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style:vertical-align="top" fo:wrap-option="wrap" fo:background-color="transparent" style:repeat-content="false"/>
      <style:paragraph-properties fo:text-align="center"/>
    </style:style>
    <style:style style:name="ce3" style:family="table-cell" style:parent-style-name="Default" style:data-style-name="N0">
      <style:table-cell-properties style:vertical-align="top" fo:wrap-option="wrap" fo:background-color="transparent" style:repeat-content="false"/>
      <style:paragraph-properties fo:text-align="justify"/>
    </style:style>
    <style:style style:name="ce4" style:family="table-cell" style:parent-style-name="Default" style:data-style-name="N0">
      <style:table-cell-properties style:vertical-align="top" fo:wrap-option="wrap" fo:background-color="transparent" style:repeat-content="false"/>
      <style:paragraph-properties fo:text-align="center"/>
    </style:style>
    <style:style style:name="ce5"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style:vertical-align="top" fo:background-color="transparent" style:repeat-content="false"/>
      <style:paragraph-properties fo:text-align="center"/>
    </style:style>
    <style:style style:name="ce9" style:family="table-cell" style:parent-style-name="Default" style:data-style-name="N0">
      <style:table-cell-properties style:vertical-align="top" fo:wrap-option="wrap" fo:background-color="transparent" style:repeat-content="false"/>
      <style:paragraph-properties fo:text-align="justify"/>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1" style:family="table-cell" style:parent-style-name="Default" style:data-style-name="N0">
      <style:table-cell-properties fo:border="thin solid #000000" style:vertical-align="top" fo:wrap-option="wrap" fo:background-color="transparent" style:repeat-content="false"/>
      <style:paragraph-properties fo:text-align="justify"/>
    </style:style>
    <style:style style:name="ce1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3" style:family="table-cell" style:parent-style-name="Default" style:data-style-name="N19">
      <style:table-cell-properties fo:border="thin solid #000000" style:vertical-align="top" fo:background-color="transparent" style:repeat-content="false"/>
      <style:paragraph-properties fo:text-align="center"/>
    </style:style>
    <style:style style:name="ce14"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5"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6"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7" style:family="table-cell" style:parent-style-name="Default" style:data-style-name="N0">
      <style:table-cell-properties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18"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9" style:family="table-cell" style:parent-style-name="Default" style:data-style-name="N0">
      <style:table-cell-properties style:vertical-align="top" fo:wrap-option="wrap" fo:background-color="transparent" style:repeat-content="false"/>
      <style:paragraph-properties fo:text-align="center"/>
      <style:text-properties fo:color="#000000" fo:font-size="16pt" style:font-size-asian="16pt" style:font-size-complex="16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6600" fo:font-size="16pt" style:font-size-asian="16pt" style:font-size-complex="16pt" fo:font-weight="bold" style:font-weight-asian="bold" style:font-weight-complex="bold"/>
    </style:style>
    <style:style style:name="ce21" style:family="table-cell" style:parent-style-name="Default" style:data-style-name="N0">
      <style:table-cell-properties fo:border="2pt solid #000000"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22"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23"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9875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21">
            <text:p>CONSULTA PÚBLICA Nº 12 DE 25/03/2022</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22">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23">
            <text:p><text:a xlink:href="http://disim.mdic.gov.br/arquivos/consultapublica/CP2022/CP12.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9">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20">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6"/>
          <table:table-cell office:value-type="string" table:style-name="ce12">
            <text:p>TIPO OPERAÇÃO</text:p>
          </table:table-cell>
          <table:table-cell office:value-type="string" table:style-name="ce5">
            <text:p>NCM</text:p>
          </table:table-cell>
          <table:table-cell office:value-type="string" table:style-name="ce5">
            <text:p>Descrição da Mercadoria</text:p>
          </table:table-cell>
          <table:table-cell office:value-type="string" table:style-name="ce5">
            <text:p>Fabricante</text:p>
          </table:table-cell>
          <table:table-cell office:value-type="string" table:style-name="ce5">
            <text:p>Marca</text:p>
          </table:table-cell>
          <table:table-cell office:value-type="string" table:style-name="ce5">
            <text:p>Modelo</text:p>
          </table:table-cell>
          <table:table-cell table:number-columns-repeated="16376" table:style-name="ce6"/>
        </table:table-row>
        <table:table-row table:style-name="ro6">
          <table:table-cell table:number-columns-repeated="2" table:style-name="ce6"/>
          <table:table-cell office:value-type="string" table:style-name="ce13">
            <text:p>u</text:p>
          </table:table-cell>
          <table:table-cell office:value-type="string" table:style-name="ce10">
            <text:p>3917.39.00</text:p>
          </table:table-cell>
          <table:table-cell office:value-type="string" table:style-name="ce11">
            <text:p>UMBILICAL (MANGUEIRAS) HIDRÁULICAS E ELÉTRICAS DE 15KPSI PARA OPERAÇÕES DE 0 ATÉ 1500 METROS DE LÂMINA D'AGUA; ESPECIFICAÇÃO TECNICA: DIÂMETRO INTERNO DA FERRAMENTA NOMINAL: 3/8 in , PRESSÃO DE TRABALHO: 15.000 psi , TEMPERATURA DE SERVIÇO: 0~177°C; CAMPO DE APLICAÇÃO: FERRAMENTA RESPONSÁVEL POR HABILITAR O SISTEMA DE SEGURANÇA SUBMARINA, ATRAVÉS DE PRESSÃO HIDRÁULICA, EM POÇOS DE PETRÓLEO E GÁS NATURAL.</text:p>
          </table:table-cell>
          <table:table-cell office:value-type="string" table:style-name="ce11">
            <text:p>JDR CABLE SYSTEMS LTD<text:s text:c="39"/></text:p>
          </table:table-cell>
          <table:table-cell office:value-type="string" table:style-name="ce10">
            <text:p>JDR CABLE SYSTEMS LTD</text:p>
          </table:table-cell>
          <table:table-cell office:value-type="string" table:style-name="ce10">
            <text:p>102096276</text:p>
          </table:table-cell>
          <table:table-cell table:number-columns-repeated="16376"/>
        </table:table-row>
        <table:table-row table:style-name="ro6">
          <table:table-cell table:number-columns-repeated="2" table:style-name="ce6"/>
          <table:table-cell office:value-type="string" table:style-name="ce13">
            <text:p>u</text:p>
          </table:table-cell>
          <table:table-cell office:value-type="string" table:style-name="ce10">
            <text:p>8411.81.00</text:p>
          </table:table-cell>
          <table:table-cell office:value-type="string" table:style-name="ce11">
            <text:p>TURBINA A GÁS DRESSER-CLARK DR-990 TIPO INDUSTRIAL, COM EIXO DUPLO E POTÊNCIA NOMINAL DE 5900 BHP ISSO PARA COMPRESSÃO DE GÁS E RE-INJEÇÃO EM POÇOS DE PRODUÇÃO DE PETRÓLEO.<text:s/></text:p>
          </table:table-cell>
          <table:table-cell office:value-type="string" table:style-name="ce11">
            <text:p>GKN Aerospace Sweden AB<text:s text:c="37"/></text:p>
          </table:table-cell>
          <table:table-cell office:value-type="string" table:style-name="ce10">
            <text:p>GNK Aerospace</text:p>
          </table:table-cell>
          <table:table-cell office:value-type="string" table:style-name="ce10">
            <text:p>DRESSER-CLARK DR-990</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14.40.90</text:p>
          </table:table-cell>
          <table:table-cell office:value-type="string" table:style-name="ce11">
            <text:p>BOMBA PARA TESTE DE PRESSÃO HIDROSTÁTICA UTILIZADA EXCLUSIVAMENTE EM POÇOS DE PETRÓLEO; ESPECIFICAÇÃO TECNICA: PRESSÃO DE TRABALHO: 15.000 psi , TAMANHO (ft): 3,40x2,95x2; CAMPO DE APLICAÇÃO: FERRAMENTA UTILIZADA PARA MANUTENÇÃO DE SISTEMA DE SEGURANÇA SUBMARINA EM POÇOS DE PETRÓLEO E GÁS NATURAL.</text:p>
          </table:table-cell>
          <table:table-cell office:value-type="string" table:style-name="ce11">
            <text:p>HYDRATRON INC<text:s text:c="47"/></text:p>
          </table:table-cell>
          <table:table-cell office:value-type="string" table:style-name="ce10">
            <text:p>HYDRATON INC</text:p>
          </table:table-cell>
          <table:table-cell office:value-type="string" table:style-name="ce10">
            <text:p>101895753</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14.59.10</text:p>
          </table:table-cell>
          <table:table-cell office:value-type="string" table:style-name="ce11">
            <text:p>Microventilador com área de carcaça a 16 cm² (40mm x 40mm x 56mm, para o roteador Cisco serie VEDGE-2000 ESPECIFICAÇÕES GERAIS</text:p>
            <text:p>• TENSÃO NOMINAL: 12 VDC</text:p>
            <text:p>• TENSÃO DE OPERAÇÃO: 5.5 – 13.2 VDC</text:p>
            <text:p>• CORRENTE DE ENTRADA: 1.00 A</text:p>
            <text:p>• POTÊNCIA DE ENTRADA: 12.00 W</text:p>
            <text:p>• VELOCIDADE: 15300+-10% RPM FRENTE / 13000+-10% RPM TRÁS</text:p>
            <text:p>• MÁX. FLUXO DE AR:0.864 (MIN 0.777) M³/MIN</text:p>
            <text:p>• MÁX. PRESSÃO DO AR: 43.83 (MIN. 35.50) MMH²O</text:p>
            <text:p>• RUÍDO ACÚSTICO: 61.0 (MAX 65.0) DB-A</text:p>
            <text:p>• TIPO DE ISOLAMENTO: UL: CLASSE A</text:p>
            <text:p>• EXPECTATIVA DE VIDA ÚTIL: 70000 HORAS</text:p>
            <text:p>DIMENSÕES</text:p>
            <text:p>• 40 MM (A) X 40 MM (L) X 56 MM (P)</text:p>
            <text:p>AMBIENTE:</text:p>
            <text:p>• TEMPERATURA OPERACIONAL: -19°C PARA =70C</text:p>
            <text:p>• UMIDADE OPERACIONAL: 5% A 90% SEM CONDENSAÇÃO<text:s/></text:p>
            <text:p>• TEMPERATURA NÃO OPERACIONAL: 4° A 149°F (–20° A 65°C)</text:p>
            <text:p>SEGURANÇA:</text:p>
            <text:p>• IEC 60950-1</text:p>
            <text:p>• AS/NZS 60950.1</text:p>
            <text:p>• CAN/CSA-C22.2 NO. 60950-1</text:p>
            <text:p>• EN 60950-1</text:p>
            <text:p>• UL 60950-1</text:p>
            <text:p>EMC:</text:p>
            <text:p>• FCC PART 15, ICES-003</text:p>
            <text:p>• EN55022, CISPR 22</text:p>
            <text:p>• AS/NZS</text:p>
            <text:p>• CNS13438</text:p>
            <text:p>• VCCI V-3</text:p>
            <text:p>• EN 55024</text:p>
            <text:p>• EN 300-386</text:p>
            <text:p>• EN 61000-3-2</text:p>
            <text:p>• EN 61000-3-3</text:p>
            <text:p>• EN 50082-1</text:p>
            <text:p>• EN 55024 (CISPR 24)</text:p>
            <text:p>• EN 61000-4-2</text:p>
            <text:p>• EN 61000-4-3</text:p>
            <text:p>• EN 61000-4-4</text:p>
            <text:p>• EN 61000-4-5</text:p>
            <text:p>• EN 61000-4-6</text:p>
            <text:p>• EN 61000-4-8</text:p>
            <text:p>• EN 61000-4-11</text:p>
            <text:p/>
          </table:table-cell>
          <table:table-cell office:value-type="string" table:style-name="ce11">
            <text:p>INTERFACE MASTERS TECH </text:p>
          </table:table-cell>
          <table:table-cell office:value-type="string" table:style-name="ce10">
            <text:p>CISCO</text:p>
          </table:table-cell>
          <table:table-cell office:value-type="string" table:style-name="ce10">
            <text:p>VEDGE-2000-FAN=</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14.59.10</text:p>
          </table:table-cell>
          <table:table-cell office:value-type="string" table:style-name="ce11">
            <text:p>Microventilador com área de carcaça 40mm x 40mm x 56mm, para roteador Cisco serie Vedge 5000 AC ESPECIFICAÇÕES GERAIS</text:p>
            <text:p>• TENSÃO NOMINAL: 12 VDC</text:p>
            <text:p>• TENSÃO DE OPERAÇÃO: 10.2 – 13.2 VDC</text:p>
            <text:p>• CORRENTE DE ENTRADA: 1.00 A</text:p>
            <text:p>• POTÊNCIA DE ENTRADA: 12.00 W</text:p>
            <text:p>• VELOCIDADE: 21000+-10% RPM FRENTE</text:p>
            <text:p>• MÁX. FLUXO DE AR:0.864 (MIN 0.777) M³/MIN</text:p>
            <text:p>• MÁX. PRESSÃO DO AR: 43.83 (MIN. 35.50) MMH²O</text:p>
            <text:p>• RUÍDO ACÚSTICO: 61.0 (MAX 65.0) DB-A</text:p>
            <text:p>• TIPO DE ISOLAMENTO: UL: CLASSE A</text:p>
            <text:p>• EXPECTATIVA DE VIDA ÚTIL: 70000 HORAS</text:p>
            <text:p>DIMENSÕES</text:p>
            <text:p>• 40 MM (A) X 40 MM (L) X 56 MM (P)</text:p>
            <text:p>AMBIENTE:</text:p>
            <text:p>• TEMPERATURA OPERACIONAL: -19°C PARA =70C</text:p>
            <text:p>• UMIDADE OPERACIONAL: 5% A 90% SEM CONDENSAÇÃO<text:s/></text:p>
            <text:p>• TEMPERATURA NÃO OPERACIONAL: 4° A 149°F (–20° A 65°C)</text:p>
            <text:p>SEGURANÇA:</text:p>
            <text:p>• IEC 60950-1</text:p>
            <text:p>• AS/NZS 60950.1</text:p>
            <text:p>• CAN/CSA-C22.2 NO. 60950-1</text:p>
            <text:p>• EN 60950-1</text:p>
            <text:p>• UL 60950-1</text:p>
            <text:p>EMC:</text:p>
            <text:p>• FCC PART 15, ICES-003</text:p>
            <text:p>• EN55022, CISPR 22</text:p>
            <text:p>• AS/NZS</text:p>
            <text:p>• CNS13438</text:p>
            <text:p>• VCCI V-3</text:p>
            <text:p>• EN 55024</text:p>
            <text:p>• EN 300-386</text:p>
            <text:p>• EN 61000-3-2</text:p>
            <text:p>• EN 61000-3-3</text:p>
            <text:p>• EN 50082-1</text:p>
            <text:p>• EN 55024 (CISPR 24)</text:p>
            <text:p>• EN 61000-4-2</text:p>
            <text:p>• EN 61000-4-3</text:p>
            <text:p>• EN 61000-4-4</text:p>
            <text:p>• EN 61000-4-5</text:p>
            <text:p>• EN 61000-4-6</text:p>
            <text:p>• EN 61000-4-8</text:p>
            <text:p>• EN 61000-4-11</text:p>
            <text:p/>
          </table:table-cell>
          <table:table-cell office:value-type="string" table:style-name="ce11">
            <text:p>LANNER ELECTRONICS USA INC </text:p>
          </table:table-cell>
          <table:table-cell office:value-type="string" table:style-name="ce10">
            <text:p>CISCO</text:p>
          </table:table-cell>
          <table:table-cell office:value-type="string" table:style-name="ce10">
            <text:p>VEDGE-5000-FAN=</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14.80.31</text:p>
          </table:table-cell>
          <table:table-cell office:value-type="string" table:style-name="ce11">
            <text:p>COMPRESSOR DE GAS, DE PISTAO, COMERCIALMENTE DENOMINADO PACOTE DE COMPRESSAO, COMPLETO, COM TODOS OS SEUS PERTENCES PARA PLENO FUNCIONAMENTO, COMPOSTO DE: Compressor Ariel JGC6, 3 estagios, com 6 cilindros, sendo 3 cilindros 15-7/8C (15.875") , 2 cilindros 13-5/8CM (13.625") , 13.625 e 1 cilindro 12-1/2CM (12.0") <text:s/>com Cooler de Utilidades MARCA Air-X-Changers ,132-2Z <text:s/>e Cooler de Processo MARCA Air-X-Changers 168-2Z <text:s/>com Motor marca CATERPILLAR modelo CAT G3616 [referencia/part number CAT G3616: LE-4449_CHP ENGINE] - DADOS TECNICOS: taxa de compressão do motor 9.2:1, rotação máxima de 1000 RPM; OEMHP@MAX RPM de 4735 HP/ 1000 RPM; rotação máxima do compressor de 1000 RPM, nr de cilindros/Eixos: 6, curso 6,5", 3 estagios. APLICAÇÃO: Equipamento aplicado em processos de exploração e/ou escoamento (exportação) de gás natural em campos de exploração de petróleo para aumentar a pressão do fluido (gás natural) para promover a sua dinâmica de escoamento até outro ponto da malha e/ou destino final.</text:p>
          </table:table-cell>
          <table:table-cell office:value-type="string" table:style-name="ce11">
            <text:p>EXTERRAN ENERGY SOLUTIONS L.P.<text:s text:c="30"/></text:p>
          </table:table-cell>
          <table:table-cell office:value-type="string" table:style-name="ce10">
            <text:p>EXTERRAN</text:p>
          </table:table-cell>
          <table:table-cell office:value-type="string" table:style-name="ce10">
            <text:p>CATG3616-ArielJCG6</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18.69.99</text:p>
          </table:table-cell>
          <table:table-cell office:value-type="string" table:style-name="ce11">
            <text:p>Compressor de resfriamento de líquido para controle de temperatura de equipamentos diversos..Resfriar o líquido refrigerante que passa pelos módulos detectores de radiação do PET, para controle de temperatura dos mesmos..PET/CT Discovery MI.<text:s/></text:p>
          </table:table-cell>
          <table:table-cell office:value-type="string" table:style-name="ce11">
            <text:p>GE Precision Healthcare LLC<text:s text:c="33"/></text:p>
          </table:table-cell>
          <table:table-cell office:value-type="string" table:style-name="ce10">
            <text:p>GE PRECISION HEALTHCARE LLC</text:p>
          </table:table-cell>
          <table:table-cell office:value-type="string" table:style-name="ce10">
            <text:p>5582166-R</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19.81.90</text:p>
          </table:table-cell>
          <table:table-cell office:value-type="string" table:style-name="ce11">
            <text:p>Fritadeira Industrial em aço Inox com esteiras de 600mm para imersão de alimentos de origem animal ou vegetal, empanados ou não, com tanque para óleo de fritura, com trocador de calor de aletas para circulação de fluido térmico pré-aquecido, com capô (ou tampa) isolado(a), composta de três transportadores (ou esteiras), sendo uma superior para condução de produto com regulagem externa para ajuste de altura sem necessidade de parada de produção, uma inferior ou principal, também para condução de produto e com uma terceira para o arraste de sedimentos no fundo do tanque; com sistema para monitoramento e supressão de incêndio. * Dimensões: 11100 x 1900 x 3500 mm Largura de esteira : 600 mm Potencia de 12 kw 30 A 400 V 50 hz Capacidade de óleo : 1470 L Potência de aquecimento : 300 Kw Temperatura de operação : 180°C. * FRITADEIRA</text:p>
          </table:table-cell>
          <table:table-cell office:value-type="string" table:style-name="ce11">
            <text:p>Barsso nv<text:s text:c="51"/></text:p>
          </table:table-cell>
          <table:table-cell office:value-type="string" table:style-name="ce10">
            <text:p>BARSSO</text:p>
          </table:table-cell>
          <table:table-cell office:value-type="string" table:style-name="ce10">
            <text:p>BR7500/600</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19.89.20</text:p>
          </table:table-cell>
          <table:table-cell office:value-type="string" table:style-name="ce11">
            <text:p>Máquina para a remoção do ar existente entre as duas chapas de vidro e a película plástica de pvb, por meio de um processo de estufagem a vácuo, utilizada na fabricação de para-brisas automotivos.</text:p>
          </table:table-cell>
          <table:table-cell office:value-type="string" table:style-name="ce11">
            <text:p>TAMGLASS ENGINEERING<text:s text:c="40"/></text:p>
          </table:table-cell>
          <table:table-cell office:value-type="string" table:style-name="ce10">
            <text:p>TAMGLASS</text:p>
          </table:table-cell>
          <table:table-cell office:value-type="string" table:style-name="ce10">
            <text:p>IKU</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20.10.10</text:p>
          </table:table-cell>
          <table:table-cell office:value-type="string" table:style-name="ce11">
            <text:p>Máquina Gofradeira de Papel em bobinas, com largura útil de 1200mm, equipada com Motor de 60HP AC 1440 rpm, rolos de passagem e painel de comando Siemens. Equipamento em perfeito estado de funcionamento. A máquina de gofragem é usada no processo de gravação baixo relevo em papeis. O equipamento é utilizado para aplicar textura decorativa em papéis acondicionados em bobinas. O equipamento possui mecanismos de desbobinamento - rolos tensionadores, pares de cilindro de gravação e conta pressão (acionados por pistão hidráulico) e mecanismo de bobinamento. O funcionamento consiste em fazer passar o papel entre 2 cilindros de maneira que o cilindro de pressão e o cilindro de gravação fazem o trabalho de imprimir textura baixo relevo numa superfície do papel em bobina. O acionamento dos rolos é feito por motores elétricos sendo que os controles da máquina dispõem de CLP e divisor de frequência para controle da velocidade de operação.</text:p>
          </table:table-cell>
          <table:table-cell office:value-type="string" table:style-name="ce11">
            <text:p>HUNT E MOSCROP LIMITED<text:s text:c="38"/></text:p>
          </table:table-cell>
          <table:table-cell office:value-type="string" table:style-name="ce10">
            <text:p>HUNT e MOSCROP</text:p>
          </table:table-cell>
          <table:table-cell office:value-type="string" table:style-name="ce10">
            <text:p>GOFRADEIRA</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22.40.90</text:p>
          </table:table-cell>
          <table:table-cell office:value-type="string" table:style-name="ce11">
            <text:p>Máquina embaladeira de Resmas de papel de grande formato. O papel de embrulho é alimentado a partir do rolo; para terminar, torne-se o gigante empilhados em paletes. Possui sistema automático para controlar a mudança de formato e configurações de formato. Possui interface de usuário equipada com um monitor touch-screen e conectado ao PLC, para gerenciamento das ordens de produção e controle de operação da máquina. CAPACIDADE PILHA SIMPLES: 15 REMAS/ MIN, CAPACIDADE PILHA DUPLA: 17 RESMAS/MIN,Tamanho da resma Min. 295 x 420 milímetros - Máx. 1000 x 1400 milímetros, Altura da resma Min. 10 milímetros - Máx. 80 milímetros., Entrega de resmas Totalmente automático (Double-Feed-Tec), Desenrolamento da embalagem: 4 vias, Material: papel kraft 80/20. Tipo: ligação frontal e auricular, Largura da largura do rolo de papel de embalagem máx.: 1560 mm, Ø máx.: 1000 mm, Ø do núcleo: 150 mm, Mudança de formato Totalmente automático, Rotulagem automática de resmas e paletes, Conexão elétrica 400 V, 3 fases, 50 Hz, Tensão de controle 24 V, DC, Sistema de controle Siemens S7.</text:p>
          </table:table-cell>
          <table:table-cell office:value-type="string" table:style-name="ce11">
            <text:p>Bielomatik srl<text:s text:c="46"/></text:p>
          </table:table-cell>
          <table:table-cell office:value-type="string" table:style-name="ce10">
            <text:p>Bielomatik</text:p>
          </table:table-cell>
          <table:table-cell office:value-type="string" table:style-name="ce10">
            <text:p>FSW500HL/59</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25.39.10</text:p>
          </table:table-cell>
          <table:table-cell office:value-type="string" table:style-name="ce11">
            <text:p>Puxador hidráulico, utilizado para puxar condutores, com Tração máxima 90kN, Velocidade máxima 5km/h, Diâmetro do cabo 18mm, controlado eletronicamente. Contendo motor diesel 104 kW (140hp), com Sistema de Refrigeração a água e Sistema Elétrico 12V, que gira a roda de tração e puxam o condutor. Desempenho: Tração máxima 90kN, Velocidade na tração máx. 2.4km/h, Velocidade máxima 5km/h, Tração na velocidade máx. 44kN, *a 20ºC e no nível do mar. Características: Diâmetro da roda 450mm, Material da roda Aço, Diâmetro máximo do cabo 18mm, Peso 3800kg, Número de ranhuras 10, adequado para 1 cabo, Layout Individual. Configuração: Freio hidráulico autoatuante negativo, Dinamômetro hidráulico com set-point e controle automático de tração máxima, Instrumentos de controle para sistema hidráulico e Motor Diesel, Eixo rígido 30 km/h, Enrolador de bobina a bordo com vento automático de nível, adequado para o mod. de bobinas padrão. BOF010 e BOF020 (AXR001 incluído), Estabilizador mecânico frontal, Ponto de conexão à terra.</text:p>
          </table:table-cell>
          <table:table-cell office:value-type="string" table:style-name="ce11">
            <text:p>Tesmec S.p.A<text:s text:c="48"/></text:p>
          </table:table-cell>
          <table:table-cell office:value-type="string" table:style-name="ce10">
            <text:p>Tesmec</text:p>
          </table:table-cell>
          <table:table-cell office:value-type="string" table:style-name="ce10">
            <text:p>ARS50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25.39.10</text:p>
          </table:table-cell>
          <table:table-cell office:value-type="string" table:style-name="ce11">
            <text:p>Tensionador (Freio) hidráulico, utilizado para puxar condutores, com Tração/tensão máxima 75 kN, Velocidade máxima 5km/h, Diâmetro do cabo 34mm, controlado eletronicamente. Contendo motor diesel 25 kW (34hp), com Sistema de Refrigeração a água e Sistema Elétrico 12V, que gira a roda e fornecem a força de frenagem necessária durante o puxamento sob tensão do condutor. Desempenho: Tração máxima 75kN, Velocidade máx. 5km/h, Velocidade de recuo máx. 75km/h, Tração na velocidade máx. 0,7km/h, *a 20ºC e no nível do mar. Características: Diâmetro da roda 1500mm, Material da roda Náilon, Diâmetro máx. do condutor 34mm, Peso 3400kg, Número de ranhuras 10, adequado para 1 ou 2 cabos ou construtores em feixe, Layout Individual. Configuração: Freio hidráulico autoatuante negativo, Dinamômetro hidráulico com set-point e controle automático de tração máxima, Contador de metros mecânico, Instrumentos de controle para sistema hidráulico e Motor Diesel, Eixo rígido 30 km/h, Caixa de câmbio com 3 posições de operação: Posição neutra (com rodas traseiras livres para carga e descarga do condutor), Posição de baixa tensão (5 ÷ 20 kN), Posição de tensão nominal, Pacote de energia hidráulica para controlar até 2 bobinas com cabeça hidráulica, controle não independente, Estabilizador mecânico frontal, Ponto de conexão à terra.</text:p>
          </table:table-cell>
          <table:table-cell office:value-type="string" table:style-name="ce11">
            <text:p>Tesmec S.p.A<text:s text:c="48"/></text:p>
          </table:table-cell>
          <table:table-cell office:value-type="string" table:style-name="ce10">
            <text:p>Tesmec</text:p>
          </table:table-cell>
          <table:table-cell office:value-type="string" table:style-name="ce10">
            <text:p>FRS53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38.50.00</text:p>
          </table:table-cell>
          <table:table-cell office:value-type="string" table:style-name="ce11">
            <text:p>Máquina de Empanar, feita em aço inoxidável, com largura da esteira de 600mm, a farinha circula dentro do equipamento livremente através do movimento da correia e uma rosca sem fim, existe um rolo de compressão para firmar e dar o acabamento e uma turbina de ar para retirar o excesso de farinha no produto final a ser empanado. * Dimensões: 2618 x 1000 x 2346 mm Largura de esteira : 600 mm Velocidade de esteira de 1.5 ate 15 m/min Altura de saída de 1040 ate 1140 mm Potência de 3 kw 5 A 400 V 50 hz. * Empanadeira<text:s/></text:p>
          </table:table-cell>
          <table:table-cell office:value-type="string" table:style-name="ce11">
            <text:p>Koppens Bv<text:s text:c="50"/></text:p>
          </table:table-cell>
          <table:table-cell office:value-type="string" table:style-name="ce10">
            <text:p>KOPPENS B.V.</text:p>
          </table:table-cell>
          <table:table-cell office:value-type="string" table:style-name="ce10">
            <text:p>CM 60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38.50.00</text:p>
          </table:table-cell>
          <table:table-cell office:value-type="string" table:style-name="ce11">
            <text:p>Equipamento de mistura rotativo e uma bomba para descarregar o liquido de massa (Batter) para ter uma mistura homogênea e ajustável, com ciclo de remix intermitente para evitar a separação da massa e da água, em aço inox, equipado de duas turbinas misturadoras, com capacidade de 70 litros. * Dimensões: 800 x 800 x 1200 mm Potência de 0.74 kw 2.4 A 400 V 50 hz * Misturador de batter<text:s/></text:p>
          </table:table-cell>
          <table:table-cell office:value-type="string" table:style-name="ce11">
            <text:p>Koppens Bv<text:s text:c="50"/></text:p>
          </table:table-cell>
          <table:table-cell office:value-type="string" table:style-name="ce10">
            <text:p>KOPPENS B.V.</text:p>
          </table:table-cell>
          <table:table-cell office:value-type="string" table:style-name="ce10">
            <text:p>MK 70 H</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38.50.00</text:p>
          </table:table-cell>
          <table:table-cell office:value-type="string" table:style-name="ce11">
            <text:p>Máquina aplicadora de batter líquido de massa de alta e média viscosidade, em aço inoxidável, com largura da esteira de 600mm, para permitir a fixação posterior da farinha de rosca chamado também breader. * Dimensões: 1330 x 925 x 1620 mm. Largura de esteira: 600 mm. Velocidade de esteira de 1.5 até 15 m/min Altura de saída de 1040 ate 1140 mm Potência de 1.86 kw 6.6 A 400 V 50 hz. * Aplicador de batter<text:s/></text:p>
          </table:table-cell>
          <table:table-cell office:value-type="string" table:style-name="ce11">
            <text:p>Koppens Bv<text:s text:c="50"/></text:p>
          </table:table-cell>
          <table:table-cell office:value-type="string" table:style-name="ce10">
            <text:p>KOPPENS BV</text:p>
          </table:table-cell>
          <table:table-cell office:value-type="string" table:style-name="ce10">
            <text:p>ER 600 HD</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38.50.00</text:p>
          </table:table-cell>
          <table:table-cell office:value-type="string" table:style-name="ce11">
            <text:p>Maquina de aplicação de farinha (empanamento) construída em aço inoxidável, com largura da esteira de 600mm, realizando o pré empanamento ou pré dust com sistema de esteira transportadora e ajuste independente da camada de empanamento superior e inferior, operando com diferentes granulometrias de farinha. * Dimensões: 3230 x 1080 x 1940 mm Largura da esteira : 600 mm Velocidade de esteira de 1.5 até 15 m/min Altura de saída de 1040 ate 1140 mm Potência de 2.45 kw 12 A 400 V 50 hz. * Aplicador de pre dust<text:s/></text:p>
          </table:table-cell>
          <table:table-cell office:value-type="string" table:style-name="ce11">
            <text:p>Koppens Bv<text:s text:c="50"/></text:p>
          </table:table-cell>
          <table:table-cell office:value-type="string" table:style-name="ce10">
            <text:p>KOPPENS B.V.</text:p>
          </table:table-cell>
          <table:table-cell office:value-type="string" table:style-name="ce10">
            <text:p>PRM 600 M</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38.50.00</text:p>
          </table:table-cell>
          <table:table-cell office:value-type="string" table:style-name="ce11">
            <text:p>Coluna de carregamento para matéria prima (carne) exclusiva para máquina formadora de nuggets, hamburgers e ou steaks. * Dimensões: 3220 x 1190 x 1140 mm Potência de 0.75 kw 10 A 400 V 50<text:s/></text:p>
          </table:table-cell>
          <table:table-cell office:value-type="string" table:style-name="ce11">
            <text:p>N &amp; N Nadratowski Sp.j.<text:s text:c="37"/></text:p>
          </table:table-cell>
          <table:table-cell office:value-type="string" table:style-name="ce10">
            <text:p>N&amp;amp;amp;amp;amp;amp;N Nadratowski</text:p>
          </table:table-cell>
          <table:table-cell office:value-type="string" table:style-name="ce10">
            <text:p>PW-2/25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38.50.00</text:p>
          </table:table-cell>
          <table:table-cell office:value-type="string" table:style-name="ce11">
            <text:p>Máquinas formadora que preenche formas predefinidas / ou matriz, para formar nuggets, hamburguers e steaks de frango ou de carne através de sistema de um eixo com rosca sem fim que empurra a massa (torque máximo 65 batidas/min) e martelos hidraúlicos comprimem o produto na forma/matriz e alimentador interno acionados por servomotor, acompanhado de elevador de matéria prima (massa de carne), com capacidade de 250 kg, em aço inox, movidos por rodas com (tamanho padrâo europeu) usado para abastecer o funil de alimentação da máquina formadora e quatro placas formadoras. * Dimensões: 2752 x 1198 x 2273 mm Largura da esteira : 600 mm Torque máximo : 65 batidas por min Velocidade de esteira de 1.5 ate 15 m/min Altura de saída de 1015 ate 1143 mm Potência de 23 kw 46 A 400 V 50 hz 84.5 db Alimentaçao em água de 4 bar Alimentaçao em ar comprimido de 6 bar.<text:s/></text:p>
          </table:table-cell>
          <table:table-cell office:value-type="string" table:style-name="ce11">
            <text:p>Koppens Bv<text:s text:c="50"/></text:p>
          </table:table-cell>
          <table:table-cell office:value-type="string" table:style-name="ce10">
            <text:p>Koppens B.V.</text:p>
          </table:table-cell>
          <table:table-cell office:value-type="string" table:style-name="ce10">
            <text:p>VM 600 HSE</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40.10.90</text:p>
          </table:table-cell>
          <table:table-cell office:value-type="string" table:style-name="ce11">
            <text:p>Máquinas Semiautomática para grampeação formato máximo 30.5x45 cm e formato mínimo 8.5x12.7cm, e velocidade máxima de 5.500 pc/hora, com duas cabeças de grampo, completa com todos componentes integrantes da máquina indispensável para seu funcionamento</text:p>
          </table:table-cell>
          <table:table-cell office:value-type="string" table:style-name="ce11">
            <text:p>Huainan GHGS Machinery &amp; Electronics Co., Ltd.<text:s text:c="14"/></text:p>
          </table:table-cell>
          <table:table-cell office:value-type="string" table:style-name="ce10">
            <text:p>Huainan</text:p>
          </table:table-cell>
          <table:table-cell office:value-type="string" table:style-name="ce10">
            <text:p>DQ404-02GD</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40.10.90</text:p>
          </table:table-cell>
          <table:table-cell office:value-type="string" table:style-name="ce11">
            <text:p>Máquina dobradora de folhas solta de papel, automática, de formato máximo de entrada máxima a 52x 74 cm, com velocidade máxima de 160m/min, contando com regulagem automática do movimento de todas as bolsas e dos rolos de dobra. completa com todos componentes integrantes da máquina indispensável para seu funcionamento</text:p>
          </table:table-cell>
          <table:table-cell office:value-type="string" table:style-name="ce11">
            <text:p>Stahl&amp;Co.OHG<text:s text:c="48"/></text:p>
          </table:table-cell>
          <table:table-cell office:value-type="string" table:style-name="ce10">
            <text:p>STAHL</text:p>
          </table:table-cell>
          <table:table-cell office:value-type="string" table:style-name="ce10">
            <text:p>KBK 52T</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41.10.90</text:p>
          </table:table-cell>
          <table:table-cell office:value-type="string" table:style-name="ce11">
            <text:p>Maquina de corte e vinco automática, superfície de papeis com gramatura igual ou superior a 90g/m2, de formato máximo de entrada 650x950 mm, formato mínimo 310x330 mm , com velocidade máxima de 5.500 folhas/h e 220 VOLTS P/H, COMPLETA COM TODOS COMPONENTES INTEGRANTES DA MÁQUINA, INDISPENSÁVEIS PARA SEU FUNCIONAMENTO.<text:s/></text:p>
          </table:table-cell>
          <table:table-cell office:value-type="string" table:style-name="ce11">
            <text:p>Iberica AG , S.A.<text:s text:c="43"/></text:p>
          </table:table-cell>
          <table:table-cell office:value-type="string" table:style-name="ce10">
            <text:p>IBÉRICA AG, S.A.,</text:p>
          </table:table-cell>
          <table:table-cell office:value-type="string" table:style-name="ce10">
            <text:p>IBÉRICA LM 55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43.13.90</text:p>
          </table:table-cell>
          <table:table-cell office:value-type="string" table:style-name="ce11">
            <text:p>IMPRESSORA "OFFSET" ALIMENTADA POR FOLHAS DE FORMATO MÁXIMO 100 X 140CM, PARA 5 CORES, COM CAPACIDADE MÁXIMA DE 10.000 FOLHAS/HORA, CONCEBIDA PARA OPERAR NA IMPRESSÃO INDUSTRIAL EM FOLHAS DE PAPEIS, DOTADA DE SEUS RESPECTIVOS COMPONENTES NORMAIS PARA PLENA MONTAGEM E FUNCIONAMENTO.</text:p>
          </table:table-cell>
          <table:table-cell office:value-type="string" table:style-name="ce11">
            <text:p>MAN ROLAND DRUCKMASCHINEN AG<text:s text:c="32"/></text:p>
          </table:table-cell>
          <table:table-cell office:value-type="string" table:style-name="ce10">
            <text:p>MAN ROLAND</text:p>
          </table:table-cell>
          <table:table-cell office:value-type="string" table:style-name="ce10">
            <text:p>MAN ROLAND R805 6</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43.15.00</text:p>
          </table:table-cell>
          <table:table-cell office:value-type="string" table:style-name="ce11">
            <text:p>Maquina Tipográfica Cilindrica alimentada por folha a folha formato máximo de papel ,21,25x28,375 polegada, a uma cor, com capacidade máxima igual a 5.000 folhas/hora, com dispositivo de cura , equipada com sistema de UV Tec Lighting, completa como parte do equipamento tipográfico, completa com todos componentes integrantes da máquina indispensável para seu funcionamento.</text:p>
          </table:table-cell>
          <table:table-cell office:value-type="string" table:style-name="ce11">
            <text:p>Heidelberger <text:s/>Druckmaschinen AG<text:s text:c="29"/></text:p>
          </table:table-cell>
          <table:table-cell office:value-type="string" table:style-name="ce10">
            <text:p>HEIDELBERG CYLINDER</text:p>
          </table:table-cell>
          <table:table-cell office:value-type="string" table:style-name="ce10">
            <text:p>CILINDRICA</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43.15.00</text:p>
          </table:table-cell>
          <table:table-cell office:value-type="string" table:style-name="ce11">
            <text:p>Máquina Tipográfica de leque <text:s/>alimentada por folhas formato máximo de papel ,13,375 x18,125 polegada, a uma cor, com capacidade máxima igual a 4.000 folhas/hora, completa com todos componentes integrantes da máquina indispensável para seu funcionamento</text:p>
          </table:table-cell>
          <table:table-cell office:value-type="string" table:style-name="ce11">
            <text:p>Heidelberger <text:s/>Druckmaschinen AG<text:s text:c="29"/></text:p>
          </table:table-cell>
          <table:table-cell office:value-type="string" table:style-name="ce10">
            <text:p>Heidelberg Cylinder</text:p>
          </table:table-cell>
          <table:table-cell office:value-type="string" table:style-name="ce10">
            <text:p>GT</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43.39.10</text:p>
          </table:table-cell>
          <table:table-cell office:value-type="string" table:style-name="ce11">
            <text:p>MAQUINAS DE IMPRESSAO DIGITAL, COM DOIS BERCOS PARA IMPRESSAO, POR JATO DE TINTA EM TECIDOS (ALGODAO, POLIESTER, MESCLAS DE ALGODAO E POLIESTER, LYCRA, VISCOSE, SEDA, LINHO, JEANS E OUTROS-CLAROS OU ESCUROS), COM TINTAS A BASE DAGUA PIGMENTADAS, COM SISTEMA AUTOMATICO DE APLICACAO DE PRE TRATAMENTO DOS TECIDOS, PODENDO CONTER SISTEMA DE RECIRCULACAO DE TINTA, COM CANAIS PARA 4 OU MAIS CORES (+BRANCO), AREA DE IMPRESSAO IGUAL A 40 X 50 CM, RESOLUCAO DE IMPRESSAO MENOR OU IGUAL A 1200 DPI, RESERVATÓRIO DE TINTAS MENOR OU IGUAL A 4 LITROS E CONTENDO 02 PALLETS/PRATELEIRAS DE SUPORTE PARA PRODUCAO.</text:p>
          </table:table-cell>
          <table:table-cell office:value-type="string" table:style-name="ce11">
            <text:p>KORNIT DIGITAL LTD<text:s text:c="42"/></text:p>
          </table:table-cell>
          <table:table-cell office:value-type="string" table:style-name="ce10">
            <text:p>KORNIT STORM HD</text:p>
          </table:table-cell>
          <table:table-cell office:value-type="string" table:style-name="ce10">
            <text:p>70-MACH-9450-U</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45.90.10</text:p>
          </table:table-cell>
          <table:table-cell office:value-type="string" table:style-name="ce11">
            <text:p>MAQUINA URDIDEIRA USADA PARA PREPARAR OS FIOS EM UMA TECELAGEM, TRANSFERINDO OS FIOS DE VÁRIOS CONES A PARTIR DE UMA GAIOLA E OS UNINDO EM UM CARRETEL DE URDUME, O QUAL SE DESTINARÁ A UM TEAR PARA FAZER UM TECIDO LARGO OU ESTREITO. ACOMPANHA GAIOLA DE FIO RÍGIDO / MOTOR DE 2,5 CV / INVERSOR DE 3 CV, PARA FUNCIONAMENTO EM REGIME CONTÍNUO, COM MICROPROCESSADOR PARA PROGRAMAÇÃO DE OPERAÇÕES E CONTROLE DE TENSÃO E CIRCUNFERÊNCIA DE URDIMENTO DOS FIOS SINTÉTICOS NOS ROLOS DE URDUME, COM AUXÍLIO DE UM SISTEMA DE ROLOS DE COMPACTAÇÃO, COM UNIDADE INTERMEDIÁRIA PARA ALINHAMENTO E CONTROLE DE TENSÃO DOS FIOS, DETECTOR ELETRÔNICO DE QUEBRA DE FIOS, LARGURA MÁXIMA DE URDIMENTO IGUAL A 460MM, DIÂMETRO INTERNO MÁXIMO DOS ROLOS (CARRETÉIS) DE URDUME IGUAL A 460MM E VELOCIDADE MÁXIMA DE URDIMENTO IGUAL A 75M/MIN.</text:p>
          </table:table-cell>
          <table:table-cell office:value-type="string" table:style-name="ce11">
            <text:p>COMEZ S.R.L<text:s text:c="49"/></text:p>
          </table:table-cell>
          <table:table-cell office:value-type="string" table:style-name="ce10">
            <text:p>COMEZ</text:p>
          </table:table-cell>
          <table:table-cell office:value-type="string" table:style-name="ce10">
            <text:p>WARPER URDIDEIRA</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56.30.19</text:p>
          </table:table-cell>
          <table:table-cell office:value-type="string" table:style-name="ce11">
            <text:p>Maquina eletroerosao a fio com controle programavel EX21. A usinagem por eletroerosao a fio e um processo de fabricacao que programa faiscas eletricas para conformar uma peca metalica ferrosa ou nao ferrosa. Neste processo, o perfil desejado e cortado do metal atraves de uma corrente eletrica que passa sobre um fio em latao ou tungstenio. Area de trabalho: 558.8mm x 355.6mm, Movimentos: Eixo X=325.12 ; Eixo Y=203.2 ; Eixo Z=177.8, Auto Roscante: sim, Dimensoes da maquina: 2209mm x 914mm x 1800mm, Voltagem: 230V , 50-60 Hz, Acessorios do equipamento: Controle CNC Sodick Mark EX21, Capacidade de corte submerso, Empurrador de fio automatico, Sistema de programacao APT On-Board Sodick, Circuito de eletrolise EFII (acabamento fino), Funcao grafica de alta velocidade, Correcao automatica do programa, Interface RS232, unidade de disquete, MDI, Mesa de trabalho de tres lados em aco inoxidavel, Visor CRT de 14", Sistema de Fornecimento de Fluido Dieletrico, Unidade de resfriamento.</text:p>
          </table:table-cell>
          <table:table-cell office:value-type="string" table:style-name="ce11">
            <text:p>Sodick Co., Ltd.<text:s text:c="44"/></text:p>
          </table:table-cell>
          <table:table-cell office:value-type="string" table:style-name="ce10">
            <text:p>Sodick</text:p>
          </table:table-cell>
          <table:table-cell office:value-type="string" table:style-name="ce10">
            <text:p>A320D AWT</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62.99.10</text:p>
          </table:table-cell>
          <table:table-cell office:value-type="string" table:style-name="ce11">
            <text:p>PRENSA MECANICA DORST (Prensa automatica de funcionamento mecanico). Prensa Mecanica Automatica com tres movimentos, facil regulagem e rapidez no trabalho, para prensagem e modelagem de pos metalicos. Ao acionamento Bi-Manual inicia o movimento de carregamento automatico do po metalico dentro do molde e do cilindro superior de prensagem e quando chega na posicao inicial pre regulada acontece o movimento simultaneo da mesa onde o molde e montado com a descida do cilindro superior. Este movimento faz com que o po metalico seja modelado por seu molde e compactado por ambos os lados, superior e inferior. Apos o ponto de compactacao atingir suas regulagens mecanicas determinadas pelas tres manivelas centrais, o cilindro superior retorna para a posicao inicial, porem a mesa e como consequencia o molde continual descendo para proporcionar a extracao do produto compactado para fora do molde e ser retirado. Apos esta etapa a mesa sobe retornando a posicao de carregamento, repetindo os movimentos sucessivamente ate o acionamento do comando de parada. Dados Tecnicos:Dimensoes da carga util em mm: Largura 1400mm / Altura 2600mm / Profundidade 1900mm.Carregamento: Posterior.Maxima pressao de exercicio: 30 Toneladas.Tensao de Alimentacao: 380v 50 Hz trifase + neutro + terra. Potencia 7,5KW. Peso total do sistema : 4,3 Ton.</text:p>
          </table:table-cell>
          <table:table-cell office:value-type="string" table:style-name="ce11">
            <text:p>DORST TECHNOLOGIES GMBH &amp; CO. KG<text:s text:c="28"/></text:p>
          </table:table-cell>
          <table:table-cell office:value-type="string" table:style-name="ce10">
            <text:p>DORST</text:p>
          </table:table-cell>
          <table:table-cell office:value-type="string" table:style-name="ce10">
            <text:p>TPA-3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67.89.00</text:p>
          </table:table-cell>
          <table:table-cell office:value-type="string" table:style-name="ce11">
            <text:p>CILINDROS EXPANSORES ELETRICOS, TIPO MACACO TELESCOPICO PARA OPERAÇÕES DE RESGATE, PRESSÃO DE TRABALHO MAXIMA DE 720BAR, COMPRIMENTO RETRAÍDO DE 335mm, COMPRIMENTO EXTENDIDO DE 610MM. SEM BATERIA INCORPORADA AOS SEUS CORPOS, ILUMINAÇÃO DE LED INTEGRADA, EMPUNHADURA AMBIDESTRA, CABEÇA CRUZADA COM ROTAÇÃO DE 360 GRAUS.<text:s/></text:p>
          </table:table-cell>
          <table:table-cell office:value-type="string" table:style-name="ce11">
            <text:p>HOLMATRO RESCUE EQUIPAMENT B.V.<text:s text:c="29"/></text:p>
          </table:table-cell>
          <table:table-cell office:value-type="string" table:style-name="ce10">
            <text:p>HOMALTRO</text:p>
          </table:table-cell>
          <table:table-cell office:value-type="string" table:style-name="ce10">
            <text:p>GTR 5340LP EVO3</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41.90</text:p>
          </table:table-cell>
          <table:table-cell office:value-type="string" table:style-name="ce11">
            <text:p>Placa eletronica de modulo eletronico de computador, usado em equipamento de raio-x digital.Placa responsavel pelo processamento das imagens adiquiridas.Placa eletronica.</text:p>
          </table:table-cell>
          <table:table-cell office:value-type="string" table:style-name="ce11">
            <text:p>GE Precision Healthcare LLC<text:s text:c="33"/></text:p>
          </table:table-cell>
          <table:table-cell office:value-type="string" table:style-name="ce10">
            <text:p>GE PRECISION HEALTHCARE LLC</text:p>
          </table:table-cell>
          <table:table-cell office:value-type="string" table:style-name="ce10">
            <text:p>5500786-8-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50.10</text:p>
          </table:table-cell>
          <table:table-cell office:value-type="string" table:style-name="ce11">
            <text:p>Placa de circuito impresso.Placa de circuito impresso para monitoramento e processamento de dados transmitidos na etapa de comunicação entre os módulos de controle do equipamento de ressonância magnética.Placa de circuito impresso.</text:p>
          </table:table-cell>
          <table:table-cell office:value-type="string" table:style-name="ce11">
            <text:p>GE Medical Systems Information Technologies Critikon de Mexi</text:p>
          </table:table-cell>
          <table:table-cell office:value-type="string" table:style-name="ce10">
            <text:p>GE Medical Systems Information Technologies Critikon de Mexi</text:p>
          </table:table-cell>
          <table:table-cell office:value-type="string" table:style-name="ce10">
            <text:p>2294300-16-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2</text:p>
          </table:table-cell>
          <table:table-cell office:value-type="string" table:style-name="ce11">
            <text:p>Unidade de memoria para discos rígidos, com 600GB 10K RPM SAS 6Gbps 2.5in Hot-plug Hard Drive, 12G ESPECIFICAÇÕES GERAIS</text:p>
            <text:p>• Tipo: <text:s/>HARD DRV</text:p>
            <text:p>• Interface: SAS</text:p>
            <text:p>• Capacidade: 600 GB</text:p>
            <text:p>• <text:s/>Tamanho: 2.5"</text:p>
            <text:p>• Transferência de dados: 6 Gbps</text:p>
            <text:p>• Rotação: 10000 RPM</text:p>
            <text:p>• 4k bytes</text:p>
            <text:p>• 5 to 55 C</text:p>
            <text:p>• FOR DELL R620 AND R720</text:p>
            <text:p>• LANCOPE</text:p>
            <text:p>DIMENSÕES</text:p>
            <text:p>• 20.32 cm (A) x 15.24 cm (L) x 7.87 cm (P)</text:p>
            <text:p>AMBIENTE:</text:p>
            <text:p>• -40°C a +60°C e testados a +85°C por 16 horas</text:p>
            <text:p>SEGURANÇA:</text:p>
            <text:p>• Laser Classe I 21CFR1040</text:p>
            <text:p>• GR-20-CORE:<text:s/></text:p>
            <text:p>• GR-326-CORE:<text:s/></text:p>
            <text:p>• GR-1435-CORE:</text:p>
          </table:table-cell>
          <table:table-cell office:value-type="string" table:style-name="ce11">
            <text:p>DELL COMPUTER </text:p>
          </table:table-cell>
          <table:table-cell office:value-type="string" table:style-name="ce10">
            <text:p>CISCO</text:p>
          </table:table-cell>
          <table:table-cell office:value-type="string" table:style-name="ce10">
            <text:p>LC-12G-HDD-600GB=</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2</text:p>
          </table:table-cell>
          <table:table-cell office:value-type="string" table:style-name="ce11">
            <text:p>Unidade de memoria para disco rigido, de 10TB, 6G SATA 7.2K RPM LFF HDD (512E) ESPECIFICAÇÕES GERAIS:</text:p>
            <text:p>• 10TB DE ARMAZENAMENTO</text:p>
            <text:p>• 6G SATA<text:s/></text:p>
            <text:p>• 7.2K RPM</text:p>
            <text:p>• HOT-SWAP – PODE SER RETIRADO E COLOCADO A QUALQUER MOMENTO</text:p>
            <text:p>• C220 M3</text:p>
            <text:p>• C250 M2</text:p>
            <text:p>AMBIENTE:</text:p>
            <text:p>• TEMPERATURA OPERACIONAL: 32° TO 104°F (0° TO 40°C)</text:p>
            <text:p>• UMIDADE OPERACIONAL: 10% A 85% SEM CONDENSAÇÃO<text:s/></text:p>
            <text:p>• TEMPERATURA NÃO OPERACIONAL: 4° A 149°F (–20° A 65°C)</text:p>
            <text:p>SEGURANÇA:</text:p>
            <text:p>• IEC 60950-1</text:p>
            <text:p>• AS/NZS 60950.1</text:p>
            <text:p>• CAN/CSA-C22.2 NO. 60950-1</text:p>
            <text:p>• EN 60950-1</text:p>
            <text:p>• UL 60950-1</text:p>
            <text:p>EMC:</text:p>
            <text:p>• FCC PART 15, ICES-003</text:p>
            <text:p>• EN55022, CISPR 22</text:p>
            <text:p>• AS/NZS</text:p>
            <text:p>• CNS13438</text:p>
            <text:p>• VCCI V-3</text:p>
            <text:p>• EN 55024</text:p>
            <text:p>• EN 300-386</text:p>
            <text:p>• EN 61000-3-2</text:p>
            <text:p>• EN 61000-3-3</text:p>
            <text:p>• EN 50082-1</text:p>
            <text:p>• EN 55024 (CISPR 24)</text:p>
            <text:p>• EN 61000-4-2</text:p>
            <text:p>• EN 61000-4-3</text:p>
            <text:p>• EN 61000-4-4</text:p>
            <text:p>• EN 61000-4-5</text:p>
            <text:p>• EN 61000-4-6</text:p>
            <text:p>• EN 61000-4-8</text:p>
            <text:p>• EN 61000-4-11</text:p>
            <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UCS-HD10T7KL6GN=</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2</text:p>
          </table:table-cell>
          <table:table-cell office:value-type="string" table:style-name="ce11">
            <text:p>Unidade de memoria para disco rigido, com 1 TB 6G SATA 7.2K RPM SFF HDD ESPECIFICAÇÕES GERAIS:</text:p>
            <text:p>• 1TB DE ARMAZENAMENTO</text:p>
            <text:p>• 6G SATA<text:s/></text:p>
            <text:p>• 7.2K RPM</text:p>
            <text:p>• HOT-SWAP – PODE SER RETIRADO E COLOCADO A QUALQUER MOMENTO</text:p>
            <text:p>• C220 M3</text:p>
            <text:p>• C250 M2</text:p>
            <text:p>AMBIENTE:</text:p>
            <text:p>• TEMPERATURA OPERACIONAL: 32° TO 104°F (0° TO 40°C)</text:p>
            <text:p>• UMIDADE OPERACIONAL: 10% A 85% SEM CONDENSAÇÃO<text:s/></text:p>
            <text:p>• TEMPERATURA NÃO OPERACIONAL: 4° A 149°F (–20° A 65°C)</text:p>
            <text:p>SEGURANÇA:</text:p>
            <text:p>• IEC 60950-1</text:p>
            <text:p>• AS/NZS 60950.1</text:p>
            <text:p>• CAN/CSA-C22.2 NO. 60950-1</text:p>
            <text:p>• EN 60950-1</text:p>
            <text:p>• UL 60950-1</text:p>
            <text:p>EMC:</text:p>
            <text:p>• FCC PART 15, ICES-003</text:p>
            <text:p>• EN55022, CISPR 22</text:p>
            <text:p>• AS/NZS</text:p>
            <text:p>• CNS13438</text:p>
            <text:p>• VCCI V-3</text:p>
            <text:p>• EN 55024</text:p>
            <text:p>• EN 300-386</text:p>
            <text:p>• EN 61000-3-2</text:p>
            <text:p>• EN 61000-3-3</text:p>
            <text:p>• EN 50082-1</text:p>
            <text:p>• EN 55024 (CISPR 24)</text:p>
            <text:p>• EN 61000-4-2</text:p>
            <text:p>• EN 61000-4-3</text:p>
            <text:p>• EN 61000-4-4</text:p>
            <text:p>• EN 61000-4-5</text:p>
            <text:p>• EN 61000-4-6</text:p>
            <text:p>• EN 61000-4-8</text:p>
            <text:p>• EN 61000-4-11</text:p>
            <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UCS-HD1T7K6GA=</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2</text:p>
          </table:table-cell>
          <table:table-cell office:value-type="string" table:style-name="ce11">
            <text:p>Unidade de memoria para disco rigido, de 8 TB 6G SATA 7.2K RPM LFF HDD (512e) ESPECIFICAÇÕES GERAIS:</text:p>
            <text:p>• 10TB DE ARMAZENAMENTO</text:p>
            <text:p>• 6G SATA<text:s/></text:p>
            <text:p>• 7.2K RPM</text:p>
            <text:p>• HOT-SWAP – PODE SER RETIRADO E COLOCADO A QUALQUER MOMENTO</text:p>
            <text:p>AMBIENTE:</text:p>
            <text:p>• TEMPERATURA OPERACIONAL: 32° TO 104°F (0° TO 40°C)</text:p>
            <text:p>• UMIDADE OPERACIONAL: 10% A 85% SEM CONDENSAÇÃO<text:s/></text:p>
            <text:p>• TEMPERATURA NÃO OPERACIONAL: 4° A 149°F (–20° A 65°C)</text:p>
            <text:p>SEGURANÇA:</text:p>
            <text:p>• IEC 60950-1</text:p>
            <text:p>• AS/NZS 60950.1</text:p>
            <text:p>• CAN/CSA-C22.2 NO. 60950-1</text:p>
            <text:p>• EN 60950-1</text:p>
            <text:p>• UL 60950-1</text:p>
            <text:p>EMC:</text:p>
            <text:p>• FCC PART 15, ICES-003</text:p>
            <text:p>• EN55022, CISPR 22</text:p>
            <text:p>• AS/NZS</text:p>
            <text:p>• CNS13438</text:p>
            <text:p>• VCCI V-3</text:p>
            <text:p>• EN 55024</text:p>
            <text:p>• EN 300-386</text:p>
            <text:p>• EN 61000-3-2</text:p>
            <text:p>• EN 61000-3-3</text:p>
            <text:p>• EN 50082-1</text:p>
            <text:p>• EN 55024 (CISPR 24)</text:p>
            <text:p>• EN 61000-4-2</text:p>
            <text:p>• EN 61000-4-3</text:p>
            <text:p>• EN 61000-4-4</text:p>
            <text:p>• EN 61000-4-5</text:p>
            <text:p>• EN 61000-4-6</text:p>
            <text:p>• EN 61000-4-8</text:p>
            <text:p>• EN 61000-4-11</text:p>
            <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UCS-HD8T7KL6GN=</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9.89.99</text:p>
          </table:table-cell>
          <table:table-cell office:value-type="string" table:style-name="ce11">
            <text:p>COMBINAÇÃO DE MÁQUINAS UTILIZADAS PARA FABRICAÇÃO DE FILTROS COMBINADOS PARA CIGARROS, COM CAPACIDADE DE PRODUÇÃO DE 500 METROS/MINUTO, COMPOSTA POR: MÁQUINA MONTADORA DE FILTROS DUPLOS COM SISTEMA DE CONTROLE: SIEMENS S7-300; VELOCIDADE MÁXIMA: 5.000 FILTROS/MINUTO; CAPACIDADE DE COMBINAÇÃO: 2 FILTROS BASE (A: ACETATO COM CARVÃO; B: ACETATO); COMPRIMENTO DO FILTRO BASE A: 144MM; DIÂMETRO DO FILTRO BASE A: Ø7,43MM; COMPRIMENTO DO FILTRO BASE B: 108MM; DIÂMETRO DO FILTRO BASE B: Ø7,43 MM; MODELO: MULFI-E: GC-E; E UMA MÁQUINA DE FABRICAÇÃO DE COLUNAS DE FILTROS; COM SISTEMA DE CONTROLE: SIEMENS S7-300; VELOCIDADE MÁXIMA: 500 METROS/MINUTO; DIÂMETRO DO FILTRO: 7,73MM; COMPRIMENTO DO FILTRO COMBINADO FINAL: 126MM; VELOCIDADE DE PRODUÇÃO: 3.968 FILTROS/MINUTO; MODELO: MULFI-E: KDF 2E. CARACTERÍSTICAS ELÉTRICAS DAS MÁQUINAS: VOLTAGEM: 200 A 460 VAC; FASES: 3 FASES; FREQUÊNCIA: 50-60 HZ, E COM TODOS SEUS ACESSÓRIOS PARA SEU PLENO FUNCIONAMENTO. APLICAÇÃO: FABRICAÇÃO DE FILTROS PARA CIGARROS.</text:p>
          </table:table-cell>
          <table:table-cell office:value-type="string" table:style-name="ce11">
            <text:p>HAUNI MASCHINENBAU AG<text:s text:c="39"/></text:p>
          </table:table-cell>
          <table:table-cell office:value-type="string" table:style-name="ce10">
            <text:p>HAUNI</text:p>
          </table:table-cell>
          <table:table-cell office:value-type="string" table:style-name="ce10">
            <text:p>MULFI-E GC-E MULFI-E KDF 2E</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9.89.99</text:p>
          </table:table-cell>
          <table:table-cell office:value-type="string" table:style-name="ce11">
            <text:p>MAQUINA AUTOMATICA PARA FABRICACAO DE FRALDAS DESCARTAVEIS DO TIPO SHORT A PARTIR DA COMBINACAO DE MATERIAIS SENDO: OITO DIFERENTES NAO TECIDOS COM DIFERENTES GRAMATURAS, POLPA DE PAPEL TRATADA, UM FILME PLASTICO, GEL ABSORVENTE ELASTOMERICOS, LOCAO E ADESIVO, COM CAPACIDADE DE PRODUCAO DE ATE 1010 PRODUTOS POR MINUTO. CONSTITUIDO DE: 1 MODULO DE UNIAO DE MATERIAS-PRIMAS (CAMADA DE AQUISICAO DE URINA E POLPA DE CELULOSE); 1 MODULO DE LAMINACAO DO POLIACRILATO DE SODIO COM O RECHEIO DA FRALDA; 1 MODULO DE COMBINACAO DE MATERIAS-PRIMAS DOS CHASSIS DA FRALDA; 1 MODULO DE GIRO E CORTE DA FRALDA; 1 MODULO DE LAMINACAO DAS MATERIAS-PRIMAS (NAO-TECIDOS) DA FRALDA; 1 MODULO DE FORMACAO FINAL DA FRALDA; SISTEMA DE MOVIMENTACAO DE UNIDADES POR SERVO MOTORES E/OU MOTORES A INDUCAO COM INVERSORES; 1 MODULO DE DESBOBINAMENTO AUTOMATICO, COM MANIPULADORES DE MATERIA PRIMA, COM EMENDADORES E COM CONTROLADORES DE TENSAO PARA OS MATERIAIS DA FRALDA NAO TECIDO, FIO ELASTICO, PLASTICO DO CORPO PRINCIPAL, DIFUSOR DE URINA, BARREIRAS IMPERMEAVEIS E PLASTICO DECORADO DA PROTECAO FRONTAL, SENDO 11: NAO TECIDO DIFUSOR DE URINA; 1 DO NAO TECIDO DA PARTE INFERIOR DO NUCLEO, 1 DO NAO TECIDO DA PARTE SUPERIOR DO NUCLEO; 1 DO NAO TECIDO DA COBERTURA INTERNA, 1 DO NAO TECIDO DAS BARREIRAS IMPERMEAVEIS; 2 PARA OS FIOS ELASTICOS DAS BARREIRAS; 1 DUPLO PARA O FILME PLASTICO E NO NAO TECIDO PARA A COBERTURA EXTERNA, 1 PARA A O NAO TECIDO DA PARTE INTERNA DA CINTURA, 1 PARA OS FIOS ELASTICOS DA CINTURA E 1 PARA O NAO TECIDO EXTERNO DA CINTURA; 1 MODULO DE APLICACAO DE ADESIVO A QUENTE COM BOMBEAMENTO DE COLA, TIPO "HOTMELT", TEMPERATURA DE OPERACAO DE 30 A 240A&amp;deg;C, CAPACIDADE TOTAL DE DERRETIMENTO DE COLA IGUAL OU SUPERIOR A 82KG/H, POTENCIA TOTAL IGUAL OU SUPERIOR A 53.400W, PRESSAO MAXIMA DE TRABALHO INFERIOR A 80BAR, 1 A 4 BOMBAS POR TANQUE DE COLA, ROTACAO DE TRABALHO ATE 100RPM, DOTADOS DE TANQUES DE COLA COM; CAPACIDADE TOTAL ENTRE 20 E 100K, SENDO CONSTITUIDO POR 8 UNIDADES, PARA APLICACAO NA LINHA DE FABRICACAO AUTOMATICA DE FRALDAS DESCARTAVEIS 1 MODULO TIPO CONTROLADORES ELETRONICOS COM 11 PAINEIS COM TENSAO DE TRABALHO DE ATE 440V, DOTADOS DE PROCESSADOR, CONTROLADORES ELETRONICOS PROGRAMAVEIS, CIRCUITOS DE ENTRADA E SAIDA E COMANDO COMPUTADORIZADO; 1 ESTRUTURA METALICA TIPO MEZANINO CONSTITUIDA POR UMA ESCADA, PARA FIXAR E SUPORTAR PAINEIS ELETRICOS EM PERFIS DE ACO.</text:p>
          </table:table-cell>
          <table:table-cell office:value-type="string" table:style-name="ce11">
            <text:p>FAMECCANICA MACHINERY (SHANGHAI) CO., LTD.<text:s text:c="18"/></text:p>
          </table:table-cell>
          <table:table-cell office:value-type="string" table:style-name="ce10">
            <text:p>Marca: Fameccanica Machinery (Shanghai) Co., Ltd</text:p>
          </table:table-cell>
          <table:table-cell office:value-type="string" table:style-name="ce10">
            <text:p>S-2075</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9.89.99</text:p>
          </table:table-cell>
          <table:table-cell office:value-type="string" table:style-name="ce11">
            <text:p>Bancada para montagem e colagem de componentes centrais em para-brisas automotivos composta de dispositivo eletropneumático para posicionamento e centralização do para-brisa, sistema óptico para localização da gabarito de montagem dos componentes, dispositivo de acionamento manual e travamento pneumático por meio de pedal, com gabarito para encaixe dos componentes a serem colados no para-brisas, aplicador manual de cola PU, aquecido por resistência elétrica e painel elétrico e pneumático.</text:p>
          </table:table-cell>
          <table:table-cell office:value-type="string" table:style-name="ce11">
            <text:p>SAINT-GOBAIN ARGENTINA SA<text:s text:c="35"/></text:p>
          </table:table-cell>
          <table:table-cell office:value-type="string" table:style-name="ce10">
            <text:p>SAINT-GOBAIN SEKURIT</text:p>
          </table:table-cell>
          <table:table-cell office:value-type="string" table:style-name="ce10">
            <text:p>h60B</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83.50.90</text:p>
          </table:table-cell>
          <table:table-cell office:value-type="string" table:style-name="ce11">
            <text:p>Polia de liga de aluminio, mono, com diametro de 800mm. as rodas das roldanas sao fabricadas com liga de aluminio montadas em rolamentos de esferas; o gorne e revestido com um anel de neoprene, com nylatron intercambiável resistente a desgaste; A armacao e fabricada com aco galvanizado; tipo de conexão C, carga de trabalho 40kn, massa 33kg. Aplicação: construção civil e construções de linhas elétricas.</text:p>
          </table:table-cell>
          <table:table-cell office:value-type="string" table:style-name="ce11">
            <text:p>TESMEC SPA<text:s text:c="50"/></text:p>
          </table:table-cell>
          <table:table-cell office:value-type="string" table:style-name="ce10">
            <text:p>TESMEC</text:p>
          </table:table-cell>
          <table:table-cell office:value-type="string" table:style-name="ce10">
            <text:p>CAS609</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04.40.30</text:p>
          </table:table-cell>
          <table:table-cell office:value-type="string" table:style-name="ce11">
            <text:p>Conversor de corrente continua, fonte de alimentação DC, 930W, para equipamento Cisco serie NCS 55A2, com fluxo de ar dianteiro, com corrente nominal de saida a 77.5(A) ESPECIFICAÇÕES GERAIS</text:p>
            <text:p>• Configuração da porta:<text:s/></text:p>
            <text:p>o Suporte 1/10/25/40/100/200 Gigabit Ethernet usando portas fixas e MPA</text:p>
            <text:p>o Fixo - 24 portas 1/10G e 16 portas 1/10/25G</text:p>
            <text:p>o Adaptadores de porta modular (MPA) - Máximo de 2 unidades de MPA</text:p>
            <text:p>• Processador de Rota Integrado:</text:p>
            <text:p>o NCS-55A2-MOD-S: software IOS-XR de 64 bits rodando em CPU de 6 núcleos @ 2Ghz</text:p>
            <text:p>o NCS-55A2-MOD-SE-S, NC55A2-MOD-SE-HS: software IOS-XR de 64 bits executado em CPU de 8 núcleos @ 2Ghz</text:p>
            <text:p>• Memoria do sistema: 32 GB</text:p>
            <text:p>• Unidade de disco de estado sólido (SSD): 128 GB</text:p>
            <text:p>• Portas de gerenciamento:<text:s text:c="2"/></text:p>
            <text:p>o 1x RJ45, 1 para console e 1 para porta LAN de gerenciamento</text:p>
            <text:p>• Atuação: Até 900 Gbps de taxa de transferência do sistema</text:p>
            <text:p>• Escala de Rota: Chassi Base:<text:s/></text:p>
            <text:p>o NCS-55A2-MOD-S, NCS-55A2-MOD-HD-S, NCS-55A2-MOD-HX-S: até 1M de entradas FIB</text:p>
            <text:p>o Chassi de escala: NCS-55A2-MOD-SE-S, NC55A2-MOD-SE-HS: até 4 M de entradas FIB</text:p>
            <text:p/>
            <text:p>ENERGIA</text:p>
            <text:p>• Típico: 270W</text:p>
            <text:p>• Máximo: 370W</text:p>
            <text:p/>
            <text:p>DIMENSÕES</text:p>
            <text:p>• Largura – 440mm</text:p>
            <text:p>• Altura – 88mm</text:p>
            <text:p>• Profundidade - 280mm</text:p>
            <text:p>AMBIENTE:</text:p>
            <text:p>• -40°C a +70°C<text:s/></text:p>
            <text:p>• 5 a 95% (sem condensação)</text:p>
            <text:p>SEGURANÇA:</text:p>
            <text:p>• <text:s text:c="2"/>UL 60950-1 Segunda Edição</text:p>
            <text:p>• <text:s text:c="2"/>CAN/CSA-C22.2 No. 60950-1 Segunda Edição</text:p>
            <text:p>• <text:s text:c="2"/>EN 60950-1 Segunda Edição</text:p>
            <text:p>• <text:s text:c="2"/>IEC 60950-1 Segunda Edição</text:p>
            <text:p>• <text:s text:c="2"/>AS/NZS 60950-1</text:p>
            <text:p>• <text:s text:c="2"/>GB4943</text:p>
            <text:p>EMC</text:p>
            <text:p>• <text:s text:c="2"/>47CFR Parte 15 (CFR 47) Classe A</text:p>
            <text:p>• <text:s text:c="2"/>AS/NZS CISPR22 Classe A</text:p>
            <text:p>• <text:s text:c="2"/>CISPR22 Classe A</text:p>
            <text:p>• <text:s text:c="2"/>EN55022 Classe A</text:p>
            <text:p>• <text:s text:c="2"/>ICES003 Classe A</text:p>
            <text:p>• <text:s text:c="2"/>VCCI Classe A</text:p>
            <text:p>• <text:s text:c="2"/>EN61000-3-2</text:p>
            <text:p>• <text:s text:c="2"/>EN61000-3-3</text:p>
            <text:p>• <text:s text:c="2"/>KN22 Classe A</text:p>
            <text:p>• <text:s text:c="2"/>CNS13438 Classe A</text:p>
            <text:p>• <text:s text:c="2"/>EN55024</text:p>
            <text:p>• <text:s text:c="2"/>CISPR24</text:p>
            <text:p>• <text:s text:c="2"/>EN300386</text:p>
            <text:p>• <text:s text:c="2"/>Série KN 61000-4</text:p>
          </table:table-cell>
          <table:table-cell office:value-type="string" table:style-name="ce11">
            <text:p>LITE-ON </text:p>
          </table:table-cell>
          <table:table-cell office:value-type="string" table:style-name="ce10">
            <text:p>CISCO</text:p>
          </table:table-cell>
          <table:table-cell office:value-type="string" table:style-name="ce10">
            <text:p>NC55-930W-DCFW=</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04.40.30</text:p>
          </table:table-cell>
          <table:table-cell office:value-type="string" table:style-name="ce11">
            <text:p>Conversor estatico de corrente continua, fonte de alimentação DC, de 715W, com corrente nominal de saida de 13.8 A ESPECIFICAÇÕES GERAIS</text:p>
            <text:p>• Requerimentos poderosos</text:p>
            <text:p>• Potência máxima de saída: <text:s text:c="2"/>PWR-C1-715WDC: 715 W</text:p>
            <text:p>• Corrente de entrada: <text:s text:c="3"/>PWR-C1-715WDC: 24–12 A</text:p>
            <text:p>• Classificações de saída: <text:s text:c="2"/>PWR-C1-715WDC: -56 V a 12,8 A</text:p>
            <text:p>• Faixa de tensão de entrada doméstica: PWR-C1-715WDC: –36 VCC (mínimo), –48 VCC (nominal), –72 VCC (máximo)</text:p>
            <text:p>• Faixa de tensão internacional: <text:s/>PWR-C1-715WDC: –36 VCC (mínimo), –48 VCC (nominal), –72 VCC (máximo)</text:p>
            <text:p>• BTU de entrada total: <text:s text:c="2"/>PWR-C1-715WDC: 2777 BTUs por hora, 715 W</text:p>
            <text:p>• BTU de saída total: <text:s text:c="3"/>PWR-C1-715WDC: 2440 BTUs por hora</text:p>
            <text:p>• Calibre de fio para conexão de aterramento: PWR-C1-715WDC: 12 AWG ou 8 AWG</text:p>
            <text:p>• Proteção do circuito de derivação: PWR-C1-715WDC: 20 A</text:p>
            <text:p>ENERGIA</text:p>
            <text:p>• 115 a 240V<text:s/></text:p>
            <text:p>• 715W, 24-12A,<text:s/></text:p>
            <text:p>DIMENSÕES</text:p>
            <text:p>• 40.1 mm (A) X 82.55 mm (L) X 309.9 mm (P)</text:p>
            <text:p>AMBIENTE:</text:p>
            <text:p>• -5°C a +8 0°C<text:s/></text:p>
            <text:p>• 5 a 95% (sem condensação)</text:p>
            <text:p>SEGURANÇA:</text:p>
            <text:p>• UL 60950</text:p>
            <text:p>• CSA 22.2 No.60950</text:p>
            <text:p>• IEC 60950</text:p>
            <text:p>• EN 60950</text:p>
            <text:p>• AS/NZS 3260</text:p>
            <text:p>• TS001.</text:p>
            <text:p>EMC:</text:p>
            <text:p>• ICES 003</text:p>
            <text:p>• EN55022</text:p>
            <text:p>• CISPR 22</text:p>
            <text:p>• AS / NZ 3548</text:p>
            <text:p>• VCCI</text:p>
            <text:p>• EN55024</text:p>
            <text:p>• EN50082-1</text:p>
            <text:p>• EN61000 -6-1</text:p>
            <text:p>• EN61000 -3-2</text:p>
            <text:p>• EN61000 -3-3.</text:p>
            <text:p/>
          </table:table-cell>
          <table:table-cell office:value-type="string" table:style-name="ce11">
            <text:p>QCS </text:p>
          </table:table-cell>
          <table:table-cell office:value-type="string" table:style-name="ce10">
            <text:p>CISCO</text:p>
          </table:table-cell>
          <table:table-cell office:value-type="string" table:style-name="ce10">
            <text:p>PWR-C1-715WDC=</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04.40.90</text:p>
          </table:table-cell>
          <table:table-cell office:value-type="string" table:style-name="ce11">
            <text:p>Fonte de alimentação AC para DC do módulo reconstrutor de imagens utilizado em equipamento de tomografia computadorizada..Esta fonte de alimentação tem a finalidade de prover alimentação DC ao módulo reconstrutor de imagem do tomógrafo..Fonte de alimentação com tensão elétrica de entrada entre 180Vac a 264Vac, tem potência de 1500W, possui ventilador de refrigeração interna e permite a conexão e desconexão através do processo Hot Swap, sem a necessidade de conexão de cabos de entrada e saída. Medidas aproximadas de Largura: 86,3 mm, Profundidade: 190,5 mm, Altura: 38,1 mm.</text:p>
          </table:table-cell>
          <table:table-cell office:value-type="string" table:style-name="ce11">
            <text:p>GE Precision Healthcare LLC<text:s text:c="33"/></text:p>
          </table:table-cell>
          <table:table-cell office:value-type="string" table:style-name="ce10">
            <text:p>GE PRECISION HEALTHCARE LLC</text:p>
          </table:table-cell>
          <table:table-cell office:value-type="string" table:style-name="ce10">
            <text:p>5960023-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4.10.10</text:p>
          </table:table-cell>
          <table:table-cell office:value-type="string" table:style-name="ce11">
            <text:p>FORNO ELETRICO INDUSTRIAL VERTICAL DE RESISTENCIA PARA AQUECIMENTO INDIRETO POR CIRCULACAO DE AR QUENTE ATRAVES DO PROCESSO DE CONVECCAO POR MOTORES, DE MODO DE TRABALHO EM LINHA, COM 4 MODULOS DE AQUECIMENTO EM CADA LADO DA TORRE, SISTEMA DE TRANSPORTE AUTOMATICO PARA PLACAS DE CIRCUITO IMPRESSO COM SISTEMA DE SEGURANCA E COM AJUSTE VARIAVEL DE LARGURA INTERNO E DE MOVIMENTO VERTICAL E HORIZONTAL, POR CORRENTE E ENGRENAGENS, POSSUI CONTADOR AUTOMATICO DE PLACAS QUE PASSAM PELO FORNO, SISTEMA DE ALARMES PARA FALTA DE ENERGIA, PARA MOTOR INOPERANTE, TAMPA DO FORNO NAO FECHADA, TEMPERATURA QUE EXCEDEU OU NAO ATINGIU O VALOR DETERMINADO, VELOCIDADE DA ESTEIRA, NECESSIDADE DE RESTABELECIMENTO DO SISTEMA, EMERGENCIA ACIONADA, PLACA PRESA AO TRANSPORTADOR, FALHA NA ESTEIRA TRANSPORTADORA E FALHA NO SISTEMA DO ATUADOR DE ENTRADA E SAIDA DE PLACAS, LARGURA MINIMA DE PLACA 65MM E MAXIMA 250MM, COM COMPRIMENTO MAXIMO DE PLACA DE 250MM E ESPACMENTO DE 25,4MM ENTRE AS CAVIDADES DE LOCACAO, POSSUI 60 CAVIDADES PARA ENTRADA PLACAS, SISTEMA DE COMUNICACAO COM OUTROS EQUIPAMENTOS ATRAVES DO PROTOCOLO SMEMA, EQUIPAMENTO CONTROLADO POR CONTROLADOR LOGICO PROGRAMAVEL E COMPUTADOR, POTENCIA DE CADA RESISTENCIA DE 48KW, PRECISAO DE + - 2AoC PARA O CONTROLE DA TEMPERATURA E MODO DE CONTROLE DA TEMPERATURA ATRAVES DE MODO PROPORCIONAL-INTEGRAL-DERIVATIVO, POSSUI SISTEMA DE EXAUSTAO, , ACOMPANHADO DE COMPUTADOR, MONITOR, TECLADO, MOUSE E SINALEIRO VISUAL.</text:p>
          </table:table-cell>
          <table:table-cell office:value-type="string" table:style-name="ce11">
            <text:p>SHENZHEN HB AUTOMATION EQUIPMENT CO. LTD<text:s text:c="20"/></text:p>
          </table:table-cell>
          <table:table-cell office:value-type="string" table:style-name="ce10">
            <text:p>SHENZEHEN HB AUTOMATION EQUIPMENT CO LTD</text:p>
          </table:table-cell>
          <table:table-cell office:value-type="string" table:style-name="ce10">
            <text:p>HCZ-25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19</text:p>
          </table:table-cell>
          <table:table-cell office:value-type="string" table:style-name="ce11">
            <text:p>Multiplexador BWDM Mx/DMx, 1x2, 1310/CWDM 1420-1620, LGX, SA ESPECIFICAÇÕES DO PN : 4004874 ESPECIFICAÇÕES GERAIS Perda de inserção da banda passante (dB): 1,0 Inserção Perda de reflexão banda(dB): 0,7 Isolamento de banda passante (dB): 30 Isolamento da banda de reflexão (dB): 15 Ripple da banda passante (dB): 0,5 PDL (dB): 0,1 PMD (ps): 0,1 Perda de Retorno (dB): 50 Diretividade (dB): 50 AMBIENTE Temperatura operacional: -5 a 65°C Temperatura de armazenamento: -40 a 85°C. ENERGIA: Intervalo de tensao: 100 V e 240 V AC frequencia da linha: 50/60 Hz Consumo de energia :50 W max. Aplicação: Utilizado para emissão, transmissão e recepção de dados.</text:p>
          </table:table-cell>
          <table:table-cell office:value-type="string" table:style-name="ce11">
            <text:p>SCIENTIFIC ATLANTA<text:s text:c="42"/></text:p>
          </table:table-cell>
          <table:table-cell office:value-type="string" table:style-name="ce10">
            <text:p>CISCO</text:p>
          </table:table-cell>
          <table:table-cell office:value-type="string" table:style-name="ce10">
            <text:p>4004874</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9</text:p>
          </table:table-cell>
          <table:table-cell office:value-type="string" table:style-name="ce11">
            <text:p>Comutador Cisco Catalyst serie 9500, com 24 portas de 1/10/25G e 4 portas 40/100G, essencial ESPECIFICAÇÕES GERAIS</text:p>
            <text:p>• Compatível com os seguintes switches série Catalyst 9500</text:p>
            <text:p>o C9500-24Q</text:p>
            <text:p>o C9500-12Q</text:p>
            <text:p>o C9500-40X</text:p>
            <text:p>o C9500-16X</text:p>
            <text:p>• Conector de entrada AC IEC 60320 C16</text:p>
            <text:p/>
            <text:p>ENERGIA</text:p>
            <text:p>• Potência nominal: 950W</text:p>
            <text:p>• Tensão nominal de entrada: 100 – 240V (AC)</text:p>
            <text:p>• Tensão de entrada mínima: 90V (AC)</text:p>
            <text:p>• Tensão de entrada máxima: 263V (AC)</text:p>
            <text:p>• Tensão de saída: 12V (DC)</text:p>
            <text:p>• Corrente de saída máxima 79,2A</text:p>
            <text:p>• Frequência: 47 – 63Hz</text:p>
            <text:p>• Eficiência: 94%</text:p>
            <text:p/>
            <text:p>AMBIENTE</text:p>
            <text:p>• Temperatura operacional: -5° a 50°C</text:p>
            <text:p>• Temperatura de armazenamento: -20° a 65°C</text:p>
            <text:p>• Umidade operacional: 5% a 90% sem condensação</text:p>
            <text:p>• Umidade de armazenamento: 5% a 95% sem condensação</text:p>
            <text:p/>
          </table:table-cell>
          <table:table-cell office:value-type="string" table:style-name="ce11">
            <text:p>FLEXTRONICS </text:p>
          </table:table-cell>
          <table:table-cell office:value-type="string" table:style-name="ce10">
            <text:p>CISCO</text:p>
          </table:table-cell>
          <table:table-cell office:value-type="string" table:style-name="ce10">
            <text:p>C9500-24Y4C-E=</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9</text:p>
          </table:table-cell>
          <table:table-cell office:value-type="string" table:style-name="ce11">
            <text:p>Comutador Cisco Catalyst 9500, com 32 portas 100G, avançado ESPECIFICAÇÕES GERAIS</text:p>
            <text:p>• Compatível com os seguintes switches série Catalyst 9500</text:p>
            <text:p>o C9500-24Q</text:p>
            <text:p>o C9500-12Q</text:p>
            <text:p>o C9500-40X</text:p>
            <text:p>o C9500-16X</text:p>
            <text:p>• Conector de entrada AC IEC 60320 C16</text:p>
            <text:p/>
            <text:p>ENERGIA</text:p>
            <text:p>• Potência nominal: 950W</text:p>
            <text:p>• Tensão nominal de entrada: 100 – 240V (AC)</text:p>
            <text:p>• Tensão de entrada mínima: 90V (AC)</text:p>
            <text:p>• Tensão de entrada máxima: 263V (AC)</text:p>
            <text:p>• Tensão de saída: 12V (DC)</text:p>
            <text:p>• Corrente de saída máxima 79,2A</text:p>
            <text:p>• Frequência: 47 – 63Hz</text:p>
            <text:p>• Eficiência: 94%</text:p>
            <text:p/>
            <text:p>AMBIENTE</text:p>
            <text:p>• Temperatura operacional: -5° a 50°C</text:p>
            <text:p>• Temperatura de armazenamento: -20° a 65°C</text:p>
            <text:p>• Umidade operacional: 5% a 90% sem condensação</text:p>
            <text:p>• Umidade de armazenamento: 5% a 95% sem condensação</text:p>
            <text:p/>
          </table:table-cell>
          <table:table-cell office:value-type="string" table:style-name="ce11">
            <text:p>FLEXTRONICS </text:p>
          </table:table-cell>
          <table:table-cell office:value-type="string" table:style-name="ce10">
            <text:p>CISCO</text:p>
          </table:table-cell>
          <table:table-cell office:value-type="string" table:style-name="ce10">
            <text:p>C9500-32C-A=</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9</text:p>
          </table:table-cell>
          <table:table-cell office:value-type="string" table:style-name="ce11">
            <text:p>Comutador Cisco serie MDS 9396T, 32G, com 96 portas FC, exaustor ESPECIFICAÇÕES GERAIS</text:p>
            <text:p>• Cisco NX-OS Software</text:p>
            <text:p>• Cisco Prime™ Data Center Network Manager (DCNM - software)</text:p>
            <text:p>• Compatível com toda Família Cisco MDS 9000</text:p>
            <text:p>• Disponível em configuração de 48 portas ou 96 portas</text:p>
            <text:p>• Ative portas incrementais no modelo base de 48 portas, com a licença de Ativação por demanda de 12 portas</text:p>
            <text:p>• Altura de 2 unidades de rack (2RU)</text:p>
            <text:p>• Isolamento de malha VSAN</text:p>
            <text:p>• Zoneamento de hardware por listas de controle de acesso (ACLs)</text:p>
            <text:p>• Autenticação switch-a-switch FC-SP (Fibre Channel Security Protocol)</text:p>
            <text:p>• Autenticação FC-SP host-a-switch</text:p>
            <text:p>• Controle de acesso baseado em função (RBAC) usando funções de autenticação, autorização e contabilidade (AAA) RADIUS, TACACS + ou LDAP (Lightweight Directory Access Protocol)</text:p>
            <text:p>• FTP seguro (SFTP)</text:p>
            <text:p>• Secure Shell Protocol versão 2 (SSHv2)</text:p>
            <text:p>• Protocolo simples de gerenciamento de rede versão 3 (SNMPv3) que implementa o Advanced Encryption Standard (AES)</text:p>
            <text:p>• Segurança do plano de controle</text:p>
            <text:p>• Criptografia de carga útil do Cisco TrustSec®</text:p>
            <text:p/>
            <text:p>PERFORMANCE</text:p>
            <text:p>• Velocidade da porta: detecção automática de 2/4/8/10/16 Gbps com 16 Gbps de largura de banda dedicada por porta</text:p>
            <text:p>• Créditos de buffer: até 500 por porta sem licença Enterprise e até 4095 por porta com licença Enterprise opcional</text:p>
            <text:p>• PortChannel: até 16 links físicos</text:p>
            <text:p/>
            <text:p>DIMENSÕES</text:p>
            <text:p>• 8,64 x 44,25 x 56,59 cm (A x L x P)</text:p>
            <text:p/>
            <text:p>ENERGIA</text:p>
            <text:p>• Fonte de alimentação: 1200W com entrada CA de 180 a 264V; e 800W com entrada CA de 90 a 180V (2 por switch)</text:p>
            <text:p>• Entrada CA: 100 a 240V CA (faixa de 10%)</text:p>
            <text:p>• Frequência: 50 a 60 Hz (nominal)</text:p>
            <text:p>• Consumo máximo de energia:</text:p>
            <text:p>o 700W (na configuração do modelo básico, executando 16-Gbps 100% de carga de tráfego a 25 ° C)</text:p>
            <text:p>o 800W (na configuração totalmente preenchida, executando 16-Gbps 100% de carga de tráfego a 25 ° C)</text:p>
            <text:p/>
            <text:p><text:s/>AMBIENTE</text:p>
            <text:p>• Temperatura operacional: 0° a 40°C</text:p>
            <text:p>• Temperatura não operacional: -40° a 70°C</text:p>
            <text:p>• Umidade relativa operacional: 10 a 90% (sem condensação)</text:p>
            <text:p>• Umidade relativa não operacional (armazenamento): 10 a 95% (sem condensação)</text:p>
            <text:p>• Altitude de operação: -60 a 2000 m</text:p>
            <text:p/>
            <text:p/>
            <text:p/>
          </table:table-cell>
          <table:table-cell office:value-type="string" table:style-name="ce11">
            <text:p>JABIL CIRCUIT,INC.</text:p>
          </table:table-cell>
          <table:table-cell office:value-type="string" table:style-name="ce10">
            <text:p>CISCO</text:p>
          </table:table-cell>
          <table:table-cell office:value-type="string" table:style-name="ce10">
            <text:p>DS-C9396T-48EK9=</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9</text:p>
          </table:table-cell>
          <table:table-cell office:value-type="string" table:style-name="ce11">
            <text:p>Comutador Cisco serie Nexus 9200, com 48 portas, 100M/1GT, 4 portas 10/25G e 2 portas 40/100G QSFP28 ESPECIFICAÇÕES GERAIS</text:p>
            <text:p>• Portas:<text:s/></text:p>
            <text:p>o 48p 100M/1G Portas Base-T + 4p 1/10/25G SPF28,+2p 40/100G QSFP28<text:s/></text:p>
            <text:p>• Velocidades compatíveis:<text:s/></text:p>
            <text:p>o <text:s text:c="2"/>100M, 1 Gbps em portas Base-T e 1, 10 e 25 Gbps em portas SPF28 40 e 100 Gbps em QSFP28 CPU: 4 núcleos</text:p>
            <text:p>• Memoria do sistema</text:p>
            <text:p>o 8 GB</text:p>
            <text:p>• Unidade SSD</text:p>
            <text:p>o 16 Gb</text:p>
            <text:p>• Buffer do sistema</text:p>
            <text:p>o 40 Mb</text:p>
            <text:p>• Portas de gerenciamento</text:p>
            <text:p>o 2 portas: 1 RJ-45 e 1 SFP</text:p>
            <text:p>• 71,6 dBA a 50% da velocidade da ventoinha, 75,7 dBA a 70% da velocidade da ventoinha e 81,0 dB a 100% da velocidade da ventoinha<text:s/></text:p>
            <text:p>• Número máximo de rotas IPv4 Longest Prefix Match (LPM): 16.000</text:p>
            <text:p>• Número máximo de entradas de host IPv4: 16.000</text:p>
            <text:p>• Número máximo de entradas de endereço MAC: 97.000</text:p>
            <text:p>• Número máximo de rotas multicast: 8.000</text:p>
            <text:p>• Número máximo de VLANs: 4096</text:p>
            <text:p>• Número máximo de canais de porta: 32</text:p>
            <text:p>• Número máximo de links em um canal de porta: 32</text:p>
            <text:p>• Número de sessões SPAN ativas: 4</text:p>
            <text:p>ENERGIA</text:p>
            <text:p>• 100 a 240V, 400 W CA, 400/350 W CC<text:s/></text:p>
            <text:p/>
            <text:p>DIMENSÕES</text:p>
            <text:p>• 4,4 cm (A) x 43,9 cm (L) x 45,7 cm (P)</text:p>
            <text:p>AMBIENTE:</text:p>
            <text:p>• -40°C a +70°C<text:s/></text:p>
            <text:p>• 5 a 85% (sem condensação)</text:p>
            <text:p>SEGURANÇA:</text:p>
            <text:p>• <text:s text:c="2"/>UL 60950-1 Segunda Edição</text:p>
            <text:p>• <text:s text:c="2"/>CAN/CSA-C22.2 No. 60950-1 Segunda Edição</text:p>
            <text:p>• <text:s text:c="2"/>EN 60950-1 Segunda Edição</text:p>
            <text:p>• <text:s text:c="2"/>IEC 60950-1 Segunda Edição</text:p>
            <text:p>• <text:s text:c="2"/>AS/NZS 60950-1</text:p>
            <text:p>• <text:s text:c="2"/>GB4943</text:p>
            <text:p>EMC</text:p>
            <text:p>• <text:s text:c="2"/>47CFR Parte 15 (CFR 47) Classe A</text:p>
            <text:p>• <text:s text:c="2"/>AS/NZS CISPR22 Classe A</text:p>
            <text:p>• <text:s text:c="2"/>CISPR22 Classe A</text:p>
            <text:p>• <text:s text:c="2"/>EN55022 Classe A</text:p>
            <text:p>• <text:s text:c="2"/>ICES003 Classe A</text:p>
            <text:p>• <text:s text:c="2"/>VCCI Classe A</text:p>
            <text:p>• <text:s text:c="2"/>EN61000-3-2</text:p>
            <text:p>• <text:s text:c="2"/>EN61000-3-3</text:p>
            <text:p>• <text:s text:c="2"/>KN22 Classe A</text:p>
            <text:p>• <text:s text:c="2"/>CNS13438 Classe A</text:p>
            <text:p>• <text:s text:c="2"/>EN55024</text:p>
            <text:p>• <text:s text:c="2"/>CISPR24</text:p>
            <text:p>• <text:s text:c="2"/>EN300386</text:p>
            <text:p>• <text:s text:c="2"/>Série KN 61000-4</text:p>
          </table:table-cell>
          <table:table-cell office:value-type="string" table:style-name="ce11">
            <text:p>FLEXTRONICS </text:p>
          </table:table-cell>
          <table:table-cell office:value-type="string" table:style-name="ce10">
            <text:p>CISCO</text:p>
          </table:table-cell>
          <table:table-cell office:value-type="string" table:style-name="ce10">
            <text:p>N9K-C92348GC-X=</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9</text:p>
          </table:table-cell>
          <table:table-cell office:value-type="string" table:style-name="ce11">
            <text:p>Comutador Cisco serie Nexus 9k, ACI &amp; NX-OS Leaf/Spine, com 64 portas 40/100G QSFP28 ESPECIFICAÇÕES GERAIS</text:p>
            <text:p>• Portas:<text:s/></text:p>
            <text:p>o 64 portas QSFP28 de 100/40 Gbps</text:p>
            <text:p>• Velocidades compatíveis:<text:s/></text:p>
            <text:p>o <text:s text:c="2"/>40/100 Gbps</text:p>
            <text:p>o <text:s text:c="2"/>Breakout suportado:</text:p>
            <text:p>o <text:s text:c="2"/>2x50, 2x25, 2x10 em todas as portas</text:p>
            <text:p>o <text:s text:c="2"/>4x10, 4x25G em todas as portas numeradas ímpares</text:p>
            <text:p>o <text:s text:c="2"/>10G com QSA</text:p>
            <text:p>• CPU:</text:p>
            <text:p>o 4 núcleos</text:p>
            <text:p>• Memoria do sistema</text:p>
            <text:p>o Até 32 GB</text:p>
            <text:p>• Unidade SSD</text:p>
            <text:p>o 128 Gb</text:p>
            <text:p>• Buffer do sistema</text:p>
            <text:p>o 80 Mb</text:p>
            <text:p>• Portas de gerenciamento</text:p>
            <text:p>o 2 portas: 1 RJ-45 e 1 SFP</text:p>
            <text:p>• 77,3 dBA com 50% de velocidade do ventilador, 88,6 dBA com 70% de velocidade do ventilador e 95,8 dBA com 100% de velocidade do ventilador</text:p>
            <text:p>• Número máximo de rotas IPv4 Longest Prefix Match (LPM): 896.000</text:p>
            <text:p>• Número máximo de entradas de host IPv4: 896.000</text:p>
            <text:p>• Número máximo de entradas de endereço MAC: 256.000</text:p>
            <text:p>• Número máximo de rotas multicast: 32.000</text:p>
            <text:p>• Número máximo de VLANs: 4096</text:p>
            <text:p>• Número máximo de canais de porta: 512</text:p>
            <text:p>• Número máximo de links em um canal de porta: 32</text:p>
            <text:p>• Número de sessões SPAN ativas: 4</text:p>
            <text:p>ENERGIA</text:p>
            <text:p>• 2.000 W AC, 2.000 W DC, 2.000 W HVAC/HVDC</text:p>
            <text:p>DIMENSÕES</text:p>
            <text:p>• 61 cm (A) x 44,23 cm (L) x 57,4 cm (P)</text:p>
            <text:p>AMBIENTE:</text:p>
            <text:p>• -40°C a +60°C e testados a +85°C por 16 horas</text:p>
            <text:p>SEGURANÇA:</text:p>
            <text:p>• <text:s text:c="2"/>UL 60950-1 Segunda Edição</text:p>
            <text:p>• <text:s text:c="2"/>CAN/CSA-C22.2 No. 60950-1 Segunda Edição</text:p>
            <text:p>• <text:s text:c="2"/>EN 60950-1 Segunda Edição</text:p>
            <text:p>• <text:s text:c="2"/>IEC 60950-1 Segunda Edição</text:p>
            <text:p>• <text:s text:c="2"/>AS/NZS 60950-1</text:p>
            <text:p>• <text:s text:c="2"/>GB4943</text:p>
            <text:p>EMC</text:p>
            <text:p>• <text:s text:c="2"/>47CFR Parte 15 (CFR 47) Classe A</text:p>
            <text:p>• <text:s text:c="2"/>AS/NZS CISPR22 Classe A</text:p>
            <text:p>• <text:s text:c="2"/>CISPR22 Classe A</text:p>
            <text:p>• <text:s text:c="2"/>EN55022 Classe A</text:p>
            <text:p>• <text:s text:c="2"/>ICES003 Classe A</text:p>
            <text:p>• <text:s text:c="2"/>VCCI Classe A</text:p>
            <text:p>• <text:s text:c="2"/>EN61000-3-2</text:p>
            <text:p>• <text:s text:c="2"/>EN61000-3-3</text:p>
            <text:p>• <text:s text:c="2"/>KN22 Classe A</text:p>
            <text:p>• <text:s text:c="2"/>CNS13438 Classe A</text:p>
            <text:p>• <text:s text:c="2"/>EN55024</text:p>
            <text:p>• <text:s text:c="2"/>CISPR24</text:p>
            <text:p>• <text:s text:c="2"/>EN300386</text:p>
            <text:p>• <text:s text:c="2"/>Série KN 61000-4</text:p>
          </table:table-cell>
          <table:table-cell office:value-type="string" table:style-name="ce11">
            <text:p>FLEXTRONICS </text:p>
          </table:table-cell>
          <table:table-cell office:value-type="string" table:style-name="ce10">
            <text:p>CISCO</text:p>
          </table:table-cell>
          <table:table-cell office:value-type="string" table:style-name="ce10">
            <text:p>N9K-C9364C-GX=</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9</text:p>
          </table:table-cell>
          <table:table-cell office:value-type="string" table:style-name="ce11">
            <text:p>Comutador Cisco serie SG350-52P, com 52 portas Gigabit PoE ESPECIFICAÇÕES GERAIS</text:p>
            <text:p>• 52 portas GE</text:p>
            <text:p>• PoE</text:p>
            <text:p>• Capacidade de comutação 104 Gbps</text:p>
            <text:p>• Capacidade de 77,38 mpps (pacotes de 64 bytes)</text:p>
            <text:p>• Switch stackable</text:p>
            <text:p>• Leds indicadores de stauts</text:p>
            <text:p>• 1 porta console</text:p>
            <text:p/>
            <text:p>ENERGIA:</text:p>
            <text:p>• Consumo de energia do sistema:</text:p>
            <text:p>o 110V=62.4W</text:p>
            <text:p>o 220V=61.8W</text:p>
            <text:p>• Consumo de energia com PoE:</text:p>
            <text:p>o 110V=440.0W</text:p>
            <text:p>o 220V=431.0W</text:p>
            <text:p>• 100 a 240V<text:s/></text:p>
            <text:p>• 50 a 60 Hz</text:p>
            <text:p/>
            <text:p>AMBIENTE:</text:p>
            <text:p>• Temperatura de armazenamento: <text:s/>0º a 50ºC</text:p>
            <text:p>• Temperatura operacional: <text:s/>-20º a 70ºC</text:p>
            <text:p>• Umidade relativa: <text:s/>10 a 90% sem condensação</text:p>
            <text:p/>
            <text:p>DIMENSÕES</text:p>
            <text:p>• 440 x 44 x 350 mm</text:p>
          </table:table-cell>
          <table:table-cell office:value-type="string" table:style-name="ce11">
            <text:p>SCHENKER MPA SUPPLIER </text:p>
          </table:table-cell>
          <table:table-cell office:value-type="string" table:style-name="ce10">
            <text:p>CISCO</text:p>
          </table:table-cell>
          <table:table-cell office:value-type="string" table:style-name="ce10">
            <text:p>SG350-52P-K9-CN</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9</text:p>
          </table:table-cell>
          <table:table-cell office:value-type="string" table:style-name="ce11">
            <text:p>Comutador Cisco Serie UCS 6454 interconexao Fabric ESPECIFICAÇÕES GERAIS</text:p>
            <text:p>• Descrição: Interconexão de malha de 54 portas</text:p>
            <text:p>• Fator de forma: <text:s/>1RU</text:p>
            <text:p>• Número de portas fixas de 10/25/40/100 Gbps e FCoE com portas unificadas opcionais: 54 portas fixas</text:p>
            <text:p>• Número máximo de portas unificadas: 16 (portas unificadas 1-16)</text:p>
            <text:p>• Número máximo de portas Ethernet de 1 Gbps: 4 (portas 45-48)</text:p>
            <text:p>• Número máximo de portas Ethernet de 40/100 Gbps: 6 (portas 49-54)</text:p>
            <text:p>• Taxa de transferência: 3,82 Tbps</text:p>
            <text:p>• Módulos de ventilador: 3+1</text:p>
            <text:p>• Funcionalidade: Cisco UCS 6454</text:p>
            <text:p>• Portas: 48 portas SFP28 de 10/25 Gbps e 6 portas QSFP28 de 40/100 Gbps</text:p>
            <text:p>• Velocidades suportadas por downlink: 1/10/25-Gbps Ethernet/FCoE8/16/32-Gbps Fibre Channel</text:p>
            <text:p>• CPU: 6 núcleos</text:p>
            <text:p>• Memoria do sistema: 64 GB</text:p>
            <text:p>• Portas de gerenciamento: Portas L1, L2 e RJ-45</text:p>
            <text:p>• Portas USB: 1</text:p>
            <text:p>• Fontes de alimentação (até 2): 650 W (CA) ou 930 W (CC)</text:p>
            <text:p>• Potência operacional típica: 260 W</text:p>
            <text:p>• Potência máxima (CA): 650 W</text:p>
            <text:p>• Potência máxima (DC): 930 W</text:p>
            <text:p>• Tensão de entrada (CA): 100 a 240 VCA</text:p>
            <text:p>• Tensão de entrada (CC): -40 a -72VCC</text:p>
            <text:p>• Frequência: 50 a 60Hz</text:p>
            <text:p>• Fãs: 4</text:p>
            <text:p>• Fluxo de ar: Fluxo de ar padrão - frontal (PSU/lado do ventilador) para trás (exaustão do lado da porta)</text:p>
            <text:p>• Eficiência (AC): 95 a 98% (50 a 100% de carga)</text:p>
            <text:p>• Eficiência (DC): 88 a 92% (50 a 100% de carga)</text:p>
            <text:p>• Conformidade RoHS: sim</text:p>
            <text:p>• Hot swappable: sim</text:p>
            <text:p>ENERGIA</text:p>
            <text:p>• 115 a 240V<text:s/></text:p>
            <text:p>• 715W, 24-12A,<text:s/></text:p>
            <text:p>DIMENSÕES</text:p>
            <text:p>• 4,4 cm (A) x 43,9 cm (L) x 57,1 cm (P)</text:p>
            <text:p>AMBIENTE:</text:p>
            <text:p>• -5°C a +8 0°C<text:s/></text:p>
            <text:p>• 5 a 95% (sem condensação)</text:p>
            <text:p>SEGURANÇA:</text:p>
            <text:p>• UL 60950</text:p>
            <text:p>• CSA 22.2 No.60950</text:p>
            <text:p>• IEC 60950</text:p>
            <text:p>• EN 60950</text:p>
            <text:p>• AS/NZS 3260</text:p>
            <text:p>• TS001.</text:p>
            <text:p>EMC:</text:p>
            <text:p>• 47CFR Parte 15 (CFR 47) Classe A</text:p>
            <text:p>• AS/NZS CISPR22 Classe A</text:p>
            <text:p>• CISPR22 Classe A</text:p>
            <text:p>• EN55022 Classe A</text:p>
            <text:p>• ICES003 Classe A</text:p>
            <text:p>• VCCI Classe A</text:p>
            <text:p>• EN61000-3-2</text:p>
            <text:p>• EN61000-3-3</text:p>
            <text:p>• KN22 Classe A</text:p>
            <text:p>• CNS13438 Classe A</text:p>
            <text:p>• EN55024</text:p>
            <text:p>• CISPR24</text:p>
            <text:p>• EN300386</text:p>
            <text:p>• Série KN 61000-4</text:p>
          </table:table-cell>
          <table:table-cell office:value-type="string" table:style-name="ce11">
            <text:p>FLEXTRONICS </text:p>
          </table:table-cell>
          <table:table-cell office:value-type="string" table:style-name="ce10">
            <text:p>CISCO</text:p>
          </table:table-cell>
          <table:table-cell office:value-type="string" table:style-name="ce10">
            <text:p>UCS-FI-6454=</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41</text:p>
          </table:table-cell>
          <table:table-cell office:value-type="string" table:style-name="ce11">
            <text:p>Roteador digital Cisco industrial, serie ISR 829, multimodo global 4G/LTE, 802.11n ETSI, com capacidade de conexao sem fio ESPECIFICAÇÕES GERAIS</text:p>
            <text:p>• Suporte a WAN LTE simples e dupla para redundância de WAN, alta confiabilidade e throughput aprimorado</text:p>
            <text:p>• LTE QoS com suporte para até 8 portadores simultâneos em cada interface WAN celular para classificação e priorização de tráfego</text:p>
            <text:p>• Auto-SIM: configure automaticamente uma operadora de modem com base no SIM detectado</text:p>
            <text:p>• Redes de dados de vários pacotes (PDNs)</text:p>
            <text:p>• Troca/failover automático entre links primários e de backup</text:p>
            <text:p>• Suporte IPv4 e IPv6</text:p>
            <text:p>• Configuração do perfil do processador de interface multicanal (MIP)</text:p>
            <text:p>• Enviar e receber SMS (máximo de 160 caracteres)</text:p>
            <text:p>• MIB 4G/3G com extensão e traps</text:p>
            <text:p>• Retorno de chamada de dados iniciado remotamente usando o Short Message Service (SMS)</text:p>
            <text:p>• Atualização remota de firmware por 4G LTE</text:p>
            <text:p>• Monitoramento de diagnóstico virtual</text:p>
            <text:p>• Recursos de bloqueio e desbloqueio de Personalização de Equipamento Móvel (MEP)</text:p>
            <text:p>• Recursos de bloqueio e desbloqueio de SIM.</text:p>
            <text:p>• MIB 3G aprimorado com extensão 4G MIB (parâmetros 4G são cobertos com extensão 3G MIB e 3G MIB)</text:p>
            <text:p>• ENTIDADE MIB</text:p>
            <text:p>• SE MIB</text:p>
            <text:p>• Persistência 3G WWAN MIB</text:p>
            <text:p>• Cisco LTE FDD 2100 MHz (banda 1), 1800 MHz (banda 3), 850 MHz (banda 5), 2600 (banda 7), 900 (banda 8), 850 (banda 18, banda 19), 1500 (banda 21) , 700 (banda 28) e TDD LTE 2600 (banda 38), 1900 (banda 39), 2300 (banda 40) e 2500 (banda 41) em velocidades LTE de categoria 4</text:p>
            <text:p>• Compatibilidade com versões anteriores:</text:p>
            <text:p>o UMTS e HSPA+: 2100 MHz (banda 1), 850 MHz (banda 5), 800 MHz (banda 6, banda 19), 900 MHz (banda 8), 1700 MHz (banda 9) e TD-SCDMA 1900 MHz ( banda 39)</text:p>
            <text:p>o Taxa de downlink de pico: 150 Mbps</text:p>
            <text:p>o Taxa de uplink de pico: 50 Mbps</text:p>
            <text:p>DIMENSÕES</text:p>
            <text:p>• 43,9 mm (A) x 279 mm (L) x 196 mm (P)</text:p>
            <text:p>AMBIENTE:</text:p>
            <text:p>• -40°C a +60°C e testados a +85°C por 16 horas</text:p>
            <text:p>SEGURANÇA:</text:p>
            <text:p>• DES, 3DES, AES 128, AES 192 e AES 256 acelerados por hardware</text:p>
            <text:p>• Suporte à infraestrutura de chave pública (PKI)</text:p>
            <text:p>• 20 túneis IPsec</text:p>
            <text:p>• Cliente e servidor Cisco Easy VPN Solution</text:p>
            <text:p>• Transparência da tradução de endereço de rede (NAT)</text:p>
            <text:p>• VPN multiponto dinâmica (DMVPN)</text:p>
            <text:p>• VPN de transporte criptografado de grupo sem túnel</text:p>
            <text:p>• VPN flexível</text:p>
            <text:p>• Failover com estado de IPsec</text:p>
            <text:p>• IPsec com reconhecimento de VRF</text:p>
            <text:p>• IPsec sobre IPv6</text:p>
            <text:p>EMC:</text:p>
            <text:p>• 47CFR Part 15 (CFR 47) Class A (FCC Class A)</text:p>
            <text:p>• AS/NZS CISPR22 Class A</text:p>
            <text:p>• CISPR22 CLASS A</text:p>
            <text:p>• EN55022 Class A</text:p>
            <text:p>• ICES003 Class A</text:p>
            <text:p>• VCCI Class A</text:p>
            <text:p>• EN61000-3-2</text:p>
            <text:p>• EN61000-3-3</text:p>
            <text:p>• KN22 Class A</text:p>
            <text:p>• CNS13438 Class A</text:p>
            <text:p>• EN300386</text:p>
            <text:p>• TCVN7189</text:p>
            <text:p>• EN55024</text:p>
            <text:p>• CISPR24</text:p>
            <text:p>• EN300386</text:p>
            <text:p>• KN24</text:p>
            <text:p>• TVCN 7317</text:p>
            <text:p>• EN-61000-4-2, EN-61000-4-3, EN-61000-4-4, EN-61000-4-5, EN-61000-4-6, EN-61000-4-8, EN61000 -4-1</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IR829GW-LTE-LA-ZK9</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49</text:p>
          </table:table-cell>
          <table:table-cell office:value-type="string" table:style-name="ce11">
            <text:p>Roteador Cisco serie ASR9000, processador 880-LT, para servico Edge, sem capacidade de conexaão sem fio e sem interface serial ESPECIFICAÇÕES GERAIS</text:p>
            <text:p>• 880 GB não redundante (AS9904, ASR9010 e ASR9006)</text:p>
            <text:p>• 440 GB redundantes (ASR9904, ASR9010 e ASR9006)</text:p>
            <text:p>• 230 Gbps por RSP em ASR9910 e ASR9906</text:p>
            <text:p>• Controle de até sete placas de switch fabric Cisco ASR 9000 Series com RSP880-LT</text:p>
            <text:p>• ASR 9000 RSP 880 para transporte de pacotes 16G (número do produto: A9K-RSP880-TR, A9K-RSP880-LT-TR): DRAM protegida por código de correção de erros (ECC) de 16 GB</text:p>
            <text:p>• ASR 9000 RSP 880 para Service Edge 32G (número do produto: A9K-RSP880-SE, A9K-RSP880-LT-SE): DRAM de 32 GB com proteção ECC</text:p>
            <text:p>• Disco de estado sólido: RSP 880 - Dois SSDs de 32 GB, RSP880-LT – Dois SSDs de 128 GB</text:p>
            <text:p>• USB embutido de 8 GB</text:p>
            <text:p>• Receptáculo USB 2.0 Tipo A</text:p>
            <text:p>• ToD (RS-422 e RS-232)</text:p>
            <text:p>• 1 pps RS-422 ou conector RF 1.0/2.3 de 50 ohms</text:p>
            <text:p>• Conector RF de entrada/saída de 10 MHz 1.0/2.3 de 50 ohms</text:p>
            <text:p/>
            <text:p>DIMENSÕES:</text:p>
            <text:p>• 4,60 cm (A) x 42,85 cm (L) x 62,89 cm (D)</text:p>
            <text:p/>
            <text:p>TEMPERATURA:</text:p>
            <text:p>• Faixa de temperatura operacional: 0 a 40 °C</text:p>
            <text:p>• Faixa de umidade relativa: 10 a 85%</text:p>
            <text:p/>
            <text:p>SEGURANÇA:</text:p>
            <text:p>• UL /CSA/IEC/EN 60950-1</text:p>
            <text:p>• Segurança do Laser IEC/EN 60825</text:p>
            <text:p>• ACA TS001</text:p>
            <text:p>• AS/NZS 60950</text:p>
            <text:p>• FDA: Código de Regulamentos Federais de Segurança do Laser</text:p>
            <text:p/>
            <text:p>EMI:</text:p>
            <text:p>• FCC Classe A</text:p>
            <text:p>• CIEM 003 Classe A</text:p>
            <text:p>• AS/NZS 3548 Classe A</text:p>
            <text:p>• CISPR 22 (EN55022) Classe A</text:p>
            <text:p>• VCCI Classe A</text:p>
            <text:p>• BSMI Classe A</text:p>
            <text:p>• IEC/EN 61000-3-2: Harmônicos de linha de energia</text:p>
            <text:p>• IEC/EN 61000-3-3: Flutuações de tensão e cintilação</text:p>
            <text:p>• EN 50121-4: Ferrovia EMC</text:p>
          </table:table-cell>
          <table:table-cell office:value-type="string" table:style-name="ce11">
            <text:p>FOXCONN </text:p>
          </table:table-cell>
          <table:table-cell office:value-type="string" table:style-name="ce10">
            <text:p>CISCO</text:p>
          </table:table-cell>
          <table:table-cell office:value-type="string" table:style-name="ce10">
            <text:p>A9K-RSP880-LT-SE=</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59</text:p>
          </table:table-cell>
          <table:table-cell office:value-type="string" table:style-name="ce11">
            <text:p>Dispositivo para emissao, transmissao ou recepcao de dados, modulo EDR 2:1 Tx OPM CWDM-1310 ESPECIFICAÇÕES GERAIS</text:p>
            <text:p>• Estágios de ganho de nitreto de gálio (GaN)</text:p>
            <text:p>• Mudanças fáceis de divisão de RF para frente e para trás</text:p>
            <text:p>• Equalizadores lineares interestágios diretos de plug-in acessíveis em campo</text:p>
            <text:p>• Acessórios de 1218 MHz no estilo Cisco GainMaker ®</text:p>
            <text:p>• Interruptor reverso de três estados integrado (ligado, desligado e 6 dB) permite que cada entrada reversa seja isolada para solução de problemas de ruído e entrada (monitoramento de status ou módulo de controle local necessário)</text:p>
            <text:p>• Monitoramento de status opcional usando um transponder DOCSIS (usando MIBs SCTE-HMS padrão)</text:p>
            <text:p>• Portas de entrada de fibra em ambas as extremidades da tampa da caixa</text:p>
            <text:p>• Bandeja e trilho de gerenciamento de fibra para fácil acesso às conexões de fibra</text:p>
            <text:p>• Fontes de alimentação primárias e redundantes com compartilhamento passivo de carga</text:p>
            <text:p>• Conjuntos de fixação com mola para permitir que os conectores coaxiais sejam instalados ou removidos sem remover o chassi do amplificador</text:p>
            <text:p>• Alimentação AC dupla ou dividida</text:p>
            <text:p>• Comprimento de onda: 1260 a 1620 nm</text:p>
            <text:p>• Faixa de entrada óptica: 0,1 a 0,63 mW / -8 a -2 dBm</text:p>
            <text:p>• Banda de passagem de RF: 54 a 1218 MHz</text:p>
            <text:p>• Resposta de frequência: ± 0,5 dB</text:p>
            <text:p>• Inclinar: 0 a +1 dB</text:p>
            <text:p>• Ponto de teste de entrada óptica (± 10%): 1 V por mW</text:p>
            <text:p>• Padrão de limiar de comutação do transponder de recepção óptica redundante (±1,0 dB: -10 dBm</text:p>
            <text:p>• Ponto de teste de saída de RF do receptor (±1,0 dB): -20 dB</text:p>
            <text:p>TEMPERATURA:</text:p>
            <text:p>• Faixa de temperatura operacional: -40 a 140 ° F (-40 a 60 ° C)</text:p>
            <text:p>• Faixa de umidade relativa: 5 a 95%</text:p>
            <text:p/>
            <text:p/>
            <text:p>SEGURANÇA:</text:p>
            <text:p>• UL/CSA 60950-1 2ª Ed. 2011</text:p>
            <text:p>• IEC 60950-1 2ª Ed. + Alteração 1:2009, EN 60950-1:2006 + A1:2010 + A11:2009 + A12:2011 (com todos os desvios de país)</text:p>
            <text:p>EMI:</text:p>
            <text:p>• EN 300 386 v1.3.3 (2005) e v1.4.1 (2007)</text:p>
            <text:p>• CISPR 22 - Quinta edição (2005-04) Classe A e a emenda 1 (2005-07)</text:p>
            <text:p>• CISPR 24 - Primeira edição (1997-09) e emenda 1 (2001-07) e emenda 2 (2002-10).</text:p>
            <text:p>• EN 55022:1998 Classe A - CENELEC Emenda A2:2003</text:p>
            <text:p>• EN 55024:1998 - CENELEC Emenda A1:2001 e Emenda A2:2003</text:p>
            <text:p>• Resolução 237 (Brasil)</text:p>
            <text:p>• VCCI V-3/2006.04</text:p>
            <text:p>• EN 61000-6-1:2001</text:p>
            <text:p>EN 61000-6-2:1999</text:p>
          </table:table-cell>
          <table:table-cell office:value-type="string" table:style-name="ce11">
            <text:p>HON HAI PRECISION INDUSTRY CO LTD</text:p>
          </table:table-cell>
          <table:table-cell office:value-type="string" table:style-name="ce10">
            <text:p>CISCO</text:p>
          </table:table-cell>
          <table:table-cell office:value-type="float" office:value="40428711310" table:style-name="ce10">
            <text:p>4042871131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59</text:p>
          </table:table-cell>
          <table:table-cell office:value-type="string" table:style-name="ce11">
            <text:p>Dispositivo para emissao, trasnmissao e recepcao de dados, unidade de conexao externa, com TOD/PPS, para equipamento Cisco MSTP de 6 slots de serviço ESPECIFICAÇÕES GERAIS</text:p>
            <text:p>• Largura de banda total: 240 Gbps</text:p>
            <text:p>• Largura de banda do plano de dados: 160 Gbps</text:p>
            <text:p>• Largura de banda do plano SONET/SDH: 80 Gbps</text:p>
            <text:p>• Ethernet 10BaseT</text:p>
            <text:p>• Acesso ao cartão TCC2/TCC2P/TCC3/TNC/TNCE/TSC/TSCE: conector RJ-45</text:p>
            <text:p>• Acesso ao backplane: campo de pinos da LAN (somente ANSI)</text:p>
            <text:p>• Acesso à conexão elétrica de montagem frontal (FMEC): conector LAN na placa frontal MIC-C/T/P (somente ETSI)</text:p>
            <text:p>• Largura de banda total: 600 Gbps</text:p>
            <text:p>• Largura de banda do plano de dados: 100 Gbps por slot</text:p>
            <text:p/>
            <text:p>DIMENSÕES</text:p>
            <text:p>• Altura: 18,5 pol. (40,7 cm)</text:p>
            <text:p>• Largura: 19 ou 23 pol. (41,8 ou 50,6 cm) com orelhas de montagem anexadas</text:p>
            <text:p>• Profundidade: 12 pol. (26,4 cm) (5 pol. ou 12,7 cm de projeção do rack)</text:p>
            <text:p>• Peso: 55 lb (24,947 kg) vazio</text:p>
            <text:p/>
            <text:p>ENERGIA:</text:p>
            <text:p>• Tensão de entrada: 100V - 240V AC (+/- 10%)</text:p>
            <text:p>• Consumo de energia: Dependente da configuração; 35 W (bandeja de ventoinhas e LCD)</text:p>
            <text:p>• Conector AC padrão de 3 pólos de terminais de alimentação</text:p>
            <text:p>• Para uma fonte de alimentação CA, a classificação do fusível não deve exceder 10A, 15A ou 20A, dependendo do padrão em vários países. Para a América do Norte, a proteção do circuito de derivação deve ser classificada como 20A</text:p>
            <text:p>• Consumo máximo total de energia de 350W com auxiliares, controladores e placas de linha</text:p>
            <text:p>• O ONS 15454 M2 possui estas especificações de alimentação CC:</text:p>
            <text:p>• Tensão nominal de entrada: –48 VCC</text:p>
            <text:p>• Consumo de energia: Dependente da configuração; 35 W (bandeja de ventoinhas e LCD)</text:p>
            <text:p>• Nominal: –48 VCC</text:p>
            <text:p>• Faixa de tensão de entrada: -40,5 a -57,6 VDC</text:p>
            <text:p>• Terminais de potência: DSUB 2 polos para aplicações ETSI e borne duplo borne para aplicações ANSI</text:p>
            <text:p>• O fusível externo não deve exceder 15A</text:p>
            <text:p>• Consumo máximo total de energia de 450 W com auxiliares, controladores e placas de linha</text:p>
            <text:p/>
            <text:p>TEMPERATURA:</text:p>
            <text:p>• Temperatura de operação: 32 a 131 graus Fahrenheit (0 a +55 graus Celsius)</text:p>
            <text:p>• Umidade operacional: 5 a 95 por cento, sem condensaçã</text:p>
            <text:p/>
            <text:p>SEGURANÇA:</text:p>
            <text:p>• UL/CSA 60950-1 2ª Ed. 2011</text:p>
            <text:p>• IEC 60950-1 2ª Ed. + Alteração 1:2009, EN 60950-1:2006 + A1:2010 + A11:2009 + A12:2011 (com todos os desvios de país)</text:p>
            <text:p>EMI:</text:p>
            <text:p>• EN 300 386 v1.3.3 (2005) e v1.4.1 (2007)</text:p>
            <text:p>• CISPR 22 - Quinta edição (2005-04) Classe A e a emenda 1 (2005-07)</text:p>
            <text:p>• CISPR 24 - Primeira edição (1997-09) e emenda 1 (2001-07) e emenda 2 (2002-10).</text:p>
            <text:p>• EN 55022:1998 Classe A - CENELEC Emenda A2:2003</text:p>
            <text:p>• EN 55024:1998 - CENELEC Emenda A1:2001 e Emenda A2:2003</text:p>
            <text:p>• Resolução 237 (Brasil)</text:p>
            <text:p>• VCCI V-3/2006.04</text:p>
            <text:p>• EN 61000-6-1:2001</text:p>
            <text:p>• EN 61000-6-2:1999</text:p>
          </table:table-cell>
          <table:table-cell office:value-type="string" table:style-name="ce11">
            <text:p>FLEXTRONICS </text:p>
          </table:table-cell>
          <table:table-cell office:value-type="string" table:style-name="ce10">
            <text:p>CISCO</text:p>
          </table:table-cell>
          <table:table-cell office:value-type="string" table:style-name="ce10">
            <text:p>15454-M6-ECU2=</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59</text:p>
          </table:table-cell>
          <table:table-cell office:value-type="string" table:style-name="ce11">
            <text:p>Dispositivo para transmissao e recepcao de dados, cartao de linha, para equipamento Cisco ASR 9900, com 48 portas 10GE e 1 porta GE, taxa dupla -TR LC ESPECIFICAÇÕES GERAIS</text:p>
            <text:p>• Serviços combinados de IP, MPLS, Ethernet, VPN de camada 2 (L2VPN) e VPN de camada 3 (L3VPN). Apenas o modo LAN é suportado.</text:p>
            <text:p>• NetFlow, IEEE 802.1ag, IEEE 802.3ah, ITU Y.1731, IP Service-Level Agreement (IP SLA), Virtual Circuit Connectivity Verification (VCCV), ping e traceroute</text:p>
            <text:p>• 24 portas e 48 portas de 10 portas Gigabit/1 Gigabit Ethernet por placa de linha</text:p>
            <text:p>• Compatível com IEEE 802.3ba de 10 Gbps</text:p>
            <text:p>• Monitoramento PHY 10 Gigabit Ethernet</text:p>
            <text:p>• Controle de fluxo IEEE 802.x</text:p>
            <text:p>• Operação full-duplex</text:p>
            <text:p/>
            <text:p>DIMENSÕES:</text:p>
            <text:p>368,3 mm (A) x 41,4 mm (L) x 559,3 mm (D)</text:p>
            <text:p/>
            <text:p>TEMPERATURA:</text:p>
            <text:p>• Faixa de temperatura operacional: 5 a 40 °C</text:p>
            <text:p>• Faixa de umidade relativa: 10 a 85%</text:p>
            <text:p/>
            <text:p>SEGURANÇA:</text:p>
            <text:p>• UL /CSA/IEC/EN 60950-1</text:p>
            <text:p>• Segurança do Laser IEC/EN 60825</text:p>
            <text:p>• ACA TS001</text:p>
            <text:p>• AS/NZS 60950</text:p>
            <text:p>• FDA: Código de Regulamentos Federais de Segurança do Laser</text:p>
            <text:p/>
            <text:p>EMI:</text:p>
            <text:p>• FCC Classe A</text:p>
            <text:p>• CIEM 003 Classe A</text:p>
            <text:p>• AS/NZS 3548 Classe A</text:p>
            <text:p>• CISPR 22 (EN55022) Classe A</text:p>
            <text:p>• VCCI Classe A</text:p>
            <text:p>• BSMI Classe A</text:p>
            <text:p>• IEC/EN 61000-3-2: Harmônicos de linha de energia</text:p>
            <text:p>• IEC/EN 61000-3-3: Flutuações de tensão e cintilação</text:p>
            <text:p>• EN 50121-4: Ferrovia EMC</text:p>
          </table:table-cell>
          <table:table-cell office:value-type="string" table:style-name="ce11">
            <text:p>FOXCONN </text:p>
          </table:table-cell>
          <table:table-cell office:value-type="string" table:style-name="ce10">
            <text:p>CISCO</text:p>
          </table:table-cell>
          <table:table-cell office:value-type="string" table:style-name="ce10">
            <text:p>A99-48X10GE-1G-T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59</text:p>
          </table:table-cell>
          <table:table-cell office:value-type="string" table:style-name="ce11">
            <text:p>Dispositivo para emissão, transmissão e recepção de dados, cartão de linha LC, Combo de servico Edge 2T, quinta geracao, para equipamento Cisco serie ASR 9000 ESPECIFICAÇÕES GERAIS</text:p>
            <text:p>• As placas de linha Cisco A9K-20HG-FLEX-SE, fornecem 20 portas de 100G ou 5 portas de 200G ou 5 portas de 400G, ou uma combinação de portas que não exceda 2T no total. Cinco das 20 portas podem ser atualizadas para 400GE por meio de uma licença por porta. Essas placas de linha usam transceptores de fator de forma QSFP28/QSFP-DD e podem ser usadas em qualquer um dos chassis modulares da Série ASR 9000.</text:p>
            <text:p>• Operações, administração e manutenção de classe de operadora (OAM): NetFlow, IEEE 802.1ag, IEEE 802.3ah, ITU Y.1731, IP Service-Level Agreement (IP SLA), Virtual Circuit Connectivity Verification (VCCV), ping e trace route.</text:p>
            <text:p>• Densidade da porta: 6 portas QSFP28 com capacidade para suporte a tráfego Ethernet de 10 Gb, 40 Gb e 100 Gb. 2 portas QSFP-DD com capacidade para suporte a tráfego Ethernet de 10 Gb, 40 Gb, 100 Gb, 200 Gb e 400 Gb.</text:p>
            <text:p>• Ethernet:<text:s/></text:p>
            <text:p>o Compatível com IEEE 802.3ba de 100 Gbps</text:p>
            <text:p>o Monitoramento PHY 100 Gigabit Ethernet</text:p>
            <text:p>o Compatível com IEEE 802.3bs de 400 Gbos</text:p>
            <text:p>o Controle de fluxo IEEE 802.x</text:p>
            <text:p>o Operação full-duplex</text:p>
            <text:p>o Byte por porta e contadores de pacotes para quedas de política; quedas de excesso de assinatura; Erros de verificação de redundância cíclica (CRC) são eliminados; tamanhos de pacotes; e pacotes unicast, multicast e broadcast</text:p>
            <text:p/>
            <text:p>DIMENSÕES:</text:p>
            <text:p>• 41,4 (A) x 395,7 (L) x 604,5 mm (D)</text:p>
            <text:p/>
            <text:p>TEMPERATURA:</text:p>
            <text:p>• Faixa de temperatura operacional: 5 a 40 °C</text:p>
            <text:p>• Faixa de umidade relativa: 10 a 85%</text:p>
            <text:p/>
            <text:p>SEGURANÇA:</text:p>
            <text:p>• UL/CSA/IEC/EN 60950-1</text:p>
            <text:p>• Segurança do Laser IEC/EN 60825</text:p>
            <text:p>• ACA TS001</text:p>
            <text:p>• AS/NZS 60950</text:p>
            <text:p>• FDA: Código de Regulamentos Federais de Segurança do Laser</text:p>
            <text:p>EMI:</text:p>
            <text:p>• FCC Classe A</text:p>
            <text:p>• CIEM 003 Classe A</text:p>
            <text:p>• AS/NZS CISPR 32 Classe A</text:p>
            <text:p>• CISPR 22/CISPR 32 Classe A</text:p>
            <text:p>• EN55022/EN55032 Classe A</text:p>
            <text:p>• CCI Classe A</text:p>
            <text:p>• CNS-13438 Classe A</text:p>
            <text:p>• KN32 Classe A</text:p>
            <text:p>• IEC/EN 61000-3-2: Harmônicos de linha de energia</text:p>
            <text:p>• IEC/EN 61000-3-3: Flutuações de tensão e cintilação</text:p>
            <text:p>• EN50121-4 Aplicações ferroviárias Parte 4: Emissão e imunidade dos aparelhos de sinalização e telecomunicações</text:p>
            <text:p>• EN50121-3-2 Aplicações ferroviárias Parte 3-2: Material circulante - Aparelho</text:p>
          </table:table-cell>
          <table:table-cell office:value-type="string" table:style-name="ce11">
            <text:p>FOXCONN </text:p>
          </table:table-cell>
          <table:table-cell office:value-type="string" table:style-name="ce10">
            <text:p>CISCO</text:p>
          </table:table-cell>
          <table:table-cell office:value-type="string" table:style-name="ce10">
            <text:p>A9K-20HG-FLEX-SE=</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59</text:p>
          </table:table-cell>
          <table:table-cell office:value-type="string" table:style-name="ce11">
            <text:p>Dispositivo para transmissão, transmissão e recepção de dados, cartão de linha, combo de serviço Edge 800G, para equipamento Cisco serie ASR 9000, quinta geracao ESPECIFICAÇÕES GERAIS</text:p>
            <text:p>• As placas de linha Cisco A9K-8HG-FLEX-SE, fornecem 8 portas de 100G ou 2 portas de 200G ou 2 portas de 400G, ou uma combinação de portas que não exceda 0,8 T no total. Duas das 8 portas podem ser atualizadas para 400GE por meio de uma licença por porta. Essas placas de linha usam transceptores de fator de forma QSFP28/QSFP-DD e podem ser usadas em qualquer um dos chassis modulares da Série ASR 9000.</text:p>
            <text:p>• Operações, administração e manutenção de classe de operadora (OAM): NetFlow, IEEE 802.1ag, IEEE 802.3ah, ITU Y.1731, IP Service-Level Agreement (IP SLA), Virtual Circuit Connectivity Verification (VCCV), ping e trace route.</text:p>
            <text:p>• Densidade da porta: 6 portas QSFP28 com capacidade para suporte a tráfego Ethernet de 10 Gb, 40 Gb e 100 Gb. 2 portas QSFP-DD com capacidade para suporte a tráfego Ethernet de 10 Gb, 40 Gb, 100 Gb, 200 Gb e 400 Gb.</text:p>
            <text:p>• Ethernet:<text:s/></text:p>
            <text:p>o Compatível com IEEE 802.3ba de 100 Gbps</text:p>
            <text:p>o Monitoramento PHY 100 Gigabit Ethernet</text:p>
            <text:p>o Compatível com IEEE 802.3bs de 400 Gbos</text:p>
            <text:p>o Controle de fluxo IEEE 802.x</text:p>
            <text:p>o Operação full-duplex</text:p>
            <text:p>o Byte por porta e contadores de pacotes para quedas de política; quedas de excesso de assinatura; Erros de verificação de redundância cíclica (CRC) são eliminados; tamanhos de pacotes; e pacotes unicast, multicast e broadcast</text:p>
            <text:p/>
            <text:p>DIMENSÕES:</text:p>
            <text:p>• 41,4 (A) x 395,7 (L) x 604,5 mm (D)</text:p>
            <text:p/>
            <text:p>TEMPERATURA:</text:p>
            <text:p>• Faixa de temperatura operacional: 5 a 40 °C</text:p>
            <text:p>• Faixa de umidade relativa: 10 a 85%</text:p>
            <text:p/>
            <text:p>SEGURANÇA:</text:p>
            <text:p>• UL/CSA/IEC/EN 60950-1</text:p>
            <text:p>• Segurança do Laser IEC/EN 60825</text:p>
            <text:p>• ACA TS001</text:p>
            <text:p>• AS/NZS 60950</text:p>
            <text:p>• FDA: Código de Regulamentos Federais de Segurança do Laser</text:p>
            <text:p>EMI:</text:p>
            <text:p>• FCC Classe A</text:p>
            <text:p>• CIEM 003 Classe A</text:p>
            <text:p>• AS/NZS CISPR 32 Classe A</text:p>
            <text:p>• CISPR 22/CISPR 32 Classe A</text:p>
            <text:p>• EN55022/EN55032 Classe A</text:p>
            <text:p>• CCI Classe A</text:p>
            <text:p>• CNS-13438 Classe A</text:p>
            <text:p>• KN32 Classe A</text:p>
            <text:p>• IEC/EN 61000-3-2: Harmônicos de linha de energia</text:p>
            <text:p>• IEC/EN 61000-3-3: Flutuações de tensão e cintilação</text:p>
            <text:p>• EN50121-4 Aplicações ferroviárias Parte 4: Emissão e imunidade dos aparelhos de sinalização e telecomunicações</text:p>
            <text:p>• EN50121-3-2 Aplicações ferroviárias Parte 3-2: Material circulante - Aparelho</text:p>
          </table:table-cell>
          <table:table-cell office:value-type="string" table:style-name="ce11">
            <text:p>FOXCONN </text:p>
          </table:table-cell>
          <table:table-cell office:value-type="string" table:style-name="ce10">
            <text:p>CISCO</text:p>
          </table:table-cell>
          <table:table-cell office:value-type="string" table:style-name="ce10">
            <text:p>A9K-8HG-FLEX-SE=</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59</text:p>
          </table:table-cell>
          <table:table-cell office:value-type="string" table:style-name="ce11">
            <text:p>Dispositivo para emissao, transmissao e recepcao de dados, aplicativo APIC, para larga configuracao (1200 Portas Edge) ESPECIFICAÇÕES GERAIS</text:p>
            <text:p>• APIC com grandes configurações de CPU, disco rígido e memória (mais de 1200 portas de borda)</text:p>
            <text:p>• APIC com grandes configurações de CPU, disco rígido e memória (mais de 1200 portas de borda)</text:p>
            <text:p>• 2,1 GHz Xeon escalável 4110/85 W 8C/11 MB de cache/DDR4 2400 MHz</text:p>
            <text:p>• 16 GB DDR4-2666 MHz RDIMM/PC4-21300/classificação única/x4/1,2v</text:p>
            <text:p>• 2,4 TB 12G SAS 10K RPM SFF HDD (4K)</text:p>
            <text:p>• Cisco UCS VIC 1455 Quad Port 10/25G SFP28 CNA PCIE</text:p>
            <text:p>• Fonte de alimentação de 770 W</text:p>
            <text:p>• Processador: 8vCPUs</text:p>
            <text:p>• Memória: 32 GB</text:p>
            <text:p>• Espaço em Disco: SSD 100G HD 300G</text:p>
            <text:p>• ESxi: 6,5 ou acima</text:p>
            <text:p>• Tipo de instância do Amazon EC2: m5.2xlarge (recomendado), m4.x2large</text:p>
            <text:p>• Amazon Elastic Block Store (EBS): SSD 100G gp2, SSD 300G gp2</text:p>
            <text:p>• Amazon Simple Storage Service (S3): Armazenamento S3 padrão</text:p>
            <text:p>• AWS CloudTrail: Eventos de gestão. Cópia única.</text:p>
            <text:p/>
            <text:p>DIMENSÕES:</text:p>
            <text:p>4,32 cm (A) x 43 cm (L) x 72,4 cm (D)</text:p>
            <text:p/>
            <text:p>TEMPERATURA:</text:p>
            <text:p>• 32 a 104°F (0 a 40°C) (operando, ao nível do mar, sem falha do ventilador e sem aceleração da CPU e com modo turbo).</text:p>
            <text:p>• –40 a 70°C</text:p>
            <text:p>• 10 a 90% sem condensação</text:p>
          </table:table-cell>
          <table:table-cell office:value-type="string" table:style-name="ce11">
            <text:p>FOXCONN </text:p>
          </table:table-cell>
          <table:table-cell office:value-type="string" table:style-name="ce10">
            <text:p>CISCO</text:p>
          </table:table-cell>
          <table:table-cell office:value-type="string" table:style-name="ce10">
            <text:p>APIC-SERVER-L3=</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59</text:p>
          </table:table-cell>
          <table:table-cell office:value-type="string" table:style-name="ce11">
            <text:p>Dispositivo para emissão, transmissão ou recepção de dados, modulo Appliance APIC, medio (ate 1200 portas Edge) ESPECIFICAÇÕES GERAIS</text:p>
            <text:p>• APIC com configurações de CPU, disco rígido e memória de tamanho médio (até 1200 portas de borda)<text:s/></text:p>
            <text:p>• APIC com configurações de CPU, disco rígido e memória de tamanho médio (até 1200 portas de borda)<text:s/></text:p>
            <text:p>• 1,7 GHz Xeon escalável 3106/85W 8C/11MB Cache/DDR4 2133M<text:s/></text:p>
            <text:p>• 16 GB DDR4-2666 MHz RDIMM/PC4-21300/classificação única/x4/1,2v<text:s/></text:p>
            <text:p>• 1 TB 12G SAS 7.2K RPM SFF HDD<text:s/></text:p>
            <text:p>• Fonte de alimentação de 770 W</text:p>
            <text:p>• Processador: 8vCPUs</text:p>
            <text:p>• Memória: 32 GB</text:p>
            <text:p>• Espaço em Disco: SSD 100G HD 300G</text:p>
            <text:p>• ESxi: 6,5 ou acima</text:p>
            <text:p>• Tipo de instância do Amazon EC2: m5.2xlarge (recomendado), m4.x2large</text:p>
            <text:p>• Amazon Elastic Block Store (EBS): SSD 100G gp2, SSD 300G gp2</text:p>
            <text:p>• Amazon Simple Storage Service (S3): Armazenamento S3 padrão</text:p>
            <text:p>• AWS CloudTrail: Eventos de gestão. Cópia única.</text:p>
            <text:p/>
            <text:p>DIMENSÕES:</text:p>
            <text:p>4,32 cm (A) x 43 cm (L) x 72,4 cm (D)</text:p>
            <text:p/>
            <text:p>TEMPERATURA:</text:p>
            <text:p>• 32 a 104°F (0 a 40°C) (operando, ao nível do mar, sem falha do ventilador e sem aceleração da CPU e com modo turbo).</text:p>
            <text:p>• –40 a 70°C</text:p>
            <text:p>• 10 a 90% sem condensação</text:p>
          </table:table-cell>
          <table:table-cell office:value-type="string" table:style-name="ce11">
            <text:p>FOXCONN </text:p>
          </table:table-cell>
          <table:table-cell office:value-type="string" table:style-name="ce10">
            <text:p>CISCO</text:p>
          </table:table-cell>
          <table:table-cell office:value-type="string" table:style-name="ce10">
            <text:p>APIC-SERVER-M3=</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59</text:p>
          </table:table-cell>
          <table:table-cell office:value-type="string" table:style-name="ce11">
            <text:p>Dispositivo para emissao, transmissao e recepcao de dados, modulo de rede, com 2 portas 10GE, para comutador Cisco Catalyst 3850 ESPECIFICAÇÕES GERAIS</text:p>
            <text:p>• 48 portas Ethernet 10/100/1000</text:p>
            <text:p>• PoE</text:p>
            <text:p>• Leds indicadores de status</text:p>
            <text:p>• 1 porta console</text:p>
            <text:p>• 1 porta auxiliar</text:p>
            <text:p/>
            <text:p>ENERGIA:</text:p>
            <text:p>• 715WAC</text:p>
            <text:p>• PoE: 435W</text:p>
            <text:p/>
            <text:p>DIMENSÕES(AxLxP):</text:p>
            <text:p>• 4.45 x 44.5 x 45.0cm</text:p>
            <text:p/>
            <text:p>AMBIENTE:</text:p>
            <text:p>• Temperatura operacional: -5ºC a +45ºC</text:p>
            <text:p>• Temperatura de armazenamento: <text:s/>-40ºC a 70ºC</text:p>
            <text:p/>
            <text:p>SEGURANÇA:</text:p>
            <text:p>• UL 60950-1, CAN/CSA-C22.2 No. 60950-1, EN 60950-1, IEC 60950-1, CCC, CE Marking</text:p>
            <text:p/>
            <text:p>EMC:</text:p>
            <text:p>• FCC Parte 15 (CFR 47) Classe A</text:p>
            <text:p>• ICES-003 Classe A</text:p>
            <text:p>• EN 55022 Classe A</text:p>
            <text:p>• CISPR 22 Classe A</text:p>
            <text:p>• AS/NZS 3548 Classe A</text:p>
            <text:p>• BSMI Classe A<text:s/></text:p>
            <text:p>• VCCI Classe A</text:p>
            <text:p>• EN 55024, EN300386, EN 50082-1, EN 61000-3-2, EN 61000-3-3</text:p>
            <text:p>• EN61000-4-2, EN61000-4-3, EN61000-4-4, EN61000-4-5, EN61000-4-6, EN 61000-6-1</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C3850-NM-2-10G=</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59</text:p>
          </table:table-cell>
          <table:table-cell office:value-type="string" table:style-name="ce11">
            <text:p>Dispositivo para emissao, transmissao e recepcao de dados, modulo de rede, com 4 portas mGig, para comutador Cisco serie Catalyst 9300 ESPECIFICAÇÕES GERAIS:</text:p>
            <text:p>• Tensão de Entrada: 115Vac</text:p>
            <text:p>• Trafego de meia porta:<text:s text:c="2"/></text:p>
            <text:p>o 0,01%/EEE: 99,15</text:p>
            <text:p>o 10%: 101,80</text:p>
            <text:p>o 30%: 102,50</text:p>
            <text:p>o 50%: 102,70</text:p>
            <text:p>o 100%: 103,30</text:p>
            <text:p>• Tráfego de porta completo:</text:p>
            <text:p>o 0,01%/EEE: 116,60</text:p>
            <text:p>o 10%: 119,70</text:p>
            <text:p>o 30%: 120,30</text:p>
            <text:p/>
            <text:p>DIMENSOES:</text:p>
            <text:p>• 21,6 cm (A) x 21,6 cm (L) x 4,3 cm (P)</text:p>
            <text:p/>
            <text:p>SEGURANÇA:</text:p>
            <text:p>• UL 60950-1</text:p>
            <text:p>• CAN/CSA-C222.2 Nº 60950-1</text:p>
            <text:p>• EN 60950-1</text:p>
            <text:p>• IEC 60950-1</text:p>
            <text:p>• AS/NZS 60950.1</text:p>
            <text:p>• IEEE 802.3</text:p>
            <text:p/>
            <text:p>EMI:</text:p>
            <text:p>• FCC Parte 15 (CFR 47) Classe A</text:p>
            <text:p>• CIEM-003 Classe A</text:p>
            <text:p>• EN 55032 Classe A</text:p>
            <text:p>• CISPR 32 Classe A</text:p>
            <text:p>• AS/NZS 3548 Classe A</text:p>
            <text:p>• BSMI Classe A (somente modelos de entrada CA)</text:p>
            <text:p>• VCCI Classe A</text:p>
            <text:p>• EN 55024, EN300386,</text:p>
            <text:p>• EN 61000-3-2, EN 61000-3-3</text:p>
            <text:p/>
            <text:p>• EN61000-4-2, EN61000-4-3,</text:p>
            <text:p>• EN61000-4-4, EN61000-4-5,</text:p>
            <text:p>• EN61000-4-6</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C9300-NM-4M=</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59</text:p>
          </table:table-cell>
          <table:table-cell office:value-type="string" table:style-name="ce11">
            <text:p>Dispositivo para emissão, transmissão ou recepção de dados, para comutador Cisco Catalyst 9600, com 24 portas de 40GE e 12 portas de 100GE ESPECIFICAÇÕES GERAIS</text:p>
            <text:p>• Velocidade da porta: 40 GE</text:p>
            <text:p>o Máximo de portas com C9600X-SUP-2: 96</text:p>
            <text:p>o Máximo de portas com C9600-SUP-12: 96</text:p>
            <text:p>• Velocidade da porta: 100 GE</text:p>
            <text:p>o Máximo de portas com C9600X-SUP-2: 96</text:p>
            <text:p>o Máximo de portas com C9600-SUP-12: 48</text:p>
            <text:p>• Velocidade da porta: 10 GE²</text:p>
            <text:p>o Máximo de portas com C9600X-SUP-2: 96</text:p>
            <text:p>o Máximo de portas com C9600-SUP-12: 96</text:p>
            <text:p>• Potência nominal máxima C9600X-SUP-2: 280W</text:p>
            <text:p>• Potência nominal máxima C9600-SUP-1: 200W</text:p>
            <text:p>• MTBF (Horas): 710.750</text:p>
            <text:p>DIMENSÕES</text:p>
            <text:p>• 4,32 cm (A) x 38,1 cm (L) x 39,88 cm (P)</text:p>
            <text:p>AMBIENTE</text:p>
            <text:p>• -5° a 45° C (23° a 113° F) até 6000 pés</text:p>
            <text:p>• -5° a 40° C (23° a 104° F) até 10.000 pés</text:p>
            <text:p>• 10% a 95%, sem condensação</text:p>
            <text:p>ENERGIA</text:p>
            <text:p>• Potência nominal: 950W</text:p>
            <text:p>• Tensão nominal de entrada: 100 – 240V (AC)</text:p>
            <text:p>• Tensão de entrada mínima: 90V (AC)</text:p>
            <text:p>• Tensão de entrada máxima: 263V (AC)</text:p>
            <text:p>• Tensão de saída: 12V (DC)</text:p>
            <text:p>• Corrente de saída máxima 79,2A</text:p>
            <text:p>• Frequência: 47 – 63Hz</text:p>
            <text:p>• Eficiência: 94%</text:p>
            <text:p/>
            <text:p>SEGURANÇA</text:p>
            <text:p>• UL 60950-1</text:p>
            <text:p>• CAN/CSA-C222.2 Nº 60950-1</text:p>
            <text:p>• EN 60950-1</text:p>
            <text:p>• IEC 60950-1</text:p>
            <text:p>• AS/NZS 60950.1</text:p>
            <text:p>• IEEE 802.3</text:p>
            <text:p/>
            <text:p>EMI</text:p>
            <text:p>• EN55032:2015</text:p>
            <text:p>• EN61000-3-2:2014</text:p>
            <text:p>• EN55032:2012</text:p>
            <text:p>• NM EN 55032:2015</text:p>
            <text:p>• QCVN 118:2018/BTTTT</text:p>
            <text:p>• CIEM-003:2016:Iss:6</text:p>
            <text:p>• NM EN 61000-3-3:2015</text:p>
            <text:p>• NM EN 61000-3-2:2015</text:p>
            <text:p>• 47 CFR Parte 15:2016</text:p>
            <text:p>• KN61000-3-3:2014</text:p>
            <text:p>• CISPR32:2012:Ed:1</text:p>
            <text:p>• EN300 386:2012:V1.6.1</text:p>
            <text:p>• KN61000-3-2:2014</text:p>
            <text:p>• CNS13438:2006</text:p>
            <text:p>• CISPR32:2015:Ed:2</text:p>
            <text:p>• KN32:2015</text:p>
            <text:p>• VCCI-CISPR 32:2016</text:p>
            <text:p>• EN61000-3-3:2013</text:p>
            <text:p>• CISPR24:2010+A1:2015</text:p>
            <text:p>• CISPR35:2016:Ed:1</text:p>
            <text:p>• EN55024:2010</text:p>
            <text:p>• EN55024:2010:A1</text:p>
            <text:p>• EN55035:2017</text:p>
            <text:p>• EN61000-6-1:2007</text:p>
            <text:p>• EN61000-6-2:2005</text:p>
            <text:p>• IEC61000-6-1:2016:Ed:3</text:p>
            <text:p>• IEC61000-6-2:2016:Ed:3</text:p>
            <text:p>• KN35:2015</text:p>
            <text:p>• NM EN 55024:2018</text:p>
            <text:p>• TCVN 7317:2003</text:p>
          </table:table-cell>
          <table:table-cell office:value-type="string" table:style-name="ce11">
            <text:p>FLEXTRONICS </text:p>
          </table:table-cell>
          <table:table-cell office:value-type="string" table:style-name="ce10">
            <text:p>CISCO</text:p>
          </table:table-cell>
          <table:table-cell office:value-type="string" table:style-name="ce10">
            <text:p>C9600-LC-24C=</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59</text:p>
          </table:table-cell>
          <table:table-cell office:value-type="string" table:style-name="ce11">
            <text:p>Dispositivo para transmissão e recepção de dados, modulo de rede, com 2 portas 40GE, para equipamento Cisco serie Catalyst 9800-80 ESPECIFICAÇÕES GERAIS</text:p>
            <text:p>• Número máximo de pontos de acesso: Até 6000</text:p>
            <text:p>• Número máximo de clientes: 64.000</text:p>
            <text:p>• Capacidade máxima: Até 80 Gbps</text:p>
            <text:p>• Máximo de WLANs: 4096</text:p>
            <text:p>• Máximo de VLANs: 4096</text:p>
            <text:p>• Máximo de tags do site: 6000</text:p>
            <text:p>• Máximo de APs Flex por site: 100</text:p>
            <text:p>• Máximo de tags de política: 6000</text:p>
            <text:p>• Máximo de tags de RF: 6000</text:p>
            <text:p>• Máximo de perfis de RF: 12.000</text:p>
            <text:p>• Máximo de perfis de política: 1000</text:p>
            <text:p>• Máximo de perfis Flex: 6000</text:p>
            <text:p>• Uplinks fixos: 8x 10G ou 6x 10G + 2x 1G SFP+/SFP</text:p>
            <text:p>• Os módulos de uplink suportados são:</text:p>
            <text:p>o C9800-18X1GE(=)</text:p>
            <text:p>o C9800-10X10GE(=)</text:p>
            <text:p>o C9800-1X40GE(=)</text:p>
            <text:p>o C9800-2X40GE(=)</text:p>
            <text:p>o C9800-1X100GE(=)</text:p>
            <text:p>• Os módulos de uplink podem ser trocados a quente.</text:p>
            <text:p>• Suporta transceptores QSFP 10G, 40G e 100G</text:p>
            <text:p>• Consumo máximo de energia com módulos: 600W</text:p>
            <text:p>DIMENSÕES</text:p>
            <text:p>• 8,81 cm (A) x 43,94 cm (L) x 52,07 cm (P)</text:p>
            <text:p>AMBIENTE</text:p>
            <text:p>• Normal: 0° a 40° C</text:p>
            <text:p>• Curto prazo: 0° a 50° C</text:p>
            <text:p>ENERGIA</text:p>
            <text:p>• Potência nominal: 950W</text:p>
            <text:p>• Tensão nominal de entrada: 100 – 240V (AC)</text:p>
            <text:p>• Tensão de entrada mínima: 90V (AC)</text:p>
            <text:p>• Tensão de entrada máxima: 263V (AC)</text:p>
            <text:p>• Tensão de saída: 12V (DC)</text:p>
            <text:p>• Corrente de saída máxima 79,2A</text:p>
            <text:p>• Frequência: 47 – 63Hz</text:p>
            <text:p>• Eficiência: 94%</text:p>
            <text:p/>
            <text:p>SEGURANÇA</text:p>
            <text:p>• UL/CSA 60950-1</text:p>
            <text:p>• IEC/EN 60950-1</text:p>
            <text:p>• AS/NZS 60950.1</text:p>
            <text:p>• CAN/CSA-C22.2 Nº 60950-1</text:p>
            <text:p/>
            <text:p>EMI</text:p>
            <text:p>• FCC 47CFR15</text:p>
            <text:p>• AS/NZS CISPR 22</text:p>
            <text:p>• CISPR 22</text:p>
            <text:p>• EN55022/EN55032 (EMI-1)</text:p>
            <text:p>• CIEM-003</text:p>
            <text:p>• VCCI</text:p>
            <text:p>• KN 32 (EMI-2)</text:p>
            <text:p>• CNS-13438</text:p>
          </table:table-cell>
          <table:table-cell office:value-type="string" table:style-name="ce11">
            <text:p>JABIL CIRCUIT,INC.</text:p>
          </table:table-cell>
          <table:table-cell office:value-type="string" table:style-name="ce10">
            <text:p>CISCO</text:p>
          </table:table-cell>
          <table:table-cell office:value-type="string" table:style-name="ce10">
            <text:p>C9800-2X40GE=</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59</text:p>
          </table:table-cell>
          <table:table-cell office:value-type="string" table:style-name="ce11">
            <text:p>Dipositivo para emissao, transmissao e recepçao de dados, Codec Pro, para Telepresença Cisco Webex, que entrega ate 2160p60 video UHD e suporta ate 3 telas ESPECIFICAÇÕES GERAIS</text:p>
            <text:p>• Definição ideal de até 1080p60</text:p>
            <text:p>• Largura de banda total MultiSite de até 15 Mbps (6 Mbps em chamadas ponto a ponto)</text:p>
            <text:p>• 6 entradas de vídeo simultâneas - 3 4K e 3 Full HD</text:p>
            <text:p>• Conecte até 8 microfones diretamente ao codec</text:p>
            <text:p>• Áudio full-duplex com som estéreo de alta qualidade</text:p>
            <text:p>• API completa</text:p>
            <text:p>• Proteção contra perda de pacotes do Cisco Media Assure (também compatível com Cisco ClearPath)</text:p>
            <text:p>• Software Cisco Collaboration Endpoint (CE) versão 9.14.5 ou posterior, ou Webex RoomOS</text:p>
            <text:p>• Largura de Banda mínima para resolução/taxa de quadros:</text:p>
            <text:p>o 720p30 de 768 kbps</text:p>
            <text:p>o 720p60 de 1152 kbps</text:p>
            <text:p>o 1080p30 de 1472 kbps</text:p>
            <text:p>o 1080p60 de 2560 kbps</text:p>
            <text:p>• H.264, H.265, H.263 apenas para interoperabilidade TANDBERG MXP (consulte o Guia de administração)</text:p>
            <text:p>• 2 entradas HDMI suportam formatos de até 1080p60 no máximo</text:p>
            <text:p>• 3 entradas HDMI suportam formatos até UHD máximo (3840 x 2160) @ 30 fps incluindo HD1080p60</text:p>
            <text:p>• Uma entrada 3G-SDI/HD-SDI suporta formatos de até 1080p60 no máximo</text:p>
            <text:p>• Dados de identificação de exibição estendidos (EDID)</text:p>
            <text:p>• Controle de Eletrônicos de Consumo (CEC) 2.0</text:p>
            <text:p>• SIP/H.323 MultiSite adaptável:</text:p>
            <text:p>o Resolução de 3 vias de até 1080p30 mais conteúdo de até 4Kp15</text:p>
            <text:p>o Resolução de 4 vias de até 720p30 mais conteúdo de até 4Kp15</text:p>
            <text:p>o Resolução de 5 vias de até 720p30 mais conteúdo de até 4Kp15</text:p>
            <text:p>• Transcodificação individual completa de áudio e vídeo</text:p>
            <text:p>• H.323, SIP e VoIP na mesma conferência</text:p>
            <text:p>• Suporte para apresentação (H.239, BFCP) de qualquer participante em resoluções de até 3840 x 2160p5</text:p>
            <text:p>• Melhor impressão (layouts automáticos de presença contínua)</text:p>
            <text:p>• Criptografia e fluxo duplo de qualquer site</text:p>
            <text:p/>
            <text:p>ENERGIA</text:p>
            <text:p>• 100 a 240 VCA, 50/60 Hz, entrada de 12 V CC</text:p>
            <text:p>• Standby 6W, média 20W, pico 70W</text:p>
            <text:p/>
            <text:p>DIMENSÕES</text:p>
            <text:p>• Largura: 43,6 cm</text:p>
            <text:p>• Altura: 6,6 cm</text:p>
            <text:p>• Profundidade: 23,1 cm</text:p>
            <text:p>• Peso: 7,3 lb 3,3 kg</text:p>
            <text:p>AMBIENTE</text:p>
            <text:p>• 0° a 40°C (32° a 104°F) temperatura ambiente</text:p>
            <text:p>• 10% a 90% de Umidade Relativa (RH)</text:p>
            <text:p/>
            <text:p>SEGURANÇA</text:p>
            <text:p>• Rádio: EN 300 328, EN 301 893, EN 300 440</text:p>
            <text:p>• EMC: EN 301 489-1 e -17<text:s/></text:p>
            <text:p>• EN 55032 - Classe A, EN 55024</text:p>
            <text:p>• EN 60950-1</text:p>
            <text:p>• EN 62479, EN 62311</text:p>
            <text:p>• FCC CFR 47 Parte 15B (EMC) - Classe A</text:p>
            <text:p>• FCC CFR 47 Parte 15C (RF)</text:p>
            <text:p>• FCC CFR 47 Parte 15E (RF)</text:p>
            <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CS-CODEC-PRO=</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59</text:p>
          </table:table-cell>
          <table:table-cell office:value-type="string" table:style-name="ce11">
            <text:p>Dispositivo para emissão, transmissão e recepção de dados, sistema de Telepresença Cisco Webex Desk Pro ESPECIFICAÇÕES GERAIS</text:p>
            <text:p>• Software Cisco Collaboration Endpoint versão 9.12 (CE9.12) ou posterior, ou Webex RoomOS</text:p>
            <text:p>• Suporte de mesa</text:p>
            <text:p>• Caneta com duas pontas sobressalentes</text:p>
            <text:p>• Cabo de rede 3m/118 pol.</text:p>
            <text:p>• Cabo USB-C (consulte a seção USB-C BYOD para obter detalhes), 1,8 m/70,8 pol.</text:p>
            <text:p>• Cabo de apresentação HDMI 2.0 de 1,5 m/59 pol.</text:p>
            <text:p>• Fonte de alimentação Cisco Desk Pro</text:p>
            <text:p>• Adaptador VESA e kit de montagem na parede</text:p>
            <text:p>• Grade de alto-falante de metal substituível</text:p>
            <text:p>• Monitor LCD de 27 polegadas</text:p>
            <text:p>• Resolução 4k (3840x2160) (16:9)</text:p>
            <text:p>• Painel de LED IPS de alto contraste</text:p>
            <text:p>• Taxa de contraste: 1000:1 (típico)</text:p>
            <text:p>• Ângulo de visão: +/- 89° (típico)</text:p>
            <text:p>• Brilho 300 cd/m2</text:p>
            <text:p>• Profundidade de cor 1,07B cores</text:p>
            <text:p>• Gama de cores 72% NTSC (100% sRGB)</text:p>
            <text:p>• Câmera 4K Ultra HD</text:p>
            <text:p>• Campo de visão horizontal de 71°, campo de visão vertical de 59°</text:p>
            <text:p>• abertura f/2.0</text:p>
            <text:p>• Sensor de imagem de 12 MP, suporta até 30 fps</text:p>
            <text:p>• CMOS de 1/2,8”, Tecnologia Dual Pixel</text:p>
            <text:p>• Ajuste automático de inclinação</text:p>
            <text:p>• Foco automático, brilho e balanço de branco</text:p>
            <text:p>• Distância de foco de 20 cm ao infinito</text:p>
            <text:p>• Obturador de privacidade com luz LED</text:p>
            <text:p>• 080p60, 1440p60, 2160p30 (4K) e 2160p60 (4K)</text:p>
            <text:p>• Modo alternativo USB-C DisplayPort até 3840 x 2160p60 (4kp60)</text:p>
            <text:p>• A entrada HDMI 2.0 tipo A suporta formatos de até 3840 x 2160p60 (4kp60)</text:p>
            <text:p/>
            <text:p/>
            <text:p>ENERGIA</text:p>
            <text:p>• Classificação: máximo de 200 W</text:p>
            <text:p>• Consumo de energia em espera: 15W</text:p>
            <text:p>DIMENSÕES</text:p>
            <text:p>• Largura 24,8 pol. (63 cm)</text:p>
            <text:p>• Altura 20,1 pol. (51 cm)</text:p>
            <text:p>• Profundidade de 3 pol. (7,5 cm)</text:p>
            <text:p>• Peso 24,4 lb. (11,6 kg)</text:p>
            <text:p>AMBIENTE</text:p>
            <text:p>• -20°C a 60°C (-4°F a 140°F) a RH 10% a 90% (sem condensação)</text:p>
            <text:p/>
            <text:p>SEGURANÇA</text:p>
            <text:p>• Diretiva 2014/53/UE<text:s/></text:p>
            <text:p>• Diretiva 2014/30/UE (Diretiva EMC)<text:s/></text:p>
            <text:p>• Diretiva 2014/35/UE (Diretiva de Baixa Tensão)</text:p>
            <text:p>• Diretiva 2011/65/UE (RoHS)</text:p>
            <text:p>• Diretiva 2002/96/UE (WEEE)</text:p>
            <text:p>• Aprovado pela NRTL (segurança do produto)</text:p>
            <text:p>• FCC CFR 47 Parte 15B (EMC) - Classe A</text:p>
            <text:p>• FCC CFR 47 Parte 15C (RF)</text:p>
            <text:p>• FCC CFR 47 Parte 15E (RF)</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CS-DESKPRO-K9=</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59</text:p>
          </table:table-cell>
          <table:table-cell office:value-type="string" table:style-name="ce11">
            <text:p>Dispositivo para emissão, transmissão e recepção de dados, sistema de telepresenca Cisco Room Kit Mini, com codec, camera, microfone e alto-falante ESPECIFICAÇÕES GERAIS</text:p>
            <text:p>• 720p30 de 768 kbps</text:p>
            <text:p>• 720p60 de 1152 kbps</text:p>
            <text:p>• 1080p30 de 1472 kbps</text:p>
            <text:p>• 1080p60 de 2560 kbps</text:p>
            <text:p>• Tecnologia Cisco Expressway™</text:p>
            <text:p>• Travessia de firewall H.460.18, H.460.19</text:p>
            <text:p>• H.264</text:p>
            <text:p>• G.711, G.722, G.722.1, G.729, AAC-LD e Opus</text:p>
            <text:p>• Alto-falantes de alta qualidade: alto-falante de alcance total e dois woofers em configuração balanceada</text:p>
            <text:p>• Resposta de frequência de 100 Hz a 20 kHz</text:p>
            <text:p>• Potência do amplificador: 24W</text:p>
            <text:p>• Nível máximo de saída SPL 84 dB</text:p>
            <text:p>• Uma entrada HDMI suporta formatos de até 4K (3840 x 2160) no máximo a 30 qps, incluindo HD1080p60</text:p>
            <text:p>• Controle de Eletrônicos de Consumo (CEC) 2.0</text:p>
            <text:p>• SIP/H.323 MultiSite adaptável:</text:p>
            <text:p>o Resolução de 3 vias de até 1080p30 + conteúdo de até 1080p15</text:p>
            <text:p>o Resolução de 4 vias de até 720p30 + conteúdo de até 1080p15</text:p>
            <text:p>• Transcodificação individual completa de áudio e vídeo</text:p>
            <text:p>• H.323/SIP/VoIP na mesma conferência</text:p>
            <text:p>• Suporte para apresentação (H.239/BFCP) de qualquer participante em resoluções de até 3840 x 2160p5</text:p>
            <text:p>• Melhor impressão (layouts automáticos de presença contínua)</text:p>
            <text:p>• Criptografia e fluxo duplo de qualquer site</text:p>
            <text:p>• H.323</text:p>
            <text:p>• SIP</text:p>
            <text:p>• Cisco Webex</text:p>
            <text:p>• Uma Ethernet (RJ-45) 10/100/1000 para LAN</text:p>
            <text:p>• Uma Ethernet (RJ-45) para emparelhamento direto do Cisco Touch 10</text:p>
            <text:p>• Wi-Fi 802.11a/b/g/n/ac 2,4 GHz/5 GHz, 2x2 MIMO</text:p>
            <text:p>• Observação: devido aos regulamentos de conformidade, é necessário que o 802.11d esteja ativado no ponto de acesso para que o produto funcione corretamente em 5725 MHz – 5875 MHz.</text:p>
            <text:p>• Usar uma conexão Wi-Fi é uma opção flexível, no entanto, uma conexão Ethernet é sempre preferida para alto desempenho.</text:p>
            <text:p>DIMENSÕES</text:p>
            <text:p>• Largura: 50,0 cm</text:p>
            <text:p>• Altura: 8,1 cm</text:p>
            <text:p>• Profundidade: 7,7 cm</text:p>
            <text:p>• Peso: 1,5 kg</text:p>
            <text:p/>
            <text:p>AMBIENTE</text:p>
            <text:p>• 0°C a 35°C (32°F a 104°F) temperatura ambiente</text:p>
            <text:p>• 10% a 90% de Umidade Relativa (RH)</text:p>
            <text:p/>
            <text:p>SEGURANÇA</text:p>
            <text:p>• Diretiva 2014/53/UE<text:s/></text:p>
            <text:p>• Diretiva 2014/30/UE (Diretiva EMC)<text:s/></text:p>
            <text:p>• Diretiva 2014/35/UE (Diretiva de Baixa Tensão)</text:p>
            <text:p>• Diretiva 2011/65/UE (RoHS)</text:p>
            <text:p>• Diretiva 2002/96/UE (WEEE)</text:p>
            <text:p>• Aprovado pela NRTL (segurança do produto)</text:p>
            <text:p>• FCC CFR 47 Parte 15B (EMC) - Classe A</text:p>
            <text:p>• FCC CFR 47 Parte 15C (RF)</text:p>
            <text:p>• FCC CFR 47 Parte 15E (RF)</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CS-KIT-MINI=</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59</text:p>
          </table:table-cell>
          <table:table-cell office:value-type="string" table:style-name="ce11">
            <text:p>Dispositivo para emissao, transmissao e recepcao de dados, unidade principal de Sistema de Telepresenca Cisco Webex Room, tela de 55 polegadas ESPECIFICAÇÕES GERAIS</text:p>
            <text:p>• H.264:</text:p>
            <text:p>o 720p30 de 768 kbps</text:p>
            <text:p>o 720p60 de 1152 kbps</text:p>
            <text:p>o 1080p30 de 1472 kbps</text:p>
            <text:p>o 1080p60 de 2560 kbps</text:p>
            <text:p>• Tecnologia Cisco Expressway</text:p>
            <text:p>• Travessia de firewall H.460.18, H.460.19</text:p>
            <text:p>• G.711, G.722, G.722.1, G.729, AAC-LD e Opus</text:p>
            <text:p>• Áudio de 20 kHz de alta qualidade</text:p>
            <text:p>• Preparado para loop indutivo (saída de linha)</text:p>
            <text:p>• Controle Automático de Ganho (AGC)</text:p>
            <text:p>• Sincronização labial ativa</text:p>
            <text:p>• Monitor LCD de 55 pol. (1,4 m), retroiluminação LED</text:p>
            <text:p>• Resolução: 3840 x 2160 (16:9)</text:p>
            <text:p>• Taxa de contraste: típico 1100</text:p>
            <text:p>• Ângulo de visão: +/- 178 graus</text:p>
            <text:p>• Tempo de resposta: típico 8 ms</text:p>
            <text:p>• Brilho: típico 500 cd/m2</text:p>
            <text:p>• SIP/H.323 MultiSite adaptável:</text:p>
            <text:p>o Resolução de 3 vias de até 1080p30 + conteúdo de até 4Kp5</text:p>
            <text:p>o Resolução de 4 vias de até 720p30 + conteúdo de até 4Kp5</text:p>
            <text:p>• Transcodificação individual completa de áudio e vídeo</text:p>
            <text:p>• H.323/SIP/VoIP na mesma conferência</text:p>
            <text:p>• Suporte para apresentação (H.239/BFCP) de qualquer participante em resoluções de até 3840 x 2160p5</text:p>
            <text:p>• Melhor impressão (layouts automáticos de presença contínua)</text:p>
            <text:p>• Criptografia e fluxo duplo de qualquer site</text:p>
            <text:p>ENERGIA</text:p>
            <text:p>• Fonte de alimentação de detecção automática</text:p>
            <text:p>• 100-240 VCA, 1,8-0,8 A, 50/60 Hz</text:p>
            <text:p>• Classificação: máximo de 142 W</text:p>
            <text:p>• Consumo de energia: 142 W na configuração máxima padronizada</text:p>
            <text:p>• Consumo de energia em espera: 40W</text:p>
            <text:p>DIMENSÕES</text:p>
            <text:p>• Cisco Webex Room 55 com:</text:p>
            <text:p>o Suporte de chão: 62,7 x 49 x 30,5 pol (1593 x 1245 x 774 mm)</text:p>
            <text:p>o Montagem em parede: 32,8 x 49,0 x 5,1 pol (832 x 1245 x 130 mm)</text:p>
            <text:p>o Base da roda: 62,7 x 49,0 x 30,5 pol (1651 x 1245 x 774 mm)</text:p>
            <text:p/>
            <text:p>AMBIENTE</text:p>
            <text:p>• 0°C a 40°C (32°F a 104°F) temperatura ambiente</text:p>
            <text:p>• 10% a 90% de Umidade Relativa (RH)</text:p>
            <text:p/>
            <text:p>SEGURANÇA</text:p>
            <text:p>• Diretiva 2014/53/UE<text:s/></text:p>
            <text:p>• Diretiva 2014/30/UE (Diretiva EMC)<text:s/></text:p>
            <text:p>• Diretiva 2014/35/UE (Diretiva de Baixa Tensão)</text:p>
            <text:p>• Diretiva 2011/65/UE (RoHS)</text:p>
            <text:p>• Diretiva 2002/96/UE (WEEE)</text:p>
            <text:p>• Aprovado pela NRTL (segurança do produto)</text:p>
            <text:p>• FCC CFR 47 Parte 15B (EMC) - Classe A</text:p>
            <text:p>• FCC CFR 47 Parte 15C (RF)</text:p>
            <text:p>FCC CFR 47 Parte 15E</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CS-R55-UNI2-K9=</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59</text:p>
          </table:table-cell>
          <table:table-cell office:value-type="string" table:style-name="ce11">
            <text:p>Dispositivo para emissão, transmissão ou recepção de dados, modulo Appliance DNA (Geração 2) - 56 core ESPECIFICAÇÕES GERAIS</text:p>
            <text:p>• H.264:</text:p>
            <text:p>o 720p30 de 768 kbps</text:p>
            <text:p>o 720p60 de 1152 kbps</text:p>
            <text:p>o 1080p30 de 1472 kbps</text:p>
            <text:p>o 1080p60 de 2560 kbps</text:p>
            <text:p>• Tecnologia Cisco Expressway</text:p>
            <text:p>• Travessia de firewall H.460.18, H.460.19</text:p>
            <text:p>• G.711, G.722, G.722.1, G.729, AAC-LD e Opus</text:p>
            <text:p>• Áudio de 20 kHz de alta qualidade</text:p>
            <text:p>• Preparado para loop indutivo (saída de linha)</text:p>
            <text:p>• Controle Automático de Ganho (AGC)</text:p>
            <text:p>• Sincronização labial ativa</text:p>
            <text:p>• Monitor LCD de 55 pol. (1,4 m), retroiluminação LED</text:p>
            <text:p>• Resolução: 3840 x 2160 (16:9)</text:p>
            <text:p>• Taxa de contraste: típico 1100</text:p>
            <text:p>• Ângulo de visão: +/- 178 graus</text:p>
            <text:p>• Tempo de resposta: típico 8 ms</text:p>
            <text:p>• Brilho: típico 500 cd/m2</text:p>
            <text:p>• SIP/H.323 MultiSite adaptável:</text:p>
            <text:p>o Resolução de 3 vias de até 1080p30 + conteúdo de até 4Kp5</text:p>
            <text:p>o Resolução de 4 vias de até 720p30 + conteúdo de até 4Kp5</text:p>
            <text:p>• Transcodificação individual completa de áudio e vídeo</text:p>
            <text:p>• H.323/SIP/VoIP na mesma conferência</text:p>
            <text:p>• Suporte para apresentação (H.239/BFCP) de qualquer participante em resoluções de até 3840 x 2160p5</text:p>
            <text:p>• Melhor impressão (layouts automáticos de presença contínua)</text:p>
            <text:p>• Criptografia e fluxo duplo de qualquer site</text:p>
            <text:p>ENERGIA</text:p>
            <text:p>• Fonte de alimentação de detecção automática</text:p>
            <text:p>• 100-240 VCA, 1,8-0,8 A, 50/60 Hz</text:p>
            <text:p>• Classificação: máximo de 142 W</text:p>
            <text:p>• Consumo de energia: 142 W na configuração máxima padronizada</text:p>
            <text:p>• Consumo de energia em espera: 40W</text:p>
            <text:p>DIMENSÕES</text:p>
            <text:p>• Cisco Webex Room 55 com:</text:p>
            <text:p>o Suporte de chão: 62,7 x 49 x 30,5 pol (1593 x 1245 x 774 mm)</text:p>
            <text:p>o Montagem em parede: 32,8 x 49,0 x 5,1 pol (832 x 1245 x 130 mm)</text:p>
            <text:p>o Base da roda: 62,7 x 49,0 x 30,5 pol (1651 x 1245 x 774 mm)</text:p>
            <text:p/>
            <text:p>AMBIENTE</text:p>
            <text:p>• 0°C a 40°C (32°F a 104°F) temperatura ambiente</text:p>
            <text:p>• 10% a 90% de Umidade Relativa (RH)</text:p>
            <text:p/>
            <text:p>SEGURANÇA</text:p>
            <text:p>• Diretiva 2014/53/UE<text:s/></text:p>
            <text:p>• Diretiva 2014/30/UE (Diretiva EMC)<text:s/></text:p>
            <text:p>• Diretiva 2014/35/UE (Diretiva de Baixa Tensão)</text:p>
            <text:p>• Diretiva 2011/65/UE (RoHS)</text:p>
            <text:p>• Diretiva 2002/96/UE (WEEE)</text:p>
            <text:p>• Aprovado pela NRTL (segurança do produto)</text:p>
            <text:p>• FCC CFR 47 Parte 15B (EMC) - Classe A</text:p>
            <text:p>• FCC CFR 47 Parte 15C (RF)</text:p>
            <text:p>• FCC CFR 47 Parte 15E (RF)</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DN2-HW-APL-L=</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59</text:p>
          </table:table-cell>
          <table:table-cell office:value-type="string" table:style-name="ce11">
            <text:p>Dispositivo para transmissão, emissão e recepcção de dados, modulo Appliance NGFW, para equipamento Cisco Firepower 1120, 1U ESPECIFICAÇÕES GERAIS</text:p>
            <text:p>• Velocidade de banda: <text:s text:c="2"/>2.3 Gbps</text:p>
            <text:p>• Interfaces: <text:s text:c="4"/>8 x RJ45, 4 x SFP</text:p>
            <text:p>• Máximo de conexões por segundo: 15k</text:p>
            <text:p>• Transporte de Camada de segurança: 850 Mbps</text:p>
            <text:p>• Taxa de transferência do firewall de inspeção com estado: 4.5 Gbps</text:p>
            <text:p>• Dimensões: <text:s text:c="4"/>4,36 (L) x 43,68 (A) x 26,87 (P)</text:p>
            <text:p>• Potência máxima de saída CA: <text:s/>100W</text:p>
            <text:p>• Frequência CA <text:s text:c="3"/>50 a 60Hz</text:p>
            <text:p>• Eficiência AC <text:s text:c="4"/>&gt;85% a 50% de carga</text:p>
            <text:p>• Ruído <text:s text:c="5"/>31,7 dBA @ 25C, 56,8 dBA no mais alto desempenho do sistema</text:p>
            <text:p>•<text:s/></text:p>
            <text:p>AMBIENTE:</text:p>
            <text:p>• Temperatura operacional: <text:s/>(0 a 40°C)</text:p>
            <text:p>• Temperatura não operacional: <text:s/>(-25 a 70°C).</text:p>
            <text:p>SEGURANÇA:</text:p>
            <text:p>• UL 60950-1</text:p>
            <text:p>• CAN/CSA-C22.2 No. 60950-1</text:p>
            <text:p>• EN 60950-1</text:p>
            <text:p>• IEC 60950-1</text:p>
            <text:p>• AS/NZS 60950-1</text:p>
            <text:p>• GB4943</text:p>
            <text:p>EMC:</text:p>
            <text:p>• 47CFR Part 15 (CFR 47) Class A (FCC Class A)</text:p>
            <text:p>• AS/NZS CISPR22 Class A</text:p>
            <text:p>• CISPR22 CLASS A</text:p>
            <text:p>• EN55022 Class A</text:p>
            <text:p>• ICES003 Class A</text:p>
            <text:p>• VCCI Class A</text:p>
            <text:p>• EN61000-3-2</text:p>
            <text:p>• EN61000-3-3</text:p>
            <text:p>• KN22 Class A</text:p>
            <text:p>• CNS13438 Class A</text:p>
            <text:p>• EN300386</text:p>
            <text:p>• TCVN7189</text:p>
            <text:p>• EN55024</text:p>
            <text:p>• CISPR24</text:p>
            <text:p>• EN300386</text:p>
            <text:p>• KN24</text:p>
            <text:p>• TVCN 7317</text:p>
            <text:p>• EN-61000-4-2, EN-61000-4-3, EN-61000-4-4, EN-61000-4-5, EN-61000-4-6, EN-61000-4-8, EN61000 -4-1</text:p>
          </table:table-cell>
          <table:table-cell office:value-type="string" table:style-name="ce11">
            <text:p>JABIL CIRCUIT,INC.</text:p>
          </table:table-cell>
          <table:table-cell office:value-type="string" table:style-name="ce10">
            <text:p>CISCO</text:p>
          </table:table-cell>
          <table:table-cell office:value-type="string" table:style-name="ce10">
            <text:p>FPR1120-NGFW-K9</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59</text:p>
          </table:table-cell>
          <table:table-cell office:value-type="string" table:style-name="ce11">
            <text:p>Dispositivo para emissão, transmissão e recepção de dados, modulo Appliance NGFW, para equipamento Cisco Firepower 1140, 1U ESPECIFICAÇÕES GERAIS</text:p>
            <text:p>• Velocidade de banda: <text:s text:c="2"/>3.5 Gbps</text:p>
            <text:p>• Interfaces: <text:s text:c="4"/>8 x RJ45, 4 x SFP</text:p>
            <text:p>• Máximo de conexões por segundo: 22k</text:p>
            <text:p>• Transporte de Camada de segurança: 1,2 Gbps</text:p>
            <text:p>• Taxa de transferência do firewall de inspeção com estado: 6 Gbps</text:p>
            <text:p>• Dimensões: <text:s text:c="4"/>4,36 (L) x 43,68 (A) x 26,87 (P)</text:p>
            <text:p>• Potência máxima de saída CA: <text:s/>100W</text:p>
            <text:p>• Frequência CA <text:s text:c="3"/>50 a 60Hz</text:p>
            <text:p>• Eficiência AC <text:s text:c="4"/>&gt;85% a 50% de carga</text:p>
            <text:p>• Ruído <text:s text:c="5"/>34,2 dBA @ 25C, 56,8 dBA no mais alto desempenho do sistema</text:p>
            <text:p>AMBIENTE:</text:p>
            <text:p>• Temperatura operacional: <text:s/>(0 a 40°C)</text:p>
            <text:p>• Temperatura não operacional: <text:s/>(-25 a 70°C).</text:p>
            <text:p>SEGURANÇA:</text:p>
            <text:p>• UL 60950-1</text:p>
            <text:p>• CAN/CSA-C22.2 No. 60950-1</text:p>
            <text:p>• EN 60950-1</text:p>
            <text:p>• IEC 60950-1</text:p>
            <text:p>• AS/NZS 60950-1</text:p>
            <text:p>• GB4943</text:p>
            <text:p>EMC:</text:p>
            <text:p>• 47CFR Part 15 (CFR 47) Class A (FCC Class A)</text:p>
            <text:p>• AS/NZS CISPR22 Class A</text:p>
            <text:p>• CISPR22 CLASS A</text:p>
            <text:p>• EN55022 Class A</text:p>
            <text:p>• ICES003 Class A</text:p>
            <text:p>• VCCI Class A</text:p>
            <text:p>• EN61000-3-2</text:p>
            <text:p>• EN61000-3-3</text:p>
            <text:p>• KN22 Class A</text:p>
            <text:p>• CNS13438 Class A</text:p>
            <text:p>• EN300386</text:p>
            <text:p>• TCVN7189</text:p>
            <text:p>• EN55024</text:p>
            <text:p>• CISPR24</text:p>
            <text:p>• EN300386</text:p>
            <text:p>• KN24</text:p>
            <text:p>• TVCN 7317</text:p>
            <text:p>• EN-61000-4-2, EN-61000-4-3, EN-61000-4-4, EN-61000-4-5, EN-61000-4-6, EN-61000-4-8, EN61000 -4-1</text:p>
          </table:table-cell>
          <table:table-cell office:value-type="string" table:style-name="ce11">
            <text:p>JABIL CIRCUIT,INC.</text:p>
          </table:table-cell>
          <table:table-cell office:value-type="string" table:style-name="ce10">
            <text:p>CISCO</text:p>
          </table:table-cell>
          <table:table-cell office:value-type="string" table:style-name="ce10">
            <text:p>FPR1140-NGFW-K9</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59</text:p>
          </table:table-cell>
          <table:table-cell office:value-type="string" table:style-name="ce11">
            <text:p>Dispositivo para emissão, transmissão e recepção de dados, modulo Appliance NGFW, para equipamento Cisco Firepower 1150, 1U ESPECIFICAÇÕES GERAIS</text:p>
            <text:p>• Velocidade de banda: <text:s text:c="2"/>5,3 Gbps</text:p>
            <text:p>• Interfaces: <text:s text:c="4"/>8 x RJ45, 2 x SFP, 2 x 10G SFP+</text:p>
            <text:p>• Máximo de conexões por segundo: 22k</text:p>
            <text:p>• Transporte de Camada de segurança: 4,9 Gbps</text:p>
            <text:p>• Taxa de transferência do firewall de inspeção com estado: <text:s/>7,5 Gbps</text:p>
            <text:p>• Dimensões: <text:s text:c="4"/>4,36 (L) x 43,68 (A) x 26,87 (P)</text:p>
            <text:p>• Potência máxima de saída CA: <text:s/>100W</text:p>
            <text:p>• Frequência CA <text:s text:c="3"/>50 a 60Hz</text:p>
            <text:p>• Eficiência AC <text:s text:c="4"/>&gt;85% a 50% de carga</text:p>
            <text:p>• Ruído <text:s text:c="5"/>34,2 dBA @ 25C, 56,8 dBA no mais alto desempenho do sistema</text:p>
            <text:p>AMBIENTE:</text:p>
            <text:p>• Temperatura operacional: <text:s/>(0 a 40°C)</text:p>
            <text:p>• Temperatura não operacional: <text:s/>(-25 a 70°C).</text:p>
            <text:p>SEGURANÇA:</text:p>
            <text:p>• UL 60950-1</text:p>
            <text:p>• CAN/CSA-C22.2 No. 60950-1</text:p>
            <text:p>• EN 60950-1</text:p>
            <text:p>• IEC 60950-1</text:p>
            <text:p>• AS/NZS 60950-1</text:p>
            <text:p>• GB4943</text:p>
            <text:p>EMC:</text:p>
            <text:p>• 47CFR Part 15 (CFR 47) Class A (FCC Class A)</text:p>
            <text:p>• AS/NZS CISPR22 Class A</text:p>
            <text:p>• CISPR22 CLASS A</text:p>
            <text:p>• EN55022 Class A</text:p>
            <text:p>• ICES003 Class A</text:p>
            <text:p>• VCCI Class A</text:p>
            <text:p>• EN61000-3-2</text:p>
            <text:p>• EN61000-3-3</text:p>
            <text:p>• KN22 Class A</text:p>
            <text:p>• CNS13438 Class A</text:p>
            <text:p>• EN300386</text:p>
            <text:p>• TCVN7189</text:p>
            <text:p>• EN55024</text:p>
            <text:p>• CISPR24</text:p>
            <text:p>• EN300386</text:p>
            <text:p>• KN24</text:p>
            <text:p>• TVCN 7317</text:p>
            <text:p>• EN-61000-4-2, EN-61000-4-3, EN-61000-4-4, EN-61000-4-5, EN-61000-4-6, EN-61000-4-8, EN61000 -4-1</text:p>
          </table:table-cell>
          <table:table-cell office:value-type="string" table:style-name="ce11">
            <text:p>JABIL CIRCUIT,INC.</text:p>
          </table:table-cell>
          <table:table-cell office:value-type="string" table:style-name="ce10">
            <text:p>CISCO</text:p>
          </table:table-cell>
          <table:table-cell office:value-type="string" table:style-name="ce10">
            <text:p>FPR1150-NGFW-K9</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59</text:p>
          </table:table-cell>
          <table:table-cell office:value-type="string" table:style-name="ce11">
            <text:p>Dispositivo para emissão, transmissão e recepção de dados, modulo appliance Firepower 4112, com 2 Bays NetMod, sem energia, SSD e microventilador ESPECIFICAÇÕES GERAIS</text:p>
            <text:p>• Firewall: 40G</text:p>
            <text:p>• NGFW: 19G</text:p>
            <text:p>• IPS: <text:s/>19G</text:p>
            <text:p>• Interfaces: 8 x SFP+ no chassi</text:p>
            <text:p>• Taxa de transferência: FW + AVC (1024B): 19 Gbps</text:p>
            <text:p>• Taxa de transferência: FW + AVC + IPS (1024B): 19 Gbps</text:p>
            <text:p>• Máximo de sessões simultâneas, com AVC: 10 milhões</text:p>
            <text:p>• Máximo de novas conexões por segundo, com AVC: <text:s/>98K</text:p>
            <text:p>• TLS (Descodificação de Hardware) 1: 4,5 Gbps</text:p>
            <text:p>• Taxa de transferência de VPN IPSec - (1024B TCP com Fastpath): 8,5 Gbps</text:p>
            <text:p>• Taxa de transferência do firewall de inspeção com estado: 40 Gbps</text:p>
            <text:p>• Taxa de transferência do firewall de inspeção com estado (multiprotocolo): 30 Gbps</text:p>
            <text:p>• Energia: Único 1100W AC, duplo opcional. Único/duplo 950W DC</text:p>
            <text:p>• Tensão de entrada CA: 100 a 240 V CA</text:p>
            <text:p>• Corrente máxima de entrada AC: 13ª<text:s/></text:p>
            <text:p>• Potência máxima de saída CA: 1100 W</text:p>
            <text:p>DIMENSÕES</text:p>
            <text:p>• 4,4 cm (A) x 42,9 cm (L) x 75,4 cm (P)</text:p>
            <text:p>AMBIENTE:</text:p>
            <text:p>• Temperatura operacional: <text:s/>(0 a 40°C)</text:p>
            <text:p>• Temperatura não operacional: <text:s/>(-40 a 65°C).</text:p>
            <text:p>SEGURANÇA:</text:p>
            <text:p>• UL 60950-1</text:p>
            <text:p>• CAN/CSA-C22.2 No. 60950-1</text:p>
            <text:p>• EN 60950-1</text:p>
            <text:p>• IEC 60950-1</text:p>
            <text:p>• AS/NZS 60950-1</text:p>
            <text:p>• GB4943</text:p>
            <text:p>EMC:</text:p>
            <text:p>• 47CFR Part 15 (CFR 47) Class A (FCC Class A)</text:p>
            <text:p>• AS/NZS CISPR22 Class A</text:p>
            <text:p>• CISPR22 CLASS A</text:p>
            <text:p>• EN55022 Class A</text:p>
            <text:p>• ICES003 Class A</text:p>
            <text:p>• VCCI Class A</text:p>
            <text:p>• EN61000-3-2</text:p>
            <text:p>• EN61000-3-3</text:p>
            <text:p>• KN22 Class A</text:p>
            <text:p>• CNS13438 Class A</text:p>
            <text:p>• EN300386</text:p>
            <text:p>• TCVN7189</text:p>
            <text:p>• EN55024</text:p>
            <text:p>• CISPR24</text:p>
            <text:p>• EN300386</text:p>
            <text:p>• KN24</text:p>
            <text:p>• TVCN 7317</text:p>
            <text:p>• EN-61000-4-2, EN-61000-4-3, EN-61000-4-4, EN-61000-4-5, EN-61000-4-6, EN-61000-4-8, EN61000 -4-1</text:p>
          </table:table-cell>
          <table:table-cell office:value-type="string" table:style-name="ce11">
            <text:p>JABIL CIRCUIT,INC.</text:p>
          </table:table-cell>
          <table:table-cell office:value-type="string" table:style-name="ce10">
            <text:p>CISCO</text:p>
          </table:table-cell>
          <table:table-cell office:value-type="string" table:style-name="ce10">
            <text:p>FPR-4112-CHAS-K9=</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59</text:p>
          </table:table-cell>
          <table:table-cell office:value-type="string" table:style-name="ce11">
            <text:p>Disposito para emissão, transmissão ou recepção de dados, modulo de seguranca Firewall, para equipamento Cisco serie Firepower 4115, com 2 x NetMod Bays, sem energia, SSD, ventilador ESPECIFICAÇÕES GERAIS</text:p>
            <text:p>• Firewall: 80G</text:p>
            <text:p>• NGFW: 33G</text:p>
            <text:p>• IPS: <text:s/>33G</text:p>
            <text:p>• Interfaces: 8 x SFP+ no chassi</text:p>
            <text:p>• Taxa de transferência: FW + AVC (1024B): 33 Gbps</text:p>
            <text:p>• Taxa de transferência: FW + AVC + IPS (1024B): 33 Gbps</text:p>
            <text:p>• Máximo de sessões simultâneas, com AVC: 15 milhões</text:p>
            <text:p>• Máximo de novas conexões por segundo, com AVC: <text:s/>210K</text:p>
            <text:p>• TLS (Descodificação de Hardware) 1: 6,5 Gbps</text:p>
            <text:p>• Taxa de transferência de VPN IPSec - (1024B TCP com Fastpath): 12,5 Gbps</text:p>
            <text:p>• Taxa de transferência do firewall de inspeção com estado: 80 Gbps</text:p>
            <text:p>• Taxa de transferência do firewall de inspeção com estado (multiprotocolo): 40 Gbps</text:p>
            <text:p>• Energia: Único 1100W AC, duplo opcional. Único/duplo 950W DC</text:p>
            <text:p>• Tensão de entrada CA: 100 a 240 V CA</text:p>
            <text:p>• Corrente máxima de entrada AC: 13A</text:p>
            <text:p>• Potência máxima de saída CA: 1100 W</text:p>
            <text:p>DIMENSÕES</text:p>
            <text:p>• 4,4 cm (A) x 42,9 cm (L) x 75,4 cm (P)</text:p>
            <text:p>AMBIENTE:</text:p>
            <text:p>• Temperatura operacional: <text:s/>(0 a 40°C)</text:p>
            <text:p>• Temperatura não operacional: <text:s/>(-40 a 65°C).</text:p>
            <text:p>SEGURANÇA:</text:p>
            <text:p>• UL 60950-1</text:p>
            <text:p>• CAN/CSA-C22.2 No. 60950-1</text:p>
            <text:p>• EN 60950-1</text:p>
            <text:p>• IEC 60950-1</text:p>
            <text:p>• AS/NZS 60950-1</text:p>
            <text:p>• GB4943</text:p>
            <text:p>EMC:</text:p>
            <text:p>• 47CFR Part 15 (CFR 47) Class A (FCC Class A)</text:p>
            <text:p>• AS/NZS CISPR22 Class A</text:p>
            <text:p>• CISPR22 CLASS A</text:p>
            <text:p>• EN55022 Class A</text:p>
            <text:p>• ICES003 Class A</text:p>
            <text:p>• VCCI Class A</text:p>
            <text:p>• EN61000-3-2</text:p>
            <text:p>• EN61000-3-3</text:p>
            <text:p>• KN22 Class A</text:p>
            <text:p>• CNS13438 Class A</text:p>
            <text:p>• EN300386</text:p>
            <text:p>• TCVN7189</text:p>
            <text:p>• EN55024</text:p>
            <text:p>• CISPR24</text:p>
            <text:p>• EN300386</text:p>
            <text:p>• KN24</text:p>
            <text:p>• TVCN 7317</text:p>
            <text:p>• EN-61000-4-2, EN-61000-4-3, EN-61000-4-4, EN-61000-4-5, EN-61000-4-6, EN-61000-4-8, EN61000 -4-1</text:p>
          </table:table-cell>
          <table:table-cell office:value-type="string" table:style-name="ce11">
            <text:p>JABIL CIRCUIT,INC.</text:p>
          </table:table-cell>
          <table:table-cell office:value-type="string" table:style-name="ce10">
            <text:p>CISCO</text:p>
          </table:table-cell>
          <table:table-cell office:value-type="string" table:style-name="ce10">
            <text:p>FPR-4115-CHAS-K9=</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59</text:p>
          </table:table-cell>
          <table:table-cell office:value-type="string" table:style-name="ce11">
            <text:p>Dispositivo para emissão, transmissão e recepção de dados, modulo Appliance Firepower 4145, com 2 Bays NetMod, sem energia, SSD e microventilador ESPECIFICAÇÕES GERAIS</text:p>
            <text:p>• Firewall: 80G</text:p>
            <text:p>• NGFW: 53G</text:p>
            <text:p>• IPS: <text:s/>55G</text:p>
            <text:p>• Interfaces: 8 x SFP+ no chassi</text:p>
            <text:p>• Taxa de transferência: FW + AVC (1024B): 53 Gbps</text:p>
            <text:p>• Taxa de transferência: FW + AVC + IPS (1024B): 53 Gbps</text:p>
            <text:p>• Máximo de sessões simultâneas, com AVC: 35 milhões</text:p>
            <text:p>• Máximo de novas conexões por segundo, com AVC: <text:s/>365K</text:p>
            <text:p>• TLS (Descodificação de Hardware) 1: 10 Gbps</text:p>
            <text:p>• Taxa de transferência de VPN IPSec - (1024B TCP com Fastpath): 55 Gbps</text:p>
            <text:p>• Taxa de transferência do firewall de inspeção com estado: 80 Gbps</text:p>
            <text:p>• Taxa de transferência do firewall de inspeção com estado (multiprotocolo): 50 Gbps</text:p>
            <text:p>• Energia: Único 1100W AC, duplo opcional. Único/duplo 950W DC</text:p>
            <text:p>• Tensão de entrada CA: 100 a 240 V CA</text:p>
            <text:p>• Corrente máxima de entrada AC: 13A</text:p>
            <text:p>• Potência máxima de saída CA: 1100 W</text:p>
            <text:p>DIMENSÕES</text:p>
            <text:p>• 4,4 cm (A) x 42,9 cm (L) x 75,4 cm (P)</text:p>
            <text:p>AMBIENTE:</text:p>
            <text:p>• Temperatura operacional: <text:s/>(0 a 40°C)</text:p>
            <text:p>• Temperatura não operacional: <text:s/>(-40 a 65°C).</text:p>
            <text:p>SEGURANÇA:</text:p>
            <text:p>• UL 60950-1</text:p>
            <text:p>• CAN/CSA-C22.2 No. 60950-1</text:p>
            <text:p>• EN 60950-1</text:p>
            <text:p>• IEC 60950-1</text:p>
            <text:p>• AS/NZS 60950-1</text:p>
            <text:p>• GB4943</text:p>
            <text:p>EMC:</text:p>
            <text:p>• 47CFR Part 15 (CFR 47) Class A (FCC Class A)</text:p>
            <text:p>• AS/NZS CISPR22 Class A</text:p>
            <text:p>• CISPR22 CLASS A</text:p>
            <text:p>• EN55022 Class A</text:p>
            <text:p>• ICES003 Class A</text:p>
            <text:p>• VCCI Class A</text:p>
            <text:p>• EN61000-3-2</text:p>
            <text:p>• EN61000-3-3</text:p>
            <text:p>• KN22 Class A</text:p>
            <text:p>• CNS13438 Class A</text:p>
            <text:p>• EN300386</text:p>
            <text:p>• TCVN7189</text:p>
            <text:p>• EN55024</text:p>
            <text:p>• CISPR24</text:p>
            <text:p>• EN300386</text:p>
            <text:p>• KN24</text:p>
            <text:p>• TVCN 7317</text:p>
            <text:p>• EN-61000-4-2, EN-61000-4-3, EN-61000-4-4, EN-61000-4-5, EN-61000-4-6, EN-61000-4-8, EN61000 -4-1</text:p>
          </table:table-cell>
          <table:table-cell office:value-type="string" table:style-name="ce11">
            <text:p>JABIL CIRCUIT,INC.</text:p>
          </table:table-cell>
          <table:table-cell office:value-type="string" table:style-name="ce10">
            <text:p>CISCO</text:p>
          </table:table-cell>
          <table:table-cell office:value-type="string" table:style-name="ce10">
            <text:p>FPR-4145-CHAS-K9=</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59</text:p>
          </table:table-cell>
          <table:table-cell office:value-type="string" table:style-name="ce11">
            <text:p>Dispositivo para emissao, transmissao e recepcao de dados, modulo de interface de rede, com 4 portas, FXO, codigo NIM-4FXO= ESPECIFICAÇÕES GERAIS</text:p>
            <text:p>• ID da linha do chamador</text:p>
            <text:p>• G.711, G.729a e G.726</text:p>
            <text:p>• G723 e Codec de Áudio de Fala da Internet (iSAC); O codec de baixa taxa de bits da Internet (iLBC) está no roteiro</text:p>
            <text:p>• Detecção de fax, passagem e retransmissão (T.38)</text:p>
            <text:p>• Detecção e passagem de modem</text:p>
            <text:p>• Detecção de multifrequência de tom duplo (DTMF)</text:p>
            <text:p>• Cancelamento de eco</text:p>
            <text:p>• Detecção de atividade de voz</text:p>
            <text:p>• Geração de ruído de conforto</text:p>
            <text:p>• Protocolo de controle em tempo real (RTCP)</text:p>
            <text:p>• Proteção contra choques acústicos</text:p>
            <text:p>• A redução de ruído está no roteiro</text:p>
            <text:p>• Protocolo de transporte em tempo real (RTP)</text:p>
            <text:p>• Relé de dígitos RFC 4733</text:p>
            <text:p>• Os recursos do FXS incluem:</text:p>
            <text:p>• Capaz de suportar a funcionalidade FXS ou DID</text:p>
            <text:p>• Portas de loop longo configuráveis</text:p>
            <text:p>• Indicador de mensagem em espera (MWI)</text:p>
            <text:p>• Detecção de cabos</text:p>
            <text:p>• Os recursos FXO incluem:</text:p>
            <text:p>• Suporta os modos de partida no solo e partida em loop</text:p>
            <text:p>• Fornece informações de registro de detalhes da chamada (CDR)</text:p>
            <text:p>• Suporte para interfuncionamento com Cisco Unified Communications Manager (Skinny Client Control Protocol [SCCP]), H.323, Session Initiation Protocol (SIP) e Media Gateway Control Protocol (MGCP) 1.0</text:p>
            <text:p>• Detecção de cabos</text:p>
            <text:p>• Proteção contra sobrecarga</text:p>
            <text:p>ENERGIA</text:p>
            <text:p>• Típico: 270W</text:p>
            <text:p>• Máximo: 370W</text:p>
            <text:p>DIMENSÕES</text:p>
            <text:p>• Largura – 440mm</text:p>
            <text:p>• Altura – 88mm</text:p>
            <text:p>• Profundidade - 280mm</text:p>
            <text:p>AMBIENTE:</text:p>
            <text:p>• -40°C a +70°C<text:s/></text:p>
            <text:p>• 5 a 95% (sem condensação)</text:p>
            <text:p>SEGURANÇA:</text:p>
            <text:p>• TIA-968-B (EUA)</text:p>
            <text:p>• CS-03 (Canadá)</text:p>
            <text:p>• AS/CA S002 (Austrália)</text:p>
            <text:p>• AS/CA S003 (Austrália)</text:p>
            <text:p>• PTC220 (Nova Zelândia)</text:p>
            <text:p>• TBR 21 (países CE)</text:p>
            <text:p>EMC</text:p>
            <text:p>• 47 CFR Parte 15</text:p>
            <text:p>• CISPR22: Edição 6.0: 2008</text:p>
            <text:p>• CNS13438: 2006</text:p>
            <text:p>• EN 300 386 V1.6.1</text:p>
            <text:p>• EN 55022:2010</text:p>
            <text:p>• EN61000-3-2: 2006 [Inc amd 1 '&amp;' 2]</text:p>
            <text:p>• EN61000-3-3: 2008</text:p>
            <text:p>• CIEM-003 Edição 5: 2012</text:p>
            <text:p>• KN 22: 2009</text:p>
            <text:p>• TCVN 7189: 2009</text:p>
            <text:p>• VCCI: V-3/2013.04</text:p>
            <text:p>• CISPR24: 2010</text:p>
            <text:p>• EN 300 386 V1.6.1</text:p>
            <text:p>• EN55024: 2010</text:p>
            <text:p>• KN24: 2011</text:p>
            <text:p>• TCVN 7317: 2003</text:p>
            <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NIM-4FXO=</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77</text:p>
          </table:table-cell>
          <table:table-cell office:value-type="string" table:style-name="ce11">
            <text:p>Aparelho emissor com receptor incorporado, digital, com frequencia Dual-Band 2.4-GHz e/ou 5-GHz(Ponto de Acesso), 802.11ac W2, AP de baixo-perfil externo, antena externa, dominio regulatorio A <text:s/>ESPECIFICAÇÕES GERAIS</text:p>
            <text:p>• 1562I: 3 x 3 MIMO com três fluxos espaciais</text:p>
            <text:p>• 1562E/D 2 x 2 MIMO com dois fluxos espaciais</text:p>
            <text:p>• MIMO de usuário único e multiusuário</text:p>
            <text:p>• Combinação de Proporção Máxima (MRC)</text:p>
            <text:p>• Formação de feixe 802.11ac (formação de feixe de transmissão)</text:p>
            <text:p>• Canais de 20, 40 e 80 MHz</text:p>
            <text:p>• Taxas de dados PHY de até 1,3 Gbps (80 MHz em 5 GHz)</text:p>
            <text:p>• Agregação de pacotes: A-MPDU (Tx/Rx) e A-MSDU (Tx/Rx)</text:p>
            <text:p>• Seleção de Frequência Dinâmica (DFS) 802.11</text:p>
            <text:p>• Suporte para diversidade de deslocamento cíclico (CSD)</text:p>
            <text:p>• 1562I: 3 x 3 MIMO com três fluxos espaciais</text:p>
            <text:p>• 1562E/D: 2 x 2 MIMO com dois fluxos espaciais</text:p>
            <text:p>• MRC</text:p>
            <text:p>• Canais de 20 e 40 MHz</text:p>
            <text:p>• Taxas de dados PHY de até 450 Mbps</text:p>
            <text:p>• Agregação de pacotes: A-MPDU (Tx/Rx) e A-MSDU (Tx/Rx)</text:p>
            <text:p>• 802.11 DFS</text:p>
            <text:p>• Suporte a CSD</text:p>
            <text:p>• 802.11a: 6, 9, 12, 18, 24, 36, 48 e 54 Mbps</text:p>
            <text:p>• 802.11b/g: 1, 2, 5,5, 6, 9, 11, 12, 18, 24, 36, 48 e 54 Mbps</text:p>
            <text:p>• Número máximo de canais não sobrepostos:</text:p>
            <text:p>o 2,4 GHz</text:p>
            <text:p> 802.11b/g:</text:p>
            <text:p>• 20 MHz: 3</text:p>
            <text:p> 802.11n:</text:p>
            <text:p>• 20 MHz: 3</text:p>
            <text:p>• 40 MHz: 1 (compatível com hardware)</text:p>
            <text:p>o 5 GHz</text:p>
            <text:p> 802.11a:</text:p>
            <text:p>• 20 MHz: 27</text:p>
            <text:p> 802.11n:</text:p>
            <text:p>• 20 MHz: 27</text:p>
            <text:p>• 40 MHz: 13</text:p>
            <text:p> 802.11ac:</text:p>
            <text:p>• 20 MHz: 27</text:p>
            <text:p>• 40 MHz: 13</text:p>
            <text:p>• 80 MHz: 6</text:p>
            <text:p>• AC (com AIR-PWRADPT-RGD1=, adaptador de energia externo AC/DC)</text:p>
            <text:p>• Entrada de 44–57 VCC</text:p>
            <text:p>• Universal Power of Ethernet (Cisco UPoE+ e Cisco UPoE), 802.3at</text:p>
            <text:p/>
            <text:p>• Injetores de energia Cisco :</text:p>
            <text:p>o AIR-PWRINJ-60RGD1= ( classificação externa, 60W, com plugue AC NEMA 5-15 )</text:p>
            <text:p>o AIR-PWRINJ-60RGD2= ( categoria externa , 60W, cabo AC sem terminação)</text:p>
            <text:p>o AIR-PWRINJ6= (interior, 802.3at)</text:p>
            <text:p/>
            <text:p>DIMENSÕES:</text:p>
            <text:p>22,9 cm (A) x 17,1 cm (L) x 9,8 cm (D)</text:p>
            <text:p/>
            <text:p>TEMPERATURA:</text:p>
            <text:p>• – 40 a 65°C de ar ambiente sem carga solar</text:p>
            <text:p>• Ar ambiente de –40 a 55°C (–40 a 131°F) com carga solar</text:p>
            <text:p>• Temperatura de armazenamento : –40 a 85°C (–40 a 185°F)</text:p>
            <text:p>o Umidade: 5 - 95%, sem condensação</text:p>
            <text:p>• Resistência ao vento:</text:p>
            <text:p>o Ventos sustentados de até 100 mph</text:p>
            <text:p>o Rajadas de vento de até 165 mph</text:p>
            <text:p/>
            <text:p>SEGURANÇA:</text:p>
            <text:p>• UL60950 , 2ª Edição</text:p>
            <text:p>• CAN/CSA-C22.2 No. 60950 , 2ª Edição</text:p>
            <text:p>• IEC 60950 , 2ª Edição</text:p>
            <text:p>• EN 60950 , 2ª</text:p>
            <text:p>• Ponte/malha sem fio (disponibilidade futura)</text:p>
            <text:p>• Certificados digitais X.509</text:p>
            <text:p>• Autenticação de endereço MAC</text:p>
            <text:p>• Padrão de criptografia avançada ( AES )</text:p>
            <text:p>EMI:</text:p>
            <text:p>• FCC parte 15.107, 15.109</text:p>
            <text:p>• CIEM-003</text:p>
            <text:p>• EN 301 489-1, -17</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AIR-AP1562E-A-K9</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77</text:p>
          </table:table-cell>
          <table:table-cell office:value-type="string" table:style-name="ce11">
            <text:p>Aparelho emissor com receptor incorporado, digital, com frequencia <text:s/>a 5GHz (Ponto de Acesso), 802.11ac Wave 2, com tecnologia MIMO 4x4:4SS, antena externa, dominio regulatorio A ESPECIFICAÇÕES GERAIS</text:p>
            <text:p>• MIMO 4x4 com quatro fluxos espaciais</text:p>
            <text:p>• Combinação de Proporção Máxima (MRC)</text:p>
            <text:p>• Canais de 20 e 40 MHz</text:p>
            <text:p>• Taxas de dados PHY de até 600 Mbps (40 MHz com 5 GHz)</text:p>
            <text:p>• Agregação de pacotes: A-MPDU (Tx/Rx), A-MSDU (Tx/Rx)</text:p>
            <text:p>• Seleção de Frequência Dinâmica (DFS) 802.11</text:p>
            <text:p>• Suporte à diversidade de deslocamento cíclico (CSD)</text:p>
            <text:p>• MIMO 4x4 com quatro fluxos espaciais, MIMO de usuário único</text:p>
            <text:p>• MIMO 4x4 com três fluxos espaciais, MIMO multiusuário</text:p>
            <text:p>• MRC</text:p>
            <text:p>• Formação de feixe 802.11ac (formação de feixe de transmissão)</text:p>
            <text:p>• Canais de 20, 40 e 80 MHz</text:p>
            <text:p>• Taxas de dados PHY de até 1,7 Gbps (80 MHz em 5 GHz)</text:p>
            <text:p>• Agregação de pacotes: A-MPDU (Tx/Rx), A-MSDU (Tx/Rx)</text:p>
            <text:p>• 802.11 DFS</text:p>
            <text:p>• Suporte a CSD</text:p>
            <text:p>• Detecção de dispositivo não autorizado</text:p>
            <text:p>• 1 GB DRAM</text:p>
            <text:p>• Flash de 256 MB</text:p>
            <text:p>• AP1850: 44 a 57 VCC</text:p>
            <text:p>• Fonte de alimentação e injetor de energia: 100 a 240 VAC; 50 a 60Hz</text:p>
            <text:p/>
            <text:p>DIMENSÕES:</text:p>
            <text:p>210,8 mm (A) x 210,8 mm (L) x 50,8 mm (D)</text:p>
            <text:p/>
            <text:p>TEMPERATURA:</text:p>
            <text:p>• Temperatura fora de operação (armazenamento): -22° a 158°F (-30° a 70°C)</text:p>
            <text:p>• Teste de altitude não operacional (armazenamento): 25˚C, 15.000 pés.</text:p>
            <text:p>• Temperatura de operação: -4° a 122°F (-20° a 50°C)</text:p>
            <text:p>• Umidade operacional: 10% a 90% (sem condensação)</text:p>
            <text:p>• Teste de altitude operacional: 40˚C, 9843 pés</text:p>
            <text:p/>
            <text:p>SEGURANÇA:</text:p>
            <text:p>• 802.11i, Wi-Fi Protected Access 3 (WPA3), (WPA2), WPA</text:p>
            <text:p>• 802.1X</text:p>
            <text:p>• Padrão de criptografia avançada (AES)</text:p>
            <text:p/>
            <text:p>EMI:</text:p>
            <text:p>• Parte 15.107 e 15.109 da FCC *</text:p>
            <text:p>• ICES-003 (Canadá)</text:p>
            <text:p>• VCCI (Japão)</text:p>
            <text:p>• EN 301.489-1 e -17 (Europa)</text:p>
            <text:p>• Requisitos de EMC EN 60601-1-2 para a Diretiva Médica 93/42/EEC9-1, -17</text:p>
            <text:p>• IEEE 802.11a/b/g, 802.11n, 802.11h, 802.11d</text:p>
            <text:p>IEEE 8</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AIR-AP1852E-A-K9</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77</text:p>
          </table:table-cell>
          <table:table-cell office:value-type="string" table:style-name="ce11">
            <text:p>Aparelho emissor com receptor incorporado, digital, dual-band. Frequencia em 2.4GHz e/ou 5GHz <text:s/>(Ponto de Acesso), 802.11ac Wave 2, com tecnologia ClenAir, MIMO 4x4: 3SS, antena externa, 2 x GbE, dominio regulatorio A ESPECIFICAÇÕES GERAIS</text:p>
            <text:p>• MIMO 4x4 com três fluxos espaciais</text:p>
            <text:p>• Combinação de Proporção Máxima (MRC)</text:p>
            <text:p>• Formação de feixe 802.11ne 802.11a/g</text:p>
            <text:p>• Canais de 20 e 40 MHz</text:p>
            <text:p>• Taxas de dados PHY de até 450 Mbps (40 MHz com 5 GHz)</text:p>
            <text:p>• Agregação de pacotes: A-MPDU (Tx/Rx), A-MSDU (Tx/Rx)</text:p>
            <text:p>• Seleção de Frequência Dinâmica (DFS) 802.11</text:p>
            <text:p>• Suporte à diversidade de deslocamento cíclico (CSD)</text:p>
            <text:p>• MRC</text:p>
            <text:p>• Formação de feixe 802.11ac</text:p>
            <text:p>• Canais de 20, 40 e 80 MHz</text:p>
            <text:p>• Taxas de dados PHY de até 1,3 Gbps (80 MHz em 5 GHz)</text:p>
            <text:p>• Agregação de pacotes: A-MPDU (Tx/Rx), A-MSDU (Tx/Rx)</text:p>
            <text:p>• 802.11 DFS</text:p>
            <text:p>• Suporte a CSD</text:p>
            <text:p>• MU-MIMO 4x4 com três fluxos espaciais</text:p>
            <text:p>• MRC</text:p>
            <text:p>• Formação de feixe 802.11ac</text:p>
            <text:p>• Canais de 20, 40, 80, 160 MHz</text:p>
            <text:p>• Taxas de dados PHY de até 4680 Mbps</text:p>
            <text:p>• Agregação de pacotes: A-MPDU (Tx/Rx), A-MSDU (Tx/Rx)</text:p>
            <text:p>• 802.11 DFS</text:p>
            <text:p>• Suporte a CSD</text:p>
            <text:p>• Rádio flexível (2,4 GHz ou 5 GHz)</text:p>
            <text:p>o 2,4 GHz, ganho de 4 dBi, antena interna, omnidirecional em azimute</text:p>
            <text:p>o 5 GHz, ganho de 6 dBi, antena direcional interna, largura do feixe do plano de elevação 90°</text:p>
            <text:p>• Rádio dedicado de 5 GHz</text:p>
            <text:p>o 5 GHz, ganho de 5 dBi, antena interna, omnidirecional em azimute</text:p>
            <text:p>• 2802I/E</text:p>
            <text:p>o 2x detecção automática 100/1000BASE-T (RJ-45)</text:p>
            <text:p>• Porta do console de gerenciamento (RJ-45)</text:p>
            <text:p>• USB 2.0 (ativado via software futuro)</text:p>
            <text:p/>
            <text:p>DIMENSÕES:</text:p>
            <text:p>21,99 cm (A) x 22,27 cm (L) x 6,35 cm (D)</text:p>
            <text:p/>
            <text:p>TEMPERATURA:</text:p>
            <text:p>• Temperatura fora de operação (armazenamento): -30° a 70°C</text:p>
            <text:p>• Teste de altitude não operacional (armazenamento): 25˚C, 15.000 pés.</text:p>
            <text:p>• Temperatura de operação: -4° a 122°F -20° a 50°C</text:p>
            <text:p>• Umidade operacional: 10% a 90% (sem condensação)</text:p>
            <text:p>• Teste de altitude operacional: 40˚C, 9843 pés.</text:p>
            <text:p/>
            <text:p>SEGURANÇA:</text:p>
            <text:p>• 802.11i, Wi-Fi Protected Access 3 (WPA3), (WPA2), WPA</text:p>
            <text:p>• 802.1X</text:p>
            <text:p>• Padrão de criptografia avançada (AES)</text:p>
            <text:p/>
            <text:p>EMI:</text:p>
            <text:p>• Parte 15.107 e 15.109 da FCC *</text:p>
            <text:p>• ICES-003 (Canadá)</text:p>
            <text:p>• VCCI (Japão)</text:p>
            <text:p>• EN 301.489-1 e -17 (Europa)</text:p>
            <text:p>• Requisitos de EMC EN 60601-1-2 para a Diretiva Médica 93/42/EEC9-1, -17</text:p>
            <text:p>• IEEE 802.11a/b/g, 802.11n, 802.11h, 802.11d</text:p>
            <text:p>• IEEE 802.11ac Rascunho 5</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AIR-AP2802E-A-K9</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77</text:p>
          </table:table-cell>
          <table:table-cell office:value-type="string" table:style-name="ce11">
            <text:p>Aparelho emissor com receptor incorporado, digital, com frequencia dual-band, funcionam em 2,4 ou 5 GHz (Ponto de Acesso), 802.11n CAP702, com tecnologia 2x2 MIMO: 2 SS, dominio regulatorio T ESPECIFICAÇÕES GERAIS DO PN AIR-CAP702I-T-K9:</text:p>
            <text:p>• Antena integrada: 2.4 GHz , Ganho de 4 dBi, interna Omni, largura de feixe horizontal de 360 °, 5 GHz, ganho de 3 dBi, interna Omni, largura de feixe horizontal de 360 °</text:p>
            <text:p>• Interfaces: <text:s/>10/100/1000BASE-T com detecção automática (RJ -45), Gerenciamento da porta console (RJ -45)</text:p>
            <text:p>• Memória DRAM: 128 MB</text:p>
            <text:p>• Memória Flash: 32 MB.</text:p>
            <text:p>ENERGIA:</text:p>
            <text:p>• AP3500 : 44 a 57 VDC</text:p>
            <text:p>• Alimentação e Power Injector : 100 a 240 VAC , 50 a 60 Hz.</text:p>
            <text:p>AMBIENTE:</text:p>
            <text:p>• Temperatura não operacional ( armazenamento): (-30 a 85 ° C)</text:p>
            <text:p>• Temperatura de operação : <text:s/>(0 a 40 ° C)</text:p>
            <text:p>• Umidade de operação : 10 a 90 % por cento (sem condensação).</text:p>
            <text:p>SEGURANÇA:</text:p>
            <text:p>• UL 60950-1</text:p>
            <text:p>• CAN/CSA-C22.2 No. 60950-1</text:p>
            <text:p>• UL 2043</text:p>
            <text:p>• IEC 60950-1</text:p>
            <text:p>• EN 60950-1.</text:p>
            <text:p>• FCC Parte 15.247, 15.407</text:p>
            <text:p>• RSS-210 (Canada)</text:p>
            <text:p>• EN 300.328, EN 301.893 (Europa)</text:p>
            <text:p>• ARIB-STD 33 (Japão)</text:p>
            <text:p>• ARIB-STD 66 (Japão)</text:p>
            <text:p>• ARIB-STD T71 (Japão).</text:p>
            <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AIR-CAP702I-T-K9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77</text:p>
          </table:table-cell>
          <table:table-cell office:value-type="string" table:style-name="ce11">
            <text:p>Aparelho emissor com receptor incorporado, digital, de frequência que opera em 2,4 e/ou 5 GHz, controlador Wireless, ponto de acesso, Cisco serie Catalyst 9115AX ESPECIFICAÇÕES GERAIS</text:p>
            <text:p>• MIMO 4x4 com quatro fluxos espaciais</text:p>
            <text:p>• Combinação de Proporção Máxima (MRC)</text:p>
            <text:p>• Formação de feixe 802.11ne 802.11a/g</text:p>
            <text:p>• Canais de 20 e 40 MHz</text:p>
            <text:p>• Taxas de dados PHY de até 890 Mbps (40 MHz com 5 GHz e 20 MHz com 2,4 GHz)</text:p>
            <text:p>• Agregação de pacotes: A-MPDU (transmissão e recepção), A-MSDU (transmissão e recepção)</text:p>
            <text:p>• Seleção de Frequência Dinâmica (DFS) 802.11</text:p>
            <text:p>• Suporte à diversidade de deslocamento cíclico (CSD)</text:p>
            <text:p>• MU-MIMO de downlink 4x4 com quatro fluxos espaciais</text:p>
            <text:p>• Uplink/downlink OFDMA</text:p>
            <text:p>• TWT</text:p>
            <text:p>• Coloração BSS</text:p>
            <text:p>• MRC</text:p>
            <text:p>• Formação de feixe 802.11ax</text:p>
            <text:p>• Canais de 20, 40, 80 e 160 MHz</text:p>
            <text:p>• Taxas de dados PHY de até 5,38 Gbps (160 MHz com 5 GHz e 20 MHz com 2,4 GHz)</text:p>
            <text:p>• Agregação de pacotes: A-MPDU (transmissão e recepção), A-MSDU (transmissão e recepção)</text:p>
            <text:p>• 802.11 DFS</text:p>
            <text:p>• Suporte a CSD</text:p>
            <text:p>• 2,4 GHz, ganho de pico 3 dBi, antena interna, omnidirecional em azimute</text:p>
            <text:p>• 5 GHz, ganho de pico 4 dBi, antena interna, omnidirecional em azimute</text:p>
            <text:p>• 1x 100, 1000, 2500 Multigigabit Ethernet (RJ-45) – IEEE 802.3bz</text:p>
            <text:p>• Porta do console de gerenciamento (RJ-45)</text:p>
            <text:p>• USB 2.0</text:p>
            <text:p>DIMENSÕES(A x L x P):</text:p>
            <text:p>• 20,3 x 20,3 x 4,3 cm</text:p>
            <text:p/>
            <text:p>AMBIENTE:</text:p>
            <text:p>• Temperatura fora de operação (armazenamento): -30° a 70°C</text:p>
            <text:p>• Teste de altitude não operacional (armazenamento): 25˚C, 15.000 pés.</text:p>
            <text:p>• Temperatura de operação: -20° a 50°C</text:p>
            <text:p>• Umidade operacional: 10% a 90% (sem condensação)</text:p>
            <text:p>• Teste de altitude operacional: 40˚C, 9843 pés.</text:p>
            <text:p/>
            <text:p>SEGURANÇA:</text:p>
            <text:p>• IEC 60950-1</text:p>
            <text:p>• EN 60950-1</text:p>
            <text:p>• UL 60950-1</text:p>
            <text:p>• CAN/CSA-C22.2 Nº 60950-1</text:p>
            <text:p>• AS/NZS 60950-1</text:p>
            <text:p>• UL 2043</text:p>
            <text:p>• Equipamento classe III</text:p>
            <text:p/>
            <text:p>EMC:</text:p>
            <text:p>• CISPR 32 (rev. 2015)</text:p>
            <text:p>• EN 55032 (rev. 2012/AC:2013)</text:p>
            <text:p>• EN 55032 (rev. 2015)</text:p>
            <text:p>• EN61000-3-2 (rev. 2014)</text:p>
            <text:p>• EN61000-3-3 (rev. 2013)</text:p>
            <text:p>• KN61000-3-2</text:p>
            <text:p>• KN61000-3-3</text:p>
            <text:p>• AS/NZS CISPR 32 Classe B (rev. 2015)</text:p>
            <text:p>• 47 CFR FCC Parte 15B</text:p>
            <text:p>• ICES-003 (rev. 2016 Edição 6, Classe B)</text:p>
            <text:p>• VCCI (V3)</text:p>
            <text:p>• SNC (rev. 13438)</text:p>
            <text:p>• KN-32</text:p>
            <text:p>• TCVN 7189 (rev. 2009)</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C9115AXE-Z</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77</text:p>
          </table:table-cell>
          <table:table-cell office:value-type="string" table:style-name="ce11">
            <text:p>Aparelho emissor com receptor incorporado digital, com frequencias 2.4 GHz (4x4), 5 GHz (4x4) e BLE, Cisco serie Catalyst 9115AX, com tecnologias OFDMA e MU-MIMO, WIFI 6 certificavel, anterna integrada e externa ESPECIFICAÇÕES GERAIS</text:p>
            <text:p>• MIMO 4x4 com quatro fluxos espaciais</text:p>
            <text:p>• Combinação de Proporção Máxima (MRC)</text:p>
            <text:p>• Formação de feixe 802.11ne 802.11a/g</text:p>
            <text:p>• Canais de 20 e 40 MHz</text:p>
            <text:p>• Taxas de dados PHY de até 890 Mbps (40 MHz com 5 GHz e 20 MHz com 2,4 GHz)</text:p>
            <text:p>• Agregação de pacotes: A-MPDU (transmissão e recepção), A-MSDU (transmissão e recepção)</text:p>
            <text:p>• Seleção de Frequência Dinâmica (DFS) 802.11</text:p>
            <text:p>• Suporte à diversidade de deslocamento cíclico (CSD)</text:p>
            <text:p>• MU-MIMO de downlink 4x4 com quatro fluxos espaciais</text:p>
            <text:p>• Uplink/downlink OFDMA</text:p>
            <text:p>• TWT</text:p>
            <text:p>• Coloração BSS</text:p>
            <text:p>• MRC</text:p>
            <text:p>• Formação de feixe 802.11ax</text:p>
            <text:p>• Canais de 20, 40, 80 e 160 MHz</text:p>
            <text:p>• Taxas de dados PHY de até 5,38 Gbps (160 MHz com 5 GHz e 20 MHz com 2,4 GHz)</text:p>
            <text:p>• Agregação de pacotes: A-MPDU (transmissão e recepção), A-MSDU (transmissão e recepção)</text:p>
            <text:p>• 802.11 DFS</text:p>
            <text:p>• Suporte a CSD</text:p>
            <text:p>• 2,4 GHz, ganho de pico 3 dBi, antena interna, omnidirecional em azimute</text:p>
            <text:p>• 5 GHz, ganho de pico 4 dBi, antena interna, omnidirecional em azimute</text:p>
            <text:p>• 1x 100, 1000, 2500 Multigigabit Ethernet (RJ-45) – IEEE 802.3bz</text:p>
            <text:p>• Porta do console de gerenciamento (RJ-45)</text:p>
            <text:p>• USB 2.0</text:p>
            <text:p>DIMENSÕES(A x L x P):</text:p>
            <text:p>• 20,3 x 20,3 x 4,3 cm</text:p>
            <text:p/>
            <text:p>AMBIENTE:</text:p>
            <text:p>• Temperatura fora de operação (armazenamento): -30° a 70°C</text:p>
            <text:p>• Teste de altitude não operacional (armazenamento): 25˚C, 15.000 pés.</text:p>
            <text:p>• Temperatura de operação: -20° a 50°C</text:p>
            <text:p>• Umidade operacional: 10% a 90% (sem condensação)</text:p>
            <text:p>• Teste de altitude operacional: 40˚C, 9843 pés.</text:p>
            <text:p/>
            <text:p>SEGURANÇA:</text:p>
            <text:p>• IEC 60950-1</text:p>
            <text:p>• EN 60950-1</text:p>
            <text:p>• UL 60950-1</text:p>
            <text:p>• CAN/CSA-C22.2 Nº 60950-1</text:p>
            <text:p>• AS/NZS 60950-1</text:p>
            <text:p>• UL 2043</text:p>
            <text:p>• Equipamento classe III</text:p>
            <text:p/>
            <text:p>EMC:</text:p>
            <text:p>• CISPR 32 (rev. 2015)</text:p>
            <text:p>• EN 55032 (rev. 2012/AC:2013)</text:p>
            <text:p>• EN 55032 (rev. 2015)</text:p>
            <text:p>• EN61000-3-2 (rev. 2014)</text:p>
            <text:p>• EN61000-3-3 (rev. 2013)</text:p>
            <text:p>• KN61000-3-2</text:p>
            <text:p>• KN61000-3-3</text:p>
            <text:p>• AS/NZS CISPR 32 Classe B (rev. 2015)</text:p>
            <text:p>• 47 CFR FCC Parte 15B</text:p>
            <text:p>• ICES-003 (rev. 2016 Edição 6, Classe B)</text:p>
            <text:p>• VCCI (V3)</text:p>
            <text:p>• SNC (rev. 13438)</text:p>
            <text:p>• KN-32</text:p>
            <text:p>• TCVN 7189 (rev. 2009)</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C9115AXI-Z</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77</text:p>
          </table:table-cell>
          <table:table-cell office:value-type="string" table:style-name="ce11">
            <text:p>Aparelho emissor com receptor incorporado, digital, com frequencia Dual-band de 2,4 e/ou 5 GHz, ponto de acesso Cisco serie Catalyst 9120AX ESPECIFICAÇÕES GERAIS</text:p>
            <text:p>• Versão do software Cisco Unified Wireless Network 8.9.x ou posterior</text:p>
            <text:p>• Cisco IOS ® XE Software Release 16.11 com AP Device Pack, ou posterior</text:p>
            <text:p>• MIMO 4x4 com quatro fluxos espaciais</text:p>
            <text:p>• Combinação de Proporção Máxima (MRC)</text:p>
            <text:p>• Formação de feixe 802.11ne 802.11a/g</text:p>
            <text:p>• Canais de 20 e 40 MHz</text:p>
            <text:p>• Taxas de dados PHY de até 890 Mbps (40 MHz com 5 GHz e 20 MHz com 2,4 GHz)</text:p>
            <text:p>• Agregação de pacotes: A-MPDU (transmissão e recepção), A-MSDU (transmissão e recepção)</text:p>
            <text:p>• Seleção de Frequência Dinâmica (DFS) 802.11</text:p>
            <text:p>• Suporte à diversidade de deslocamento cíclico (CSD)</text:p>
            <text:p>• Temperatura não operacional (armazenamento): -30° a 70°C</text:p>
            <text:p>• Teste de altitude não operacional (armazenamento): 25˚C, 15.000 pés.</text:p>
            <text:p>• Temperatura de operação: 0° a 50°C</text:p>
            <text:p/>
            <text:p>DIMENSOES:</text:p>
            <text:p>• 21,6 cm (A) x 21,6 cm (L) x 4,3 cm (P)</text:p>
            <text:p/>
            <text:p>SEGURANÇA:</text:p>
            <text:p>• 802.11i, Wi-Fi Protected Access 3 (WPA3), WPA2, WPA</text:p>
            <text:p>• 802.1X</text:p>
            <text:p>• Padrão de criptografia avançada (AES)<text:s/></text:p>
            <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C9120AXE-Z</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77</text:p>
          </table:table-cell>
          <table:table-cell office:value-type="string" table:style-name="ce11">
            <text:p>Aparelho emissor com receptor incorporado, digital, de frequencia 2,4 e/ou 5 GHz, ponto de acesso Cisco serie Catalyst 9130AX <text:s/>ESPECIFICAÇÕES GERAIS:</text:p>
            <text:p>• MIMO 4x4 com quatro fluxos espaciais</text:p>
            <text:p>• Combinação de Proporção Máxima (MRC)</text:p>
            <text:p>• 802.11ne 802.11a/g</text:p>
            <text:p>• Canais de 20 e 40 MHz</text:p>
            <text:p>• Taxas de dados PHY de até 1,5 Gbps (40 MHz com 5 GHz e 20 MHz com 2,4 GHz)</text:p>
            <text:p>• Agregação de pacotes: Aggregate MAC Protocol Data Unit (A-MPDU) (transmitir e receber), Aggregate MAC Service Data Unit (A-MSDU) (transmitir e receber)</text:p>
            <text:p>• Seleção de Frequência Dinâmica (DFS) 802.11</text:p>
            <text:p>• Suporte à diversidade de deslocamento cíclico (CSD)</text:p>
            <text:p>• MU-MIMO de uplink/downlink 8x8 com oito fluxos espaciais</text:p>
            <text:p>• Uplink/downlink OFDMA</text:p>
            <text:p>• TWT</text:p>
            <text:p>• Coloração BSS</text:p>
            <text:p>• MRC</text:p>
            <text:p>• Formação de feixe 802.11ax</text:p>
            <text:p>• Canais de 20, 40, 80 e 160 MHz</text:p>
            <text:p>• Taxas de dados PHY de até 5,38 Gbps (8x8 80 MHz ou Dual 4x4 80+80 MHz em 5GHz e 4x4 20 MHz em 2.4)</text:p>
            <text:p>• Agregação de pacotes: A-MPDU (transmissão e recepção), A-MSDU (transmissão e recepção)</text:p>
            <text:p>• 802.11 DFS</text:p>
            <text:p>• Suporte a CSD</text:p>
            <text:p>• Suporte WPA3</text:p>
            <text:p>• 2,4 GHz: ganho de pico 4 dBi, antena interna, omnidirecional em azimute</text:p>
            <text:p>• 5 GHz: ganho de pico 6 dBi, antena interna, omnidirecional em azimute</text:p>
            <text:p/>
            <text:p>DIMENSOES:</text:p>
            <text:p>• 21,6 cm (A) x 21,6 cm (L) x 4,3 cm (P)</text:p>
            <text:p/>
            <text:p>SEGURANÇA:</text:p>
            <text:p>• 802.11i, Wi-Fi Protected Access 3 (WPA3), WPA2, WPA</text:p>
            <text:p>• 802.1X</text:p>
            <text:p>• Padrão de criptografia avançada (AES)<text:s/></text:p>
            <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C9130AXE-A</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77</text:p>
          </table:table-cell>
          <table:table-cell office:value-type="string" table:style-name="ce11">
            <text:p>Aparelho emissor com receptor incorporado, digital, de frequencia <text:s/>2,4 e/ou 5 GHz, ponto de acesso Cisco serie Catalyst 9130AX ESPECIFICAÇÕES GERAIS</text:p>
            <text:p>• MIMO 4x4 com quatro fluxos espaciais</text:p>
            <text:p>• Combinação de Proporção Máxima (MRC)</text:p>
            <text:p>• 802.11ne 802.11a/g</text:p>
            <text:p>• Canais de 20 e 40 MHz</text:p>
            <text:p>• Taxas de dados PHY de até 1,5 Gbps (40 MHz com 5 GHz e 20 MHz com 2,4 GHz)</text:p>
            <text:p>• Agregação de pacotes: Aggregate MAC Protocol Data Unit (A-MPDU) (transmitir e receber), Aggregate MAC Service Data Unit (A-MSDU) (transmitir e receber)</text:p>
            <text:p>• Seleção de Frequência Dinâmica (DFS) 802.11</text:p>
            <text:p>• Suporte à diversidade de deslocamento cíclico (CSD)</text:p>
            <text:p>• MU-MIMO de uplink/downlink 8x8 com oito fluxos espaciais</text:p>
            <text:p>• Uplink/downlink OFDMA</text:p>
            <text:p>• TWT</text:p>
            <text:p>• Coloração BSS</text:p>
            <text:p>• MRC</text:p>
            <text:p>• Formação de feixe 802.11ax</text:p>
            <text:p>• Canais de 20, 40, 80 e 160 MHz</text:p>
            <text:p>• Taxas de dados PHY de até 5,38 Gbps (8x8 80 MHz ou Dual 4x4 80+80 MHz em 5GHz e 4x4 20 MHz em 2.4)</text:p>
            <text:p>• Agregação de pacotes: A-MPDU (transmissão e recepção), A-MSDU (transmissão e recepção)</text:p>
            <text:p>• 802.11 DFS</text:p>
            <text:p>• Suporte a CSD</text:p>
            <text:p>• Suporte WPA3</text:p>
            <text:p>• 2,4 GHz: ganho de pico 4 dBi, antena interna, omnidirecional em azimute</text:p>
            <text:p>• 5 GHz: ganho de pico 6 dBi, antena interna, omnidirecional em azimute</text:p>
            <text:p/>
            <text:p>DIMENSOES:</text:p>
            <text:p>• 21,6 cm (A) x 21,6 cm (L) x 4,3 cm (P)</text:p>
            <text:p/>
            <text:p>SEGURANÇA:</text:p>
            <text:p>• 802.11i, Wi-Fi Protected Access 3 (WPA3), WPA2, WPA</text:p>
            <text:p>• 802.1X</text:p>
            <text:p>• Padrão de criptografia avançada (AES)<text:s/></text:p>
            <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C9130AXE-Z</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77</text:p>
          </table:table-cell>
          <table:table-cell office:value-type="string" table:style-name="ce11">
            <text:p>Aparelho emissor com receptor incorporado, digital, de frequencia <text:s/>2,4 e/ou 5 GHz, ponto de acesso Cisco serie Catalyst 9130AX ESPECIFICAÇÕES GERAIS:</text:p>
            <text:p>• MIMO 4x4 com quatro fluxos espaciais</text:p>
            <text:p>• Combinação de Proporção Máxima (MRC)</text:p>
            <text:p>• 802.11ne 802.11a/g</text:p>
            <text:p>• Canais de 20 e 40 MHz</text:p>
            <text:p>• Taxas de dados PHY de até 1,5 Gbps (40 MHz com 5 GHz e 20 MHz com 2,4 GHz)</text:p>
            <text:p>• Agregação de pacotes: Aggregate MAC Protocol Data Unit (A-MPDU) (transmitir e receber), Aggregate MAC Service Data Unit (A-MSDU) (transmitir e receber)</text:p>
            <text:p>• Seleção de Frequência Dinâmica (DFS) 802.11</text:p>
            <text:p>• Suporte à diversidade de deslocamento cíclico (CSD)</text:p>
            <text:p>• MU-MIMO de uplink/downlink 8x8 com oito fluxos espaciais</text:p>
            <text:p>• Uplink/downlink OFDMA</text:p>
            <text:p>• TWT</text:p>
            <text:p>• Coloração BSS</text:p>
            <text:p>• MRC</text:p>
            <text:p>• Formação de feixe 802.11ax</text:p>
            <text:p>• Canais de 20, 40, 80 e 160 MHz</text:p>
            <text:p>• Taxas de dados PHY de até 5,38 Gbps (8x8 80 MHz ou Dual 4x4 80+80 MHz em 5GHz e 4x4 20 MHz em 2.4)</text:p>
            <text:p>• Agregação de pacotes: A-MPDU (transmissão e recepção), A-MSDU (transmissão e recepção)</text:p>
            <text:p>• 802.11 DFS</text:p>
            <text:p>• Suporte a CSD</text:p>
            <text:p>• Suporte WPA3</text:p>
            <text:p>• 2,4 GHz: ganho de pico 4 dBi, antena interna, omnidirecional em azimute</text:p>
            <text:p>• 5 GHz: ganho de pico 6 dBi, antena interna, omnidirecional em azimute</text:p>
            <text:p/>
            <text:p>DIMENSOES:</text:p>
            <text:p>• 21,6 cm (A) x 21,6 cm (L) x 4,3 cm (P)</text:p>
            <text:p/>
            <text:p>SEGURANÇA:</text:p>
            <text:p>• 802.11i, Wi-Fi Protected Access 3 (WPA3), WPA2, WPA</text:p>
            <text:p>• 802.1X</text:p>
            <text:p>• Padrão de criptografia avançada (AES)<text:s/></text:p>
            <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C9130AXI-Z</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25.80.11</text:p>
          </table:table-cell>
          <table:table-cell office:value-type="string" table:style-name="ce11">
            <text:p>Câmera Full-Frame FX6 da Sony com a lente zoom 24-105mm f/4 G OSS E-mount foi desenvolvida para oferecer imagens versáteis em um formato verdadeiramente compacto. Com a capacidade de capturar até mais de 15 stops de faixa dinâmica, gama S-Cinetone da Sony para tons de pele semelhantes a filmes e gravação XAVC-I de até 10 bits, 4:2:2, capturar e assumir agilmente filmagens de documentários, cardan e drones por conta própria, combina um sensor Exmor R full-frame 4K com um mecanismo BIONX XR para captura extremamente sensível em uma variedade de configurações usando um ISO básico de 800 - ESPECIFICACAO TECNICA: Para uso em captação de som e imagem audiovisual.</text:p>
          </table:table-cell>
          <table:table-cell office:value-type="string" table:style-name="ce11">
            <text:p>Sony EMCS Corporation Kosai Site<text:s text:c="28"/></text:p>
          </table:table-cell>
          <table:table-cell office:value-type="string" table:style-name="ce10">
            <text:p>SONY</text:p>
          </table:table-cell>
          <table:table-cell office:value-type="string" table:style-name="ce10">
            <text:p>FX6</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25.80.11</text:p>
          </table:table-cell>
          <table:table-cell office:value-type="string" table:style-name="ce11">
            <text:p>SISTEMA DE CAMERA BROADCAST COMPOSTO DE: HXCFB80KL - Camera de producao HD 1080P, com 3 captadores de imagem do tipo sensores CMOS com conexao por cabo de fibra padrao LEMO, visor eletronico de 3.5 polegadas, microfone e lentes com teleobjetiva; HXCU-FB80L - Unidade de controle de cameras 4K / HD com conexao por fibra padrao LEMO; RCP-3100 - Painel para controle remoto de camera; CCA5/10US - Cabo de controle MARTELLA com 10 metros; FC2PD200//AF - Cabo de Fibra Furukawa com 200 metros; LC1500THM - Mala de transporte THERMODYNE para cameras Sony das series HXC/HSC/HDC; VCT14 - Adaptador para tripe. APLICACAO: O sistema e utilizado para geracao de imagens de alta qualidade em formato de Alta Definicao (HD) 1080 linhas progressivo, com capacidade de conversao para resolucao 4K (Ultra HD), desenvolvido para aplicacao em estudios de emissoras de televisao ou outras empresas que necessitem captar conteudo audiovisual de alta qualidade em padrao Broadcast para transmissoes ao vivo ou para gravacao.</text:p>
          </table:table-cell>
          <table:table-cell office:value-type="string" table:style-name="ce11">
            <text:p>SONY UNITED KINGDOM LIMITED.<text:s text:c="32"/></text:p>
          </table:table-cell>
          <table:table-cell office:value-type="string" table:style-name="ce10">
            <text:p>SONY</text:p>
          </table:table-cell>
          <table:table-cell office:value-type="string" table:style-name="ce10">
            <text:p>HXC-FB80 (200M)</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28.52.10</text:p>
          </table:table-cell>
          <table:table-cell office:value-type="string" table:style-name="ce11">
            <text:p>Monitor de computador e seus acessorios (cabos de alimentacao e video).Monitor de computador de alta definição para visualizaçao de imagens pequenas.</text:p>
          </table:table-cell>
          <table:table-cell office:value-type="string" table:style-name="ce11">
            <text:p>GE Precision Healthcare LLC<text:s text:c="33"/></text:p>
          </table:table-cell>
          <table:table-cell office:value-type="string" table:style-name="ce10">
            <text:p>GE PRECISION HEALTHCARE LLC</text:p>
          </table:table-cell>
          <table:table-cell office:value-type="string" table:style-name="ce10">
            <text:p>5719909-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37.10.90</text:p>
          </table:table-cell>
          <table:table-cell office:value-type="string" table:style-name="ce11">
            <text:p>Módulo Multi-Probe Box utilizado em equipamento de ultrasom Vivid IQ.Módulo responsável por permitir conectar até 4 Transdutores (Probes ) simultâneos no equipamento..Possui um conector tipo RS macho e distribui para 3 conectores tipo RS fêmea + uma conexão sem pinos DLP fêmea para transdutores. Possui placa de controle e multiplexação com componentes eletrônicos e relés de comutação.<text:s/></text:p>
          </table:table-cell>
          <table:table-cell office:value-type="string" table:style-name="ce11">
            <text:p>GE Precision Healthcare LLC<text:s text:c="33"/></text:p>
          </table:table-cell>
          <table:table-cell office:value-type="string" table:style-name="ce10">
            <text:p>GE PRECISION HEALTHCARE LLC</text:p>
          </table:table-cell>
          <table:table-cell office:value-type="string" table:style-name="ce10">
            <text:p>5721342-2-S-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44.42.00</text:p>
          </table:table-cell>
          <table:table-cell office:value-type="string" table:style-name="ce11">
            <text:p>Placa TR32 utilizada em equipamento de ultrasom Vivid i / q.Placa responsável pela transmissão dos sinais de implusos elétricos do ultrasom para os transdutores..Placa de circuito eletrônico composta de resistores, capacitores, transistores e Micro-controladores SMD com capacidade de processamento de 32 canais de sinais.</text:p>
          </table:table-cell>
          <table:table-cell office:value-type="string" table:style-name="ce11">
            <text:p>GE Precision Healthcare LLC<text:s text:c="33"/></text:p>
          </table:table-cell>
          <table:table-cell office:value-type="string" table:style-name="ce10">
            <text:p>GE PRECISION HEALTHCARE LLC</text:p>
          </table:table-cell>
          <table:table-cell office:value-type="string" table:style-name="ce10">
            <text:p>S2354258-7-R</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9002.11.19</text:p>
          </table:table-cell>
          <table:table-cell office:value-type="string" table:style-name="ce11">
            <text:p>Lente f/2.8 GM OSS - Alta nitidez ao lado de um bokeh suave e limpo e com um mínimo absoluto de aberrações. Isso é garantido pelo uso de um elemento XA, dois elementos asféricos, quatro elementos de dispersão revestimento Nano AR que reduz reflexos e fantasmas para melhorar o contraste e a cor. extra baixa e dois elementos Super ED no design óptico, equipada com uma abertura f/2.8 rápida e constante, Como um zoom telefoto de ponta, esta lente é equipada com uma variedade de outras tecnologias para auxiliar os fotógrafos, incluindo a estabilização de imagem Optical Steady Shot para combater a trepidação da câmera, especialmente em distâncias focais mais longas. controles físicos no barril da lente, incluindo três botões de retenção de foco, um interruptor limitador de alcance de foco e interruptores AF/MF e OSS. Para maior durabilidade e trabalho em condições difíceis, a lente é resistente a poeira e umidade e possui um revestimento de flúor no elemento frontal para resistir à água e ao óleo.</text:p>
          </table:table-cell>
          <table:table-cell office:value-type="string" table:style-name="ce11">
            <text:p>Sony EMCS Corporation Kosai Site<text:s text:c="28"/></text:p>
          </table:table-cell>
          <table:table-cell office:value-type="string" table:style-name="ce10">
            <text:p>SONY</text:p>
          </table:table-cell>
          <table:table-cell office:value-type="string" table:style-name="ce10">
            <text:p>FE 70-200mm</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11.20.20</text:p>
          </table:table-cell>
          <table:table-cell office:value-type="string" table:style-name="ce11">
            <text:p>Estereomicroscópio óptico, binocular, observação 3D, com faixa de zoom de 8:1, com um zoom contínuo de 7,5x 60x incluindo paradas com clique, expandindo a percepção e a confiabilidade, placa base/extensão universal XL, braço articulado, ErgoTube com ângulo de visão variável de 10°-50°, acionamento de foco macro / micro com resolução mecânica de 0,81 até 1,5 µm, iluminação LED, sistema de captura de imagem digital e vídeo com câmera alta resolução, foto tubo HD V - divisor de raios intercambiável de 0% a 100%, óptica padrão: resolução 309 lp/mm, distância de trabalho 83,4 mm (planacromática 1x), campo de objeto Ø 3,8mm - 30,7mm, valores máximos: ampliação óptica 480x, resolução 618 lp/mm, largura estrutural visível 0,81 µm, abertura numérica 0,206, campo de objeto (máximo) Ø 98 mm, ranhuras de zoom engatáveis de 8 posições alternáveis, para tarefas repetitivas. Equipamento com superfície de trabalho com giro de 360° (pivotante), 150 mm de diâmetro da área de trabalho, utilizado para aplicações industriais em pesquisa, inspeção, controle de qualidade, produção, controle de processos e desenvolvimento.</text:p>
          </table:table-cell>
          <table:table-cell office:value-type="string" table:style-name="ce11">
            <text:p>LEICA MICROSYSTEMS (SCHWEIZ) AG<text:s text:c="29"/></text:p>
          </table:table-cell>
          <table:table-cell office:value-type="string" table:style-name="ce10">
            <text:p>LEICA</text:p>
          </table:table-cell>
          <table:table-cell office:value-type="string" table:style-name="ce10">
            <text:p>M8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18.13.00</text:p>
          </table:table-cell>
          <table:table-cell office:value-type="string" table:style-name="ce11">
            <text:p>Parte Anterior da Bobina 1.5T de Torso de 8 canais.Bobina de recepção, fornece um campo magnético uniforme e gerando sinais da imagem volumétrica principalmente em estudos de torax..As bobinas de Torso de 8 canais são bobinas somente receptoras para fornecer a relação sinal x ruído e a cobertura uniforme ideais das regiões do torso e da pélvis,incluindo a anatomia do quadril e abdome..Dimensõs: 53,5 cm X 71.1 cm; peso: 2Kgs; 16 contatos de recepção e 37 pinos de sinais de corrente contínua.</text:p>
          </table:table-cell>
          <table:table-cell office:value-type="string" table:style-name="ce11">
            <text:p>GE Precision Healthcare LLC<text:s text:c="33"/></text:p>
          </table:table-cell>
          <table:table-cell office:value-type="string" table:style-name="ce10">
            <text:p>GE PRECISION HEALTHCARE LLC</text:p>
          </table:table-cell>
          <table:table-cell office:value-type="string" table:style-name="ce10">
            <text:p>5806196-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18.13.00</text:p>
          </table:table-cell>
          <table:table-cell office:value-type="string" table:style-name="ce11">
            <text:p>Placa de circuito impresso.Placa de circuito impresso para processamento de dados transmitidos pelas bobinas do equipamento de ressonância magnética.Placa de circuito impresso.</text:p>
          </table:table-cell>
          <table:table-cell office:value-type="string" table:style-name="ce11">
            <text:p>GE Precision Healthcare LLC<text:s text:c="33"/></text:p>
          </table:table-cell>
          <table:table-cell office:value-type="string" table:style-name="ce10">
            <text:p>GE PRECISION HEALTHCARE LLC</text:p>
          </table:table-cell>
          <table:table-cell office:value-type="string" table:style-name="ce10">
            <text:p>5250080-52-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18.13.00</text:p>
          </table:table-cell>
          <table:table-cell office:value-type="string" table:style-name="ce11">
            <text:p>Bobina; dispositivo elétrico passivo para captação de sinal de radio frequência em equipamento de Ressonância Magnética..Bobina de recepção, fornece um campo magnético uniforme e gerando sinais que serão transformados em imagem volumétrica para estudos anatômicos do crânio em ressonâncias magnéticas de 3T.A bobina de crânio é uma bobina somente receptora para fornecer a relação sinal x ruído e a cobertura uniforme ideais da região do crânio.</text:p>
          </table:table-cell>
          <table:table-cell office:value-type="string" table:style-name="ce11">
            <text:p>GE Precision Healthcare LLC<text:s text:c="33"/></text:p>
          </table:table-cell>
          <table:table-cell office:value-type="string" table:style-name="ce10">
            <text:p>GE PRECISION HEALTHCARE LLC</text:p>
          </table:table-cell>
          <table:table-cell office:value-type="string" table:style-name="ce10">
            <text:p>5147134-6-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18.19.90</text:p>
          </table:table-cell>
          <table:table-cell office:value-type="string" table:style-name="ce11">
            <text:p>Modulo de Driver (Driver Module), fornece alimentações e controles para as diferentes bobinas, controlando suas comutações..O módulo de driver fornece polarização de comutação TR de cabeça e corpo do sistema, polarização de comutação de desabilitação dinâmica e (quando usado) polarização de comutação de acionamento direto. Os interruptores na parte superior da unidade permitem que os vários circuitos de detecção e a saída de alta tensão sejam desativados durante manutenções e calibrações. Eles devem estar sempre ativados durante as aquisições de imagens de pacientes..Durante a instalação, e sempre que o hardware for substituído em qualquer um dos circuitos de transmissão, desativação dinâmica ou acionamento direto, o módulo de driver deve ser calibrado. Isso é feito usando uma ferramenta de software. Peso: 22 Kg.<text:s/></text:p>
          </table:table-cell>
          <table:table-cell office:value-type="string" table:style-name="ce11">
            <text:p>GE HANGWEI MEDICAL SYSTEMS CO., LTD<text:s text:c="25"/></text:p>
          </table:table-cell>
          <table:table-cell office:value-type="string" table:style-name="ce10">
            <text:p>GE HANGWEI MEDICAL SYSTEMS CO., LTD.</text:p>
          </table:table-cell>
          <table:table-cell office:value-type="string" table:style-name="ce10">
            <text:p>5160446-2-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18.19.90</text:p>
          </table:table-cell>
          <table:table-cell office:value-type="string" table:style-name="ce11">
            <text:p>Placa de controle GFI2 utilizada em equipamento de ultrasom Vivid E9.Placa de controle geral, geração de pulso, recepção de sinais e processamento dos sinais do ultrasom.Placa de circuito impresso multilayer, composta de componentes eletrônicos, microcontroladores e conexões específicas.</text:p>
          </table:table-cell>
          <table:table-cell office:value-type="string" table:style-name="ce11">
            <text:p>GE VINGMED UTRASOUND AS<text:s text:c="37"/></text:p>
          </table:table-cell>
          <table:table-cell office:value-type="string" table:style-name="ce10">
            <text:p>GE VINGMED UTRASOUND AS</text:p>
          </table:table-cell>
          <table:table-cell office:value-type="string" table:style-name="ce10">
            <text:p>5161631-3-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18.19.90</text:p>
          </table:table-cell>
          <table:table-cell office:value-type="string" table:style-name="ce11">
            <text:p>Modulo de interface para conexão de bobinas em equipamento de ressonancia magnética.Fazer a interface entre as bobinas e o sistema de recepção em equipamentos de ressonancia magnetica. O chassis consiste de 8 slots para instalação de preamplificadores e uma placa mae alimentada por 15 Vdc.</text:p>
          </table:table-cell>
          <table:table-cell office:value-type="string" table:style-name="ce11">
            <text:p>GE Precision Healthcare LLC<text:s text:c="33"/></text:p>
          </table:table-cell>
          <table:table-cell office:value-type="string" table:style-name="ce10">
            <text:p>GE PRECISION HEALTHCARE LLC</text:p>
          </table:table-cell>
          <table:table-cell office:value-type="string" table:style-name="ce10">
            <text:p>5482640-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18.19.90</text:p>
          </table:table-cell>
          <table:table-cell office:value-type="string" table:style-name="ce11">
            <text:p>PEÇA PARA O EQUIPAMENTO DE RESSONANCIA MAGNETICA, MRT-2020 (Vantage Elan), SENDO: UNIDADE DE GATILHAMENTO SEM FIO PM43-09431*A 1 (WTGU). APLICACAO: PECA HOMOLOGADA DO EQUIPAMENTO DE RESSONANCIA MAGNETICA, MRT-2020 (Vantage Elan). A UNIDADE RESPONSÁVEL POR TRANSMITIR E RECEBER OS SINAIS DE WIRELESS EMITIDOS PELOS PERIFÉRICOS UTILIZADOS NAS LEITURAS DE ECG E RESPIRAÇÃO DOS PACIENTES DURANTE OS EXAMES DE RESSONÂNCIA MAGNÉTICA.</text:p>
          </table:table-cell>
          <table:table-cell office:value-type="string" table:style-name="ce11">
            <text:p>CANON MEDICAL SYSTEMS CORPORATION<text:s text:c="27"/></text:p>
          </table:table-cell>
          <table:table-cell office:value-type="string" table:style-name="ce10">
            <text:p>CANON MEDICAL</text:p>
          </table:table-cell>
          <table:table-cell office:value-type="string" table:style-name="ce10">
            <text:p>PM43-09431*A 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18.90.99</text:p>
          </table:table-cell>
          <table:table-cell office:value-type="string" table:style-name="ce11">
            <text:p>Conjunto de placa com suporte de conector (inclui bateria 3v, ventilador da CPU, tubo de luz) (sem cartão CF).Placa CPU utilizado em anestesias Carestation CS 600 seriess.A placa de CPU da unidade de exibição usa uma arquitetura x86 e chipset que é Compatível com WIN CE. É altamente integrado e contém as funções de um computador pessoal com alguns chips de suporte. Além do processador principal, processadores adicionais lidam com os seguintes interfaces: Controlador do painel frontal (microprocessador Atmel Atmega) Módulo de monitoramento / controlador ModBus (Altera FPGA) O processador de vídeo suporta LCDs de 640×480 a 1600×1200 com 256 profundidade de cor ou maior O volume do alarme e o brilho da tela são controlados de forma suave através da interface do usuário. O software é atualizado via USB. O DU consiste nos seguintes subconjuntos e componentes principais: Invólucro - blindagem EMC para componentes elétricos Com Express Board (1) e Carrier Board (2) contém processador principal, relógio em tempo real, memória, áudio e os seguintes periféricos; USB, Ethernet, UART para interfaces seriais e IDs de rede LCD - alto brilho e amplo ângulo de visão Tela sensível ao toque e controlador de toque (3) - Fornece controle do usuário Interface Teclado - Fornece acesso direto aos recursos usados com frequência ComWheel/Encoder - Um codificador óptico rotativo para controle/confirmação de parâmetros gerais da interface do usuário.<text:s/></text:p>
          </table:table-cell>
          <table:table-cell office:value-type="string" table:style-name="ce11">
            <text:p>GE HANGWEI MEDICAL SYSTEMS CO., LTD<text:s text:c="25"/></text:p>
          </table:table-cell>
          <table:table-cell office:value-type="string" table:style-name="ce10">
            <text:p>GE HANGWEI MEDICAL SYSTEMS CO., LTD.</text:p>
          </table:table-cell>
          <table:table-cell office:value-type="string" table:style-name="ce10">
            <text:p>M1805003-S-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22.90.19</text:p>
          </table:table-cell>
          <table:table-cell office:value-type="string" table:style-name="ce11">
            <text:p>Bloco metalico contendo tubo de raio X e transformador elevador para alta voltagem..Módulo gerador de raio-X para equipamento de raio-x portátil..Conjunto composto de tubo de raio-x e transformador isolador, montado em um unico bloco.</text:p>
          </table:table-cell>
          <table:table-cell office:value-type="string" table:style-name="ce11">
            <text:p>GE Precision Healthcare LLC<text:s text:c="33"/></text:p>
          </table:table-cell>
          <table:table-cell office:value-type="string" table:style-name="ce10">
            <text:p>GE PRECISION HEALTHCARE LLC</text:p>
          </table:table-cell>
          <table:table-cell office:value-type="string" table:style-name="ce10">
            <text:p>00-453825-04-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22.90.90</text:p>
          </table:table-cell>
          <table:table-cell office:value-type="string" table:style-name="ce11">
            <text:p>PEÇA PARA O TOMOGRAFO COMPUTADORIZADO MODELO AQUILION 64 TSX-101 A/H, SENDO: PLACA DE CI PX71-07802*S 1, É UMA PLACA DE CIRCUITO IMPRESSO, CONTENDO DIVERSOS COMPONENTES ELETRÔNICOS, CONECTORES PARA INSTALAÇÃO DE CABOS DE ALIMENTAÇÃO E DADOS, BATERIA (CIRCUITO IMPRESSO AMARELO), E DIP-SWITCH PARA CONTROLAR O FUNCIONAMENTO DA PLACA. APLICACAO: A PLACA DE CI PX71-07802*S 1 É PEÇA HOMOLOGADA PARA O TOMOGRAFO COMPUTADORIZADO MODELO AQUILION 64 TSX-101 A/H, NO EQUIPAMENTO TEM A FUNÇÃO DE ACIONAR O SISTEMA DE GERAÇÃO DE RAIOS-X, FORNECENDO A ESTE AS ESPECIFICAÇÕES NECESSÁRIAS DE KV, MA, TEMPO DE EXPOSIÇÃO, FOCO, ETC. DURANTE O DISPARO, BEM COMO RECEBER AS INFORMAÇÕES DE FUNCIONAMENTO E SAÚDE DO SISTEMA DE RAIOS-X.</text:p>
          </table:table-cell>
          <table:table-cell office:value-type="string" table:style-name="ce11">
            <text:p>CANON MEDICAL SYSTEMS CORPORATION<text:s text:c="27"/></text:p>
          </table:table-cell>
          <table:table-cell office:value-type="string" table:style-name="ce10">
            <text:p>CANON MEDICAL</text:p>
          </table:table-cell>
          <table:table-cell office:value-type="string" table:style-name="ce10">
            <text:p>PX71-07802*S 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22.90.90</text:p>
          </table:table-cell>
          <table:table-cell office:value-type="string" table:style-name="ce11">
            <text:p>Conjunto tracionador da prancha da mesa de paciente, utilizada em equipamento de Tomografia Computadorizada (RECONDICINADO).Tracionar/movimentar a prancha da mesa de paciente para dentro e fora do pórtico da máquina..Conjunto tracionador da mesa de paciente composto por rolos tracionadores, servo motor, solenoide, engrenagens, cabos, conectores, estrutura metálica e parafusos de fixação.<text:s/></text:p>
          </table:table-cell>
          <table:table-cell office:value-type="string" table:style-name="ce11">
            <text:p>GE Precision Healthcare LLC<text:s text:c="33"/></text:p>
          </table:table-cell>
          <table:table-cell office:value-type="string" table:style-name="ce10">
            <text:p>GE PRECISION HEALTHCARE LLC</text:p>
          </table:table-cell>
          <table:table-cell office:value-type="string" table:style-name="ce10">
            <text:p>2269169-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22.90.90</text:p>
          </table:table-cell>
          <table:table-cell office:value-type="string" table:style-name="ce11">
            <text:p>Placa PROP usada para digitalização dos sinais elétricos recebidos dos módulos detectores d PET.Digitalizar os sinais elétricos recebidos dos módulos detectores do PET e enviá-los ao computadore de reconstrução de imagem para processamento e formação de imagem..Placa de cicruito impresso composta por componentes eletrônicos diversos e munida de conectores de diversos padrões.<text:s/></text:p>
          </table:table-cell>
          <table:table-cell office:value-type="string" table:style-name="ce11">
            <text:p>GE Precision Healthcare LLC<text:s text:c="33"/></text:p>
          </table:table-cell>
          <table:table-cell office:value-type="string" table:style-name="ce10">
            <text:p>GE PRECISION HEALTHCARE LLC</text:p>
          </table:table-cell>
          <table:table-cell office:value-type="string" table:style-name="ce10">
            <text:p>5444999-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22.90.90</text:p>
          </table:table-cell>
          <table:table-cell office:value-type="string" table:style-name="ce11">
            <text:p>Placa eletronica de circuito impresso, usada em equipamento de raio-X Vascular ou Hemodinamicas..Placa eletronica de circuito impresso para interligacao de sinais de comando e controle no movimento da mesa de exames INNOVA IQ.Placa de circuito impresso contendo componentes eletro-eletronicos.</text:p>
          </table:table-cell>
          <table:table-cell office:value-type="string" table:style-name="ce11">
            <text:p>GE BEL PRIVATE LIMITED<text:s text:c="38"/></text:p>
          </table:table-cell>
          <table:table-cell office:value-type="string" table:style-name="ce10">
            <text:p>GE BEL PRIVATE LIMITED</text:p>
          </table:table-cell>
          <table:table-cell office:value-type="string" table:style-name="ce10">
            <text:p>5422640-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22.90.90</text:p>
          </table:table-cell>
          <table:table-cell office:value-type="string" table:style-name="ce11">
            <text:p>Modulo eletronico de conversao de fotons de raio-x para sinal eletrico, utilizado em equipamento de radiologia vascular digital.Modulo em formato de bloco quadrado em involucro metálico, contendo conccoes eletronicas e hidraulicas usada para resfriamento deste modulo..Conversao de fotons de raio-x em sinal elétricO.</text:p>
          </table:table-cell>
          <table:table-cell office:value-type="string" table:style-name="ce11">
            <text:p>GE HANGWEI MEDICAL SYSTEMS CO., LTD<text:s text:c="25"/></text:p>
          </table:table-cell>
          <table:table-cell office:value-type="string" table:style-name="ce10">
            <text:p>GE HANGWEI MEDICAL SYSTEMS CO., LTD.</text:p>
          </table:table-cell>
          <table:table-cell office:value-type="string" table:style-name="ce10">
            <text:p>5460538-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22.90.90</text:p>
          </table:table-cell>
          <table:table-cell office:value-type="string" table:style-name="ce11">
            <text:p>Colimador/direcionador de raio-X utilizado em equipamento de Tomografia computadorizada. Restringir e direcionar o feixe de Raio-X apenas para a região de interesse no detector de imagem..Componente com estrutura formada por material metálico radio opaco, com abertura para passagem de raio-X contolada por motores de passo DC, munido de componentes eletrônicos diversos e cabos de conexão.</text:p>
          </table:table-cell>
          <table:table-cell office:value-type="string" table:style-name="ce11">
            <text:p>GE Precision Healthcare LLC<text:s text:c="33"/></text:p>
          </table:table-cell>
          <table:table-cell office:value-type="string" table:style-name="ce10">
            <text:p>GE PRECISION HEALTHCARE LLC</text:p>
          </table:table-cell>
          <table:table-cell office:value-type="string" table:style-name="ce10">
            <text:p>6233002-500-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22.90.90</text:p>
          </table:table-cell>
          <table:table-cell office:value-type="string" table:style-name="ce11">
            <text:p>Modulo eletrônico de controle de alta tensao protegido por tampa metálica, usado em equipamento de raio-x dedicado a estudo vascular..Modulo eletronico protegido por tampas metálicas e com isolamento para alta tensao..Modulo composto de caixa metalica e placas eletronicas.<text:s/></text:p>
          </table:table-cell>
          <table:table-cell office:value-type="string" table:style-name="ce11">
            <text:p>GE BEL PRIVATE LIMITED<text:s text:c="38"/></text:p>
          </table:table-cell>
          <table:table-cell office:value-type="string" table:style-name="ce10">
            <text:p>GE BEL PRIVATE LIMITED</text:p>
          </table:table-cell>
          <table:table-cell office:value-type="string" table:style-name="ce10">
            <text:p>5503951-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22.90.90</text:p>
          </table:table-cell>
          <table:table-cell office:value-type="string" table:style-name="ce11">
            <text:p>Placa eletrônica (TGPSV) de controle do pórtico do equipamento de tomografia computadorizada (Recondicionada)..Essa placa controla todos os movimentos e processos no Pórtico (Gantry) tanto no lado estacionário quanto no lado rotacional além de controlar também os movimentos na mesa (Table). Ela também recebe os comandos oriundos da console..Placa de circuito impresso composta por diversos componentes eletrônicos, munida de diversos conectores para encaixe de cabos de alimentação de energia e transferência de dados.</text:p>
          </table:table-cell>
          <table:table-cell office:value-type="string" table:style-name="ce11">
            <text:p>GE HANGWEI MEDICAL SYSTEMS CO., LTD<text:s text:c="25"/></text:p>
          </table:table-cell>
          <table:table-cell office:value-type="string" table:style-name="ce10">
            <text:p>GE HANGWEI MEDICAL SYSTEMS CO., LTD.</text:p>
          </table:table-cell>
          <table:table-cell office:value-type="string" table:style-name="ce10">
            <text:p>5510990-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27.80.99</text:p>
          </table:table-cell>
          <table:table-cell office:value-type="string" table:style-name="ce11">
            <text:p>TENSIOMETRO DE FORCA. Equipamento automatico que sera utilizado para medir a tensao superficial e interfacial em solucoes aquosas com densidade de 1 a 2200 kg/m3, com resolucao de 1 kg/m3 e precisao de 3kg/m3, atraves do metodo de leitura de anel e placa com variacao de 1 a999 mN/m e resolucao de 0,01mNm. O tensiometro de forca com catga maxima de 50g, resolucao e precisao de 100ug e taxa de medicao de 5Hz, contem tambem uma fonte de alimentacao com voltagem de 100 a 240VCA, bateria, um anel Ptit. Esses componentes se encontram em uma caixa de protecao. Tambem esta contido no pacote um CD de instacao com software.<text:s/></text:p>
          </table:table-cell>
          <table:table-cell office:value-type="string" table:style-name="ce11">
            <text:p>KRUSS GMBH<text:s text:c="50"/></text:p>
          </table:table-cell>
          <table:table-cell office:value-type="string" table:style-name="ce10">
            <text:p>KRUSS</text:p>
          </table:table-cell>
          <table:table-cell office:value-type="string" table:style-name="ce10">
            <text:p>K2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31.80.12</text:p>
          </table:table-cell>
          <table:table-cell office:value-type="string" table:style-name="ce11">
            <text:p>Rugosimetro para medição de rugosidade no sentido longitudinal e transversal; Dados técnicos: parâmetros: Ra, Rmax / Ry, Rz ; Raio do apalpador : 5 um / .0002" ; Capacidade : Ra - 6,35 um / 250Ry, Rmax,; Rz - 25,3 um / 999 uin ; Força de medição: 15 mN; Aplicação: instrumento de medição de rugosidade.</text:p>
          </table:table-cell>
          <table:table-cell office:value-type="string" table:style-name="ce11">
            <text:p>MAHR DO BRASIL<text:s text:c="46"/></text:p>
          </table:table-cell>
          <table:table-cell office:value-type="string" table:style-name="ce10">
            <text:p>mahr</text:p>
          </table:table-cell>
          <table:table-cell office:value-type="string" table:style-name="ce10">
            <text:p>pocket surf IV - 2191802</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31.80.99</text:p>
          </table:table-cell>
          <table:table-cell office:value-type="string" table:style-name="ce11">
            <text:p>MAQUINA DE MEDICAO DIMENSIONAL DE ANEIS ORING SEM TOQUE, COM SISTEMA DE VISAO ARTIFICIAL, CONTROLADO POR COMPUTADOR COM CAPTACAO DE IMAGEM POR UMA OU MAIS CAMERAS DIGITAIS CCD DE ALTA RESOLUCAO CAPACIDADE DE MEDICAO E TOLERANCIAS GEOMETRICAS DE 15MM ATE 40MM DE DIAMETRO, COM PANELA E CALHA VIBRATORIA PARA ALIMENTACAO AUTOMATICA DOS ANEIS E SISTEMA AUTOMATICO DE SEPARACAO DE PECAS ATRAVES DE SOPRO PNEUMATICO.</text:p>
          </table:table-cell>
          <table:table-cell office:value-type="string" table:style-name="ce11">
            <text:p>HUTCHINSON PORTUGAL<text:s text:c="41"/></text:p>
          </table:table-cell>
          <table:table-cell office:value-type="string" table:style-name="ce10">
            <text:p>HUTCHINSON</text:p>
          </table:table-cell>
          <table:table-cell office:value-type="string" table:style-name="ce10">
            <text:p>MALI</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31.80.99</text:p>
          </table:table-cell>
          <table:table-cell office:value-type="string" table:style-name="ce11">
            <text:p>Equipamento de medicao de perfil de pecas usando a tecnologia de laser patenteada da GI. Este equipamento mede com precisao e com boa repetibilidade, reduzindo assim a variabilidade de medicao da peca, eliminando o erro do operador. Espaco interno: 355 x 230 x 285 100, Taxas: 1 Peca / 20 Segundos, Faixa de diametro da peca para medir: 2mm - 36mm, Faixa de comprimento da peca: 15mm - 150mm, Dimensoes aproximadas do equipamento: 620mm x 760mm x1040mm, Voltagem: 220V ; 60Hz. Possiveis medicoes atraves do equipamento: Altura da Chave, Material Min./Max., Comprimentos, Hexagonal: Planos/Cantos, Diametros, Trilobo/Taptitie, Afunilamentos, Perpendicularidade, Raios, Concentricidade da Profundidade do Recesso, Primeiro/Ultimo, Topicos Completos, Retidao, Primeiro/Ultimo arranhao, Diametros de Superficie de Rolamento, Intersecoes teoricas, Saliencia da ponta, Topicos.Equipamento de medicao de perfil de pecas usando a tecnologia de laser patenteada da GI. Este equipamento mede com precisao e com boa repetibilidade, reduzindo assim a variabilidade de medicao da peca, eliminando o erro do operador. Espaco interno: 355 x 230 x 285 100, Taxas: 1 Peca / 20 Segundos, Faixa de diametro da peca para medir: 2mm - 36mm, Faixa de comprimento da peca: 15mm - 150mm, Dimensoes aproximadas do equipamento: 620mm x 760mm x1040mm, Voltagem: 220V ; 60Hz. Possiveis medicoes atraves do equipamento: Altura da Chave, Material Min./Max., Comprimentos, Hexagonal: Planos/Cantos, Diametros, Trilobo/Taptitie, Afunilamentos, Perpendicularidade, Raios, Concentricidade da Profundidade do Recesso, Primeiro/Ultimo, Topicos Completos, Retidao, Primeiro/Ultimo arranhao, Diametros de Superficie de Rolamento, Intersecoes teoricas, Saliencia da ponta, Topicos.</text:p>
          </table:table-cell>
          <table:table-cell office:value-type="string" table:style-name="ce11">
            <text:p>General Inspection, LLC<text:s text:c="37"/></text:p>
          </table:table-cell>
          <table:table-cell office:value-type="string" table:style-name="ce10">
            <text:p>General Inspection</text:p>
          </table:table-cell>
          <table:table-cell office:value-type="string" table:style-name="ce10">
            <text:p>Laser Lab</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33.00.00</text:p>
          </table:table-cell>
          <table:table-cell office:value-type="string" table:style-name="ce11">
            <text:p>CARREGADOR, PARA MONITOR DE BOLSO C-MAC® 8403 XD, COM FONTE DE ALIMENTAÇÃO INTEGRADA 20 2901 20-PS E ADAPTADOR DE REDE PARA UE, UK E USA, TENSÃO DE SERVIÇO 110 - 240 VCA, 50/60 HZ, ADEQUADO PARA DESINFECÇÃO MANUAL. ACESSÓRIOS. C-MAC, EM COMBINAÇÃO COM O MÓDULO ELETRÔNICO E O MONITOR, É UTILIZADO PARA A INTUBAÇÃO ENDOTRAQUEAL E A INSPEÇÃO DA OROFARINGE. O C-MAC, JUNTAMENTE COM UM VIDEOENDOSCÓPIO CMOS, DESTINA-SE À REPRODUÇÃO DE IMAGENS DURANTE UMA INTERVENÇÃO ENDOSCÓPICA.<text:s/></text:p>
          </table:table-cell>
          <table:table-cell office:value-type="string" table:style-name="ce11">
            <text:p>KARL STORZ SE &amp; Co. KG<text:s text:c="38"/></text:p>
          </table:table-cell>
          <table:table-cell office:value-type="string" table:style-name="ce10">
            <text:p>KARL STORZ</text:p>
          </table:table-cell>
          <table:table-cell office:value-type="string" table:style-name="ce10">
            <text:p>8403XDL</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508.90.60</text:p>
          </table:table-cell>
          <table:table-cell office:value-type="string" table:style-name="ce11">
            <text:p>Semi-reboque tipo cine teatro transformavel: provido com as seguintes areas e equipamentos: Sala com 91 poltronas com porta-copos dispostas em formato de arquibancada de estadio; Area de recepcao; (2) Banheiros (masculino e feminino);Rampa de acesso para deficientes; Ponto de venda de doces com maquina pipoqueira; Bilheteria expansivel; Rampas de entrada e saida de facil acesso; Tela wide screen; Iluminacao interior e exterior tipo LED; Caixa de agua com capacidade de 1.100 lts.; Suspensao pneumatica 30.000 libras; (3) eixos, (12) pneus; Cartazes com caixa de luz; (2) telas LED 40 polegadas na recepcao; (1) Tela LED 27 polegadas no exterior; Iluminacao e saida de emergencia.</text:p>
          </table:table-cell>
          <table:table-cell office:value-type="string" table:style-name="ce11">
            <text:p>TRAYLFER SA DE CV<text:s text:c="43"/></text:p>
          </table:table-cell>
          <table:table-cell office:value-type="string" table:style-name="ce10">
            <text:p>TRAYLFER</text:p>
          </table:table-cell>
          <table:table-cell office:value-type="string" table:style-name="ce10">
            <text:p>CINETRANSFORMER</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9620.00.00</text:p>
          </table:table-cell>
          <table:table-cell office:value-type="string" table:style-name="ce11">
            <text:p>CABECA VISION 250 PARA TRIPE DE CAMERA DE TELEVISAO APLICACAO: PARTE DO SISTEMA DE PEDESTAL ELEVADOR HIDRAULICO PARA CAMERAS DE ESTUDIO, PARA SUPORTE DE CAMERAS CINEMATOGRAFICAS E DE TV PARA UTILIZACAO EM ESTUDIOS DE GRAVACAO OU EXTERNAS</text:p>
          </table:table-cell>
          <table:table-cell office:value-type="string" table:style-name="ce11">
            <text:p>VITEC VIDEOCOM LIMITADA<text:s text:c="37"/></text:p>
          </table:table-cell>
          <table:table-cell office:value-type="string" table:style-name="ce10">
            <text:p>VINTEN</text:p>
          </table:table-cell>
          <table:table-cell office:value-type="string" table:style-name="ce10">
            <text:p>3465-3S</text:p>
          </table:table-cell>
          <table:table-cell table:number-columns-repeated="16376"/>
        </table:table-row>
        <table:table-row table:number-rows-repeated="384" table:style-name="ro6">
          <table:table-cell/>
          <table:table-cell table:style-name="ce7"/>
          <table:table-cell table:style-name="ce8"/>
          <table:table-cell table:style-name="ce4"/>
          <table:table-cell table:number-columns-repeated="2" table:style-name="ce9"/>
          <table:table-cell table:number-columns-repeated="2" table:style-name="ce4"/>
          <table:table-cell table:number-columns-repeated="16376"/>
        </table:table-row>
        <table:table-row table:number-rows-repeated="1048068"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9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decex.disim@mdic.gov.br</meta:initial-creator>
    <dc:creator>Valerio CORDEIRO JR</dc:creator>
    <meta:creation-date>2013-10-31T14:51:05Z</meta:creation-date>
    <dc:date>2022-03-25T08:36:33Z</dc:date>
    <meta:print-date>2019-05-03T17:07:54Z</meta:print-date>
  </office:meta>
</office:document-meta>
</file>