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top" fo:wrap-option="wrap" fo:background-color="transparent" style:repeat-content="false"/>
      <style:paragraph-properties fo:text-align="center"/>
    </style:style>
    <style:style style:name="ce3" style:family="table-cell" style:parent-style-name="Default" style:data-style-name="N0">
      <style:table-cell-properties style:vertical-align="top" fo:wrap-option="wrap" fo:background-color="transparent" style:repeat-content="false"/>
      <style:paragraph-properties fo:text-align="justify"/>
    </style:style>
    <style:style style:name="ce4" style:family="table-cell" style:parent-style-name="Default" style:data-style-name="N0">
      <style:table-cell-properties style:vertical-align="top" fo:wrap-option="wrap" fo:background-color="transparent" style:repeat-content="false"/>
      <style:paragraph-properties fo:text-align="center"/>
    </style:style>
    <style:style style:name="ce5"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style:vertical-align="top" fo:background-color="transparent" style:repeat-content="false"/>
      <style:paragraph-properties fo:text-align="center"/>
    </style:style>
    <style:style style:name="ce9" style:family="table-cell" style:parent-style-name="Default" style:data-style-name="N0">
      <style:table-cell-properties style:vertical-align="top" fo:wrap-option="wrap" fo:background-color="transparent" style:repeat-content="false"/>
      <style:paragraph-properties fo:text-align="justify"/>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19">
      <style:table-cell-properties fo:border="thin solid #000000" style:vertical-align="top" fo:background-color="transparent" style:repeat-content="false"/>
      <style:paragraph-properties fo:text-align="center"/>
    </style:style>
    <style:style style:name="ce14"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8"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9" style:family="table-cell" style:parent-style-name="Default" style:data-style-name="N0">
      <style:table-cell-properties style:vertical-align="top"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ce21" style:family="table-cell" style:parent-style-name="Default" style:data-style-name="N0">
      <style:table-cell-properties fo:border="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2"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3"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21">
            <text:p>CONSULTA PÚBLICA Nº 08 DE 25/02/2022</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22">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23">
            <text:p><text:a xlink:href="http://disim.mdic.gov.br/arquivos/consultapublica/CP2022/CP08.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9">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20">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6"/>
          <table:table-cell office:value-type="string" table:style-name="ce12">
            <text:p>TIPO OPERAÇÃO</text:p>
          </table:table-cell>
          <table:table-cell office:value-type="string" table:style-name="ce5">
            <text:p>NCM</text:p>
          </table:table-cell>
          <table:table-cell office:value-type="string" table:style-name="ce5">
            <text:p>Descrição da Mercadoria</text:p>
          </table:table-cell>
          <table:table-cell office:value-type="string" table:style-name="ce5">
            <text:p>Fabricante</text:p>
          </table:table-cell>
          <table:table-cell office:value-type="string" table:style-name="ce5">
            <text:p>Marca</text:p>
          </table:table-cell>
          <table:table-cell office:value-type="string" table:style-name="ce5">
            <text:p>Modelo</text:p>
          </table:table-cell>
          <table:table-cell table:number-columns-repeated="16376" table:style-name="ce6"/>
        </table:table-row>
        <table:table-row table:style-name="ro6">
          <table:table-cell table:number-columns-repeated="2" table:style-name="ce6"/>
          <table:table-cell office:value-type="string" table:style-name="ce13">
            <text:p>u</text:p>
          </table:table-cell>
          <table:table-cell office:value-type="string" table:style-name="ce10">
            <text:p>7308.90.10</text:p>
          </table:table-cell>
          <table:table-cell office:value-type="string" table:style-name="ce11">
            <text:p>Cavalete, Suporte hidráulico utilizado para a fixação e elevação de bobinas de cabos condutores de energia elétrica durante a atividade de lançamento de cabos, com sistema de elevação baseado no sistema hidráulico motorizado, com eixo livre para giro entre suportes e arranjo de trava que facilita a redução/contração da velocidade de rotação da bobina.</text:p>
          </table:table-cell>
          <table:table-cell office:value-type="string" table:style-name="ce11">
            <text:p>Pradman Engineering Services Pvt. Ltd.<text:s text:c="22"/></text:p>
          </table:table-cell>
          <table:table-cell office:value-type="string" table:style-name="ce10">
            <text:p>PRADMAN</text:p>
          </table:table-cell>
          <table:table-cell office:value-type="string" table:style-name="ce10">
            <text:p>628</text:p>
          </table:table-cell>
          <table:table-cell table:number-columns-repeated="16376"/>
        </table:table-row>
        <table:table-row table:style-name="ro6">
          <table:table-cell table:number-columns-repeated="2" table:style-name="ce6"/>
          <table:table-cell office:value-type="string" table:style-name="ce13">
            <text:p>u</text:p>
          </table:table-cell>
          <table:table-cell office:value-type="string" table:style-name="ce10">
            <text:p>7326.90.90</text:p>
          </table:table-cell>
          <table:table-cell office:value-type="string" table:style-name="ce11">
            <text:p>MANILHA EM AÇO LIGADO GRAU 8 TEMPERADO P-5365 PARA VEÍCULO DE OPERAÇÃO REMOTA (ROV); COM DIÂMETRO DO ARCO: 38MM; DIÂMETRO DO PINO: 42MM; DIÂMETRO OLHAL: 88MM; LARGURA OLHAL: 38MM; LARGURA INTERNA: 60MM; COMPRIMENTO INTERNO: 146MM; LARGURA DO ARCO: 99MM; COMPRIMENTO: 266MM; COMPRIMENTO DO PINO: 206MM; LARGURA: 175MM; PESO: 9,27KG; COM CAPACIDADE: 17 TONELADAS; COM A FINALIDADE DE SERVIR AOS MÚLTIPLOS IÇAMENTOS DAS ESTACAS DE SUCÇÃO DO PROJETO EM AMBIENTE E OPERAÇÃO DAS MESMAS, DURANTE A CAMPANHA DE INSTALAÇÃO.</text:p>
          </table:table-cell>
          <table:table-cell office:value-type="string" table:style-name="ce11">
            <text:p>VAN BEEST B.V<text:s text:c="47"/></text:p>
          </table:table-cell>
          <table:table-cell office:value-type="string" table:style-name="ce10">
            <text:p>GREEN PIN</text:p>
          </table:table-cell>
          <table:table-cell office:value-type="string" table:style-name="ce10">
            <text:p>P-5365</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7326.90.90</text:p>
          </table:table-cell>
          <table:table-cell office:value-type="string" table:style-name="ce11">
            <text:p>MANILHA EM ACO LIGADO GRAU 8 TEMPERADO COM PARAFUSO P6043; COM DIÂMETRO DO PINO: 105MM; DIÂMETRO OLHAL: 204MM; LARGURA OLHAL: 100MM; LARGURA INTERNA: 154MM; COMPRIMENTO INTERNO: 479MM; LARGURA DO ARCO: 276MM; COMPRIMENTO: 838MM; COMPRIMENTO DO PINO: 446MM; LARGURA: 475MM; PESO: 195KG; CAPACIDADE: 200 TONELADAS; COM A FINALIDADE DE SERVIR AOS MÚLTIPLOS IÇAMENTOS DAS ESTACAS DE SUCÇÃO DO PROJETO EM AMBIENTE E OPERAÇÃO DAS MESMAS, DURANTE A CAMPANHA DE INSTALAÇÃO.</text:p>
          </table:table-cell>
          <table:table-cell office:value-type="string" table:style-name="ce11">
            <text:p>VAN BEEST B.V<text:s text:c="47"/></text:p>
          </table:table-cell>
          <table:table-cell office:value-type="string" table:style-name="ce10">
            <text:p>GREEN PIN</text:p>
          </table:table-cell>
          <table:table-cell office:value-type="string" table:style-name="ce10">
            <text:p>P-6043</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19.89.40</text:p>
          </table:table-cell>
          <table:table-cell office:value-type="string" table:style-name="ce11">
            <text:p>Equipamento para pulverização e evaporação mecanizada, utilizado em mineração, completo, dotados de 02 evaporadores 1210 Minetek, modelo 20-12243-F, montados sobre skids, com capacidade de vazão de até 25 litros/segundo (90m³/h), cada, a uma pressão operacional de 10 bar, potência 75KW, RPM: 1782, voltagem: 440V, AMPS: 115; acionados por motor elétrico de indução CMG, 3 Phases, com potência de 100 HP (75kW) 440v, 60 Hz; incluindo sistema de bombeamento booster, Modelo: MHF21 A-F CC5CM, com suas unidades de flutuação e acessórios, para fornecimento de água para os evaporadores; painel elétrico montado sobre plataforma, para operar e controlar os evaporadores; Aplicação: Equipamento adequado para posicionamento em terra, para evaporação de agua suja de barragem de rejeito de mina.</text:p>
          </table:table-cell>
          <table:table-cell office:value-type="string" table:style-name="ce11">
            <text:p>MINETEK PTY LTD<text:s text:c="45"/></text:p>
          </table:table-cell>
          <table:table-cell office:value-type="string" table:style-name="ce10">
            <text:p>MINETE</text:p>
          </table:table-cell>
          <table:table-cell office:value-type="string" table:style-name="ce10">
            <text:p>20-12243-F</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21.39.90</text:p>
          </table:table-cell>
          <table:table-cell office:value-type="string" table:style-name="ce11">
            <text:p>COMBINAÇÃO DE MÁQUINAS PARA PRODUÇÃO DE METANO POR MEIO DA PURIFICAÇÃO DE BIOGÁS POR PROCESSO DE LAVAGEM POR ÁGUA GELADA DESTINADA À SEPARAÇÃO (EXTRAÇÃO) DE METANO (CH4), DOTADA DE: 2 SKIDS DE COMPRESSÃO (CADA UM COMPOSTO DE: 2 COMPRESSORES PARA COMPRESSÃO DO BIOGÁS, MOTOR ELÉTRICO, BOMBA DE ÁGUA, TUBULAÇÃO, 2 SEPARADORES, 2 TROCADORES DE CALOR DE CASCO E TUBO); 1 SKID DE PROCESSO (COMPOSTO DE: 1 SECADOR-PURIFICADOR COM AQUECEDOR ELÉTRICO PARA REGENERAÇÃO, TUBULAÇÃO, TROCADOR DE CALOR DE PLACAS, TROCADOR DE CALOR DE CASCO E TUBO, BOMBAS DE ÁGUA, QUADRO ELÉTRICO COM CONTROLADOR LÓGICO PROGRAMÁVEL E INTERFACE HOMEM-MÁQUINA (IHM)); 1 VASO DE LAVAGEM (SCRUBBING VESSEL); 1 VASO DE REGENERAÇÃO DE BAIXA PRESSÃO (FLASHING VESSEL); 1 VASO DE REGENERAÇÃO (STRIPPING VESSEL); TANQUES PARA CONTROLE DE PRESSÃO E FLUXO DE ÁGUA; 2 SOPRADORES DE AR; 6 INVERSORES DE FREQUENCIA; TUBULAÇÕES; E PAINÉIS ELÉTRICOS.</text:p>
          </table:table-cell>
          <table:table-cell office:value-type="string" table:style-name="ce11">
            <text:p>GREENLANE BIOGAS NORTH AMERICA LIMITED<text:s text:c="22"/></text:p>
          </table:table-cell>
          <table:table-cell office:value-type="string" table:style-name="ce10">
            <text:p>S/MARCA</text:p>
          </table:table-cell>
          <table:table-cell office:value-type="string" table:style-name="ce10">
            <text:p>KAURI</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22.40.90</text:p>
          </table:table-cell>
          <table:table-cell office:value-type="string" table:style-name="ce11">
            <text:p>MAQUINA EMBLISTADEIRA AUTOMATICA, COM 17 ESTACOES, PARA EMBALAGEM DE PRODUTOS, COM TENSAO ELETRICA DE 380/460 VAC, TRIFASICA, 50/60HZ, VELOCIDADE DE 4 A 20 CICLOS/MINUTO, COM AREA DE SELAGEM A QUENTE DE 355,60 X 711,20 MM, COM PLACA DE AQUECIMENTO TRIFASICA DE 7800W, TEMPERATURA DE 288 GRAUS CELSIUS E DIMENSOES DA MAQUINA DE 1930,40 X 1524 X 7493 MM, COM PECAS E ACESSORIOS QUE NORMALMENTE ACOMPANHAM A MAQUINA, FAZENDO PARTE INTEGRANTE DA MESMA, COMPLETA.<text:s/></text:p>
          </table:table-cell>
          <table:table-cell office:value-type="string" table:style-name="ce11">
            <text:p>SONOCO PROTECTIVE SOLUTIONS<text:s text:c="33"/></text:p>
          </table:table-cell>
          <table:table-cell office:value-type="string" table:style-name="ce10">
            <text:p>SONOCO ALLOYD</text:p>
          </table:table-cell>
          <table:table-cell office:value-type="string" table:style-name="ce10">
            <text:p>AERGO 17SL</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25.39.10</text:p>
          </table:table-cell>
          <table:table-cell office:value-type="string" table:style-name="ce11">
            <text:p>GUINCHO DE TAMBOR HIDRAULICO SWL DE 20 TONELADAS, ACIONADO POR MOTOR HIDRAULICO DE DESLOCAMENTO VARIAVEL, EQUIPADO COM VALVULA DE CONTROLE DE QUALIDADE MARITIMA, COM COMPRIMENTO TOTAL 1410MM, ALTURA 1438MM, LARGURA TOTAL 1640MM, COM ESLINGA DE ICAMENTO DE 2 PONTOS, FREIO DE SERVICO E ESTACIONAMENTO, ESTACAO DE CONTROLE RCS E CABO DE FIBRA DE 200 METROS COM 18MM DE DIAMETRO PARA OPERACAO, PARA APLICACAO NO MANUSEIO DE DUTOS FLEXIVEIS EM EMBARCACOES DO TIPO PLSV (PIPE LAYING SUPPORT VESSEL) - LANCAMENTO DE DUTOS FLEXIVEIS EM ALTO MAR NA INDUSTRIA DE PETROLEO E GAS.</text:p>
          </table:table-cell>
          <table:table-cell office:value-type="string" table:style-name="ce11">
            <text:p>MOTIVE RENTALS LTD<text:s text:c="42"/></text:p>
          </table:table-cell>
          <table:table-cell office:value-type="string" table:style-name="ce10">
            <text:p>Motive</text:p>
          </table:table-cell>
          <table:table-cell office:value-type="string" table:style-name="ce10">
            <text:p>W20N</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26.11.00</text:p>
          </table:table-cell>
          <table:table-cell office:value-type="string" table:style-name="ce11">
            <text:p>Conjunto motor e prensa hidráulica para junta à compressão, é utilizada para a união de cabos condutores e para-raios. Inclui compressor hidráulico, bomba hidráulica motorizada e conjuntos de matrizes. A junta é feita comprimindo o cabo dentro da emenda/luva/grampo entre as matrizes fixadas na prensa. A bomba hidráulica motorizada é ligada à cabeça de compressão através de uma mangueira hidráulica. Características: Alimentação: Gasolina; Potência do motor: 3,6kV; Pressão máxima: 700 bar; Força máxima de compressão: 100 ton.</text:p>
          </table:table-cell>
          <table:table-cell office:value-type="string" table:style-name="ce11">
            <text:p>Vivan Hydraulics<text:s text:c="44"/></text:p>
          </table:table-cell>
          <table:table-cell office:value-type="string" table:style-name="ce10">
            <text:p>VIVAN HYDRAULICS</text:p>
          </table:table-cell>
          <table:table-cell office:value-type="string" table:style-name="ce10">
            <text:p>VHT 100</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58.11.99</text:p>
          </table:table-cell>
          <table:table-cell office:value-type="string" table:style-name="ce11">
            <text:p>TORNO AUTOMATICO HORIZONTAL, COM MOVIMENTOS CONTROLADOS POR COMANDO NUMERICO COMPUTADORIZADO (CNC) FANUC LK2,DESTINADO AO TORNEAMENTO EM SERIE DE MICRO PECAS DE METAIS. DOTADO DE FUSO PRINCIPAL DE CABECOTE MOVEL TIPO "SWISS TYPE", COM POTENCIA DE CONSUMO COMPREENDIDA DE 12kW, ROTACAO MAXIMA DE 6.000RPM, 1 REVOLVER, COM DIAMETRO MAXIMO NO CABECOTE PRINCIPAL COMPREENDIDO DE 20MM. POSSUI 6 ALOJAMENTOS PARA FERRAMENTAS, LATERIAIS E TRES FRONTAIS, SUB-FUSO QUE PERMITE AUMENTAR O NUMERO DE OPERACOES EM UMA MESMA PECA SIMULTANEAMENTE. PERMITE, AINDA, INSTALACOES DE ACESSORIOS TRANSVERSAIS PARA FAZER OPERACOES DE PRISMATICAS NAS PECAS EM PRODUCAO.</text:p>
          </table:table-cell>
          <table:table-cell office:value-type="string" table:style-name="ce11">
            <text:p>TSUGAMI CORPORATION<text:s text:c="41"/></text:p>
          </table:table-cell>
          <table:table-cell office:value-type="string" table:style-name="ce10">
            <text:p>TSUGAMI</text:p>
          </table:table-cell>
          <table:table-cell office:value-type="string" table:style-name="ce10">
            <text:p>BF20 (C)</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63.10.10</text:p>
          </table:table-cell>
          <table:table-cell office:value-type="string" table:style-name="ce11">
            <text:p>MAQUINA TREFILADORA DE TUBOS DE ALUMINIO COMPOSTA POR: DESBOBINADOR PARA BOBINAS DE ATE 600KG, COM FREIO PNEUMATICO E SISTEMA DE TROCA RAPIDA SENSOR DE CONTROLE DE TUBOS TREFILA COMPLETA COM MOTOR DE GIRO E MOTOR TRANSVERSAL PARA TUBO DE ATE 20MM DE DIAMETRO E ESPESSURA DE 1,5MM, COM REDUCAO DE ATE 50%, BLOCO DE 40 POLEGADAS, COM OLEADOR ACOPLADO AO SISTEMA E VELOCIDADE DE 400 M/MIN SISTEMA WASH BOX PARA LIMPEZA DE OLEO E RESIDUOS EXCEDENTES DA TREFILA BOBINADOR PARA UMA BOBINA COM SISTEMA DE TROCA RAPIDA, MOTOR, COM REGULAGEM DE TENSAO E DANCER PARA CONTROLE DE VELOCIDADE COMPLETO COM ROLDANA DE NYLON PARA GUIA DO TUBO, ATE 10MM DE DIAMETRO E PAINEL DE COMANDO COM CONTROLADOR LOGICO PROGRAMAVEL (CLP).</text:p>
          </table:table-cell>
          <table:table-cell office:value-type="string" table:style-name="ce11">
            <text:p>KIRCHHEINER EL-TEKNIK A/S<text:s text:c="35"/></text:p>
          </table:table-cell>
          <table:table-cell office:value-type="string" table:style-name="ce10">
            <text:p>KIRCHHEINER EL-TEKNIK A/S</text:p>
          </table:table-cell>
          <table:table-cell office:value-type="string" table:style-name="ce10">
            <text:p>B17</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3.30.00</text:p>
          </table:table-cell>
          <table:table-cell office:value-type="string" table:style-name="ce11">
            <text:p>MAQUINA PARA A FABRICACAO DA ESTRUTURA DO BANCO AUTOMOTIVO (ENCOSTO TRASEIRO) COM PRODUCAO DE 98 PECAS/HORA, COM DOBRADORA DE ARAME, CAPACIDADE DE 220 PECAS/HORA,COM SENSORES DE ABERTURA DE PORTA, CILINDROS PNEUMATICOS E ALIMENTADOR DE PECAS, PRENSA HIDRAULICA COM FERRAMENTA ESPECIAL NO FORMATO DE PECA PARA DEFORMACAO DAS EXTREMIDADES DOS ARAMES, FORCA DE FECHAMENTO DE 392,4 kN.</text:p>
          </table:table-cell>
          <table:table-cell office:value-type="string" table:style-name="ce11">
            <text:p>LCAS - LORAIN COUNTY AUTOMOTIVE SYSTEMS<text:s text:c="21"/></text:p>
          </table:table-cell>
          <table:table-cell office:value-type="string" table:style-name="ce10">
            <text:p>LCAS</text:p>
          </table:table-cell>
          <table:table-cell office:value-type="string" table:style-name="ce10">
            <text:p>PROJETO GM-GSV</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3.30.00</text:p>
          </table:table-cell>
          <table:table-cell office:value-type="string" table:style-name="ce11">
            <text:p>EQUIPAMENTO PARA FABRICAÇÃO DE TELAS COM FIO DE ARAME DE 1/2' POLEGADAS, PNEUMÁTICA E SEMI-AUTOMÁTICA, COM SUPORTE DE ALIMENTAÇÃO PARA ABASTECIMENTO CONTÍNUO DO ARAME, QUE SÃO ENTRELAÇADOS, SOLDADOS, E ENROLADOS A PARTIR DE CILINDRO QUE TEM COMO FUNÇÃO FORMAR O PRODUTO FINAL. COMPOSTO POR TRILHO DE ROLAGEM, MESA DE APOIO PARA TELAS, CILINDROS E PENTES METÁLICOS, TENSIONADORES DE ARAMES, SUPORTES PARA CARRETÉIS, SUPORTES CARREGADORES, CAIXA DE ENGRENAGEM E PAINEL DE CHAVES SELETORAS. SENDO: MÁQUINA DE MALLAS HEXAGONALES 1/2</text:p>
          </table:table-cell>
          <table:table-cell office:value-type="string" table:style-name="ce11">
            <text:p>ZHONGYUAN MOLDE FACTORY<text:s text:c="37"/></text:p>
          </table:table-cell>
          <table:table-cell office:value-type="string" table:style-name="ce10">
            <text:p>ZHONGYUAN FACTORY</text:p>
          </table:table-cell>
          <table:table-cell office:value-type="string" table:style-name="ce10">
            <text:p>ZJ12</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3.30.00</text:p>
          </table:table-cell>
          <table:table-cell office:value-type="string" table:style-name="ce11">
            <text:p>EQUIPAMENTO PARA FABRICAÇÃO DE TELAS COM FIO DE ARAME DE 3 POLEGADAS, PNEUMÁTICA E SEMI-AUTOMÁTICA, COM SUPORTE DE ALIMENTAÇÃO PARA ABASTECIMENTO CONTÍNUO DO ARAME, QUE SÃO ENTRELAÇADOS, SOLDADOS, E ENROLADOS A PARTIR DE CILINDRO QUE TEM COMO FUNÇÃO FORMAR O PRODUTO FINAL. COMPOSTO POR TRILHO DE ROLAGEM, MESA DE APOIO PARA TELAS, CILINDROS E PENTES METÁLICOS, TENSIONADORES DE ARAMES, SUPORTES PARA CARRETÉIS, SUPORTES CARREGADORES, CAIXA DE ENGRENAGEM E PAINEL DE CHAVES SELETORAS. SENDO: MÁQUINA DE MALLAS HEXAGONALES 3</text:p>
          </table:table-cell>
          <table:table-cell office:value-type="string" table:style-name="ce11">
            <text:p>ZHONGYUAN MOLDE FACTORY<text:s text:c="37"/></text:p>
          </table:table-cell>
          <table:table-cell office:value-type="string" table:style-name="ce10">
            <text:p>ZHONGYUAN FACTORY</text:p>
          </table:table-cell>
          <table:table-cell office:value-type="string" table:style-name="ce10">
            <text:p>ZJ3</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3.90.90</text:p>
          </table:table-cell>
          <table:table-cell office:value-type="string" table:style-name="ce11">
            <text:p>MAQUINA DE CORTE DE TUBOS DE ALUMINIO COMPOSTA POR: DESBOBINADOR DE BOBINAS ATE 600 KG, COM FREIO PNEUMATICO E SISTEMA DE TROCA RAPIDA DE BOBINAS DE ALUMINIO, DANCER PARA CONTROLE DE VELOCIDADE COMPLETO COM ROLDANA DE NYLON PARA GUIA DO TUBO, ATE 10MM DE DIAMETRO SENSOR DE CONTROLE DE TUBOS SISTEMA DE LIMPEZA DE OLEO E RESIDUOS, SISTEMA DE ENDIREITAMENTO PARA ENDIREITAMENTO MAXIMO 0,3MM POR METRO LINEAR COM CONJUNTO DE ROLETES DE ALTA PRECISAO MAQUINA DE CORTE COM COMANDO POR CONTROLE LOGICO PROGRAMAVEL (CLP), PAINEL ELETRICO, CONTROLE DE CORTE COM SERVO MOTOR, SISTEMA DE CORTE TIPO CHIPLESS COM TOLERANCIA MAXIMA DE 0,1MM POR METRO LINEAR, COM SISTEMA DE CLAMPS PRECISO PARA NAO AMASSAMENTO DOS TUBOS DE ALUMINIO E MESA DE ACOMODAMENTO DOS TUBOS.</text:p>
          </table:table-cell>
          <table:table-cell office:value-type="string" table:style-name="ce11">
            <text:p>KIRCHHEINER EL-TEKNIK A/S<text:s text:c="35"/></text:p>
          </table:table-cell>
          <table:table-cell office:value-type="string" table:style-name="ce10">
            <text:p>KIRCHHEINER EL-TEKNIK A/S</text:p>
          </table:table-cell>
          <table:table-cell office:value-type="string" table:style-name="ce10">
            <text:p>C90</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471.30.19</text:p>
          </table:table-cell>
          <table:table-cell office:value-type="string" table:style-name="ce11">
            <text:p>COMPUTADOR PORTATIL MACBOOK PRO (CHIP APPLE M1 PRO DE 14 POLEGADAS COM CPU DE 8 NUCLEOS E GPU DE 14 NUCLEOS, 16 GB DE RAM, SSD DE 512 GB) - CINZA ESPACIAL. APLICACAO: UTILIZADO EM EMISSORA DE RADIO E TELEVISAO AUXILIANDO A IMPLEMENTAR E DESENVOLVER PROJETOS E CONTEUDOS AUDIOVISUAIS.</text:p>
          </table:table-cell>
          <table:table-cell office:value-type="string" table:style-name="ce11">
            <text:p>APPLE INC.<text:s text:c="50"/></text:p>
          </table:table-cell>
          <table:table-cell office:value-type="string" table:style-name="ce10">
            <text:p>APPLE</text:p>
          </table:table-cell>
          <table:table-cell office:value-type="string" table:style-name="ce10">
            <text:p>MKGP3LL-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7.20.90</text:p>
          </table:table-cell>
          <table:table-cell office:value-type="string" table:style-name="ce11">
            <text:p>MÁQUINA CO EXTRUSORA PARA PRODUÇÃO DE FILME PLÁSTICO TUBULAR BIORIENTADO DE 5 CAMADAS SENDO A CAMADA CENTRAL DE CLORETO DE POLIVINILIDENO (PVDC) DE LARGURA COMPREENDIDA ENTRE 200 E 600MM E ESPESSURA COMPREENDIDA ENTRE 40 E 80 MÍCRONS COM CAPACIDADE COMPREENDIDA ENTRE 25 E 125 KG/H E SEUS ACESSÓRIOS ESTE EQUIPAMENTO DESTINA-SE A FABRICAÇÃO DE SACOS PARA PRODUTOS DETERIORÁVEIS.</text:p>
          </table:table-cell>
          <table:table-cell office:value-type="string" table:style-name="ce11">
            <text:p>MARCO ENGINEERING TECHNOLOGY INC<text:s text:c="28"/></text:p>
          </table:table-cell>
          <table:table-cell office:value-type="string" table:style-name="ce10">
            <text:p>MARCO</text:p>
          </table:table-cell>
          <table:table-cell office:value-type="string" table:style-name="ce10">
            <text:p>COEXTRUSORA-DOUBLE BUBBLE DE 5 CAMADAS</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Máquina de fusão de fibra óptica capaz de realizar a fusão de fibras mantenedoras de polarização (PM). Realiza fusão de fibras SM, MM, DS, NZ-DSF, CS, ED (dopado com érbio), PM PANDA, 3M Tiger, Bowtie. Perda da emenda: Usualmente 0,02dB para fibras SM idênticas (ITU-T G.652) / 0,04dB para fibras DS / 0,01dB para fibras MM idênticas (ITU-T G.651) / 0,06dB para fibras PM; Perda por retorno &amp;gt;60dB; Dimensões: 31.1cm x 21.8cm x 13.3cm; Peso: 6.1kg. Acessórios: Maleta e fonte de alimentação Adaptador AC/DC.</text:p>
          </table:table-cell>
          <table:table-cell office:value-type="string" table:style-name="ce11">
            <text:p>Fujikura<text:s text:c="52"/></text:p>
          </table:table-cell>
          <table:table-cell office:value-type="string" table:style-name="ce10">
            <text:p>Fujikura</text:p>
          </table:table-cell>
          <table:table-cell office:value-type="string" table:style-name="ce10">
            <text:p>FSM-40PM</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CAMARA HIPERBÁRICA PARA TESTE DE ABSORÇÃO DE ÁGUA DA TUBULAÇÃO DE MATERIAIS DE REVESTIMENTOS DE TUBOS, COM POTÊNCIA DE 180W.COMPOSTO POR: ESTRUTURA, TANQUE, CILINDRO, ELEMENTO DE AQUECIMENTO, MANÔMETRO, TRANSDUTOR DE PRESSÃO, REGRA DIGITAL E PAINEL DE CONTROLE. APLICAÇÃO PARA TESTE NA INDUSTRIA DE REVESTIMENTO DE TUBOS PARA EXTRAÇÃO DE PETRÓLEO.</text:p>
          </table:table-cell>
          <table:table-cell office:value-type="string" table:style-name="ce11">
            <text:p>SOCOTHERM AMERICA SA<text:s text:c="40"/></text:p>
          </table:table-cell>
          <table:table-cell office:value-type="string" table:style-name="ce10">
            <text:p>SOCOTHERM AMERICAS</text:p>
          </table:table-cell>
          <table:table-cell office:value-type="string" table:style-name="ce10">
            <text:p>STD-3074</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83.50.10</text:p>
          </table:table-cell>
          <table:table-cell office:value-type="string" table:style-name="ce11">
            <text:p>Roldanas (rolos) utilizadas para encordoamento de fio terra único, com sistema de suspensão composto por jugo e placa de suspensão. Utilizadas para transportar carga do fio terra e permitem uma rolagem suave durante o processo de encordoamento. Possui um rolo de 150mm de diâmetro, fixado em uma estrutura retangular.</text:p>
          </table:table-cell>
          <table:table-cell office:value-type="string" table:style-name="ce11">
            <text:p>SHANGHAI N.J INTERNACIONAL TRADE CO., LTD<text:s text:c="19"/></text:p>
          </table:table-cell>
          <table:table-cell office:value-type="string" table:style-name="ce10">
            <text:p>Shanghai N.J. International Trade Co., Ltd.</text:p>
          </table:table-cell>
          <table:table-cell office:value-type="string" table:style-name="ce10">
            <text:p>507/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5.90.00</text:p>
          </table:table-cell>
          <table:table-cell office:value-type="string" table:style-name="ce11">
            <text:p>PORTA-PEÇAS PARA SEGURAR O MATERIAL PARA SOLDAR 8 PONTOS DA LINHA DE PROJECAO DA COLUNA CENTRAL DE CAIXILHO DE PORTA AUTOMOTIVA, CONFECIONADO EM AÇO, DESTINADO A LINHA DE FABRICAÇÃO DE PORTAS LATERAIS DIANTEIRAS LADO ESQUERDO (FR LH), EM AÇO, DE VEÍCULOS AUTOMOTIVOS, COM DIMENSÕES DE 515X376X236,6MM.</text:p>
          </table:table-cell>
          <table:table-cell office:value-type="string" table:style-name="ce11">
            <text:p>HISADA (TIANJIN) AUTO PARTS CO., LTD.<text:s text:c="23"/></text:p>
          </table:table-cell>
          <table:table-cell office:value-type="string" table:style-name="ce10">
            <text:p>HISADA</text:p>
          </table:table-cell>
          <table:table-cell office:value-type="string" table:style-name="ce10">
            <text:p>BRA740B FR-LH PJ WE JIG</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5.90.00</text:p>
          </table:table-cell>
          <table:table-cell office:value-type="string" table:style-name="ce11">
            <text:p>PORTA-PEÇAS PARA SEGURAR O MATERIAL PARA SOLDAR 8 PONTOS DA LINHA DE PROJECAO DA COLUNA CENTRAL DE CAIXILHO DE PORTA AUTOMOTIVA, CONFECIONADO EM AÇO, DESTINADO A LINHA DE FABRICAÇÃO DE PORTAS LATERAIS DIANTEIRAS LADO DIREITO (FR RH), EM AÇO, DE VEÍCULOS AUTOMOTIVOS, COM DIMENSÕES DE 515X376X236,6MM.</text:p>
          </table:table-cell>
          <table:table-cell office:value-type="string" table:style-name="ce11">
            <text:p>HISADA (TIANJIN) AUTO PARTS CO., LTD.<text:s text:c="23"/></text:p>
          </table:table-cell>
          <table:table-cell office:value-type="string" table:style-name="ce10">
            <text:p>HISADA</text:p>
          </table:table-cell>
          <table:table-cell office:value-type="string" table:style-name="ce10">
            <text:p>BRA740B FR-RH PJ WE JIG</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5.90.00</text:p>
          </table:table-cell>
          <table:table-cell office:value-type="string" table:style-name="ce11">
            <text:p>PORTA-PEÇAS PARA SEGURAR O MATERIAL PARA SOLDAR 5 PONTOS DA COLUNA CENTRAL DE CAIXILHO DE PORTA AUTOMOTIVA, CONFECIONADO EM AÇO, DESTINADO A LINHA DE FABRICAÇÃO DE PORTAS LATERAIS DIANTEIRAS LADO DIREITO (FR RH), EM AÇO, DE VEÍCULOS AUTOMOTIVOS, COM DIMENSÕES DE 1000X195X245MM.</text:p>
          </table:table-cell>
          <table:table-cell office:value-type="string" table:style-name="ce11">
            <text:p>HISADA (TIANJIN) AUTO PARTS CO., LTD.<text:s text:c="23"/></text:p>
          </table:table-cell>
          <table:table-cell office:value-type="string" table:style-name="ce10">
            <text:p>HISADA</text:p>
          </table:table-cell>
          <table:table-cell office:value-type="string" table:style-name="ce10">
            <text:p>BRA740B FR-RH SPOT WE JIG</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5.90.00</text:p>
          </table:table-cell>
          <table:table-cell office:value-type="string" table:style-name="ce11">
            <text:p>PORTA-PEÇAS PARA SEGURAR O MATERIAL PARA SOLDAR 8 PONTOS DA LINHA DE PROJEÇÃO DA COLUNA CENTRAL DE CAIXILHO DE PORTA AUTOMOTIVA, CONFECIONADO EM AÇO, DESTINADO A LINHA DE FABRICAÇÃO DE PORTAS LATERAIS TRASEIRAS LADO ESQUERDO (RR LH), EM AÇO, DE VEÍCULOS AUTOMOTIVOS, COM DIMENSÕES DE 515X376X236,6MM.</text:p>
          </table:table-cell>
          <table:table-cell office:value-type="string" table:style-name="ce11">
            <text:p>HISADA (TIANJIN) AUTO PARTS CO., LTD.<text:s text:c="23"/></text:p>
          </table:table-cell>
          <table:table-cell office:value-type="string" table:style-name="ce10">
            <text:p>HISADA</text:p>
          </table:table-cell>
          <table:table-cell office:value-type="string" table:style-name="ce10">
            <text:p>BRA740B RR-LH PJ WE JIG</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5.90.00</text:p>
          </table:table-cell>
          <table:table-cell office:value-type="string" table:style-name="ce11">
            <text:p>PORTA-PEÇAS PARA SEGURAR O MATERIAL PARA SOLDAR 5 PONTOS DA COLUNA CENTRAL DE CAIXILHO DE PORTA AUTOMOTIVA, CONFECIONADO EM AÇO, DESTINADO A LINHA DE FABRICAÇÃO DE PORTAS LATERAIS TRASEIRAS LADO ESQUERDO (RR LH), EM AÇO, DE VEÍCULOS AUTOMOTIVOS, COM DIMENSÕES DE 1000X195X245MM.</text:p>
          </table:table-cell>
          <table:table-cell office:value-type="string" table:style-name="ce11">
            <text:p>HISADA (TIANJIN) AUTO PARTS CO., LTD.<text:s text:c="23"/></text:p>
          </table:table-cell>
          <table:table-cell office:value-type="string" table:style-name="ce10">
            <text:p>HISADA</text:p>
          </table:table-cell>
          <table:table-cell office:value-type="string" table:style-name="ce10">
            <text:p>BRA740B RR-LH SPOT WE JIG</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5.90.00</text:p>
          </table:table-cell>
          <table:table-cell office:value-type="string" table:style-name="ce11">
            <text:p>PORTA-PEÇAS PARA SEGURAR O MATERIAL PARA SOLDAR 8 PONTOS DA LINHA DE PROJEÇÃO DA COLUNA CENTRAL DE CAIXILHO DE PORTA AUTOMOTIVA, CONFECIONADO EM AÇO, DESTINADO A LINHA DE FABRICAÇÃO DE PORTAS LATERAIS TRASEIRAS LADO DIREITO (RR RH), EM AÇO, DE VEÍCULOS AUTOMOTIVOS, COM DIMENSÕES DE 515X376X236,6MM.</text:p>
          </table:table-cell>
          <table:table-cell office:value-type="string" table:style-name="ce11">
            <text:p>HISADA (TIANJIN) AUTO PARTS CO., LTD.<text:s text:c="23"/></text:p>
          </table:table-cell>
          <table:table-cell office:value-type="string" table:style-name="ce10">
            <text:p>HISADA</text:p>
          </table:table-cell>
          <table:table-cell office:value-type="string" table:style-name="ce10">
            <text:p>BRA740B RR-RH PJ WE JIG</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5.90.00</text:p>
          </table:table-cell>
          <table:table-cell office:value-type="string" table:style-name="ce11">
            <text:p>PORTA-PEÇAS PARA SEGURAR O MATERIAL PARA SOLDAR 5 PONTOS DA COLUNA CENTRAL DE CAIXILHO DE PORTA AUTOMOTIVA, CONFECIONADO EM AÇO, DESTINADO A LINHA DE FABRICAÇÃO DE PORTAS LATERAIS TRASEIRAS LADO DIREITO (RR RH), EM AÇO, DE VEÍCULOS AUTOMOTIVOS, COM DIMENSÕES DE 1000X195X245MM.</text:p>
          </table:table-cell>
          <table:table-cell office:value-type="string" table:style-name="ce11">
            <text:p>HISADA (TIANJIN) AUTO PARTS CO., LTD.<text:s text:c="23"/></text:p>
          </table:table-cell>
          <table:table-cell office:value-type="string" table:style-name="ce10">
            <text:p>HISADA</text:p>
          </table:table-cell>
          <table:table-cell office:value-type="string" table:style-name="ce10">
            <text:p>BRA740B RR-RH SPOT WE JIG</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48</text:p>
          </table:table-cell>
          <table:table-cell office:value-type="string" table:style-name="ce11">
            <text:p>Comutador de rede Ethernet 10/100 de 5 portas. Possui 5 portas 10/100 com auto MDI/MDI-X; Detecção automática de 10 ou 100 Mbps; Integração com 10BaseT e 100BaseTX; Canais full-duplex com largura de banda dedicada por porta; Padrão IEEE 802.3 e IEE802.3u; 5 portas 10/100 RJ45 e uma porta RJ-45 de Uplink compartilhada; LED´s: Power, Link/Act, Full/Col, 100 (um por porta); Alimentacao: 7.5V DC 700 mA; Dimensões: 11.2cm x 9 cmx 3cm; Peso: 0.17Kg.</text:p>
          </table:table-cell>
          <table:table-cell office:value-type="string" table:style-name="ce11">
            <text:p>Linksys<text:s text:c="53"/></text:p>
          </table:table-cell>
          <table:table-cell office:value-type="string" table:style-name="ce10">
            <text:p>Linksys</text:p>
          </table:table-cell>
          <table:table-cell office:value-type="string" table:style-name="ce10">
            <text:p>EZXS55W</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48</text:p>
          </table:table-cell>
          <table:table-cell office:value-type="string" table:style-name="ce11">
            <text:p>Comutador de rede de dados Ethernet de bancada de 5 portas. Especificações são Entradas Max MAC: 2K; Tamanho de buffer: 128 KB; Largura de banda: 10 Gbps; Tempo médio entre falhas (MTBF): 3.19745; Qualidade de serviço: DSCP, IEE 802.1p COS, WRED (Weighted Deficit Round Robin); Taxa Queue WRR: 1:2:4:8; Dimensões: 9.3cm x 10cm x 2.8cm, Peso: 0.2 Kg.</text:p>
          </table:table-cell>
          <table:table-cell office:value-type="string" table:style-name="ce11">
            <text:p>Netgear<text:s text:c="53"/></text:p>
          </table:table-cell>
          <table:table-cell office:value-type="string" table:style-name="ce10">
            <text:p>Netgear</text:p>
          </table:table-cell>
          <table:table-cell office:value-type="string" table:style-name="ce10">
            <text:p>GS105</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48</text:p>
          </table:table-cell>
          <table:table-cell office:value-type="string" table:style-name="ce11">
            <text:p>Comutador de rede Ethernet (switch) de 5 portas 0/100/1000Mbps para uso em bancada. Todas suas portas suportam Auto-MDI/MDIX e, modo full duplex, pode processar dados a uma taxa de 2000 Mbps em cada porta, tendo portanto capacidade total de comutação de 10 Gbps. Padronizações empregadas: IEEE 802.3, IEEE 802.3u, IEEE 802.3ab, IEEE 802.3x, IEEE 802.1p; Memoria buffer: 1MB; Consumo máximo de energia: 3.2W; Leds de sinalização: Power, Link, Speed and Activity; Fonte de energia: adaptador externo (saída 9v 0.6A); Dimensões: 10cm x 10cm x 2.5cm, Peso: 0.2kg.</text:p>
          </table:table-cell>
          <table:table-cell office:value-type="string" table:style-name="ce11">
            <text:p>TP-Link Technologies<text:s text:c="40"/></text:p>
          </table:table-cell>
          <table:table-cell office:value-type="string" table:style-name="ce10">
            <text:p>TP-Link Technologies</text:p>
          </table:table-cell>
          <table:table-cell office:value-type="string" table:style-name="ce10">
            <text:p>TL-SG105</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48</text:p>
          </table:table-cell>
          <table:table-cell office:value-type="string" table:style-name="ce11">
            <text:p>Roteador Gigabit sem fio. Todas suas portas são Gigabit. Possui interface USB, emprega conexão segura criptografada WPA e controle de largura de banda. Fonte de alimentação externa de 12VDC / 1,5Amp; Antena: 5dBi*3 Omni; Padrões sem fio: IEEE 802.11n, IEEE 802.11g, IEEE 802.11b; Frequência: 2,4-2,4835GHz; Segurança sem fio: WEP de 64/128/152 bits, WPA / WPA2, WPA-PSK / WPA2-PSK. Dimensões: 20cm x 15cm x 3cm, Peso: 0.25Kg.</text:p>
          </table:table-cell>
          <table:table-cell office:value-type="string" table:style-name="ce11">
            <text:p>TP-Link Technologies<text:s text:c="40"/></text:p>
          </table:table-cell>
          <table:table-cell office:value-type="string" table:style-name="ce10">
            <text:p>TP-Link Technologies</text:p>
          </table:table-cell>
          <table:table-cell office:value-type="string" table:style-name="ce10">
            <text:p>TL-WR1043ND</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17.62.49</text:p>
          </table:table-cell>
          <table:table-cell office:value-type="string" table:style-name="ce11">
            <text:p>ROTEADOR DIGITAL TIPO PONTO DE ACESSO, PARA COMUNICACAO DE DADOS WI-FI, CLOUD-READY, DUAL 5GHZ, DUAL BAND, SENSOR RADIO, DUAL RADIO 802.11AX/AC/ABGN, 4X4:4 MIMO INDOOR 11AX ACCESS POINT. INTERNAL ANTENNA, EMEA AND REST OF WORLD; COMPOSTO DE COMPONENTES ELETRÔNICOS (CIRCUITOS INTEGRADOS, TRANSISTORES, CAPACITORES, RESISTÊNCIAS E BOBINAS), MONTADOS EM PLACA DE CIRCUITO IMPRESSO E ACONDICIONADO EM CAIXA DE PLÁSTICO.</text:p>
          </table:table-cell>
          <table:table-cell office:value-type="string" table:style-name="ce11">
            <text:p>EXTREME NETWORKS<text:s text:c="44"/></text:p>
          </table:table-cell>
          <table:table-cell office:value-type="string" table:style-name="ce10">
            <text:p>EXTREME NETWORKS</text:p>
          </table:table-cell>
          <table:table-cell office:value-type="string" table:style-name="ce10">
            <text:p>AP305C-W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43.70.99</text:p>
          </table:table-cell>
          <table:table-cell office:value-type="string" table:style-name="ce11">
            <text:p>Aparelho portátil para limpeza de conectores de fibras ópticas macho (pach cord) e femea (bulkhead). Ele inclui um compressor de ar alojado em um estojo de transporte robusto, um cabo de mão para sopramento, reservatório de solvente e ponteiras de limpeza de conectores de fibras ópticas. Inclui também uma porta de entrada para uma sonda de microscópio de inspeção da fibra e uma saída de vídeo para conectar a um monitor externo. Ele oferece ponteiras de limpeza de precisão para vários tipos de conectores de fibras ópticas, incluindo SC, LC, FC, ST, E2000, MPO, MPX, MT e SMA. Especificações Alimentação: 100240VAC 2Amp; Compressor de ar interno com saída de 40 psi; Saída de vídeo; Conector BNC / DIN para monitor, Saída USB 1.1 opcional; Dimensão: 40cm x 33cm x 18cm; Peso: 9.5 kg.</text:p>
          </table:table-cell>
          <table:table-cell office:value-type="string" table:style-name="ce11">
            <text:p>Westover Scientific<text:s text:c="41"/></text:p>
          </table:table-cell>
          <table:table-cell office:value-type="string" table:style-name="ce10">
            <text:p>Westover Scientific</text:p>
          </table:table-cell>
          <table:table-cell office:value-type="string" table:style-name="ce10">
            <text:p>FCL-P1000</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43.90.10</text:p>
          </table:table-cell>
          <table:table-cell office:value-type="string" table:style-name="ce11">
            <text:p>PLACA OPCIONAL COM 4 ENTRADAS DE VIDEO 12G / 3G- SDI. A PLACA OPCIONAL AV-UHS5M1G EXPANDE A CAPACIDADE DO SEU SISTEMA DE SWITCHER DE VIDEO PANASONIC POSSUINDO MAIS 4 ENTRADAS DE SINAIS 12G/3G-SDI ALEM DAS OITO ENTRADAS STANDARD QUE POSSUI O AV-UHS500PJ, SOMANDO UM TOTAL DE 12 X ENTRADAS DE SINAIS 12G / 3G- SDI. APLICACAO: PARTE EXCLUSIVA PARA SER UTILIZADA NO MISTURADOR DE VIDEO 4K E HD MODELO AV-UHS500PJ.</text:p>
          </table:table-cell>
          <table:table-cell office:value-type="string" table:style-name="ce11">
            <text:p>PANASONIC SYSTEM SOLUTION COMPANY<text:s text:c="27"/></text:p>
          </table:table-cell>
          <table:table-cell office:value-type="string" table:style-name="ce10">
            <text:p>PANASONIC</text:p>
          </table:table-cell>
          <table:table-cell office:value-type="string" table:style-name="ce10">
            <text:p>AV-UHS5M1G</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43.90.10</text:p>
          </table:table-cell>
          <table:table-cell office:value-type="string" table:style-name="ce11">
            <text:p>PLACA OPCIONAL DVE 4K EQUIPADO COM UMA FUNCAO DVE PARA O MODO 4K, QUE AMPLIA A CAPACIDADE DE RECURSOS DE EFEITOS DE VIDEO DO SWITCHER AV-UHS500 PERMITINDO APLICAR OS EFEITOS (TRANSICAO DE FUNDO X 1, TRANSICAO DE KEY X 1). APLICACAO: PARTE EXCLUSIVA PARA SER UTILIZADA NO MISTURADOR DE VIDEO 4K E HD MODELO AV-UHS500PJ.</text:p>
          </table:table-cell>
          <table:table-cell office:value-type="string" table:style-name="ce11">
            <text:p>PANASONIC SYSTEM SOLUTION COMPANY<text:s text:c="27"/></text:p>
          </table:table-cell>
          <table:table-cell office:value-type="string" table:style-name="ce10">
            <text:p>PANASONIC</text:p>
          </table:table-cell>
          <table:table-cell office:value-type="string" table:style-name="ce10">
            <text:p>AV-UHS5M5G</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001.20.00</text:p>
          </table:table-cell>
          <table:table-cell office:value-type="string" table:style-name="ce11">
            <text:p>FOLHAS DE FILME POLARIZADOR LCD 50" 112 X 63,5 (CM) ANGULO 0 DE COR CINZA - FINALIDADE: APLICACAO EM TV LAPTOP CELULAR LCD POLARIZADOR, OCULOS DE SOL POLARIZADOS, OCULOS DE PESCA POLARIZADOS, MICROSCOPIO POLARIZADOR, FILTRO DE CAMERA POLARIZADOR, FOTOGRAFIA, JANELAS DE CONTROLE DE LUZ, POLARISCOPIO, FILTRO ROTATIVO COM O USO DE DOIS POLARIZADORES, ANALISE DE ESTRESSE FOTOELASTICO, REDUCAO DE BRILHO, ILUSAO DE MOVIMENTO, DENTAL POLARIZADO FOTOGRAFIA A INDUSTRIA CINEMATOGRAFICA E AUDIOVISUAL, E DE RADIODIFUSAO - TIPO OPTICO: TRANSMISSIVO DE ALTO CONTRASTE - TRANSMITANCIA: SIMPLES (42%) ; CRUZADO (MENOS DE 0,005%) - COR: CINZA NEUTRO - EFICIENCIA DE POLARIZACAO: 99,99% - EIXO DE POLARIZACAO: 50MM - COMPRIMENTO DE ONDA: 380~700NM - ESPESSURA: 0,13 MM - DIRECAO: LINEAR</text:p>
          </table:table-cell>
          <table:table-cell office:value-type="string" table:style-name="ce11">
            <text:p>ANHUI LEEDETCH CO.,LTD<text:s text:c="38"/></text:p>
          </table:table-cell>
          <table:table-cell office:value-type="string" table:style-name="ce10">
            <text:p>ANHUI LEEDETCH</text:p>
          </table:table-cell>
          <table:table-cell office:value-type="string" table:style-name="ce10">
            <text:p>TFT PANEL LCD TV POLARIZE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5.80.90</text:p>
          </table:table-cell>
          <table:table-cell office:value-type="string" table:style-name="ce11">
            <text:p>Sistema de Mapeamento Aéreo a Laser com Tecnologia LIDAR de Terreno (ALTM), composto por: Sensor Laser, montado sobre base de alumínio anti-vibratória; Rack de Controle contendo Unidade de Armazenamento de Dados e Unidade de Distribuição de Energia; 02 Discos SSD capacidade de 1TB cada; Gabinete externo com cabo de energia e porta USB; Antena tipo GNSS com Cabo Coaxial e Conector Amphenol; Caixa de proteção de polaridade; Interruptor de bloqueio do Laser; Monitor LCD do Piloto; Laptop; Peças, acessórios, suporte e cabos de energia para montagem do equipamento.</text:p>
          </table:table-cell>
          <table:table-cell office:value-type="string" table:style-name="ce11">
            <text:p>OPTECH INC<text:s text:c="50"/></text:p>
          </table:table-cell>
          <table:table-cell office:value-type="string" table:style-name="ce10">
            <text:p>OPTECH</text:p>
          </table:table-cell>
          <table:table-cell office:value-type="string" table:style-name="ce10">
            <text:p>ALTM ORION</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8.19.90</text:p>
          </table:table-cell>
          <table:table-cell office:value-type="string" table:style-name="ce11">
            <text:p>PLACA DE CI BSM41-5142-35*A RECTIFIER BOARD APLICAÇÃO: A PLACA DE CI BSM41-5142-35*A É PEÇA HOMOLOGADA EQUIPAMENTO DE RESSONANCIA MAGNETICA, MRT-1550 (Vantage Orian) RESPONSÁVEL POR RECEBER A ALIMENTAÇÃO DO TRANSFORMADOR E RETIFICAR A SAÍDA PARA GERAR ALTA TENSÃO DC (400 V) PARA 15 LINHAS DA ELETRÔNICA DOS GRADIENTES DO EQUIPAMENTO DE RESSONÂNCIA MAGNÉTICA. PEÇA PARA O EQUIPAMENTO DE RESSONANCIA MAGNETICA, MRT-1550 (Vantage Orian).</text:p>
          </table:table-cell>
          <table:table-cell office:value-type="string" table:style-name="ce11">
            <text:p>CANON MEDICAL SYSTEMS CORPORATION<text:s text:c="27"/></text:p>
          </table:table-cell>
          <table:table-cell office:value-type="string" table:style-name="ce10">
            <text:p>CANON MEDICAL</text:p>
          </table:table-cell>
          <table:table-cell office:value-type="string" table:style-name="ce10">
            <text:p>BSM41-5142-35*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8.19.90</text:p>
          </table:table-cell>
          <table:table-cell office:value-type="string" table:style-name="ce11">
            <text:p>TAMPO DA MESA COUCHTOP PM46-05155*A 1. APLICACAO: O TAMPO DA MESA COUCHTOP PM46-05155*A 1 É PEÇA HOMOLOGADA PARA EQUIPAMENTO DE RESSONANCIA MAGNETICA, MODELO EXCELART MRT 1503 XGV (VANTAGE). PEÇA MECÂNICA DOTADA DE RODÍZIOS, UTILIZADA PARA CORRER SOBRE A MESA ONDE É DEITADO O PACIENTE QUE SERÁ SUBMETIDO AO EXAME DE RESSONÂNCIA MAGNÉTICA. PEÇA PARA EQUIPAMENTO DE RESSONANCIA MAGNETICA, MODELO EXCELART MRT 1503 XGV (VANTAGE).</text:p>
          </table:table-cell>
          <table:table-cell office:value-type="string" table:style-name="ce11">
            <text:p>CANON MEDICAL SYSTEMS CORPORATION<text:s text:c="27"/></text:p>
          </table:table-cell>
          <table:table-cell office:value-type="string" table:style-name="ce10">
            <text:p>CANON MEDICAL</text:p>
          </table:table-cell>
          <table:table-cell office:value-type="string" table:style-name="ce10">
            <text:p>PM46-05155*A 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8.20.20</text:p>
          </table:table-cell>
          <table:table-cell office:value-type="string" table:style-name="ce11">
            <text:p>Fonte de luz ultravioleta de alta potência para aplicações diversas, como polimerização de materiais, selagem de componentes etc. A luz ultravioleta sai de um feixe de fibra óptica flexível. Um temporizador interno desliga a lâmpada gerado do UV após um intervalo de tempo programado. O E3000 vem com filtros de 320-380 nm que podem ser trocados enquanto o sistema está em operação. O E3000 possui sistema de controle do resfriamento da lâmpada, Painel de controle com display LED. O E3000 inclui cabo de guia óptico da luz e fonte de alimentação. Potência de de saída: 9850 mW/cm2. Dimensões: 27.5cm x 10cm x 22.5cm; Peso: 7Kg.</text:p>
          </table:table-cell>
          <table:table-cell office:value-type="string" table:style-name="ce11">
            <text:p>EFOS Inc<text:s text:c="52"/></text:p>
          </table:table-cell>
          <table:table-cell office:value-type="string" table:style-name="ce10">
            <text:p>EFOS Inc</text:p>
          </table:table-cell>
          <table:table-cell office:value-type="string" table:style-name="ce10">
            <text:p>E30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8.20.20</text:p>
          </table:table-cell>
          <table:table-cell office:value-type="string" table:style-name="ce11">
            <text:p>Fonte de luz Ultravioleta portátil de comprimento de onda de 200nm a 1600nm através do guia de luz. Oferece alta estabilidade: flutuação 0.004% p-p TYP, Função obturador e suporte para filtro. Especificações - Distribuição espectral: 200nm a 1600nm; Lâmpadas embutidas: lâmpada de deutério e Lâmpada Halogênio de tungstênio; Alimentação de entrada (AC): 100V a 240V; ,-- 140 VA; Guia de luz e Obturador SMA905D inclusos; Dimensões: 18cm x 16cm x 25cm; Peso: 4kg.</text:p>
          </table:table-cell>
          <table:table-cell office:value-type="string" table:style-name="ce11">
            <text:p>Hamamatsu Photonics<text:s text:c="41"/></text:p>
          </table:table-cell>
          <table:table-cell office:value-type="string" table:style-name="ce10">
            <text:p>Hamamatsu Photonics</text:p>
          </table:table-cell>
          <table:table-cell office:value-type="string" table:style-name="ce10">
            <text:p>L10290</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022.12.00</text:p>
          </table:table-cell>
          <table:table-cell office:value-type="string" table:style-name="ce11">
            <text:p>TOMOGRAFO COMPUTADORIZADO DE 16 CANAIS, MODELO AQUILON PRIME SP (TSX-303B) - ( SUPERIOR PERFOMANCE)- AL ASSISTED( GUIADO POR INTELIGENCIA ARTIFICIAL), COMPOSTO POR: 01 GANTRY; - 01 UNIDADE CARDIACO PROSPECTIVO (ECG GATED SCAN AND RECONSTRUCTION SYSTEM) CHEG-005B; - 01 UNIDADE DICOM STORAGE SCP (DICOM STORAGE SCP UNIT) COT-30D; - 01 UNIDADE DICOM MWM (DICOM MWM SCU UNIT) COT-32D; - 01 UNIDADE DICOM MPPS (DICOM MPPS SCU UNIT) COT-33D; - 01 UNIDADE DICOM Q/R SCP (DICOM Q/R SCP UNIT) COT-34D; - 01 UNIDADE DICOM Q/R SCU (DICOM Q/R SCU UNIT) COT-35D; - 01 UNIDADE DICOM STORAGE COMMITMENT (DICOM STORAGE COMMITMENT SCU SYSTEM) COT-41D; - 01 UNIDADE DICOM PGP (DICOM PGP PROFILE OPTION) COT-44A; - 01 INTERFACE PARA PRINTER COLORIDA (COLOR PRINTER INTERFACE) CCP-03A; - 01 SINCRONIZACAO ORBITAL (ORBITAL SYNCHRONIZED SCAN SYSTEM SURESUBTRACTION) CKOS-001A; - 01 UNIDADE DE RECONSTRUCAO DE IMAGEM AICE-I (RECONSTRUCTION PROCESSING SYSTEM AiCE-I) CSAL-001A; - 01 UNIDADE DE SISTEMA DE FLUOROSCOPIA CT MULTISLICE (CT FLUOROSCOPY) TSXF-003I; - 01 MONITOR LCD PARA SISTEMA DE FLUOROSCOPIA (LCD MONITOR FOR CT FLUOROSCOPY (19 INCH)) CMM-004B; - 01 SUPORTE DE CABECA CORONAL (CORONAL HEAD REST (SUPINE), CTA-HRO; - 01 UNIDADE DE ACESSO REMOTO (SURE XTENSION COT-49D) COT-49D.</text:p>
          </table:table-cell>
          <table:table-cell office:value-type="string" table:style-name="ce11">
            <text:p>CANON MEDICAL SYSTEMS CORPORATION<text:s text:c="27"/></text:p>
          </table:table-cell>
          <table:table-cell office:value-type="string" table:style-name="ce10">
            <text:p>CANON</text:p>
          </table:table-cell>
          <table:table-cell office:value-type="string" table:style-name="ce10">
            <text:p>AQUILON PRIME</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022.14.12</text:p>
          </table:table-cell>
          <table:table-cell office:value-type="string" table:style-name="ce11">
            <text:p>EQUIPAMENTO PARA ANGIOGRAFIA (SISTEMA ANGIOGRÁFICO INTERVENCIONISTA), COMPOSTO DE: 01 MONITOR COLORIDO LCD CDL2013A; - 07 MONITOR COLORIDO LCD CL19196; - 01 SUPORTE PARA 4 MONITORES LCD MSF-04A; - 01 TRILHO PARA EXTENSOR LATERAL PARA SUPORTE DE MONITOR XGMR-MSF021; - 01 CONSOLE LATERAL DA MESA TIPO TABLET XACP-001BA; - 01 PLACA BASE PARA MESA XBBP250B; - 01 SENSOR LONGITUDINAL PARA MESA XBLS-850B; - 01 UNIDADE DE ROTACIONAL DAS XIDF-ROT801; - 01 SOFTWARE PARA APLICAÇÃO 3D ANGIO XIDF-3DI801; - 01 UNIDADE DE IMAGEM DE BAIXO CONTRASTE XIDF-LCI801; - 01 UNIDADE BÁSICA PARA ANÁLISE CLÍNICA XIDF-QCA850; - 01 UNIDADE QVA XIDF-QCA852; - 01 UNIDADE DE LINGUAGEM (PORTUGUES) XIDF-MLPT01; - 01 ESTAÇÃO DE TRABALHO ANGIOGRÁFICA XIDF-AWS801; - 01 UNIDADE DE VISUALIZAÇÃO 3D XIDF-PVG801; - 01 UNIDADE DE ANÁLISE DE ANEURISMA CEREBRAL XIDF-CAA801; - 01 UNIDADE DE PLANEJAMENTO DE EMBOLIZACAO XIDF-TCE801; - 01 UNIDADE DE RECONSTRUCAO 3D XIDF-3DP802; - 01 UNID MAPEAMENTO 3D ROADMAP SOBRE IMAGENS MR E CT XIDF-3DP804; - 01 UNIDADE DE CONEXAO DE ALTA VELOCIDADE XIDF-AWK801; - 01 CEILING RAIL XGCR-050B; - 01 COLCHAO PARA TAMPO DA MESA XBTM-001A.</text:p>
          </table:table-cell>
          <table:table-cell office:value-type="string" table:style-name="ce11">
            <text:p>CANON MEDICAL <text:s/>SYSTEMS CORPORATION<text:s text:c="26"/></text:p>
          </table:table-cell>
          <table:table-cell office:value-type="string" table:style-name="ce10">
            <text:p>CANON MEDICAL</text:p>
          </table:table-cell>
          <table:table-cell office:value-type="string" table:style-name="ce10">
            <text:p>INFX-8000C</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90</text:p>
          </table:table-cell>
          <table:table-cell office:value-type="string" table:style-name="ce11">
            <text:p>PLACA DE CI PX74-10472*D 1, COMPOSTA DE UMA PLACA DE CIRCUITO IMPRESSA MONTADA EM UM CHASSI METALICO, E CONTÉM COMPONENTES ELETRÔNICOS DISCRETOS, ALÉM DE PROCESSADORES FPGA, SLOTS DE CONEXÃO, DISSIPADORES DE CALOR, E LEDS DE STATUS. APLICACAO: PECA HOMOLOGADA DO APARELHO DE TOMOGRAFIA COMPUTADORIZADA CANON, MODELO ASTEION SUPER 4 EDITION TSX-021B/4, A PLACA CI PX74- 10472*D 1 (MHR-BP), TEM A FUNÇÃO DE RECEBER DADOS VINDOS DAS PLACAS MHR-FC E DO SISTEMA DE DISCOS DE RECONSTRUÇÃO (RDD) E ATRAVÉS DE ALGORITMOS MATEMÁTICOS FORMAR UMA MATRIZ DE IMAGEM QUE SERÁ PÓS PROCESSADA NO CONSOLE DE AQUISIÇÃO E MOSTRADA NO MONITOR EM FORMA DE IMAGEM DE DIAGNÓSTICO MÉDICO. PEÇA PARA TOMOGRAFO COMPUTADORIZADO ASTEION MODELO ASTEION SUPER 4 EDITION TSX-021B/4.</text:p>
          </table:table-cell>
          <table:table-cell office:value-type="string" table:style-name="ce11">
            <text:p>CANON MEDICAL SYSTEMS CORPORATION<text:s text:c="27"/></text:p>
          </table:table-cell>
          <table:table-cell office:value-type="string" table:style-name="ce10">
            <text:p>CANON MEDICAL</text:p>
          </table:table-cell>
          <table:table-cell office:value-type="string" table:style-name="ce10">
            <text:p>PX74-10472*D 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90</text:p>
          </table:table-cell>
          <table:table-cell office:value-type="string" table:style-name="ce11">
            <text:p>PLACA DE CI GMSC2 V.10 PX79-73613 1, TRATA-SE DE UMA PLACA DE CI IMPRESSA, CONTENDO COMPONENTES ELETRÔNICOS E SEMICONDUTORES, PROCESSADORES, CONEXÕES DE DADOS E ALIMENTAÇÃO, BATERIA PARA BACKUP DA BIOS E FIRMWARE INTEGRADO NA PLACA. APLICACAO: A PLACA DE CI GMSC2 V.10 PX79-73613 1 É UMA PEÇA HOMOLOGADA PARA O TOMOGRAFO COMPUTADORIZADO, MODELO AQUILION LIGHTNING (TSX-035A), TEM FUNÇÃO DE ACIONAR E COMANDAR AS FUNÇÕES DE MOVIMENTAÇÕES DIVERSAS, COMUNICAÇÃO E DISPARO DE RAIOS-X DO GANTRY DO APARELHO, SENDO UMA INTERFACE DE COMANDO ENTRE ESTE E O CONSOLE (CPU) E SEU RESPECTIVO SOFTWARE. PEÇA PARA O TOMOGRAFO COMPUTADORIZADO, MODELO AQUILION LIGHTNING (TSX-035A).</text:p>
          </table:table-cell>
          <table:table-cell office:value-type="string" table:style-name="ce11">
            <text:p>CANON MEDICAL SYSTEMS CORPORATION<text:s text:c="27"/></text:p>
          </table:table-cell>
          <table:table-cell office:value-type="string" table:style-name="ce10">
            <text:p>CANON MEDICAL</text:p>
          </table:table-cell>
          <table:table-cell office:value-type="string" table:style-name="ce10">
            <text:p>PX79-73613 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4.80.90</text:p>
          </table:table-cell>
          <table:table-cell office:value-type="string" table:style-name="ce11">
            <text:p>Aparelho compacto para recobrir / restaurar o acrilato e testar a resistência mecânica de fibras ópticas. A função de recobrir o revestimento de acrilato permite proteger a fibra após seções desse acrilato serem descascados previamente à fusão da fibra. A função de teste de resistência permite mensurar e analisar a qualidade da resistência mecânica da fibra óptica. Ele é composto de um modulo base, um painel de controle e fonte de alimentação. Dentre suas especificações, temos: Modos de rocobertura de acrilato de forma manual, automática ou comprimento estendido; Teste de resistência mecânica linear e rotativo; Controlador integrado; Configurações pré-programadas. Suas dimensões são - modulo base: 12.7cm x 26cm x 12.7cm; Painel de controle: 12.7cm x 20.3cm x 2.5cm; Fonte de alimentação: 6cm x 10.5cm x 32cm. Alimentação de energia: 100-120 / 200-240 VAC, 4.5 / 2.2A.</text:p>
          </table:table-cell>
          <table:table-cell office:value-type="string" table:style-name="ce11">
            <text:p>Vytran Corporation<text:s text:c="42"/></text:p>
          </table:table-cell>
          <table:table-cell office:value-type="string" table:style-name="ce10">
            <text:p>Vytran Corporation</text:p>
          </table:table-cell>
          <table:table-cell office:value-type="string" table:style-name="ce10">
            <text:p>PTR-2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7.50.90</text:p>
          </table:table-cell>
          <table:table-cell office:value-type="string" table:style-name="ce11">
            <text:p>Equipamento com 1293mm de comprimento, 255mm de diâmetro e 375mm de altura, para medida de distribuição de tamanho de partículas por difração de laser, com limites de detecção entre 0,1 a 1000 microns, dispersão automática das partículas via úmida e seca. O equipamento será utilizado para caracterização de matérias-primas e produtos particulados, no contexto dos projetos de pesquisa e desenvolvimento. Projetos de pesquisa e inovação que propõem a substituição de matérias-primas com mesma característica com relação a distribuição de tamanho de partículas, até projetos de inovação que propõem desenvolvimento de tecnologias que utilizam da distribuição do tamanho das partículas para conferir novos atributos e propriedades ao produto final. No Malvern Mastersizer 2000, modelo AWM2000, as partículas se movem em frente a dois feixes de laser (laser de luz neon vermelha gerado por hélio e outro de luz azul criado por um gerador de luz no estado sólido), podendo serem dispersas em dois meios diferentes (sólido e úmido), apresentando um padrão de difração característico, dependendo do seu tamanho. Este padrão de difração é capturado por um sensor que leva as informações a um software que calcula a distribuição do tamanho dessas partículas. Há dois tipos de detectores, um para luz vermelha e outro para luz azul, sendo o segundo apenas para em grandes ângulos. Com menos de 1 grama de amostra, e alguns segundos de medida, o equipamento é capaz de entregar uma curva de distribuição granulométrica do material analisado, parâmetro fundamental para o desenvolvimento de novas tecnologias em argamassas, tintas, polímeros, concreto, telhas e placas de fibrocimento. As medidas são baseadas na ISO 13320-1 (Particle Size Analysis Laser Diffraction Methods). Os dois módulos de dispersão (seco e úmido) permitem que sejam medidas partículas entre 0,02 e 2000 microns. Importante salientar que para o método de dispersão a seco, é necessário um aspirador de pó que faz a coleta desse material após a análise.</text:p>
          </table:table-cell>
          <table:table-cell office:value-type="string" table:style-name="ce11">
            <text:p>MALVERN INSTRUMENTS LIMITED<text:s text:c="33"/></text:p>
          </table:table-cell>
          <table:table-cell office:value-type="string" table:style-name="ce10">
            <text:p>MALVERN</text:p>
          </table:table-cell>
          <table:table-cell office:value-type="string" table:style-name="ce10">
            <text:p>AWM20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30.10.90</text:p>
          </table:table-cell>
          <table:table-cell office:value-type="string" table:style-name="ce11">
            <text:p>Radiômetro ELC-300-RS-300 da Electro-Lite Corporation é um Sistema de Medição de Radiação Ultravioleta (UV). Este sistema mede a radiação ultravioleta na faixa de comprimento de onda de 300nm a 400nm e rejeita outras faixas que não são relevantes. A medição obtida pelo sistema de detecção é convertida para formato digital e exibida no seu visor de cristal-liquido. Ele inclui um processador, denominado ELC-300 e uma cabeça sensora de UV, denominada RS-300. O ELC-300-RS-300 mede radiação UV até 20 W/cm2 e pode plotar em miliwatts por centímetro quadrado, milijoules, joules. Especificações range de medida: 0.1 280,000W/cm2; Range de comprimento de onda: 300 400nm; Linearidade: ±5% of rdg ±1 digito; Funções de Medida: Potência (W/cm2), Intensidade (mJ/ cm2); Saída Analógica: 0~3V, 1mV/1digit; Alimentação: Bateria AA × 2 e Adaptador AC; Dimensões do modulo processador: 10cm x 10cm x 3cm; Dimensões da cabeça sensora: diâmetro 6cm, altura: 3.5cm; Peso líquido do conjunto: 0.45Kg.</text:p>
          </table:table-cell>
          <table:table-cell office:value-type="string" table:style-name="ce11">
            <text:p>Electro-Lite Corporation<text:s text:c="36"/></text:p>
          </table:table-cell>
          <table:table-cell office:value-type="string" table:style-name="ce10">
            <text:p>Electro-Lite Corporation</text:p>
          </table:table-cell>
          <table:table-cell office:value-type="string" table:style-name="ce10">
            <text:p>ELC-300-RS-3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30.40.90</text:p>
          </table:table-cell>
          <table:table-cell office:value-type="string" table:style-name="ce11">
            <text:p>Ferramenta de teste de cabos a qual mapeia cabos e detecta boas conexões e quaisquer aberturas, curtos e cruzamentos de cabo. O 1570 é um testador universal capaz de ser empregado em mais de 20 tipos de cabos de computadores, possuindo interfaces para os seguintes tipos de cabos: RJ45, RJ11, RJ12 blindado e não blindado (UTP/STP), coaxial BNC, conector D-sub de 9, 15, e 25 pinos, HD-sub 15 pinos, USB A, B e mini 5 pinos, 1394 firewire 4 e 6 pinos, Mini-DIN 4 e 6 pinos, Centronics 36 pinos, coaxial 50 e 75 Ohm, VGA, Mini-USB, S-video, Fire Wire, PS/2. Ele possui luzes de indicação de LED para facilitar seu emprego e bateria 9 volts incluso. Dimensões: 237mm x 140mm x 45mm; Peso: 0.3Kg.</text:p>
          </table:table-cell>
          <table:table-cell office:value-type="string" table:style-name="ce11">
            <text:p>Paladim Tools Connectool Inc.<text:s text:c="31"/></text:p>
          </table:table-cell>
          <table:table-cell office:value-type="string" table:style-name="ce10">
            <text:p>Paladim Tools Connectool Inc.</text:p>
          </table:table-cell>
          <table:table-cell office:value-type="string" table:style-name="ce10">
            <text:p>157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30.40.90</text:p>
          </table:table-cell>
          <table:table-cell office:value-type="string" table:style-name="ce11">
            <text:p>Módulo FTB-7423B é um aparelho localizador de falhas em fibras ópticas de telecomunicações, o qual emprega a técnica OTDR (Reflectometria Óptica de Domínio Temporal). Suas especificações são - Comprimentos de onda: 1310±20nm e 1550±20nm; Range dinâmico: 41.9 dB/ 39.5dB; Zona morta de evento: 3m; Zona morta de atenuação: 15m; Largura de pulso (ns): 10, 30, 100, 275, 1000, 2500, 10000, 20000; Incerteza: ± (1m+0.00075 x distância); Fibra óptica: monomodo; Conector óptico da interface: universal UPC e APC; Dimensões: 9,7cm x 2,5cm x 26cm; Peso: 0,55 Kg.</text:p>
          </table:table-cell>
          <table:table-cell office:value-type="string" table:style-name="ce11">
            <text:p>Exfo Electro-Optical Engineering Inc<text:s text:c="24"/></text:p>
          </table:table-cell>
          <table:table-cell office:value-type="string" table:style-name="ce10">
            <text:p>EXFO</text:p>
          </table:table-cell>
          <table:table-cell office:value-type="string" table:style-name="ce10">
            <text:p>FTB-7423B</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30.89.90</text:p>
          </table:table-cell>
          <table:table-cell office:value-type="string" table:style-name="ce11">
            <text:p>Controlador USB 2.0 de 5 portas de alta velocidade. Oferece três controladores EHCI fornecendo 480Mbps de largura de banda em cada porta e dois controladoras OHCI fornecendo 12Mbps de largura de banda cada. Possibilita conexão de dispositivos de baixa velocidade e alta velocidade simultaneamente, oferecendo autodetecção de conexão e de velocidade. Especificações incluem: Compatível com OHCI (USB 1.1), EHCI (USB 2.0), corrente de 500mA por porta. Dimensões: 12cm x 12cm x 2cm, Peso: 0.15kg.</text:p>
          </table:table-cell>
          <table:table-cell office:value-type="string" table:style-name="ce11">
            <text:p>Belkin International Inc<text:s text:c="36"/></text:p>
          </table:table-cell>
          <table:table-cell office:value-type="string" table:style-name="ce10">
            <text:p>Belkin International Inc</text:p>
          </table:table-cell>
          <table:table-cell office:value-type="string" table:style-name="ce10">
            <text:p>F5U22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30.89.90</text:p>
          </table:table-cell>
          <table:table-cell office:value-type="string" table:style-name="ce11">
            <text:p>Sistema de controle de equipamentos de testes e medidas laboratoriais o qual emprega o protocolo de 8 bits denominado IEEE-488 e também conhecido como protocolo GPIB. O elemento chave do hardware do GPIB-TNT5004 é o chipset TNT4882C instalado no mesmo, o qual combina circuitarias NAT4882 ASIC, Turbo488 ASIC e transceptores para criar a interface IEEE-488 em um único chip. Suas especificações são - Protocolo de Comunicação: IEEE-488; Taxa de Dados: 1536 kB/s; Alimentação elétrica: 150 mA,+5 V; Conector: IEEE 488 24-pinos; Dimensões: 6,4cm x 12cm x 2cm; Peso: 0,18 kg.</text:p>
          </table:table-cell>
          <table:table-cell office:value-type="string" table:style-name="ce11">
            <text:p>National Instruments<text:s text:c="40"/></text:p>
          </table:table-cell>
          <table:table-cell office:value-type="string" table:style-name="ce10">
            <text:p>National Instruments</text:p>
          </table:table-cell>
          <table:table-cell office:value-type="string" table:style-name="ce10">
            <text:p>GPIB-TNT5004</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30.89.90</text:p>
          </table:table-cell>
          <table:table-cell office:value-type="string" table:style-name="ce11">
            <text:p>Controlador RS232 de 2 portas seriais de 1 Megabaud por porta. Ele emprega a UART Oxford 16C950, dois conectores machos DB9, transceptores de 1 Megabaud, buffers de 128 Bytes, indicadores LED; proteção de surto elétrico de 15 kv ESD + 15 Kv HBM, protecao contra curto circuito e fonte de alimentação embutida. Peso: 0.15Kg, Dimensões: 12.5cm x 12cm x 2cm.</text:p>
          </table:table-cell>
          <table:table-cell office:value-type="string" table:style-name="ce11">
            <text:p>AXXON Corporation<text:s text:c="43"/></text:p>
          </table:table-cell>
          <table:table-cell office:value-type="string" table:style-name="ce10">
            <text:p>AXXON Corporation</text:p>
          </table:table-cell>
          <table:table-cell office:value-type="string" table:style-name="ce10">
            <text:p>LF566KB</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30.89.90</text:p>
          </table:table-cell>
          <table:table-cell office:value-type="string" table:style-name="ce11">
            <text:p>Controlador de porta serial RS-232 e porta paralela IEEE1284 LPT, que permite expandir estas ambas portas em sistemas que não as possui. O MIO6469A é construído com o chip SUN2410. Especificacoes: Interface: RS-232 and IEEE1284, Chipset de controle: SUNIX SUN2410 (16C950 UART Compativel), Dimensões: 12cm x 7cm x 2cm, Peso: 0.15kg.</text:p>
          </table:table-cell>
          <table:table-cell office:value-type="string" table:style-name="ce11">
            <text:p>SUNIX<text:s text:c="55"/></text:p>
          </table:table-cell>
          <table:table-cell office:value-type="string" table:style-name="ce10">
            <text:p>SUNIX</text:p>
          </table:table-cell>
          <table:table-cell office:value-type="string" table:style-name="ce10">
            <text:p>MIO6469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31.80.99</text:p>
          </table:table-cell>
          <table:table-cell office:value-type="string" table:style-name="ce11">
            <text:p>SIMULADOR UTILIZADO PARA CAPACITACAO DE OPERACAO NO USO E OPERACOES DO EQUIPAMENTO DE BOMBEAMENTO, UTILIZADO NA INDUSTRIA PETROLIFERA COMPLETO MONTADO,DESCRIÇÃO TÉCNICA DO BEM: Simulador da unidade de cimentação, para circulação de fluidos envolvidos em uma operação de cimentação de poços de Petróleo.</text:p>
          </table:table-cell>
          <table:table-cell office:value-type="string" table:style-name="ce11">
            <text:p>Fluid Power<text:s text:c="49"/></text:p>
          </table:table-cell>
          <table:table-cell office:value-type="string" table:style-name="ce10">
            <text:p>Fluid Power</text:p>
          </table:table-cell>
          <table:table-cell office:value-type="string" table:style-name="ce10">
            <text:p>CSIM</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31.80.99</text:p>
          </table:table-cell>
          <table:table-cell office:value-type="string" table:style-name="ce11">
            <text:p>SIMULADOR UTILIZADO PARA CAPACITACAO DE OPERACAO NO USO E OPERACOES DO EQUIPAMENTO DE BOMBEAMENTO HIDRAULICO, UTILIZADO NA INDUSTRIA PETROLIFERA COMPLETO DESMONTADO POR QUESTOES DE EMBALAGEM E TRANSPORTE; DESCRIÇÃO TÉCNICA DO BEM: Simulador da unidade de cimentação, para circulação de fluidos envolvidos em uma operação de cimentação de poços de Petróleo.</text:p>
          </table:table-cell>
          <table:table-cell office:value-type="string" table:style-name="ce11">
            <text:p>Fluid Power<text:s text:c="49"/></text:p>
          </table:table-cell>
          <table:table-cell office:value-type="string" table:style-name="ce10">
            <text:p>Fluid Power</text:p>
          </table:table-cell>
          <table:table-cell office:value-type="string" table:style-name="ce10">
            <text:p>MF200-CAV</text:p>
          </table:table-cell>
          <table:table-cell table:number-columns-repeated="16376"/>
        </table:table-row>
        <table:table-row table:number-rows-repeated="454" table:style-name="ro6">
          <table:table-cell/>
          <table:table-cell table:style-name="ce7"/>
          <table:table-cell table:style-name="ce8"/>
          <table:table-cell table:style-name="ce4"/>
          <table:table-cell table:number-columns-repeated="2" table:style-name="ce9"/>
          <table:table-cell table:number-columns-repeated="2" table:style-name="ce4"/>
          <table:table-cell table:number-columns-repeated="16376"/>
        </table:table-row>
        <table:table-row table:number-rows-repeated="1048061"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30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decex.disim@mdic.gov.br</meta:initial-creator>
    <dc:creator>Pilar Azevedo</dc:creator>
    <meta:creation-date>2013-10-31T14:51:05Z</meta:creation-date>
    <dc:date>2022-02-25T00:06:20Z</dc:date>
    <meta:print-date>2022-02-25T00:01:23Z</meta:print-date>
  </office:meta>
</office:document-meta>
</file>