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23" style:family="table-cell" style:parent-style-name="Default" style:data-style-name="N0">
      <style:text-properties fo:color="#808080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26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27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808080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808080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14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14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weight="bold" style:font-weight-asian="bold" style:font-weight-complex="bold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5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5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5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5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60" style:family="table-cell" style:parent-style-name="Default" style:data-style-name="N14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808080"/>
    </style:style>
    <style:style style:name="ce61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808080"/>
    </style:style>
    <style:style style:name="ce62" style:family="table-cell" style:parent-style-name="Default" style:data-style-name="N0">
      <style:text-properties fo:color="#808080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/>
      <style:text-properties fo:color="#808080"/>
    </style:style>
    <style:style style:name="ce6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6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808080"/>
    </style:style>
    <style:style style:name="ce7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808080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808080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808080"/>
    </style:style>
    <style:style style:name="ce75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08080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/>
    </style:style>
    <style:style style:name="ce9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808080"/>
    </style:style>
    <style:style style:name="ce9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808080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/>
    </style:style>
    <style:style style:name="ce9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808080"/>
    </style:style>
    <style:style style:name="ce9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808080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">
            <text:p>TABELA DE ACOMPANHAMENTO DAS COTAS DE IMPORTAÇÃ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6"/>
          <table:table-cell table:number-columns-repeated="4" table:style-name="ce5"/>
          <table:table-cell office:value-type="string" table:number-columns-spanned="4" table:number-rows-spanned="1" table:style-name="ce31">
            <text:p>Atualizada até 24/10/2023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office:value-type="string" table:style-name="ce7">
            <text:p>NCM</text:p>
          </table:table-cell>
          <table:table-cell office:value-type="string" table:style-name="ce8">
            <text:p>Resolução GECEX</text:p>
          </table:table-cell>
          <table:table-cell office:value-type="string" table:style-name="ce8">
            <text:p>Portaria SECEX<text:s/></text:p>
          </table:table-cell>
          <table:table-cell office:value-type="string" table:style-name="ce8">
            <text:p>Início Vigência</text:p>
          </table:table-cell>
          <table:table-cell office:value-type="string" table:style-name="ce8">
            <text:p>Fim Vigência</text:p>
          </table:table-cell>
          <table:table-cell office:value-type="string" table:style-name="ce8">
            <text:p>Cota Concedida</text:p>
          </table:table-cell>
          <table:table-cell office:value-type="string" table:style-name="ce8">
            <text:p>Cota Consumida</text:p>
          </table:table-cell>
          <table:table-cell office:value-type="string" table:style-name="ce8">
            <text:p>Unidade de medida da cota</text:p>
          </table:table-cell>
          <table:table-cell office:value-type="string" table:style-name="ce9">
            <text:p>Percentual de consumo (g)/(f)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33">
            <text:p>0303.53.00</text:p>
          </table:table-cell>
          <table:table-cell office:value-type="string" table:style-name="ce10">
            <text:p>272/2021</text:p>
          </table:table-cell>
          <table:table-cell office:value-type="string" table:style-name="ce12">
            <text:p>247/2023, art. 1º, inciso I</text:p>
          </table:table-cell>
          <table:table-cell office:value-type="date" office:date-value="2023-07-01T00:00:00" table:number-columns-spanned="1" table:number-rows-spanned="2" table:style-name="ce35">
            <text:p>01/07/2023</text:p>
          </table:table-cell>
          <table:table-cell office:value-type="date" office:date-value="2024-06-30T00:00:00" table:number-columns-spanned="1" table:number-rows-spanned="2" table:style-name="ce35">
            <text:p>30/06/2024</text:p>
          </table:table-cell>
          <table:table-cell office:value-type="float" office:value="108000" table:style-name="ce13">
            <text:p>108.000</text:p>
          </table:table-cell>
          <table:table-cell office:value-type="float" office:value="3356" table:style-name="ce13">
            <text:p>3.356</text:p>
          </table:table-cell>
          <table:table-cell office:value-type="string" table:style-name="ce12">
            <text:p>Toneladas</text:p>
          </table:table-cell>
          <table:table-cell office:value-type="percentage" office:value="3.1E-2" table:style-name="ce14">
            <text:p>3,10%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11">
            <text:p>491/2023</text:p>
          </table:table-cell>
          <table:table-cell office:value-type="string" table:style-name="ce15">
            <text:p>247/2023, art. 1º, inciso II</text:p>
          </table:table-cell>
          <table:covered-table-cell/>
          <table:covered-table-cell/>
          <table:table-cell office:value-type="float" office:value="12000" table:style-name="ce16">
            <text:p>12.000</text:p>
          </table:table-cell>
          <table:table-cell office:value-type="float" office:value="465" table:style-name="ce15">
            <text:p>465</text:p>
          </table:table-cell>
          <table:table-cell office:value-type="string" table:style-name="ce15">
            <text:p>Toneladas</text:p>
          </table:table-cell>
          <table:table-cell office:value-type="percentage" office:value="3.9E-2" table:style-name="ce14">
            <text:p>3,90%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office:value-type="string" table:style-name="ce17">
            <text:p>1001.19.00</text:p>
          </table:table-cell>
          <table:table-cell office:value-type="string" table:style-name="ce19">
            <text:p>135/2020</text:p>
          </table:table-cell>
          <table:table-cell office:value-type="string" table:number-columns-spanned="1" table:number-rows-spanned="3" table:style-name="ce82">
            <text:p>23/2011, Anexo III, art. 1º, inciso XXVIII</text:p>
          </table:table-cell>
          <table:table-cell office:value-type="date" office:date-value="2023-01-01T00:00:00" table:number-columns-spanned="1" table:number-rows-spanned="3" table:style-name="ce40">
            <text:p>01/01/2023</text:p>
          </table:table-cell>
          <table:table-cell office:value-type="date" office:date-value="2023-12-31T00:00:00" table:number-columns-spanned="1" table:number-rows-spanned="3" table:style-name="ce40">
            <text:p>31/12/2023</text:p>
          </table:table-cell>
          <table:table-cell office:value-type="float" office:value="750000" table:number-columns-spanned="1" table:number-rows-spanned="3" table:style-name="ce87">
            <text:p>750.000</text:p>
          </table:table-cell>
          <table:table-cell office:value-type="float" office:value="580361" table:number-columns-spanned="1" table:number-rows-spanned="3" table:style-name="ce87">
            <text:p>580.361</text:p>
          </table:table-cell>
          <table:table-cell office:value-type="string" table:number-columns-spanned="1" table:number-rows-spanned="3" table:style-name="ce82">
            <text:p>Toneladas</text:p>
          </table:table-cell>
          <table:table-cell office:value-type="percentage" office:value="0.77400000000000002" table:number-columns-spanned="1" table:number-rows-spanned="3" table:style-name="ce83">
            <text:p>77,40%</text:p>
          </table:table-cell>
          <table:table-cell table:number-columns-spanned="1" table:number-rows-spanned="3" table:style-name="ce47"/>
          <table:table-cell table:number-columns-spanned="1" table:number-rows-spanned="3" table:style-name="ce48"/>
          <table:table-cell table:number-columns-spanned="1" table:number-rows-spanned="3" table:style-name="ce4"/>
          <table:table-cell table:number-columns-repeated="16372"/>
        </table:table-row>
        <table:table-row table:style-name="ro5">
          <table:table-cell office:value-type="string" table:style-name="ce17">
            <text:p>1001.99.00</text:p>
          </table:table-cell>
          <table:table-cell office:value-type="string" table:style-name="ce19">
            <text:p>272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18"/>
          <table:table-cell office:value-type="string" table:style-name="ce15">
            <text:p>33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89">
            <text:p>1107.10.1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31/2022</text:p>
          </table:table-cell>
          <table:table-cell office:value-type="date" office:date-value="2023-01-01T00:00:00" table:number-columns-spanned="1" table:number-rows-spanned="2" table:style-name="ce86">
            <text:p>01/01/2023</text:p>
          </table:table-cell>
          <table:table-cell office:value-type="date" office:date-value="2023-12-31T00:00:00" table:number-columns-spanned="1" table:number-rows-spanned="2" table:style-name="ce86">
            <text:p>31/12/2023</text:p>
          </table:table-cell>
          <table:table-cell office:value-type="float" office:value="600000" table:number-columns-spanned="1" table:number-rows-spanned="2" table:style-name="ce87">
            <text:p>600.000</text:p>
          </table:table-cell>
          <table:table-cell office:value-type="float" office:value="279837" table:number-columns-spanned="1" table:number-rows-spanned="2" table:style-name="ce87">
            <text:p>279.837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.46600000000000003" table:number-columns-spanned="1" table:number-rows-spanned="2" table:style-name="ce83">
            <text:p>46,6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covered-table-cell/>
          <table:table-cell office:value-type="string" table:style-name="ce15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89">
            <text:p>1109.00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41/2023</text:p>
          </table:table-cell>
          <table:table-cell office:value-type="date" office:date-value="2023-04-10T00:00:00" table:number-columns-spanned="1" table:number-rows-spanned="2" table:style-name="ce86">
            <text:p>10/04/2023</text:p>
          </table:table-cell>
          <table:table-cell office:value-type="date" office:date-value="2024-04-08T00:00:00" table:number-columns-spanned="1" table:number-rows-spanned="2" table:style-name="ce86">
            <text:p>08/04/2024</text:p>
          </table:table-cell>
          <table:table-cell office:value-type="float" office:value="28000" table:number-columns-spanned="1" table:number-rows-spanned="2" table:style-name="ce87">
            <text:p>28.000</text:p>
          </table:table-cell>
          <table:table-cell office:value-type="float" office:value="12099" table:number-columns-spanned="1" table:number-rows-spanned="2" table:style-name="ce87">
            <text:p>12.099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.432" table:number-columns-spanned="1" table:number-rows-spanned="2" table:style-name="ce83">
            <text:p>43,2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covered-table-cell/>
          <table:table-cell office:value-type="string" table:style-name="ce15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94">
            <text:p>1302.13.0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1">
            <text:p>222/2022</text:p>
          </table:table-cell>
          <table:table-cell office:value-type="date" office:date-value="2022-10-21T00:00:00" table:number-columns-spanned="1" table:number-rows-spanned="2" table:style-name="ce92">
            <text:p>21/10/2022</text:p>
          </table:table-cell>
          <table:table-cell office:value-type="date" office:date-value="2023-10-20T00:00:00" table:number-columns-spanned="1" table:number-rows-spanned="2" table:style-name="ce92">
            <text:p>20/10/2023</text:p>
          </table:table-cell>
          <table:table-cell office:value-type="float" office:value="1500" table:number-columns-spanned="1" table:number-rows-spanned="2" table:style-name="ce93">
            <text:p>1.500</text:p>
          </table:table-cell>
          <table:table-cell office:value-type="float" office:value="976" table:number-columns-spanned="1" table:number-rows-spanned="2" table:style-name="ce91">
            <text:p>976</text:p>
          </table:table-cell>
          <table:table-cell office:value-type="string" table:number-columns-spanned="1" table:number-rows-spanned="2" table:style-name="ce91">
            <text:p>Toneladas</text:p>
          </table:table-cell>
          <table:table-cell office:value-type="percentage" office:value="0.65100000000000002" table:number-columns-spanned="1" table:number-rows-spanned="2" table:style-name="ce88">
            <text:p>65,10%</text:p>
          </table:table-cell>
          <table:table-cell table:number-columns-spanned="1" table:number-rows-spanned="2" table:style-name="ce63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89">
            <text:p>1511.90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41/2023</text:p>
          </table:table-cell>
          <table:table-cell office:value-type="date" office:date-value="2023-04-10T00:00:00" table:number-columns-spanned="1" table:number-rows-spanned="2" table:style-name="ce86">
            <text:p>10/04/2023</text:p>
          </table:table-cell>
          <table:table-cell office:value-type="date" office:date-value="2024-04-08T00:00:00" table:number-columns-spanned="1" table:number-rows-spanned="2" table:style-name="ce86">
            <text:p>08/04/2024</text:p>
          </table:table-cell>
          <table:table-cell office:value-type="float" office:value="150000" table:number-columns-spanned="1" table:number-rows-spanned="2" table:style-name="ce87">
            <text:p>150.000</text:p>
          </table:table-cell>
          <table:table-cell office:value-type="float" office:value="83585" table:number-columns-spanned="1" table:number-rows-spanned="2" table:style-name="ce87">
            <text:p>83.585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.55700000000000005" table:number-columns-spanned="1" table:number-rows-spanned="2" table:style-name="ce83">
            <text:p>55,7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covered-table-cell/>
          <table:table-cell office:value-type="string" table:style-name="ce15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89">
            <text:p>1513.29.19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50/2023</text:p>
          </table:table-cell>
          <table:table-cell office:value-type="date" office:date-value="2023-08-29T00:00:00" table:number-columns-spanned="1" table:number-rows-spanned="2" table:style-name="ce86">
            <text:p>29/08/2023</text:p>
          </table:table-cell>
          <table:table-cell office:value-type="date" office:date-value="2024-08-27T00:00:00" table:number-columns-spanned="1" table:number-rows-spanned="2" table:style-name="ce86">
            <text:p>27/08/2024</text:p>
          </table:table-cell>
          <table:table-cell office:value-type="float" office:value="266000" table:number-columns-spanned="1" table:number-rows-spanned="2" table:style-name="ce87">
            <text:p>266.000</text:p>
          </table:table-cell>
          <table:table-cell office:value-type="float" office:value="21263" table:number-columns-spanned="1" table:number-rows-spanned="2" table:style-name="ce87">
            <text:p>21.263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.08" table:number-columns-spanned="1" table:number-rows-spanned="2" table:style-name="ce83">
            <text:p>8,0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covered-table-cell/>
          <table:table-cell office:value-type="string" table:style-name="ce15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0">
            <text:p>2106.90.9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1">
            <text:p>222/2022</text:p>
          </table:table-cell>
          <table:table-cell office:value-type="date" office:date-value="2022-10-21T00:00:00" table:number-columns-spanned="1" table:number-rows-spanned="2" table:style-name="ce92">
            <text:p>21/10/2022</text:p>
          </table:table-cell>
          <table:table-cell office:value-type="date" office:date-value="2023-10-20T00:00:00" table:number-columns-spanned="1" table:number-rows-spanned="2" table:style-name="ce92">
            <text:p>20/10/2023</text:p>
          </table:table-cell>
          <table:table-cell office:value-type="float" office:value="800" table:number-columns-spanned="1" table:number-rows-spanned="2" table:style-name="ce91">
            <text:p>800</text:p>
          </table:table-cell>
          <table:table-cell office:value-type="float" office:value="800" table:number-columns-spanned="1" table:number-rows-spanned="2" table:style-name="ce91">
            <text:p>800</text:p>
          </table:table-cell>
          <table:table-cell office:value-type="string" table:number-columns-spanned="1" table:number-rows-spanned="2" table:style-name="ce91">
            <text:p>Toneladas</text:p>
          </table:table-cell>
          <table:table-cell office:value-type="percentage" office:value="1" table:number-columns-spanned="1" table:number-rows-spanned="2" table:style-name="ce88">
            <text:p>100,00%</text:p>
          </table:table-cell>
          <table:table-cell table:number-columns-spanned="1" table:number-rows-spanned="2" table:style-name="ce63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repeated="16372"/>
        </table:table-row>
        <table:table-row table:style-name="ro5">
          <table:table-cell office:value-type="string" table:style-name="ce24">
            <text:p>(Ex 001)</text:p>
          </table:table-cell>
          <table:table-cell office:value-type="string" table:style-name="ce22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2106.9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75/2023</text:p>
          </table:table-cell>
          <table:table-cell office:value-type="date" office:date-value="2023-10-21T00:00:00" table:number-columns-spanned="1" table:number-rows-spanned="2" table:style-name="ce86">
            <text:p>21/10/2023</text:p>
          </table:table-cell>
          <table:table-cell office:value-type="date" office:date-value="2024-10-19T00:00:00" table:number-columns-spanned="1" table:number-rows-spanned="2" table:style-name="ce86">
            <text:p>19/10/2024</text:p>
          </table:table-cell>
          <table:table-cell office:value-type="float" office:value="1029" table:number-columns-spanned="1" table:number-rows-spanned="2" table:style-name="ce90">
            <text:p>1.029</text:p>
          </table:table-cell>
          <table:table-cell office:value-type="float" office:value="117" table:number-columns-spanned="1" table:number-rows-spanned="2" table:style-name="ce82">
            <text:p>117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.113" table:number-columns-spanned="1" table:number-rows-spanned="2" table:style-name="ce83">
            <text:p>11,3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1)</text:p>
          </table:table-cell>
          <table:table-cell office:value-type="string" table:style-name="ce15">
            <text:p>52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0">
            <text:p>2106.90.9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1">
            <text:p>222/2022</text:p>
          </table:table-cell>
          <table:table-cell office:value-type="date" office:date-value="2022-10-21T00:00:00" table:number-columns-spanned="1" table:number-rows-spanned="2" table:style-name="ce92">
            <text:p>21/10/2022</text:p>
          </table:table-cell>
          <table:table-cell office:value-type="date" office:date-value="2023-10-20T00:00:00" table:number-columns-spanned="1" table:number-rows-spanned="2" table:style-name="ce92">
            <text:p>20/10/2023</text:p>
          </table:table-cell>
          <table:table-cell office:value-type="float" office:value="1905.41" table:number-columns-spanned="1" table:number-rows-spanned="2" table:style-name="ce98">
            <text:p>1.905,41</text:p>
          </table:table-cell>
          <table:table-cell office:value-type="float" office:value="1141" table:number-columns-spanned="1" table:number-rows-spanned="2" table:style-name="ce93">
            <text:p>1.141</text:p>
          </table:table-cell>
          <table:table-cell office:value-type="string" table:number-columns-spanned="1" table:number-rows-spanned="2" table:style-name="ce91">
            <text:p>Toneladas</text:p>
          </table:table-cell>
          <table:table-cell office:value-type="percentage" office:value="0.59899999999999998" table:number-columns-spanned="1" table:number-rows-spanned="2" table:style-name="ce88">
            <text:p>59,90%</text:p>
          </table:table-cell>
          <table:table-cell table:number-columns-spanned="1" table:number-rows-spanned="2" table:style-name="ce63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repeated="16372"/>
        </table:table-row>
        <table:table-row table:style-name="ro3">
          <table:table-cell office:value-type="string" table:style-name="ce24">
            <text:p>(Ex 002 a 006)</text:p>
          </table:table-cell>
          <table:table-cell office:value-type="string" table:style-name="ce22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2106.9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62/2023</text:p>
          </table:table-cell>
          <table:table-cell office:value-type="date" office:date-value="2023-08-29T00:00:00" table:number-columns-spanned="1" table:number-rows-spanned="2" table:style-name="ce86">
            <text:p>29/08/2023</text:p>
          </table:table-cell>
          <table:table-cell office:value-type="date" office:date-value="2024-08-27T00:00:00" table:number-columns-spanned="1" table:number-rows-spanned="2" table:style-name="ce86">
            <text:p>27/08/2024</text:p>
          </table:table-cell>
          <table:table-cell office:value-type="float" office:value="209" table:number-columns-spanned="1" table:number-rows-spanned="2" table:style-name="ce82">
            <text:p>209</text:p>
          </table:table-cell>
          <table:table-cell office:value-type="float" office:value="0" table:number-columns-spanned="1" table:number-rows-spanned="2" table:style-name="ce82">
            <text:p>0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" table:number-columns-spanned="1" table:number-rows-spanned="2" table:style-name="ce83">
            <text:p>0,0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3">
          <table:table-cell office:value-type="string" table:style-name="ce18">
            <text:p>(Ex 007, 008, 009 e 011)</text:p>
          </table:table-cell>
          <table:table-cell office:value-type="string" table:style-name="ce15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2106.9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3" table:style-name="ce82">
            <text:p>262/2023</text:p>
          </table:table-cell>
          <table:table-cell office:value-type="date" office:date-value="2023-08-29T00:00:00" table:number-columns-spanned="1" table:number-rows-spanned="3" table:style-name="ce86">
            <text:p>29/08/2023</text:p>
          </table:table-cell>
          <table:table-cell office:value-type="date" office:date-value="2024-08-27T00:00:00" table:number-columns-spanned="1" table:number-rows-spanned="3" table:style-name="ce86">
            <text:p>27/08/2024</text:p>
          </table:table-cell>
          <table:table-cell office:value-type="float" office:value="30" table:number-columns-spanned="1" table:number-rows-spanned="3" table:style-name="ce95">
            <text:p>30</text:p>
          </table:table-cell>
          <table:table-cell office:value-type="float" office:value="2" table:number-columns-spanned="1" table:number-rows-spanned="3" table:style-name="ce82">
            <text:p>2</text:p>
          </table:table-cell>
          <table:table-cell office:value-type="string" table:number-columns-spanned="1" table:number-rows-spanned="3" table:style-name="ce82">
            <text:p>Toneladas</text:p>
          </table:table-cell>
          <table:table-cell office:value-type="percentage" office:value="6.5000000000000002E-2" table:number-columns-spanned="1" table:number-rows-spanned="3" table:style-name="ce83">
            <text:p>6,50%</text:p>
          </table:table-cell>
          <table:table-cell table:number-columns-spanned="1" table:number-rows-spanned="3" table:style-name="ce50"/>
          <table:table-cell table:number-columns-spanned="1" table:number-rows-spanned="3" table:style-name="ce4"/>
          <table:table-cell table:number-columns-spanned="1" table:number-rows-spanned="3" table:style-name="ce4"/>
          <table:table-cell table:number-columns-repeated="16372"/>
        </table:table-row>
        <table:table-row table:style-name="ro5">
          <table:table-cell office:value-type="string" table:style-name="ce17">
            <text:p>(Ex 013)</text:p>
          </table:table-cell>
          <table:table-cell office:value-type="string" table:style-name="ce19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18"/>
          <table:table-cell office:value-type="string" table:style-name="ce15">
            <text:p>515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2106.9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62/2023</text:p>
          </table:table-cell>
          <table:table-cell office:value-type="date" office:date-value="2023-08-29T00:00:00" table:number-columns-spanned="1" table:number-rows-spanned="2" table:style-name="ce86">
            <text:p>29/08/2023</text:p>
          </table:table-cell>
          <table:table-cell office:value-type="date" office:date-value="2024-08-27T00:00:00" table:number-columns-spanned="1" table:number-rows-spanned="2" table:style-name="ce86">
            <text:p>27/08/2024</text:p>
          </table:table-cell>
          <table:table-cell office:value-type="float" office:value="175" table:number-columns-spanned="1" table:number-rows-spanned="2" table:style-name="ce95">
            <text:p>175</text:p>
          </table:table-cell>
          <table:table-cell office:value-type="float" office:value="0" table:number-columns-spanned="1" table:number-rows-spanned="2" table:style-name="ce82">
            <text:p>0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" table:number-columns-spanned="1" table:number-rows-spanned="2" table:style-name="ce83">
            <text:p>0,0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14)</text:p>
          </table:table-cell>
          <table:table-cell office:value-type="string" table:style-name="ce15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2106.9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62/2023</text:p>
          </table:table-cell>
          <table:table-cell office:value-type="date" office:date-value="2023-08-29T00:00:00" table:number-columns-spanned="1" table:number-rows-spanned="2" table:style-name="ce86">
            <text:p>29/08/2023</text:p>
          </table:table-cell>
          <table:table-cell office:value-type="date" office:date-value="2024-08-27T00:00:00" table:number-columns-spanned="1" table:number-rows-spanned="2" table:style-name="ce86">
            <text:p>27/08/2024</text:p>
          </table:table-cell>
          <table:table-cell office:value-type="float" office:value="12" table:number-columns-spanned="1" table:number-rows-spanned="2" table:style-name="ce95">
            <text:p>12</text:p>
          </table:table-cell>
          <table:table-cell office:value-type="float" office:value="2" table:number-columns-spanned="1" table:number-rows-spanned="2" table:style-name="ce82">
            <text:p>2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.128" table:number-columns-spanned="1" table:number-rows-spanned="2" table:style-name="ce83">
            <text:p>12,8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15)</text:p>
          </table:table-cell>
          <table:table-cell office:value-type="string" table:style-name="ce15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2106.9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62/2023</text:p>
          </table:table-cell>
          <table:table-cell office:value-type="date" office:date-value="2023-08-29T00:00:00" table:number-columns-spanned="1" table:number-rows-spanned="2" table:style-name="ce86">
            <text:p>29/08/2023</text:p>
          </table:table-cell>
          <table:table-cell office:value-type="date" office:date-value="2024-08-27T00:00:00" table:number-columns-spanned="1" table:number-rows-spanned="2" table:style-name="ce86">
            <text:p>27/08/2024</text:p>
          </table:table-cell>
          <table:table-cell office:value-type="float" office:value="50" table:number-columns-spanned="1" table:number-rows-spanned="2" table:style-name="ce95">
            <text:p>50</text:p>
          </table:table-cell>
          <table:table-cell office:value-type="float" office:value="8" table:number-columns-spanned="1" table:number-rows-spanned="2" table:style-name="ce82">
            <text:p>8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.16200000000000001" table:number-columns-spanned="1" table:number-rows-spanned="2" table:style-name="ce83">
            <text:p>16,2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6">
          <table:table-cell office:value-type="string" table:style-name="ce18">
            <text:p>(Ex 016)</text:p>
          </table:table-cell>
          <table:table-cell office:value-type="string" table:style-name="ce15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2106.9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75/2023</text:p>
          </table:table-cell>
          <table:table-cell office:value-type="date" office:date-value="2023-10-21T00:00:00" table:number-columns-spanned="1" table:number-rows-spanned="2" table:style-name="ce86">
            <text:p>21/10/2023</text:p>
          </table:table-cell>
          <table:table-cell office:value-type="date" office:date-value="2024-10-19T00:00:00" table:number-columns-spanned="1" table:number-rows-spanned="2" table:style-name="ce86">
            <text:p>19/10/2024</text:p>
          </table:table-cell>
          <table:table-cell office:value-type="float" office:value="120" table:number-columns-spanned="1" table:number-rows-spanned="2" table:style-name="ce95">
            <text:p>120</text:p>
          </table:table-cell>
          <table:table-cell office:value-type="float" office:value="0" table:number-columns-spanned="1" table:number-rows-spanned="2" table:style-name="ce82">
            <text:p>0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" table:number-columns-spanned="1" table:number-rows-spanned="2" table:style-name="ce83">
            <text:p>0,0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17)</text:p>
          </table:table-cell>
          <table:table-cell office:value-type="string" table:style-name="ce15">
            <text:p>52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2106.9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75/2023</text:p>
          </table:table-cell>
          <table:table-cell office:value-type="date" office:date-value="2023-10-21T00:00:00" table:number-columns-spanned="1" table:number-rows-spanned="2" table:style-name="ce86">
            <text:p>21/10/2023</text:p>
          </table:table-cell>
          <table:table-cell office:value-type="date" office:date-value="2024-10-19T00:00:00" table:number-columns-spanned="1" table:number-rows-spanned="2" table:style-name="ce86">
            <text:p>19/10/2024</text:p>
          </table:table-cell>
          <table:table-cell office:value-type="float" office:value="190" table:number-columns-spanned="1" table:number-rows-spanned="2" table:style-name="ce95">
            <text:p>190</text:p>
          </table:table-cell>
          <table:table-cell office:value-type="float" office:value="0" table:number-columns-spanned="1" table:number-rows-spanned="2" table:style-name="ce82">
            <text:p>0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" table:number-columns-spanned="1" table:number-rows-spanned="2" table:style-name="ce83">
            <text:p>0,0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18)</text:p>
          </table:table-cell>
          <table:table-cell office:value-type="string" table:style-name="ce15">
            <text:p>52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2106.9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75/2023</text:p>
          </table:table-cell>
          <table:table-cell office:value-type="date" office:date-value="2023-10-21T00:00:00" table:number-columns-spanned="1" table:number-rows-spanned="2" table:style-name="ce86">
            <text:p>21/10/2023</text:p>
          </table:table-cell>
          <table:table-cell office:value-type="date" office:date-value="2024-10-19T00:00:00" table:number-columns-spanned="1" table:number-rows-spanned="2" table:style-name="ce86">
            <text:p>19/10/2024</text:p>
          </table:table-cell>
          <table:table-cell office:value-type="float" office:value="102" table:number-columns-spanned="1" table:number-rows-spanned="2" table:style-name="ce95">
            <text:p>102</text:p>
          </table:table-cell>
          <table:table-cell office:value-type="float" office:value="0" table:number-columns-spanned="1" table:number-rows-spanned="2" table:style-name="ce82">
            <text:p>0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" table:number-columns-spanned="1" table:number-rows-spanned="2" table:style-name="ce83">
            <text:p>0,0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19)</text:p>
          </table:table-cell>
          <table:table-cell office:value-type="string" table:style-name="ce15">
            <text:p>52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2106.9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75/2023</text:p>
          </table:table-cell>
          <table:table-cell office:value-type="date" office:date-value="2023-10-21T00:00:00" table:number-columns-spanned="1" table:number-rows-spanned="2" table:style-name="ce86">
            <text:p>21/10/2023</text:p>
          </table:table-cell>
          <table:table-cell office:value-type="date" office:date-value="2024-10-19T00:00:00" table:number-columns-spanned="1" table:number-rows-spanned="2" table:style-name="ce86">
            <text:p>19/10/2024</text:p>
          </table:table-cell>
          <table:table-cell office:value-type="float" office:value="350" table:number-columns-spanned="1" table:number-rows-spanned="2" table:style-name="ce95">
            <text:p>350</text:p>
          </table:table-cell>
          <table:table-cell office:value-type="float" office:value="0" table:number-columns-spanned="1" table:number-rows-spanned="2" table:style-name="ce82">
            <text:p>0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" table:number-columns-spanned="1" table:number-rows-spanned="2" table:style-name="ce83">
            <text:p>0,0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6">
          <table:table-cell office:value-type="string" table:style-name="ce18">
            <text:p>(Ex 020)</text:p>
          </table:table-cell>
          <table:table-cell office:value-type="string" table:style-name="ce15">
            <text:p>52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2106.9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75/2023</text:p>
          </table:table-cell>
          <table:table-cell office:value-type="date" office:date-value="2023-10-21T00:00:00" table:number-columns-spanned="1" table:number-rows-spanned="2" table:style-name="ce86">
            <text:p>21/10/2023</text:p>
          </table:table-cell>
          <table:table-cell office:value-type="date" office:date-value="2024-10-19T00:00:00" table:number-columns-spanned="1" table:number-rows-spanned="2" table:style-name="ce86">
            <text:p>19/10/2024</text:p>
          </table:table-cell>
          <table:table-cell office:value-type="float" office:value="126.1" table:number-columns-spanned="1" table:number-rows-spanned="2" table:style-name="ce95">
            <text:p>126,1</text:p>
          </table:table-cell>
          <table:table-cell office:value-type="float" office:value="0" table:number-columns-spanned="1" table:number-rows-spanned="2" table:style-name="ce82">
            <text:p>0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" table:number-columns-spanned="1" table:number-rows-spanned="2" table:style-name="ce83">
            <text:p>0,0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21)</text:p>
          </table:table-cell>
          <table:table-cell office:value-type="string" table:style-name="ce15">
            <text:p>52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2106.9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75/2023</text:p>
          </table:table-cell>
          <table:table-cell office:value-type="date" office:date-value="2023-10-21T00:00:00" table:number-columns-spanned="1" table:number-rows-spanned="2" table:style-name="ce86">
            <text:p>21/10/2023</text:p>
          </table:table-cell>
          <table:table-cell office:value-type="date" office:date-value="2024-10-19T00:00:00" table:number-columns-spanned="1" table:number-rows-spanned="2" table:style-name="ce86">
            <text:p>19/10/2024</text:p>
          </table:table-cell>
          <table:table-cell office:value-type="float" office:value="90.4" table:number-columns-spanned="1" table:number-rows-spanned="2" table:style-name="ce95">
            <text:p>90,4</text:p>
          </table:table-cell>
          <table:table-cell office:value-type="float" office:value="0" table:number-columns-spanned="1" table:number-rows-spanned="2" table:style-name="ce82">
            <text:p>0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" table:number-columns-spanned="1" table:number-rows-spanned="2" table:style-name="ce83">
            <text:p>0,0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22)</text:p>
          </table:table-cell>
          <table:table-cell office:value-type="string" table:style-name="ce15">
            <text:p>52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2106.9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75/2023</text:p>
          </table:table-cell>
          <table:table-cell office:value-type="date" office:date-value="2023-10-21T00:00:00" table:number-columns-spanned="1" table:number-rows-spanned="2" table:style-name="ce86">
            <text:p>21/10/2023</text:p>
          </table:table-cell>
          <table:table-cell office:value-type="date" office:date-value="2024-10-19T00:00:00" table:number-columns-spanned="1" table:number-rows-spanned="2" table:style-name="ce86">
            <text:p>19/10/2024</text:p>
          </table:table-cell>
          <table:table-cell office:value-type="float" office:value="72" table:number-columns-spanned="1" table:number-rows-spanned="2" table:style-name="ce95">
            <text:p>72</text:p>
          </table:table-cell>
          <table:table-cell office:value-type="float" office:value="0" table:number-columns-spanned="1" table:number-rows-spanned="2" table:style-name="ce82">
            <text:p>0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" table:number-columns-spanned="1" table:number-rows-spanned="2" table:style-name="ce83">
            <text:p>0,0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23)</text:p>
          </table:table-cell>
          <table:table-cell office:value-type="string" table:style-name="ce15">
            <text:p>52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2106.9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75/2023</text:p>
          </table:table-cell>
          <table:table-cell office:value-type="date" office:date-value="2023-10-21T00:00:00" table:number-columns-spanned="1" table:number-rows-spanned="2" table:style-name="ce86">
            <text:p>21/10/2023</text:p>
          </table:table-cell>
          <table:table-cell office:value-type="date" office:date-value="2024-10-19T00:00:00" table:number-columns-spanned="1" table:number-rows-spanned="2" table:style-name="ce86">
            <text:p>19/10/2024</text:p>
          </table:table-cell>
          <table:table-cell office:value-type="float" office:value="77.3" table:number-columns-spanned="1" table:number-rows-spanned="2" table:style-name="ce95">
            <text:p>77,3</text:p>
          </table:table-cell>
          <table:table-cell office:value-type="float" office:value="0" table:number-columns-spanned="1" table:number-rows-spanned="2" table:style-name="ce82">
            <text:p>0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" table:number-columns-spanned="1" table:number-rows-spanned="2" table:style-name="ce83">
            <text:p>0,0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24)</text:p>
          </table:table-cell>
          <table:table-cell office:value-type="string" table:style-name="ce15">
            <text:p>52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2106.9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75/2023</text:p>
          </table:table-cell>
          <table:table-cell office:value-type="date" office:date-value="2023-10-21T00:00:00" table:number-columns-spanned="1" table:number-rows-spanned="2" table:style-name="ce86">
            <text:p>21/10/2023</text:p>
          </table:table-cell>
          <table:table-cell office:value-type="date" office:date-value="2024-10-19T00:00:00" table:number-columns-spanned="1" table:number-rows-spanned="2" table:style-name="ce86">
            <text:p>19/10/2024</text:p>
          </table:table-cell>
          <table:table-cell office:value-type="float" office:value="66.400000000000006" table:number-columns-spanned="1" table:number-rows-spanned="2" table:style-name="ce95">
            <text:p>66,4</text:p>
          </table:table-cell>
          <table:table-cell office:value-type="float" office:value="0" table:number-columns-spanned="1" table:number-rows-spanned="2" table:style-name="ce82">
            <text:p>0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" table:number-columns-spanned="1" table:number-rows-spanned="2" table:style-name="ce83">
            <text:p>0,0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25)</text:p>
          </table:table-cell>
          <table:table-cell office:value-type="string" table:style-name="ce15">
            <text:p>52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2106.9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75/2023</text:p>
          </table:table-cell>
          <table:table-cell office:value-type="date" office:date-value="2023-10-21T00:00:00" table:number-columns-spanned="1" table:number-rows-spanned="2" table:style-name="ce86">
            <text:p>21/10/2023</text:p>
          </table:table-cell>
          <table:table-cell office:value-type="date" office:date-value="2024-10-19T00:00:00" table:number-columns-spanned="1" table:number-rows-spanned="2" table:style-name="ce86">
            <text:p>19/10/2024</text:p>
          </table:table-cell>
          <table:table-cell office:value-type="float" office:value="42" table:number-columns-spanned="1" table:number-rows-spanned="2" table:style-name="ce95">
            <text:p>42</text:p>
          </table:table-cell>
          <table:table-cell office:value-type="float" office:value="9" table:number-columns-spanned="1" table:number-rows-spanned="2" table:style-name="ce82">
            <text:p>9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.219" table:number-columns-spanned="1" table:number-rows-spanned="2" table:style-name="ce83">
            <text:p>21,9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26)</text:p>
          </table:table-cell>
          <table:table-cell office:value-type="string" table:style-name="ce15">
            <text:p>52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2106.9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75/2023</text:p>
          </table:table-cell>
          <table:table-cell office:value-type="date" office:date-value="2023-10-21T00:00:00" table:number-columns-spanned="1" table:number-rows-spanned="2" table:style-name="ce86">
            <text:p>21/10/2023</text:p>
          </table:table-cell>
          <table:table-cell office:value-type="date" office:date-value="2024-10-19T00:00:00" table:number-columns-spanned="1" table:number-rows-spanned="2" table:style-name="ce86">
            <text:p>19/10/2024</text:p>
          </table:table-cell>
          <table:table-cell office:value-type="float" office:value="150" table:number-columns-spanned="1" table:number-rows-spanned="2" table:style-name="ce95">
            <text:p>150</text:p>
          </table:table-cell>
          <table:table-cell office:value-type="float" office:value="0" table:number-columns-spanned="1" table:number-rows-spanned="2" table:style-name="ce82">
            <text:p>0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" table:number-columns-spanned="1" table:number-rows-spanned="2" table:style-name="ce83">
            <text:p>0,0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27)</text:p>
          </table:table-cell>
          <table:table-cell office:value-type="string" table:style-name="ce15">
            <text:p>52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2106.9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75/2023</text:p>
          </table:table-cell>
          <table:table-cell office:value-type="date" office:date-value="2023-10-21T00:00:00" table:number-columns-spanned="1" table:number-rows-spanned="2" table:style-name="ce86">
            <text:p>21/10/2023</text:p>
          </table:table-cell>
          <table:table-cell office:value-type="date" office:date-value="2024-10-19T00:00:00" table:number-columns-spanned="1" table:number-rows-spanned="2" table:style-name="ce86">
            <text:p>19/10/2024</text:p>
          </table:table-cell>
          <table:table-cell office:value-type="float" office:value="230" table:number-columns-spanned="1" table:number-rows-spanned="2" table:style-name="ce95">
            <text:p>230</text:p>
          </table:table-cell>
          <table:table-cell office:value-type="float" office:value="0" table:number-columns-spanned="1" table:number-rows-spanned="2" table:style-name="ce82">
            <text:p>0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" table:number-columns-spanned="1" table:number-rows-spanned="2" table:style-name="ce83">
            <text:p>0,0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28)</text:p>
          </table:table-cell>
          <table:table-cell office:value-type="string" table:style-name="ce15">
            <text:p>52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2106.9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75/2023</text:p>
          </table:table-cell>
          <table:table-cell office:value-type="date" office:date-value="2023-10-21T00:00:00" table:number-columns-spanned="1" table:number-rows-spanned="2" table:style-name="ce86">
            <text:p>21/10/2023</text:p>
          </table:table-cell>
          <table:table-cell office:value-type="date" office:date-value="2024-10-19T00:00:00" table:number-columns-spanned="1" table:number-rows-spanned="2" table:style-name="ce86">
            <text:p>19/10/2024</text:p>
          </table:table-cell>
          <table:table-cell office:value-type="float" office:value="30" table:number-columns-spanned="1" table:number-rows-spanned="2" table:style-name="ce95">
            <text:p>30</text:p>
          </table:table-cell>
          <table:table-cell office:value-type="float" office:value="0" table:number-columns-spanned="1" table:number-rows-spanned="2" table:style-name="ce82">
            <text:p>0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" table:number-columns-spanned="1" table:number-rows-spanned="2" table:style-name="ce83">
            <text:p>0,0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29)</text:p>
          </table:table-cell>
          <table:table-cell office:value-type="string" table:style-name="ce15">
            <text:p>52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2106.9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75/2023</text:p>
          </table:table-cell>
          <table:table-cell office:value-type="date" office:date-value="2023-10-21T00:00:00" table:number-columns-spanned="1" table:number-rows-spanned="2" table:style-name="ce86">
            <text:p>21/10/2023</text:p>
          </table:table-cell>
          <table:table-cell office:value-type="date" office:date-value="2024-10-19T00:00:00" table:number-columns-spanned="1" table:number-rows-spanned="2" table:style-name="ce86">
            <text:p>19/10/2024</text:p>
          </table:table-cell>
          <table:table-cell office:value-type="float" office:value="400" table:number-columns-spanned="1" table:number-rows-spanned="2" table:style-name="ce95">
            <text:p>400</text:p>
          </table:table-cell>
          <table:table-cell office:value-type="float" office:value="0" table:number-columns-spanned="1" table:number-rows-spanned="2" table:style-name="ce82">
            <text:p>0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" table:number-columns-spanned="1" table:number-rows-spanned="2" table:style-name="ce83">
            <text:p>0,0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30)</text:p>
          </table:table-cell>
          <table:table-cell office:value-type="string" table:style-name="ce15">
            <text:p>52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2309.9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50/2023</text:p>
          </table:table-cell>
          <table:table-cell office:value-type="date" office:date-value="2023-07-24T00:00:00" table:number-columns-spanned="1" table:number-rows-spanned="2" table:style-name="ce86">
            <text:p>24/07/2023</text:p>
          </table:table-cell>
          <table:table-cell office:value-type="date" office:date-value="2024-07-22T00:00:00" table:number-columns-spanned="1" table:number-rows-spanned="2" table:style-name="ce86">
            <text:p>22/07/2024</text:p>
          </table:table-cell>
          <table:table-cell office:value-type="float" office:value="2000" table:number-columns-spanned="1" table:number-rows-spanned="2" table:style-name="ce90">
            <text:p>2.000</text:p>
          </table:table-cell>
          <table:table-cell office:value-type="float" office:value="14" table:number-columns-spanned="1" table:number-rows-spanned="2" table:style-name="ce82">
            <text:p>14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7.0000000000000001E-3" table:number-columns-spanned="1" table:number-rows-spanned="2" table:style-name="ce83">
            <text:p>0,7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1)</text:p>
          </table:table-cell>
          <table:table-cell office:value-type="string" table:style-name="ce15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2309.9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75/2023</text:p>
          </table:table-cell>
          <table:table-cell office:value-type="date" office:date-value="2023-10-21T00:00:00" table:number-columns-spanned="1" table:number-rows-spanned="2" table:style-name="ce86">
            <text:p>21/10/2023</text:p>
          </table:table-cell>
          <table:table-cell office:value-type="date" office:date-value="2024-10-19T00:00:00" table:number-columns-spanned="1" table:number-rows-spanned="2" table:style-name="ce86">
            <text:p>19/10/2024</text:p>
          </table:table-cell>
          <table:table-cell office:value-type="float" office:value="62900" table:number-columns-spanned="1" table:number-rows-spanned="2" table:style-name="ce90">
            <text:p>62.900</text:p>
          </table:table-cell>
          <table:table-cell office:value-type="float" office:value="334" table:number-columns-spanned="1" table:number-rows-spanned="2" table:style-name="ce82">
            <text:p>334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5.0000000000000001E-3" table:number-columns-spanned="1" table:number-rows-spanned="2" table:style-name="ce83">
            <text:p>0,5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3">
          <table:table-cell office:value-type="string" table:style-name="ce18">
            <text:p>(Ex 002 a 013)</text:p>
          </table:table-cell>
          <table:table-cell office:value-type="string" table:style-name="ce15">
            <text:p>52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89">
            <text:p>2807.00.1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63/2023</text:p>
          </table:table-cell>
          <table:table-cell office:value-type="date" office:date-value="2023-09-01T00:00:00" table:number-columns-spanned="1" table:number-rows-spanned="2" table:style-name="ce86">
            <text:p>01/09/2023</text:p>
          </table:table-cell>
          <table:table-cell office:value-type="date" office:date-value="2024-02-29T00:00:00" table:number-columns-spanned="1" table:number-rows-spanned="2" table:style-name="ce86">
            <text:p>29/02/2024</text:p>
          </table:table-cell>
          <table:table-cell office:value-type="float" office:value="400000" table:number-columns-spanned="1" table:number-rows-spanned="2" table:style-name="ce90">
            <text:p>400.000</text:p>
          </table:table-cell>
          <table:table-cell office:value-type="float" office:value="120928" table:number-columns-spanned="1" table:number-rows-spanned="2" table:style-name="ce87">
            <text:p>120.928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.30199999999999999" table:number-columns-spanned="1" table:number-rows-spanned="2" table:style-name="ce83">
            <text:p>30,2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covered-table-cell/>
          <table:table-cell office:value-type="string" table:style-name="ce15">
            <text:p>51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94">
            <text:p>2810.00.1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1">
            <text:p>222/2022</text:p>
          </table:table-cell>
          <table:table-cell office:value-type="date" office:date-value="2022-10-21T00:00:00" table:number-columns-spanned="1" table:number-rows-spanned="2" table:style-name="ce92">
            <text:p>21/10/2022</text:p>
          </table:table-cell>
          <table:table-cell office:value-type="date" office:date-value="2023-10-20T00:00:00" table:number-columns-spanned="1" table:number-rows-spanned="2" table:style-name="ce92">
            <text:p>20/10/2023</text:p>
          </table:table-cell>
          <table:table-cell office:value-type="float" office:value="6500" table:number-columns-spanned="1" table:number-rows-spanned="2" table:style-name="ce97">
            <text:p>6.500</text:p>
          </table:table-cell>
          <table:table-cell office:value-type="float" office:value="6475" table:number-columns-spanned="1" table:number-rows-spanned="2" table:style-name="ce93">
            <text:p>6.475</text:p>
          </table:table-cell>
          <table:table-cell office:value-type="string" table:number-columns-spanned="1" table:number-rows-spanned="2" table:style-name="ce91">
            <text:p>Toneladas</text:p>
          </table:table-cell>
          <table:table-cell office:value-type="percentage" office:value="0.996" table:number-columns-spanned="1" table:number-rows-spanned="2" table:style-name="ce88">
            <text:p>99,60%</text:p>
          </table:table-cell>
          <table:table-cell table:number-columns-spanned="1" table:number-rows-spanned="2" table:style-name="ce63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2823.00.1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70/2023</text:p>
          </table:table-cell>
          <table:table-cell office:value-type="date" office:date-value="2023-09-26T00:00:00" table:number-columns-spanned="1" table:number-rows-spanned="2" table:style-name="ce86">
            <text:p>26/09/2023</text:p>
          </table:table-cell>
          <table:table-cell office:value-type="date" office:date-value="2024-09-24T00:00:00" table:number-columns-spanned="1" table:number-rows-spanned="2" table:style-name="ce86">
            <text:p>24/09/2024</text:p>
          </table:table-cell>
          <table:table-cell office:value-type="float" office:value="5000" table:number-columns-spanned="1" table:number-rows-spanned="2" table:style-name="ce90">
            <text:p>5.000</text:p>
          </table:table-cell>
          <table:table-cell office:value-type="float" office:value="608" table:number-columns-spanned="1" table:number-rows-spanned="2" table:style-name="ce82">
            <text:p>608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.122" table:number-columns-spanned="1" table:number-rows-spanned="2" table:style-name="ce83">
            <text:p>12,20%</text:p>
          </table:table-cell>
          <table:table-cell table:number-columns-spanned="1" table:number-rows-spanned="2" table:style-name="ce63"/>
          <table:table-cell table:number-columns-spanned="1" table:number-rows-spanned="2" table:style-name="ce62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1)</text:p>
          </table:table-cell>
          <table:table-cell office:value-type="string" table:style-name="ce15">
            <text:p>51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2833.11.1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43/2023</text:p>
          </table:table-cell>
          <table:table-cell office:value-type="date" office:date-value="2023-06-23T00:00:00" table:number-columns-spanned="1" table:number-rows-spanned="2" table:style-name="ce86">
            <text:p>23/06/2023</text:p>
          </table:table-cell>
          <table:table-cell office:value-type="date" office:date-value="2024-06-21T00:00:00" table:number-columns-spanned="1" table:number-rows-spanned="2" table:style-name="ce86">
            <text:p>21/06/2024</text:p>
          </table:table-cell>
          <table:table-cell office:value-type="float" office:value="910000" table:number-columns-spanned="1" table:number-rows-spanned="2" table:style-name="ce90">
            <text:p>910.000</text:p>
          </table:table-cell>
          <table:table-cell office:value-type="float" office:value="236620" table:number-columns-spanned="1" table:number-rows-spanned="2" table:style-name="ce87">
            <text:p>236.620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.26" table:number-columns-spanned="1" table:number-rows-spanned="2" table:style-name="ce83">
            <text:p>26,0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1)</text:p>
          </table:table-cell>
          <table:table-cell office:value-type="string" table:style-name="ce15">
            <text:p>481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89">
            <text:p>2833.29.6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55/2023</text:p>
          </table:table-cell>
          <table:table-cell office:value-type="date" office:date-value="2023-08-01T00:00:00" table:number-columns-spanned="1" table:number-rows-spanned="2" table:style-name="ce86">
            <text:p>01/08/2023</text:p>
          </table:table-cell>
          <table:table-cell office:value-type="date" office:date-value="2024-07-31T00:00:00" table:number-columns-spanned="1" table:number-rows-spanned="2" table:style-name="ce86">
            <text:p>31/07/2024</text:p>
          </table:table-cell>
          <table:table-cell office:value-type="float" office:value="40000" table:number-columns-spanned="1" table:number-rows-spanned="2" table:style-name="ce90">
            <text:p>40.000</text:p>
          </table:table-cell>
          <table:table-cell office:value-type="float" office:value="6757" table:number-columns-spanned="1" table:number-rows-spanned="2" table:style-name="ce87">
            <text:p>6.757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.16900000000000001" table:number-columns-spanned="1" table:number-rows-spanned="2" table:style-name="ce83">
            <text:p>16,9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covered-table-cell/>
          <table:table-cell office:value-type="string" table:style-name="ce15">
            <text:p>50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0">
            <text:p>2840.19.0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1">
            <text:p>222/2022</text:p>
          </table:table-cell>
          <table:table-cell office:value-type="date" office:date-value="2022-10-21T00:00:00" table:number-columns-spanned="1" table:number-rows-spanned="2" table:style-name="ce92">
            <text:p>21/10/2022</text:p>
          </table:table-cell>
          <table:table-cell office:value-type="date" office:date-value="2023-10-20T00:00:00" table:number-columns-spanned="1" table:number-rows-spanned="2" table:style-name="ce92">
            <text:p>20/10/2023</text:p>
          </table:table-cell>
          <table:table-cell office:value-type="float" office:value="15000" table:number-columns-spanned="1" table:number-rows-spanned="2" table:style-name="ce97">
            <text:p>15.000</text:p>
          </table:table-cell>
          <table:table-cell office:value-type="float" office:value="6818" table:number-columns-spanned="1" table:number-rows-spanned="2" table:style-name="ce93">
            <text:p>6.818</text:p>
          </table:table-cell>
          <table:table-cell office:value-type="string" table:number-columns-spanned="1" table:number-rows-spanned="2" table:style-name="ce91">
            <text:p>Toneladas</text:p>
          </table:table-cell>
          <table:table-cell office:value-type="percentage" office:value="0.45500000000000002" table:number-columns-spanned="1" table:number-rows-spanned="2" table:style-name="ce88">
            <text:p>45,50%</text:p>
          </table:table-cell>
          <table:table-cell table:number-columns-spanned="1" table:number-rows-spanned="2" table:style-name="ce63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repeated="16372"/>
        </table:table-row>
        <table:table-row table:style-name="ro5">
          <table:table-cell office:value-type="string" table:style-name="ce24">
            <text:p>(Ex 001)</text:p>
          </table:table-cell>
          <table:table-cell office:value-type="string" table:style-name="ce22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0">
            <text:p>2840.20.0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1">
            <text:p>222/2022</text:p>
          </table:table-cell>
          <table:table-cell office:value-type="date" office:date-value="2022-10-21T00:00:00" table:number-columns-spanned="1" table:number-rows-spanned="2" table:style-name="ce92">
            <text:p>21/10/2022</text:p>
          </table:table-cell>
          <table:table-cell office:value-type="date" office:date-value="2023-10-20T00:00:00" table:number-columns-spanned="1" table:number-rows-spanned="2" table:style-name="ce92">
            <text:p>20/10/2023</text:p>
          </table:table-cell>
          <table:table-cell office:value-type="float" office:value="900" table:number-columns-spanned="1" table:number-rows-spanned="2" table:style-name="ce96">
            <text:p>900</text:p>
          </table:table-cell>
          <table:table-cell office:value-type="float" office:value="157" table:number-columns-spanned="1" table:number-rows-spanned="2" table:style-name="ce91">
            <text:p>157</text:p>
          </table:table-cell>
          <table:table-cell office:value-type="string" table:number-columns-spanned="1" table:number-rows-spanned="2" table:style-name="ce91">
            <text:p>Toneladas</text:p>
          </table:table-cell>
          <table:table-cell office:value-type="percentage" office:value="0.17399999999999999" table:number-columns-spanned="1" table:number-rows-spanned="2" table:style-name="ce88">
            <text:p>17,40%</text:p>
          </table:table-cell>
          <table:table-cell table:number-columns-spanned="1" table:number-rows-spanned="2" table:style-name="ce63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repeated="16372"/>
        </table:table-row>
        <table:table-row table:style-name="ro5">
          <table:table-cell office:value-type="string" table:style-name="ce24">
            <text:p>(Ex 001)</text:p>
          </table:table-cell>
          <table:table-cell office:value-type="string" table:style-name="ce22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0">
            <text:p>2840.20.0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1">
            <text:p>222/2022</text:p>
          </table:table-cell>
          <table:table-cell office:value-type="date" office:date-value="2022-10-21T00:00:00" table:number-columns-spanned="1" table:number-rows-spanned="2" table:style-name="ce92">
            <text:p>21/10/2022</text:p>
          </table:table-cell>
          <table:table-cell office:value-type="date" office:date-value="2023-10-20T00:00:00" table:number-columns-spanned="1" table:number-rows-spanned="2" table:style-name="ce92">
            <text:p>20/10/2023</text:p>
          </table:table-cell>
          <table:table-cell office:value-type="float" office:value="3500" table:number-columns-spanned="1" table:number-rows-spanned="2" table:style-name="ce93">
            <text:p>3.500</text:p>
          </table:table-cell>
          <table:table-cell office:value-type="float" office:value="763" table:number-columns-spanned="1" table:number-rows-spanned="2" table:style-name="ce91">
            <text:p>763</text:p>
          </table:table-cell>
          <table:table-cell office:value-type="string" table:number-columns-spanned="1" table:number-rows-spanned="2" table:style-name="ce91">
            <text:p>Toneladas</text:p>
          </table:table-cell>
          <table:table-cell office:value-type="percentage" office:value="0.218" table:number-columns-spanned="1" table:number-rows-spanned="2" table:style-name="ce88">
            <text:p>21,80%</text:p>
          </table:table-cell>
          <table:table-cell table:number-columns-spanned="1" table:number-rows-spanned="2" table:style-name="ce63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repeated="16372"/>
        </table:table-row>
        <table:table-row table:style-name="ro5">
          <table:table-cell office:value-type="string" table:style-name="ce24">
            <text:p>(Ex 002)</text:p>
          </table:table-cell>
          <table:table-cell office:value-type="string" table:style-name="ce22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89">
            <text:p>2902.43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63/2023</text:p>
          </table:table-cell>
          <table:table-cell office:value-type="date" office:date-value="2023-09-01T00:00:00" table:number-columns-spanned="1" table:number-rows-spanned="2" table:style-name="ce86">
            <text:p>01/09/2023</text:p>
          </table:table-cell>
          <table:table-cell office:value-type="date" office:date-value="2024-02-29T00:00:00" table:number-columns-spanned="1" table:number-rows-spanned="2" table:style-name="ce86">
            <text:p>29/02/2024</text:p>
          </table:table-cell>
          <table:table-cell office:value-type="float" office:value="150000" table:number-columns-spanned="1" table:number-rows-spanned="2" table:style-name="ce87">
            <text:p>150.000</text:p>
          </table:table-cell>
          <table:table-cell office:value-type="float" office:value="72078" table:number-columns-spanned="1" table:number-rows-spanned="2" table:style-name="ce87">
            <text:p>72.078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.48099999999999998" table:number-columns-spanned="1" table:number-rows-spanned="2" table:style-name="ce83">
            <text:p>48,1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covered-table-cell/>
          <table:table-cell office:value-type="string" table:style-name="ce15">
            <text:p>51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2909.6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50/2023</text:p>
          </table:table-cell>
          <table:table-cell office:value-type="date" office:date-value="2023-07-24T00:00:00" table:number-columns-spanned="1" table:number-rows-spanned="2" table:style-name="ce86">
            <text:p>24/07/2023</text:p>
          </table:table-cell>
          <table:table-cell office:value-type="date" office:date-value="2024-07-22T00:00:00" table:number-columns-spanned="1" table:number-rows-spanned="2" table:style-name="ce86">
            <text:p>22/07/2024</text:p>
          </table:table-cell>
          <table:table-cell office:value-type="float" office:value="500" table:number-columns-spanned="1" table:number-rows-spanned="2" table:style-name="ce82">
            <text:p>500</text:p>
          </table:table-cell>
          <table:table-cell office:value-type="float" office:value="66" table:number-columns-spanned="1" table:number-rows-spanned="2" table:style-name="ce82">
            <text:p>66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.13100000000000001" table:number-columns-spanned="1" table:number-rows-spanned="2" table:style-name="ce83">
            <text:p>13,1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1)</text:p>
          </table:table-cell>
          <table:table-cell office:value-type="string" table:style-name="ce15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2923.90.1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50/2023</text:p>
          </table:table-cell>
          <table:table-cell office:value-type="date" office:date-value="2023-07-24T00:00:00" table:number-columns-spanned="1" table:number-rows-spanned="2" table:style-name="ce86">
            <text:p>24/07/2023</text:p>
          </table:table-cell>
          <table:table-cell office:value-type="date" office:date-value="2024-07-22T00:00:00" table:number-columns-spanned="1" table:number-rows-spanned="2" table:style-name="ce86">
            <text:p>22/07/2024</text:p>
          </table:table-cell>
          <table:table-cell office:value-type="float" office:value="500" table:number-columns-spanned="1" table:number-rows-spanned="2" table:style-name="ce82">
            <text:p>500</text:p>
          </table:table-cell>
          <table:table-cell office:value-type="float" office:value="95" table:number-columns-spanned="1" table:number-rows-spanned="2" table:style-name="ce82">
            <text:p>95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.19" table:number-columns-spanned="1" table:number-rows-spanned="2" table:style-name="ce83">
            <text:p>19,0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1)</text:p>
          </table:table-cell>
          <table:table-cell office:value-type="string" table:style-name="ce15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89">
            <text:p>2925.11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70/2023</text:p>
          </table:table-cell>
          <table:table-cell office:value-type="date" office:date-value="2023-09-15T00:00:00" table:number-columns-spanned="1" table:number-rows-spanned="2" table:style-name="ce86">
            <text:p>15/09/2023</text:p>
          </table:table-cell>
          <table:table-cell office:value-type="date" office:date-value="2024-09-13T00:00:00" table:number-columns-spanned="1" table:number-rows-spanned="2" table:style-name="ce86">
            <text:p>13/09/2024</text:p>
          </table:table-cell>
          <table:table-cell office:value-type="float" office:value="1000" table:number-columns-spanned="1" table:number-rows-spanned="2" table:style-name="ce87">
            <text:p>1.000</text:p>
          </table:table-cell>
          <table:table-cell office:value-type="float" office:value="230" table:number-columns-spanned="1" table:number-rows-spanned="2" table:style-name="ce82">
            <text:p>230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.23" table:number-columns-spanned="1" table:number-rows-spanned="2" table:style-name="ce83">
            <text:p>23,0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covered-table-cell/>
          <table:table-cell office:value-type="string" table:style-name="ce15">
            <text:p>51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3206.11.1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63/2023</text:p>
          </table:table-cell>
          <table:table-cell office:value-type="date" office:date-value="2023-09-01T00:00:00" table:number-columns-spanned="1" table:number-rows-spanned="2" table:style-name="ce86">
            <text:p>01/09/2023</text:p>
          </table:table-cell>
          <table:table-cell office:value-type="date" office:date-value="2024-02-29T00:00:00" table:number-columns-spanned="1" table:number-rows-spanned="2" table:style-name="ce86">
            <text:p>29/02/2024</text:p>
          </table:table-cell>
          <table:table-cell office:value-type="float" office:value="4836" table:number-columns-spanned="1" table:number-rows-spanned="2" table:style-name="ce90">
            <text:p>4.836</text:p>
          </table:table-cell>
          <table:table-cell office:value-type="float" office:value="1240" table:number-columns-spanned="1" table:number-rows-spanned="2" table:style-name="ce87">
            <text:p>1.240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.25600000000000001" table:number-columns-spanned="1" table:number-rows-spanned="2" table:style-name="ce83">
            <text:p>25,6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1)</text:p>
          </table:table-cell>
          <table:table-cell office:value-type="string" table:style-name="ce15">
            <text:p>51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3215.11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62/2023</text:p>
          </table:table-cell>
          <table:table-cell office:value-type="date" office:date-value="2023-08-29T00:00:00" table:number-columns-spanned="1" table:number-rows-spanned="2" table:style-name="ce86">
            <text:p>29/08/2023</text:p>
          </table:table-cell>
          <table:table-cell office:value-type="date" office:date-value="2024-08-27T00:00:00" table:number-columns-spanned="1" table:number-rows-spanned="2" table:style-name="ce86">
            <text:p>27/08/2024</text:p>
          </table:table-cell>
          <table:table-cell office:value-type="float" office:value="572" table:number-columns-spanned="1" table:number-rows-spanned="2" table:style-name="ce95">
            <text:p>572</text:p>
          </table:table-cell>
          <table:table-cell office:value-type="float" office:value="54" table:number-columns-spanned="1" table:number-rows-spanned="2" table:style-name="ce82">
            <text:p>54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9.4E-2" table:number-columns-spanned="1" table:number-rows-spanned="2" table:style-name="ce83">
            <text:p>9,4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1)</text:p>
          </table:table-cell>
          <table:table-cell office:value-type="string" table:style-name="ce15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0">
            <text:p>3215.11.0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1">
            <text:p>222/2022</text:p>
          </table:table-cell>
          <table:table-cell office:value-type="date" office:date-value="2022-10-21T00:00:00" table:number-columns-spanned="1" table:number-rows-spanned="2" table:style-name="ce92">
            <text:p>21/10/2022</text:p>
          </table:table-cell>
          <table:table-cell office:value-type="date" office:date-value="2023-10-20T00:00:00" table:number-columns-spanned="1" table:number-rows-spanned="2" table:style-name="ce92">
            <text:p>20/10/2023</text:p>
          </table:table-cell>
          <table:table-cell office:value-type="float" office:value="65" table:number-columns-spanned="1" table:number-rows-spanned="2" table:style-name="ce96">
            <text:p>65</text:p>
          </table:table-cell>
          <table:table-cell office:value-type="float" office:value="9" table:number-columns-spanned="1" table:number-rows-spanned="2" table:style-name="ce91">
            <text:p>9</text:p>
          </table:table-cell>
          <table:table-cell office:value-type="string" table:number-columns-spanned="1" table:number-rows-spanned="2" table:style-name="ce91">
            <text:p>Toneladas</text:p>
          </table:table-cell>
          <table:table-cell office:value-type="percentage" office:value="0.13800000000000001" table:number-columns-spanned="1" table:number-rows-spanned="2" table:style-name="ce88">
            <text:p>13,80%</text:p>
          </table:table-cell>
          <table:table-cell table:number-columns-spanned="1" table:number-rows-spanned="2" table:style-name="ce63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repeated="16372"/>
        </table:table-row>
        <table:table-row table:style-name="ro5">
          <table:table-cell office:value-type="string" table:style-name="ce24">
            <text:p>(Ex 002)</text:p>
          </table:table-cell>
          <table:table-cell office:value-type="string" table:style-name="ce22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3215.19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62/2023</text:p>
          </table:table-cell>
          <table:table-cell office:value-type="date" office:date-value="2023-08-29T00:00:00" table:number-columns-spanned="1" table:number-rows-spanned="2" table:style-name="ce86">
            <text:p>29/08/2023</text:p>
          </table:table-cell>
          <table:table-cell office:value-type="date" office:date-value="2024-08-27T00:00:00" table:number-columns-spanned="1" table:number-rows-spanned="2" table:style-name="ce86">
            <text:p>27/08/2024</text:p>
          </table:table-cell>
          <table:table-cell office:value-type="float" office:value="903" table:number-columns-spanned="1" table:number-rows-spanned="2" table:style-name="ce82">
            <text:p>903</text:p>
          </table:table-cell>
          <table:table-cell office:value-type="float" office:value="168" table:number-columns-spanned="1" table:number-rows-spanned="2" table:style-name="ce82">
            <text:p>168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.186" table:number-columns-spanned="1" table:number-rows-spanned="2" table:style-name="ce83">
            <text:p>18,6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1)</text:p>
          </table:table-cell>
          <table:table-cell office:value-type="string" table:style-name="ce15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0">
            <text:p>3215.19.0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1">
            <text:p>222/2022</text:p>
          </table:table-cell>
          <table:table-cell office:value-type="date" office:date-value="2022-10-21T00:00:00" table:number-columns-spanned="1" table:number-rows-spanned="2" table:style-name="ce92">
            <text:p>21/10/2022</text:p>
          </table:table-cell>
          <table:table-cell office:value-type="date" office:date-value="2023-10-20T00:00:00" table:number-columns-spanned="1" table:number-rows-spanned="2" table:style-name="ce92">
            <text:p>20/10/2023</text:p>
          </table:table-cell>
          <table:table-cell office:value-type="float" office:value="35" table:number-columns-spanned="1" table:number-rows-spanned="2" table:style-name="ce91">
            <text:p>35</text:p>
          </table:table-cell>
          <table:table-cell office:value-type="float" office:value="0" table:number-columns-spanned="1" table:number-rows-spanned="2" table:style-name="ce91">
            <text:p>0</text:p>
          </table:table-cell>
          <table:table-cell office:value-type="string" table:number-columns-spanned="1" table:number-rows-spanned="2" table:style-name="ce91">
            <text:p>Toneladas</text:p>
          </table:table-cell>
          <table:table-cell office:value-type="percentage" office:value="0" table:number-columns-spanned="1" table:number-rows-spanned="2" table:style-name="ce88">
            <text:p>0,00%</text:p>
          </table:table-cell>
          <table:table-cell table:number-columns-spanned="1" table:number-rows-spanned="2" table:style-name="ce63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repeated="16372"/>
        </table:table-row>
        <table:table-row table:style-name="ro5">
          <table:table-cell office:value-type="string" table:style-name="ce24">
            <text:p>(Ex 002)</text:p>
          </table:table-cell>
          <table:table-cell office:value-type="string" table:style-name="ce22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3215.19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50/2023</text:p>
          </table:table-cell>
          <table:table-cell office:value-type="date" office:date-value="2023-07-24T00:00:00" table:number-columns-spanned="1" table:number-rows-spanned="2" table:style-name="ce86">
            <text:p>24/07/2023</text:p>
          </table:table-cell>
          <table:table-cell office:value-type="date" office:date-value="2024-07-22T00:00:00" table:number-columns-spanned="1" table:number-rows-spanned="2" table:style-name="ce86">
            <text:p>22/07/2024</text:p>
          </table:table-cell>
          <table:table-cell office:value-type="float" office:value="1" table:number-columns-spanned="1" table:number-rows-spanned="2" table:style-name="ce82">
            <text:p>1</text:p>
          </table:table-cell>
          <table:table-cell office:value-type="float" office:value="0" table:number-columns-spanned="1" table:number-rows-spanned="2" table:style-name="ce82">
            <text:p>0</text:p>
          </table:table-cell>
          <table:table-cell office:value-type="string" table:number-columns-spanned="1" table:number-rows-spanned="2" table:style-name="ce82">
            <text:p>Tonelada</text:p>
          </table:table-cell>
          <table:table-cell office:value-type="percentage" office:value="0" table:number-columns-spanned="1" table:number-rows-spanned="2" table:style-name="ce83">
            <text:p>0,0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3)</text:p>
          </table:table-cell>
          <table:table-cell office:value-type="string" table:style-name="ce15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3304.99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41/2023</text:p>
          </table:table-cell>
          <table:table-cell office:value-type="date" office:date-value="2023-04-10T00:00:00" table:number-columns-spanned="1" table:number-rows-spanned="2" table:style-name="ce86">
            <text:p>10/04/2023</text:p>
          </table:table-cell>
          <table:table-cell office:value-type="date" office:date-value="2024-04-08T00:00:00" table:number-columns-spanned="1" table:number-rows-spanned="2" table:style-name="ce86">
            <text:p>08/04/2024</text:p>
          </table:table-cell>
          <table:table-cell office:value-type="float" office:value="422000" table:number-columns-spanned="1" table:number-rows-spanned="2" table:style-name="ce87">
            <text:p>422.000</text:p>
          </table:table-cell>
          <table:table-cell office:value-type="float" office:value="388513" table:number-columns-spanned="1" table:number-rows-spanned="2" table:style-name="ce87">
            <text:p>388.513</text:p>
          </table:table-cell>
          <table:table-cell office:value-type="string" table:number-columns-spanned="1" table:number-rows-spanned="2" table:style-name="ce82">
            <text:p>Unidades</text:p>
          </table:table-cell>
          <table:table-cell office:value-type="percentage" office:value="0.92100000000000004" table:number-columns-spanned="1" table:number-rows-spanned="2" table:style-name="ce83">
            <text:p>92,1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2)</text:p>
          </table:table-cell>
          <table:table-cell office:value-type="string" table:style-name="ce15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3404.90.19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29/2022</text:p>
          </table:table-cell>
          <table:table-cell office:value-type="date" office:date-value="2022-12-05T00:00:00" table:number-columns-spanned="1" table:number-rows-spanned="2" table:style-name="ce86">
            <text:p>05/12/2022</text:p>
          </table:table-cell>
          <table:table-cell office:value-type="date" office:date-value="2023-12-04T00:00:00" table:number-columns-spanned="1" table:number-rows-spanned="2" table:style-name="ce86">
            <text:p>04/12/2023</text:p>
          </table:table-cell>
          <table:table-cell office:value-type="float" office:value="3100" table:number-columns-spanned="1" table:number-rows-spanned="2" table:style-name="ce87">
            <text:p>3.100</text:p>
          </table:table-cell>
          <table:table-cell office:value-type="float" office:value="610" table:number-columns-spanned="1" table:number-rows-spanned="2" table:style-name="ce82">
            <text:p>610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.19700000000000001" table:number-columns-spanned="1" table:number-rows-spanned="2" table:style-name="ce83">
            <text:p>19,7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1)</text:p>
          </table:table-cell>
          <table:table-cell office:value-type="string" table:style-name="ce15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17">
            <text:p>3501.90.11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62/2023</text:p>
          </table:table-cell>
          <table:table-cell office:value-type="date" office:date-value="2023-08-29T00:00:00" table:number-columns-spanned="1" table:number-rows-spanned="2" table:style-name="ce86">
            <text:p>29/08/2023</text:p>
          </table:table-cell>
          <table:table-cell office:value-type="date" office:date-value="2024-08-27T00:00:00" table:number-columns-spanned="1" table:number-rows-spanned="2" table:style-name="ce86">
            <text:p>27/08/2024</text:p>
          </table:table-cell>
          <table:table-cell office:value-type="float" office:value="600" table:number-columns-spanned="1" table:number-rows-spanned="2" table:style-name="ce82">
            <text:p>600</text:p>
          </table:table-cell>
          <table:table-cell office:value-type="float" office:value="93" table:number-columns-spanned="1" table:number-rows-spanned="2" table:style-name="ce82">
            <text:p>93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.155" table:number-columns-spanned="1" table:number-rows-spanned="2" table:style-name="ce83">
            <text:p>15,5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1)</text:p>
          </table:table-cell>
          <table:table-cell office:value-type="string" table:style-name="ce15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3501.90.19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62/2023</text:p>
          </table:table-cell>
          <table:table-cell office:value-type="date" office:date-value="2023-08-29T00:00:00" table:number-columns-spanned="1" table:number-rows-spanned="2" table:style-name="ce86">
            <text:p>29/08/2023</text:p>
          </table:table-cell>
          <table:table-cell office:value-type="date" office:date-value="2024-08-27T00:00:00" table:number-columns-spanned="1" table:number-rows-spanned="2" table:style-name="ce86">
            <text:p>27/08/2024</text:p>
          </table:table-cell>
          <table:table-cell office:value-type="float" office:value="3000" table:number-columns-spanned="1" table:number-rows-spanned="2" table:style-name="ce87">
            <text:p>3.000</text:p>
          </table:table-cell>
          <table:table-cell office:value-type="float" office:value="352" table:number-columns-spanned="1" table:number-rows-spanned="2" table:style-name="ce82">
            <text:p>352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.11700000000000001" table:number-columns-spanned="1" table:number-rows-spanned="2" table:style-name="ce83">
            <text:p>11,7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1)</text:p>
          </table:table-cell>
          <table:table-cell office:value-type="string" table:style-name="ce15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3507.90.39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75/2023</text:p>
          </table:table-cell>
          <table:table-cell office:value-type="date" office:date-value="2023-10-21T00:00:00" table:number-columns-spanned="1" table:number-rows-spanned="2" table:style-name="ce86">
            <text:p>21/10/2023</text:p>
          </table:table-cell>
          <table:table-cell office:value-type="date" office:date-value="2024-10-19T00:00:00" table:number-columns-spanned="1" table:number-rows-spanned="2" table:style-name="ce86">
            <text:p>19/10/2024</text:p>
          </table:table-cell>
          <table:table-cell office:value-type="float" office:value="15" table:number-columns-spanned="1" table:number-rows-spanned="2" table:style-name="ce95">
            <text:p>15</text:p>
          </table:table-cell>
          <table:table-cell office:value-type="float" office:value="0" table:number-columns-spanned="1" table:number-rows-spanned="2" table:style-name="ce82">
            <text:p>0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" table:number-columns-spanned="1" table:number-rows-spanned="2" table:style-name="ce83">
            <text:p>0,0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1)</text:p>
          </table:table-cell>
          <table:table-cell office:value-type="string" table:style-name="ce15">
            <text:p>52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17">
            <text:p>3802.10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62/2023</text:p>
          </table:table-cell>
          <table:table-cell office:value-type="date" office:date-value="2023-08-29T00:00:00" table:number-columns-spanned="1" table:number-rows-spanned="2" table:style-name="ce86">
            <text:p>29/08/2023</text:p>
          </table:table-cell>
          <table:table-cell office:value-type="date" office:date-value="2024-08-27T00:00:00" table:number-columns-spanned="1" table:number-rows-spanned="2" table:style-name="ce86">
            <text:p>27/08/2024</text:p>
          </table:table-cell>
          <table:table-cell office:value-type="float" office:value="1500" table:number-columns-spanned="1" table:number-rows-spanned="2" table:style-name="ce87">
            <text:p>1.500</text:p>
          </table:table-cell>
          <table:table-cell office:value-type="float" office:value="110" table:number-columns-spanned="1" table:number-rows-spanned="2" table:style-name="ce82">
            <text:p>110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7.2999999999999995E-2" table:number-columns-spanned="1" table:number-rows-spanned="2" table:style-name="ce83">
            <text:p>7,3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1)</text:p>
          </table:table-cell>
          <table:table-cell office:value-type="string" table:style-name="ce15">
            <text:p>515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2">
            <text:p>3808.91.95</text:p>
          </table:table-cell>
          <table:table-cell office:value-type="string" table:style-name="ce25">
            <text:p>272/2021</text:p>
          </table:table-cell>
          <table:table-cell office:value-type="string" table:style-name="ce22">
            <text:p>222/2022, art. 2º, inciso I</text:p>
          </table:table-cell>
          <table:table-cell office:value-type="date" office:date-value="2022-10-21T00:00:00" table:number-columns-spanned="1" table:number-rows-spanned="2" table:style-name="ce56">
            <text:p>21/10/2022</text:p>
          </table:table-cell>
          <table:table-cell office:value-type="date" office:date-value="2023-10-20T00:00:00" table:number-columns-spanned="1" table:number-rows-spanned="2" table:style-name="ce56">
            <text:p>20/10/2023</text:p>
          </table:table-cell>
          <table:table-cell office:value-type="float" office:value="1425" table:style-name="ce26">
            <text:p>1.425</text:p>
          </table:table-cell>
          <table:table-cell office:value-type="float" office:value="1346" table:style-name="ce26">
            <text:p>1.346</text:p>
          </table:table-cell>
          <table:table-cell office:value-type="string" table:style-name="ce22">
            <text:p>Toneladas</text:p>
          </table:table-cell>
          <table:table-cell office:value-type="percentage" office:value="0.94499999999999995" table:style-name="ce27">
            <text:p>94,50%</text:p>
          </table:table-cell>
          <table:table-cell table:number-columns-repeated="3" table:style-name="ce23"/>
          <table:table-cell table:number-columns-repeated="16372"/>
        </table:table-row>
        <table:table-row table:style-name="ro3">
          <table:covered-table-cell/>
          <table:table-cell office:value-type="string" table:style-name="ce25">
            <text:p>409/2022</text:p>
          </table:table-cell>
          <table:table-cell office:value-type="string" table:style-name="ce22">
            <text:p>222/2022, art. 2º, inciso II</text:p>
          </table:table-cell>
          <table:covered-table-cell/>
          <table:covered-table-cell/>
          <table:table-cell office:value-type="float" office:value="75" table:style-name="ce28">
            <text:p>75</text:p>
          </table:table-cell>
          <table:table-cell office:value-type="float" office:value="49" table:style-name="ce22">
            <text:p>49</text:p>
          </table:table-cell>
          <table:table-cell office:value-type="string" table:style-name="ce22">
            <text:p>Toneladas</text:p>
          </table:table-cell>
          <table:table-cell office:value-type="percentage" office:value="0.65300000000000002" table:style-name="ce27">
            <text:p>65,30%</text:p>
          </table:table-cell>
          <table:table-cell table:number-columns-repeated="3" table:style-name="ce23"/>
          <table:table-cell table:number-columns-repeated="16372"/>
        </table:table-row>
        <table:table-row table:style-name="ro5">
          <table:table-cell office:value-type="string" table:style-name="ce17">
            <text:p>3808.92.93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32/2022</text:p>
          </table:table-cell>
          <table:table-cell office:value-type="date" office:date-value="2022-12-31T00:00:00" table:number-columns-spanned="1" table:number-rows-spanned="2" table:style-name="ce40">
            <text:p>31/12/2022</text:p>
          </table:table-cell>
          <table:table-cell office:value-type="date" office:date-value="2023-12-30T00:00:00" table:number-columns-spanned="1" table:number-rows-spanned="2" table:style-name="ce40">
            <text:p>30/12/2023</text:p>
          </table:table-cell>
          <table:table-cell office:value-type="float" office:value="7900" table:number-columns-spanned="1" table:number-rows-spanned="2" table:style-name="ce87">
            <text:p>7.900</text:p>
          </table:table-cell>
          <table:table-cell office:value-type="float" office:value="7900" table:number-columns-spanned="1" table:number-rows-spanned="2" table:style-name="ce87">
            <text:p>7.900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1" table:number-columns-spanned="1" table:number-rows-spanned="2" table:style-name="ce83">
            <text:p>100,0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6">
          <table:table-cell office:value-type="string" table:style-name="ce18">
            <text:p>(Ex 001)</text:p>
          </table:table-cell>
          <table:table-cell office:value-type="string" table:style-name="ce15">
            <text:p>43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20">
            <text:p>3824.99.89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1">
            <text:p>222/2022</text:p>
          </table:table-cell>
          <table:table-cell office:value-type="date" office:date-value="2022-10-21T00:00:00" table:number-columns-spanned="1" table:number-rows-spanned="2" table:style-name="ce92">
            <text:p>21/10/2022</text:p>
          </table:table-cell>
          <table:table-cell office:value-type="date" office:date-value="2023-10-20T00:00:00" table:number-columns-spanned="1" table:number-rows-spanned="2" table:style-name="ce92">
            <text:p>20/10/2023</text:p>
          </table:table-cell>
          <table:table-cell office:value-type="float" office:value="230" table:number-columns-spanned="1" table:number-rows-spanned="2" table:style-name="ce91">
            <text:p>230</text:p>
          </table:table-cell>
          <table:table-cell office:value-type="float" office:value="144" table:number-columns-spanned="1" table:number-rows-spanned="2" table:style-name="ce91">
            <text:p>144</text:p>
          </table:table-cell>
          <table:table-cell office:value-type="string" table:number-columns-spanned="1" table:number-rows-spanned="2" table:style-name="ce91">
            <text:p>Toneladas</text:p>
          </table:table-cell>
          <table:table-cell office:value-type="percentage" office:value="0.626" table:number-columns-spanned="1" table:number-rows-spanned="2" table:style-name="ce88">
            <text:p>62,60%</text:p>
          </table:table-cell>
          <table:table-cell table:number-columns-spanned="1" table:number-rows-spanned="2" table:style-name="ce63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repeated="16372"/>
        </table:table-row>
        <table:table-row table:style-name="ro5">
          <table:table-cell office:value-type="string" table:style-name="ce24">
            <text:p>(Ex 003)</text:p>
          </table:table-cell>
          <table:table-cell office:value-type="string" table:style-name="ce22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3907.29.39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29/2022</text:p>
          </table:table-cell>
          <table:table-cell office:value-type="date" office:date-value="2022-12-15T00:00:00" table:number-columns-spanned="1" table:number-rows-spanned="2" table:style-name="ce86">
            <text:p>15/12/2022</text:p>
          </table:table-cell>
          <table:table-cell office:value-type="date" office:date-value="2023-12-14T00:00:00" table:number-columns-spanned="1" table:number-rows-spanned="2" table:style-name="ce86">
            <text:p>14/12/2023</text:p>
          </table:table-cell>
          <table:table-cell office:value-type="float" office:value="2000" table:number-columns-spanned="1" table:number-rows-spanned="2" table:style-name="ce87">
            <text:p>2.000</text:p>
          </table:table-cell>
          <table:table-cell office:value-type="float" office:value="2000" table:number-columns-spanned="1" table:number-rows-spanned="2" table:style-name="ce87">
            <text:p>2.000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1" table:number-columns-spanned="1" table:number-rows-spanned="2" table:style-name="ce83">
            <text:p>100,0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6">
          <table:table-cell office:value-type="string" table:style-name="ce18">
            <text:p>(Ex 001)</text:p>
          </table:table-cell>
          <table:table-cell office:value-type="string" table:style-name="ce15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3907.29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62/2023</text:p>
          </table:table-cell>
          <table:table-cell office:value-type="date" office:date-value="2023-08-29T00:00:00" table:number-columns-spanned="1" table:number-rows-spanned="2" table:style-name="ce86">
            <text:p>29/08/2023</text:p>
          </table:table-cell>
          <table:table-cell office:value-type="date" office:date-value="2024-08-27T00:00:00" table:number-columns-spanned="1" table:number-rows-spanned="2" table:style-name="ce86">
            <text:p>27/08/2024</text:p>
          </table:table-cell>
          <table:table-cell office:value-type="float" office:value="2000" table:number-columns-spanned="1" table:number-rows-spanned="2" table:style-name="ce87">
            <text:p>2.000</text:p>
          </table:table-cell>
          <table:table-cell office:value-type="float" office:value="73" table:number-columns-spanned="1" table:number-rows-spanned="2" table:style-name="ce82">
            <text:p>73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3.6999999999999998E-2" table:number-columns-spanned="1" table:number-rows-spanned="2" table:style-name="ce83">
            <text:p>3,7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1)</text:p>
          </table:table-cell>
          <table:table-cell office:value-type="string" table:style-name="ce15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3907.4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50/2023</text:p>
          </table:table-cell>
          <table:table-cell office:value-type="date" office:date-value="2023-07-24T00:00:00" table:number-columns-spanned="1" table:number-rows-spanned="2" table:style-name="ce86">
            <text:p>24/07/2023</text:p>
          </table:table-cell>
          <table:table-cell office:value-type="date" office:date-value="2024-07-22T00:00:00" table:number-columns-spanned="1" table:number-rows-spanned="2" table:style-name="ce86">
            <text:p>22/07/2024</text:p>
          </table:table-cell>
          <table:table-cell office:value-type="float" office:value="17000" table:number-columns-spanned="1" table:number-rows-spanned="2" table:style-name="ce87">
            <text:p>17.000</text:p>
          </table:table-cell>
          <table:table-cell office:value-type="float" office:value="4650" table:number-columns-spanned="1" table:number-rows-spanned="2" table:style-name="ce87">
            <text:p>4.650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.27400000000000002" table:number-columns-spanned="1" table:number-rows-spanned="2" table:style-name="ce83">
            <text:p>27,4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2)</text:p>
          </table:table-cell>
          <table:table-cell office:value-type="string" table:style-name="ce15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3907.61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50/2023</text:p>
          </table:table-cell>
          <table:table-cell office:value-type="date" office:date-value="2023-07-24T00:00:00" table:number-columns-spanned="1" table:number-rows-spanned="2" table:style-name="ce86">
            <text:p>24/07/2023</text:p>
          </table:table-cell>
          <table:table-cell office:value-type="date" office:date-value="2024-07-22T00:00:00" table:number-columns-spanned="1" table:number-rows-spanned="2" table:style-name="ce86">
            <text:p>22/07/2024</text:p>
          </table:table-cell>
          <table:table-cell office:value-type="float" office:value="10000" table:number-columns-spanned="1" table:number-rows-spanned="2" table:style-name="ce87">
            <text:p>10.000</text:p>
          </table:table-cell>
          <table:table-cell office:value-type="float" office:value="1838" table:number-columns-spanned="1" table:number-rows-spanned="2" table:style-name="ce87">
            <text:p>1.838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.184" table:number-columns-spanned="1" table:number-rows-spanned="2" table:style-name="ce83">
            <text:p>18,4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6">
          <table:table-cell office:value-type="string" table:style-name="ce18">
            <text:p>(Ex 001)</text:p>
          </table:table-cell>
          <table:table-cell office:value-type="string" table:style-name="ce15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3907.99.99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50/2023</text:p>
          </table:table-cell>
          <table:table-cell office:value-type="date" office:date-value="2023-07-24T00:00:00" table:number-columns-spanned="1" table:number-rows-spanned="2" table:style-name="ce86">
            <text:p>24/07/2023</text:p>
          </table:table-cell>
          <table:table-cell office:value-type="date" office:date-value="2024-07-22T00:00:00" table:number-columns-spanned="1" table:number-rows-spanned="2" table:style-name="ce86">
            <text:p>22/07/2024</text:p>
          </table:table-cell>
          <table:table-cell office:value-type="float" office:value="120" table:number-columns-spanned="1" table:number-rows-spanned="2" table:style-name="ce82">
            <text:p>120</text:p>
          </table:table-cell>
          <table:table-cell office:value-type="float" office:value="26" table:number-columns-spanned="1" table:number-rows-spanned="2" table:style-name="ce82">
            <text:p>26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.217" table:number-columns-spanned="1" table:number-rows-spanned="2" table:style-name="ce83">
            <text:p>21,7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6">
          <table:table-cell office:value-type="string" table:style-name="ce18">
            <text:p>(Ex 001)</text:p>
          </table:table-cell>
          <table:table-cell office:value-type="string" table:style-name="ce15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3908.10.25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71/2023</text:p>
          </table:table-cell>
          <table:table-cell office:value-type="date" office:date-value="2023-10-01T00:00:00" table:number-columns-spanned="1" table:number-rows-spanned="2" table:style-name="ce86">
            <text:p>01/10/2023</text:p>
          </table:table-cell>
          <table:table-cell office:value-type="date" office:date-value="2024-08-01T00:00:00" table:number-columns-spanned="1" table:number-rows-spanned="2" table:style-name="ce86">
            <text:p>01/08/2024</text:p>
          </table:table-cell>
          <table:table-cell office:value-type="float" office:value="6000" table:number-columns-spanned="1" table:number-rows-spanned="2" table:style-name="ce87">
            <text:p>6.000</text:p>
          </table:table-cell>
          <table:table-cell office:value-type="float" office:value="622" table:number-columns-spanned="1" table:number-rows-spanned="2" table:style-name="ce82">
            <text:p>622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.104" table:number-columns-spanned="1" table:number-rows-spanned="2" table:style-name="ce83">
            <text:p>10,4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1)</text:p>
          </table:table-cell>
          <table:table-cell office:value-type="string" table:style-name="ce15">
            <text:p>52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3908.10.25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71/2023</text:p>
          </table:table-cell>
          <table:table-cell office:value-type="date" office:date-value="2023-10-01T00:00:00" table:number-columns-spanned="1" table:number-rows-spanned="2" table:style-name="ce86">
            <text:p>01/10/2023</text:p>
          </table:table-cell>
          <table:table-cell office:value-type="date" office:date-value="2024-09-29T00:00:00" table:number-columns-spanned="1" table:number-rows-spanned="2" table:style-name="ce86">
            <text:p>29/09/2024</text:p>
          </table:table-cell>
          <table:table-cell office:value-type="float" office:value="850" table:number-columns-spanned="1" table:number-rows-spanned="2" table:style-name="ce82">
            <text:p>850</text:p>
          </table:table-cell>
          <table:table-cell office:value-type="float" office:value="167" table:number-columns-spanned="1" table:number-rows-spanned="2" table:style-name="ce82">
            <text:p>167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.19600000000000001" table:number-columns-spanned="1" table:number-rows-spanned="2" table:style-name="ce83">
            <text:p>19,6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2)</text:p>
          </table:table-cell>
          <table:table-cell office:value-type="string" table:style-name="ce15">
            <text:p>52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3908.10.25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55/2023</text:p>
          </table:table-cell>
          <table:table-cell office:value-type="date" office:date-value="2023-08-01T00:00:00" table:number-columns-spanned="1" table:number-rows-spanned="2" table:style-name="ce86">
            <text:p>01/08/2023</text:p>
          </table:table-cell>
          <table:table-cell office:value-type="date" office:date-value="2024-07-31T00:00:00" table:number-columns-spanned="1" table:number-rows-spanned="2" table:style-name="ce86">
            <text:p>31/07/2024</text:p>
          </table:table-cell>
          <table:table-cell office:value-type="float" office:value="1000" table:number-columns-spanned="1" table:number-rows-spanned="2" table:style-name="ce87">
            <text:p>1.000</text:p>
          </table:table-cell>
          <table:table-cell office:value-type="float" office:value="434" table:number-columns-spanned="1" table:number-rows-spanned="2" table:style-name="ce82">
            <text:p>434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.434" table:number-columns-spanned="1" table:number-rows-spanned="2" table:style-name="ce83">
            <text:p>43,4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6">
          <table:table-cell office:value-type="string" table:style-name="ce18">
            <text:p>(Ex 003)</text:p>
          </table:table-cell>
          <table:table-cell office:value-type="string" table:style-name="ce15">
            <text:p>50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3911.90.29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50/2023</text:p>
          </table:table-cell>
          <table:table-cell office:value-type="date" office:date-value="2023-07-24T00:00:00" table:number-columns-spanned="1" table:number-rows-spanned="2" table:style-name="ce86">
            <text:p>24/07/2023</text:p>
          </table:table-cell>
          <table:table-cell office:value-type="date" office:date-value="2024-07-22T00:00:00" table:number-columns-spanned="1" table:number-rows-spanned="2" table:style-name="ce86">
            <text:p>22/07/2024</text:p>
          </table:table-cell>
          <table:table-cell office:value-type="float" office:value="30000" table:number-columns-spanned="1" table:number-rows-spanned="2" table:style-name="ce87">
            <text:p>30.000</text:p>
          </table:table-cell>
          <table:table-cell office:value-type="float" office:value="3666" table:number-columns-spanned="1" table:number-rows-spanned="2" table:style-name="ce87">
            <text:p>3.666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.122" table:number-columns-spanned="1" table:number-rows-spanned="2" table:style-name="ce83">
            <text:p>12,2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1)</text:p>
          </table:table-cell>
          <table:table-cell office:value-type="string" table:style-name="ce15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3920.62.19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50/2023</text:p>
          </table:table-cell>
          <table:table-cell office:value-type="date" office:date-value="2023-07-24T00:00:00" table:number-columns-spanned="1" table:number-rows-spanned="2" table:style-name="ce86">
            <text:p>24/07/2023</text:p>
          </table:table-cell>
          <table:table-cell office:value-type="date" office:date-value="2024-07-22T00:00:00" table:number-columns-spanned="1" table:number-rows-spanned="2" table:style-name="ce86">
            <text:p>22/07/2024</text:p>
          </table:table-cell>
          <table:table-cell office:value-type="float" office:value="1000" table:number-columns-spanned="1" table:number-rows-spanned="2" table:style-name="ce82">
            <text:p>1000</text:p>
          </table:table-cell>
          <table:table-cell office:value-type="float" office:value="44" table:number-columns-spanned="1" table:number-rows-spanned="2" table:style-name="ce82">
            <text:p>44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4.3999999999999997E-2" table:number-columns-spanned="1" table:number-rows-spanned="2" table:style-name="ce83">
            <text:p>4,4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1)</text:p>
          </table:table-cell>
          <table:table-cell office:value-type="string" table:style-name="ce15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3921.19.00</text:p>
          </table:table-cell>
          <table:table-cell office:value-type="string" table:style-name="ce19">
            <text:p>272/2021</text:p>
          </table:table-cell>
          <table:table-cell office:value-type="string" table:style-name="ce19">
            <text:p>229/2022</text:p>
          </table:table-cell>
          <table:table-cell office:value-type="date" office:date-value="2022-12-05T00:00:00" table:number-columns-spanned="1" table:number-rows-spanned="3" table:style-name="ce86">
            <text:p>05/12/2022</text:p>
          </table:table-cell>
          <table:table-cell office:value-type="date" office:date-value="2023-12-04T00:00:00" table:number-columns-spanned="1" table:number-rows-spanned="3" table:style-name="ce86">
            <text:p>04/12/2023</text:p>
          </table:table-cell>
          <table:table-cell office:value-type="float" office:value="600000" table:number-columns-spanned="1" table:number-rows-spanned="3" table:style-name="ce87">
            <text:p>600.000</text:p>
          </table:table-cell>
          <table:table-cell office:value-type="float" office:value="278281" table:number-columns-spanned="1" table:number-rows-spanned="3" table:style-name="ce87">
            <text:p>278.281</text:p>
          </table:table-cell>
          <table:table-cell office:value-type="string" table:number-columns-spanned="1" table:number-rows-spanned="3" table:style-name="ce82">
            <text:p>Metros quadrados</text:p>
          </table:table-cell>
          <table:table-cell office:value-type="percentage" office:value="0.46400000000000002" table:number-columns-spanned="1" table:number-rows-spanned="3" table:style-name="ce83">
            <text:p>46,40%</text:p>
          </table:table-cell>
          <table:table-cell table:number-columns-spanned="1" table:number-rows-spanned="3" table:style-name="ce50"/>
          <table:table-cell table:number-columns-spanned="1" table:number-rows-spanned="3" table:style-name="ce4"/>
          <table:table-cell table:number-columns-spanned="1" table:number-rows-spanned="3" table:style-name="ce4"/>
          <table:table-cell table:number-columns-repeated="16372"/>
        </table:table-row>
        <table:table-row table:style-name="ro5">
          <table:table-cell office:value-type="string" table:style-name="ce17">
            <text:p>(Ex 001)</text:p>
          </table:table-cell>
          <table:table-cell office:value-type="string" table:style-name="ce19">
            <text:p>422/2022</text:p>
          </table:table-cell>
          <table:table-cell office:value-type="string" table:style-name="ce19">
            <text:p>23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18"/>
          <table:table-cell office:value-type="string" table:style-name="ce15">
            <text:p>439/2022</text:p>
          </table:table-cell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4002.99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55/2023</text:p>
          </table:table-cell>
          <table:table-cell office:value-type="date" office:date-value="2023-08-01T00:00:00" table:number-columns-spanned="1" table:number-rows-spanned="2" table:style-name="ce86">
            <text:p>01/08/2023</text:p>
          </table:table-cell>
          <table:table-cell office:value-type="date" office:date-value="2025-07-31T00:00:00" table:number-columns-spanned="1" table:number-rows-spanned="2" table:style-name="ce86">
            <text:p>31/07/2025</text:p>
          </table:table-cell>
          <table:table-cell office:value-type="float" office:value="10000" table:number-columns-spanned="1" table:number-rows-spanned="2" table:style-name="ce87">
            <text:p>10.000</text:p>
          </table:table-cell>
          <table:table-cell office:value-type="float" office:value="2522" table:number-columns-spanned="1" table:number-rows-spanned="2" table:style-name="ce87">
            <text:p>2.522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.252" table:number-columns-spanned="1" table:number-rows-spanned="2" table:style-name="ce83">
            <text:p>25,2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2)</text:p>
          </table:table-cell>
          <table:table-cell office:value-type="string" table:style-name="ce15">
            <text:p>50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4014.10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32/2022</text:p>
          </table:table-cell>
          <table:table-cell office:value-type="date" office:date-value="2022-12-31T00:00:00" table:number-columns-spanned="1" table:number-rows-spanned="2" table:style-name="ce86">
            <text:p>31/12/2022</text:p>
          </table:table-cell>
          <table:table-cell office:value-type="date" office:date-value="2023-12-30T00:00:00" table:number-columns-spanned="1" table:number-rows-spanned="2" table:style-name="ce86">
            <text:p>30/12/2023</text:p>
          </table:table-cell>
          <table:table-cell office:value-type="float" office:value="2500" table:number-columns-spanned="1" table:number-rows-spanned="2" table:style-name="ce87">
            <text:p>2.500</text:p>
          </table:table-cell>
          <table:table-cell office:value-type="float" office:value="0" table:number-columns-spanned="1" table:number-rows-spanned="2" table:style-name="ce82">
            <text:p>0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" table:number-columns-spanned="1" table:number-rows-spanned="2" table:style-name="ce83">
            <text:p>0,0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3">
          <table:table-cell office:value-type="string" table:style-name="ce18">
            <text:p>(Ex 003 e 004)</text:p>
          </table:table-cell>
          <table:table-cell office:value-type="string" table:style-name="ce15">
            <text:p>43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4805.92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55/2023</text:p>
          </table:table-cell>
          <table:table-cell office:value-type="date" office:date-value="2023-08-01T00:00:00" table:number-columns-spanned="1" table:number-rows-spanned="2" table:style-name="ce86">
            <text:p>01/08/2023</text:p>
          </table:table-cell>
          <table:table-cell office:value-type="date" office:date-value="2024-07-31T00:00:00" table:number-columns-spanned="1" table:number-rows-spanned="2" table:style-name="ce86">
            <text:p>31/07/2024</text:p>
          </table:table-cell>
          <table:table-cell office:value-type="float" office:value="39960" table:number-columns-spanned="1" table:number-rows-spanned="2" table:style-name="ce87">
            <text:p>39.960</text:p>
          </table:table-cell>
          <table:table-cell office:value-type="float" office:value="6910" table:number-columns-spanned="1" table:number-rows-spanned="2" table:style-name="ce87">
            <text:p>6.910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.17299999999999999" table:number-columns-spanned="1" table:number-rows-spanned="2" table:style-name="ce83">
            <text:p>17,3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1)</text:p>
          </table:table-cell>
          <table:table-cell office:value-type="string" table:style-name="ce15">
            <text:p>50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4811.9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41/2023</text:p>
          </table:table-cell>
          <table:table-cell office:value-type="date" office:date-value="2023-04-10T00:00:00" table:number-columns-spanned="1" table:number-rows-spanned="2" table:style-name="ce86">
            <text:p>10/04/2023</text:p>
          </table:table-cell>
          <table:table-cell office:value-type="date" office:date-value="2024-04-08T00:00:00" table:number-columns-spanned="1" table:number-rows-spanned="2" table:style-name="ce86">
            <text:p>08/04/2024</text:p>
          </table:table-cell>
          <table:table-cell office:value-type="float" office:value="4000" table:number-columns-spanned="1" table:number-rows-spanned="2" table:style-name="ce87">
            <text:p>4.000</text:p>
          </table:table-cell>
          <table:table-cell office:value-type="float" office:value="1240" table:number-columns-spanned="1" table:number-rows-spanned="2" table:style-name="ce87">
            <text:p>1.240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.31" table:number-columns-spanned="1" table:number-rows-spanned="2" table:style-name="ce83">
            <text:p>31,0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1)</text:p>
          </table:table-cell>
          <table:table-cell office:value-type="string" table:style-name="ce15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94">
            <text:p>5303.10.1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1">
            <text:p>222/2022</text:p>
          </table:table-cell>
          <table:table-cell office:value-type="date" office:date-value="2022-10-21T00:00:00" table:number-columns-spanned="1" table:number-rows-spanned="2" table:style-name="ce92">
            <text:p>21/10/2022</text:p>
          </table:table-cell>
          <table:table-cell office:value-type="date" office:date-value="2023-10-20T00:00:00" table:number-columns-spanned="1" table:number-rows-spanned="2" table:style-name="ce92">
            <text:p>20/10/2023</text:p>
          </table:table-cell>
          <table:table-cell office:value-type="float" office:value="7000" table:number-columns-spanned="1" table:number-rows-spanned="2" table:style-name="ce93">
            <text:p>7.000</text:p>
          </table:table-cell>
          <table:table-cell office:value-type="float" office:value="1558" table:number-columns-spanned="1" table:number-rows-spanned="2" table:style-name="ce93">
            <text:p>1.558</text:p>
          </table:table-cell>
          <table:table-cell office:value-type="string" table:number-columns-spanned="1" table:number-rows-spanned="2" table:style-name="ce91">
            <text:p>Toneladas</text:p>
          </table:table-cell>
          <table:table-cell office:value-type="percentage" office:value="0.223" table:number-columns-spanned="1" table:number-rows-spanned="2" table:style-name="ce88">
            <text:p>22,30%</text:p>
          </table:table-cell>
          <table:table-cell table:number-columns-spanned="1" table:number-rows-spanned="2" table:style-name="ce63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20">
            <text:p>5402.20.9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1">
            <text:p>222/2022</text:p>
          </table:table-cell>
          <table:table-cell office:value-type="date" office:date-value="2022-10-21T00:00:00" table:number-columns-spanned="1" table:number-rows-spanned="2" table:style-name="ce92">
            <text:p>21/10/2022</text:p>
          </table:table-cell>
          <table:table-cell office:value-type="date" office:date-value="2023-10-20T00:00:00" table:number-columns-spanned="1" table:number-rows-spanned="2" table:style-name="ce92">
            <text:p>20/10/2023</text:p>
          </table:table-cell>
          <table:table-cell office:value-type="float" office:value="16000" table:number-columns-spanned="1" table:number-rows-spanned="2" table:style-name="ce93">
            <text:p>16.000</text:p>
          </table:table-cell>
          <table:table-cell office:value-type="float" office:value="14710" table:number-columns-spanned="1" table:number-rows-spanned="2" table:style-name="ce93">
            <text:p>14.710</text:p>
          </table:table-cell>
          <table:table-cell office:value-type="string" table:number-columns-spanned="1" table:number-rows-spanned="2" table:style-name="ce91">
            <text:p>Toneladas</text:p>
          </table:table-cell>
          <table:table-cell office:value-type="percentage" office:value="0.91900000000000004" table:number-columns-spanned="1" table:number-rows-spanned="2" table:style-name="ce88">
            <text:p>91,90%</text:p>
          </table:table-cell>
          <table:table-cell table:number-columns-spanned="1" table:number-rows-spanned="2" table:style-name="ce63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repeated="16372"/>
        </table:table-row>
        <table:table-row table:style-name="ro5">
          <table:table-cell office:value-type="string" table:style-name="ce24">
            <text:p>(Ex 001)</text:p>
          </table:table-cell>
          <table:table-cell office:value-type="string" table:style-name="ce22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5402.2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70/2023</text:p>
          </table:table-cell>
          <table:table-cell office:value-type="date" office:date-value="2023-09-15T00:00:00" table:number-columns-spanned="1" table:number-rows-spanned="2" table:style-name="ce86">
            <text:p>15/09/2023</text:p>
          </table:table-cell>
          <table:table-cell office:value-type="date" office:date-value="2024-09-13T00:00:00" table:number-columns-spanned="1" table:number-rows-spanned="2" table:style-name="ce86">
            <text:p>13/09/2024</text:p>
          </table:table-cell>
          <table:table-cell office:value-type="float" office:value="6000" table:number-columns-spanned="1" table:number-rows-spanned="2" table:style-name="ce87">
            <text:p>6.000</text:p>
          </table:table-cell>
          <table:table-cell office:value-type="float" office:value="1070" table:number-columns-spanned="1" table:number-rows-spanned="2" table:style-name="ce87">
            <text:p>1.070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.17799999999999999" table:number-columns-spanned="1" table:number-rows-spanned="2" table:style-name="ce83">
            <text:p>17,8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3)</text:p>
          </table:table-cell>
          <table:table-cell office:value-type="string" table:style-name="ce15">
            <text:p>51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89">
            <text:p>5402.46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62/2023</text:p>
          </table:table-cell>
          <table:table-cell office:value-type="date" office:date-value="2023-08-29T00:00:00" table:number-columns-spanned="1" table:number-rows-spanned="2" table:style-name="ce86">
            <text:p>29/08/2023</text:p>
          </table:table-cell>
          <table:table-cell office:value-type="date" office:date-value="2024-08-27T00:00:00" table:number-columns-spanned="1" table:number-rows-spanned="2" table:style-name="ce86">
            <text:p>27/08/2024</text:p>
          </table:table-cell>
          <table:table-cell office:value-type="float" office:value="127575" table:number-columns-spanned="1" table:number-rows-spanned="2" table:style-name="ce87">
            <text:p>127.575</text:p>
          </table:table-cell>
          <table:table-cell office:value-type="float" office:value="9567" table:number-columns-spanned="1" table:number-rows-spanned="2" table:style-name="ce87">
            <text:p>9.567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7.4999999999999997E-2" table:number-columns-spanned="1" table:number-rows-spanned="2" table:style-name="ce83">
            <text:p>7,5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covered-table-cell/>
          <table:table-cell office:value-type="string" table:style-name="ce15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5402.47.1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50/2023</text:p>
          </table:table-cell>
          <table:table-cell office:value-type="date" office:date-value="2023-07-24T00:00:00" table:number-columns-spanned="1" table:number-rows-spanned="2" table:style-name="ce86">
            <text:p>24/07/2023</text:p>
          </table:table-cell>
          <table:table-cell office:value-type="date" office:date-value="2024-07-22T00:00:00" table:number-columns-spanned="1" table:number-rows-spanned="2" table:style-name="ce86">
            <text:p>22/07/2024</text:p>
          </table:table-cell>
          <table:table-cell office:value-type="float" office:value="2200" table:number-columns-spanned="1" table:number-rows-spanned="2" table:style-name="ce90">
            <text:p>2.200</text:p>
          </table:table-cell>
          <table:table-cell office:value-type="float" office:value="217" table:number-columns-spanned="1" table:number-rows-spanned="2" table:style-name="ce82">
            <text:p>217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9.8000000000000004E-2" table:number-columns-spanned="1" table:number-rows-spanned="2" table:style-name="ce83">
            <text:p>9,8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1)</text:p>
          </table:table-cell>
          <table:table-cell office:value-type="string" table:style-name="ce15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5407.10.19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32/2022</text:p>
          </table:table-cell>
          <table:table-cell office:value-type="date" office:date-value="2023-01-14T00:00:00" table:number-columns-spanned="1" table:number-rows-spanned="2" table:style-name="ce86">
            <text:p>14/01/2023</text:p>
          </table:table-cell>
          <table:table-cell office:value-type="date" office:date-value="2024-01-13T00:00:00" table:number-columns-spanned="1" table:number-rows-spanned="2" table:style-name="ce86">
            <text:p>13/01/2024</text:p>
          </table:table-cell>
          <table:table-cell office:value-type="float" office:value="2800" table:number-columns-spanned="1" table:number-rows-spanned="2" table:style-name="ce90">
            <text:p>2.800</text:p>
          </table:table-cell>
          <table:table-cell office:value-type="float" office:value="160" table:number-columns-spanned="1" table:number-rows-spanned="2" table:style-name="ce82">
            <text:p>160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5.7000000000000002E-2" table:number-columns-spanned="1" table:number-rows-spanned="2" table:style-name="ce83">
            <text:p>5,7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1)</text:p>
          </table:table-cell>
          <table:table-cell office:value-type="string" table:style-name="ce15">
            <text:p>43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89">
            <text:p>5501.30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23/2022</text:p>
          </table:table-cell>
          <table:table-cell office:value-type="date" office:date-value="2022-11-01T00:00:00" table:number-columns-spanned="1" table:number-rows-spanned="2" table:style-name="ce86">
            <text:p>01/11/2022</text:p>
          </table:table-cell>
          <table:table-cell office:value-type="date" office:date-value="2023-10-31T00:00:00" table:number-columns-spanned="1" table:number-rows-spanned="2" table:style-name="ce86">
            <text:p>31/10/2023</text:p>
          </table:table-cell>
          <table:table-cell office:value-type="float" office:value="6240" table:number-columns-spanned="1" table:number-rows-spanned="2" table:style-name="ce90">
            <text:p>6.240</text:p>
          </table:table-cell>
          <table:table-cell office:value-type="float" office:value="2872" table:number-columns-spanned="1" table:number-rows-spanned="2" table:style-name="ce87">
            <text:p>2.872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.46" table:number-columns-spanned="1" table:number-rows-spanned="2" table:style-name="ce83">
            <text:p>46,0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covered-table-cell/>
          <table:table-cell office:value-type="string" table:style-name="ce15">
            <text:p>41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89">
            <text:p>5501.30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75/2023</text:p>
          </table:table-cell>
          <table:table-cell office:value-type="date" office:date-value="2023-10-21T00:00:00" table:number-columns-spanned="1" table:number-rows-spanned="2" table:style-name="ce86">
            <text:p>21/10/2023</text:p>
          </table:table-cell>
          <table:table-cell office:value-type="date" office:date-value="2024-10-19T00:00:00" table:number-columns-spanned="1" table:number-rows-spanned="2" table:style-name="ce86">
            <text:p>19/10/2024</text:p>
          </table:table-cell>
          <table:table-cell office:value-type="float" office:value="6240" table:number-columns-spanned="1" table:number-rows-spanned="2" table:style-name="ce90">
            <text:p>6.240</text:p>
          </table:table-cell>
          <table:table-cell office:value-type="float" office:value="0" table:number-columns-spanned="1" table:number-rows-spanned="2" table:style-name="ce82">
            <text:p>0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" table:number-columns-spanned="1" table:number-rows-spanned="2" table:style-name="ce83">
            <text:p>0,0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covered-table-cell/>
          <table:table-cell office:value-type="string" table:style-name="ce15">
            <text:p>52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89">
            <text:p>5503.30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29/2022</text:p>
          </table:table-cell>
          <table:table-cell office:value-type="date" office:date-value="2022-12-15T00:00:00" table:number-columns-spanned="1" table:number-rows-spanned="2" table:style-name="ce86">
            <text:p>15/12/2022</text:p>
          </table:table-cell>
          <table:table-cell office:value-type="date" office:date-value="2023-12-14T00:00:00" table:number-columns-spanned="1" table:number-rows-spanned="2" table:style-name="ce86">
            <text:p>14/12/2023</text:p>
          </table:table-cell>
          <table:table-cell office:value-type="float" office:value="9000" table:number-columns-spanned="1" table:number-rows-spanned="2" table:style-name="ce90">
            <text:p>9.000</text:p>
          </table:table-cell>
          <table:table-cell office:value-type="float" office:value="1872" table:number-columns-spanned="1" table:number-rows-spanned="2" table:style-name="ce87">
            <text:p>1.872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.20799999999999999" table:number-columns-spanned="1" table:number-rows-spanned="2" table:style-name="ce83">
            <text:p>20,8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covered-table-cell/>
          <table:table-cell office:value-type="string" table:style-name="ce15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6506.10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41/2023</text:p>
          </table:table-cell>
          <table:table-cell office:value-type="date" office:date-value="2023-04-10T00:00:00" table:number-columns-spanned="1" table:number-rows-spanned="2" table:style-name="ce86">
            <text:p>10/04/2023</text:p>
          </table:table-cell>
          <table:table-cell office:value-type="date" office:date-value="2024-04-08T00:00:00" table:number-columns-spanned="1" table:number-rows-spanned="2" table:style-name="ce86">
            <text:p>08/04/2024</text:p>
          </table:table-cell>
          <table:table-cell office:value-type="float" office:value="9000" table:number-columns-spanned="1" table:number-rows-spanned="2" table:style-name="ce87">
            <text:p>9.000</text:p>
          </table:table-cell>
          <table:table-cell office:value-type="float" office:value="1412" table:number-columns-spanned="1" table:number-rows-spanned="2" table:style-name="ce87">
            <text:p>1.412</text:p>
          </table:table-cell>
          <table:table-cell office:value-type="string" table:number-columns-spanned="1" table:number-rows-spanned="2" table:style-name="ce82">
            <text:p>Unidades</text:p>
          </table:table-cell>
          <table:table-cell office:value-type="percentage" office:value="0.157" table:number-columns-spanned="1" table:number-rows-spanned="2" table:style-name="ce83">
            <text:p>15,7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2)</text:p>
          </table:table-cell>
          <table:table-cell office:value-type="string" table:style-name="ce15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6815.13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46/2023</text:p>
          </table:table-cell>
          <table:table-cell office:value-type="date" office:date-value="2023-06-19T00:00:00" table:number-columns-spanned="1" table:number-rows-spanned="2" table:style-name="ce86">
            <text:p>19/06/2023</text:p>
          </table:table-cell>
          <table:table-cell office:value-type="date" office:date-value="2024-06-17T00:00:00" table:number-columns-spanned="1" table:number-rows-spanned="2" table:style-name="ce86">
            <text:p>17/06/2024</text:p>
          </table:table-cell>
          <table:table-cell office:value-type="float" office:value="5060" table:number-columns-spanned="1" table:number-rows-spanned="2" table:style-name="ce87">
            <text:p>5.060</text:p>
          </table:table-cell>
          <table:table-cell office:value-type="float" office:value="312" table:number-columns-spanned="1" table:number-rows-spanned="2" table:style-name="ce82">
            <text:p>312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6.2E-2" table:number-columns-spanned="1" table:number-rows-spanned="2" table:style-name="ce83">
            <text:p>6,2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1)</text:p>
          </table:table-cell>
          <table:table-cell office:value-type="string" table:style-name="ce15">
            <text:p>48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6815.13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75/2023</text:p>
          </table:table-cell>
          <table:table-cell office:value-type="date" office:date-value="2023-10-21T00:00:00" table:number-columns-spanned="1" table:number-rows-spanned="2" table:style-name="ce86">
            <text:p>21/10/2023</text:p>
          </table:table-cell>
          <table:table-cell office:value-type="date" office:date-value="2024-10-19T00:00:00" table:number-columns-spanned="1" table:number-rows-spanned="2" table:style-name="ce86">
            <text:p>19/10/2024</text:p>
          </table:table-cell>
          <table:table-cell office:value-type="float" office:value="5000" table:number-columns-spanned="1" table:number-rows-spanned="2" table:style-name="ce90">
            <text:p>5.000</text:p>
          </table:table-cell>
          <table:table-cell office:value-type="float" office:value="0" table:number-columns-spanned="1" table:number-rows-spanned="2" table:style-name="ce82">
            <text:p>0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" table:number-columns-spanned="1" table:number-rows-spanned="2" table:style-name="ce83">
            <text:p>0,00%</text:p>
          </table:table-cell>
          <table:table-cell table:number-columns-spanned="1" table:number-rows-spanned="2" table:style-name="ce63"/>
          <table:table-cell table:number-columns-spanned="1" table:number-rows-spanned="2" table:style-name="ce62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2)</text:p>
          </table:table-cell>
          <table:table-cell office:value-type="string" table:style-name="ce15">
            <text:p>52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6815.13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46/2023</text:p>
          </table:table-cell>
          <table:table-cell office:value-type="date" office:date-value="2023-06-19T00:00:00" table:number-columns-spanned="1" table:number-rows-spanned="2" table:style-name="ce86">
            <text:p>19/06/2023</text:p>
          </table:table-cell>
          <table:table-cell office:value-type="date" office:date-value="2024-06-17T00:00:00" table:number-columns-spanned="1" table:number-rows-spanned="2" table:style-name="ce86">
            <text:p>17/06/2024</text:p>
          </table:table-cell>
          <table:table-cell office:value-type="float" office:value="5200" table:number-columns-spanned="1" table:number-rows-spanned="2" table:style-name="ce87">
            <text:p>5.200</text:p>
          </table:table-cell>
          <table:table-cell office:value-type="float" office:value="2877" table:number-columns-spanned="1" table:number-rows-spanned="2" table:style-name="ce87">
            <text:p>2.877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.55300000000000005" table:number-columns-spanned="1" table:number-rows-spanned="2" table:style-name="ce83">
            <text:p>55,3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3)</text:p>
          </table:table-cell>
          <table:table-cell office:value-type="string" table:style-name="ce15">
            <text:p>48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7007.19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41/2023</text:p>
          </table:table-cell>
          <table:table-cell office:value-type="date" office:date-value="2023-04-10T00:00:00" table:number-columns-spanned="1" table:number-rows-spanned="2" table:style-name="ce86">
            <text:p>10/04/2023</text:p>
          </table:table-cell>
          <table:table-cell office:value-type="date" office:date-value="2024-04-08T00:00:00" table:number-columns-spanned="1" table:number-rows-spanned="2" table:style-name="ce86">
            <text:p>08/04/2024</text:p>
          </table:table-cell>
          <table:table-cell office:value-type="float" office:value="100000" table:number-columns-spanned="1" table:number-rows-spanned="2" table:style-name="ce87">
            <text:p>100.000</text:p>
          </table:table-cell>
          <table:table-cell office:value-type="float" office:value="197" table:number-columns-spanned="1" table:number-rows-spanned="2" table:style-name="ce82">
            <text:p>197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2E-3" table:number-columns-spanned="1" table:number-rows-spanned="2" table:style-name="ce83">
            <text:p>0,2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1)</text:p>
          </table:table-cell>
          <table:table-cell office:value-type="string" table:style-name="ce15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7019.62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41/2023</text:p>
          </table:table-cell>
          <table:table-cell office:value-type="date" office:date-value="2023-04-10T00:00:00" table:number-columns-spanned="1" table:number-rows-spanned="2" table:style-name="ce86">
            <text:p>10/04/2023</text:p>
          </table:table-cell>
          <table:table-cell office:value-type="date" office:date-value="2024-04-08T00:00:00" table:number-columns-spanned="1" table:number-rows-spanned="2" table:style-name="ce86">
            <text:p>08/04/2024</text:p>
          </table:table-cell>
          <table:table-cell office:value-type="float" office:value="3000" table:number-columns-spanned="1" table:number-rows-spanned="2" table:style-name="ce87">
            <text:p>3.000</text:p>
          </table:table-cell>
          <table:table-cell office:value-type="float" office:value="1167" table:number-columns-spanned="1" table:number-rows-spanned="2" table:style-name="ce87">
            <text:p>1.167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.38900000000000001" table:number-columns-spanned="1" table:number-rows-spanned="2" table:style-name="ce83">
            <text:p>38,9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1)</text:p>
          </table:table-cell>
          <table:table-cell office:value-type="string" table:style-name="ce15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7210.70.2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32/2022</text:p>
          </table:table-cell>
          <table:table-cell office:value-type="date" office:date-value="2022-12-31T00:00:00" table:number-columns-spanned="1" table:number-rows-spanned="2" table:style-name="ce86">
            <text:p>31/12/2022</text:p>
          </table:table-cell>
          <table:table-cell office:value-type="date" office:date-value="2023-12-30T00:00:00" table:number-columns-spanned="1" table:number-rows-spanned="2" table:style-name="ce86">
            <text:p>30/12/2023</text:p>
          </table:table-cell>
          <table:table-cell office:value-type="float" office:value="7200" table:number-columns-spanned="1" table:number-rows-spanned="2" table:style-name="ce87">
            <text:p>7.200</text:p>
          </table:table-cell>
          <table:table-cell office:value-type="float" office:value="5235" table:number-columns-spanned="1" table:number-rows-spanned="2" table:style-name="ce87">
            <text:p>5.235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.72699999999999998" table:number-columns-spanned="1" table:number-rows-spanned="2" table:style-name="ce83">
            <text:p>72,7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1)</text:p>
          </table:table-cell>
          <table:table-cell office:value-type="string" table:style-name="ce15">
            <text:p>43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7210.70.2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38/2023</text:p>
          </table:table-cell>
          <table:table-cell office:value-type="date" office:date-value="2023-03-10T00:00:00" table:number-columns-spanned="1" table:number-rows-spanned="2" table:style-name="ce86">
            <text:p>10/03/2023</text:p>
          </table:table-cell>
          <table:table-cell office:value-type="date" office:date-value="2024-03-08T00:00:00" table:number-columns-spanned="1" table:number-rows-spanned="2" table:style-name="ce86">
            <text:p>08/03/2024</text:p>
          </table:table-cell>
          <table:table-cell office:value-type="float" office:value="3000" table:number-columns-spanned="1" table:number-rows-spanned="2" table:style-name="ce87">
            <text:p>3.000</text:p>
          </table:table-cell>
          <table:table-cell office:value-type="float" office:value="47" table:number-columns-spanned="1" table:number-rows-spanned="2" table:style-name="ce82">
            <text:p>47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1.6E-2" table:number-columns-spanned="1" table:number-rows-spanned="2" table:style-name="ce83">
            <text:p>1,6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2)</text:p>
          </table:table-cell>
          <table:table-cell office:value-type="string" table:style-name="ce15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7210.70.2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38/2023</text:p>
          </table:table-cell>
          <table:table-cell office:value-type="date" office:date-value="2023-03-10T00:00:00" table:number-columns-spanned="1" table:number-rows-spanned="2" table:style-name="ce86">
            <text:p>10/03/2023</text:p>
          </table:table-cell>
          <table:table-cell office:value-type="date" office:date-value="2024-03-08T00:00:00" table:number-columns-spanned="1" table:number-rows-spanned="2" table:style-name="ce86">
            <text:p>08/03/2024</text:p>
          </table:table-cell>
          <table:table-cell office:value-type="float" office:value="4000" table:number-columns-spanned="1" table:number-rows-spanned="2" table:style-name="ce90">
            <text:p>4.000</text:p>
          </table:table-cell>
          <table:table-cell office:value-type="float" office:value="228" table:number-columns-spanned="1" table:number-rows-spanned="2" table:style-name="ce82">
            <text:p>228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5.7000000000000002E-2" table:number-columns-spanned="1" table:number-rows-spanned="2" table:style-name="ce83">
            <text:p>5,7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3)</text:p>
          </table:table-cell>
          <table:table-cell office:value-type="string" table:style-name="ce15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7315.11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75/2023</text:p>
          </table:table-cell>
          <table:table-cell office:value-type="date" office:date-value="2023-10-21T00:00:00" table:number-columns-spanned="1" table:number-rows-spanned="2" table:style-name="ce86">
            <text:p>21/10/2023</text:p>
          </table:table-cell>
          <table:table-cell office:value-type="date" office:date-value="2024-10-19T00:00:00" table:number-columns-spanned="1" table:number-rows-spanned="2" table:style-name="ce86">
            <text:p>19/10/2024</text:p>
          </table:table-cell>
          <table:table-cell office:value-type="float" office:value="4466" table:number-columns-spanned="1" table:number-rows-spanned="2" table:style-name="ce90">
            <text:p>4.466</text:p>
          </table:table-cell>
          <table:table-cell office:value-type="float" office:value="52" table:number-columns-spanned="1" table:number-rows-spanned="2" table:style-name="ce82">
            <text:p>52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1.2E-2" table:number-columns-spanned="1" table:number-rows-spanned="2" table:style-name="ce83">
            <text:p>1,2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8)</text:p>
          </table:table-cell>
          <table:table-cell office:value-type="string" table:style-name="ce15">
            <text:p>52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17">
            <text:p>7406.10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46/2023</text:p>
          </table:table-cell>
          <table:table-cell office:value-type="date" office:date-value="2023-06-19T00:00:00" table:number-columns-spanned="1" table:number-rows-spanned="2" table:style-name="ce86">
            <text:p>19/06/2023</text:p>
          </table:table-cell>
          <table:table-cell office:value-type="date" office:date-value="2024-06-17T00:00:00" table:number-columns-spanned="1" table:number-rows-spanned="2" table:style-name="ce86">
            <text:p>17/06/2024</text:p>
          </table:table-cell>
          <table:table-cell office:value-type="float" office:value="1680" table:number-columns-spanned="1" table:number-rows-spanned="2" table:style-name="ce87">
            <text:p>1.680</text:p>
          </table:table-cell>
          <table:table-cell office:value-type="float" office:value="64" table:number-columns-spanned="1" table:number-rows-spanned="2" table:style-name="ce82">
            <text:p>64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3.7999999999999999E-2" table:number-columns-spanned="1" table:number-rows-spanned="2" table:style-name="ce83">
            <text:p>3,8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1)</text:p>
          </table:table-cell>
          <table:table-cell office:value-type="string" table:style-name="ce15">
            <text:p>48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89">
            <text:p>7502.10.1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29/2022</text:p>
          </table:table-cell>
          <table:table-cell office:value-type="date" office:date-value="2023-01-06T00:00:00" table:number-columns-spanned="1" table:number-rows-spanned="2" table:style-name="ce86">
            <text:p>06/01/2023</text:p>
          </table:table-cell>
          <table:table-cell office:value-type="date" office:date-value="2024-01-05T00:00:00" table:number-columns-spanned="1" table:number-rows-spanned="2" table:style-name="ce86">
            <text:p>05/01/2024</text:p>
          </table:table-cell>
          <table:table-cell office:value-type="float" office:value="7200" table:number-columns-spanned="1" table:number-rows-spanned="2" table:style-name="ce87">
            <text:p>7.200</text:p>
          </table:table-cell>
          <table:table-cell office:value-type="float" office:value="4616" table:number-columns-spanned="1" table:number-rows-spanned="2" table:style-name="ce87">
            <text:p>4.616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.64100000000000001" table:number-columns-spanned="1" table:number-rows-spanned="2" table:style-name="ce83">
            <text:p>64,1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covered-table-cell/>
          <table:table-cell office:value-type="string" table:style-name="ce15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7506.20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23/2022</text:p>
          </table:table-cell>
          <table:table-cell office:value-type="date" office:date-value="2022-11-01T00:00:00" table:number-columns-spanned="1" table:number-rows-spanned="2" table:style-name="ce86">
            <text:p>01/11/2022</text:p>
          </table:table-cell>
          <table:table-cell office:value-type="date" office:date-value="2023-10-31T00:00:00" table:number-columns-spanned="1" table:number-rows-spanned="2" table:style-name="ce86">
            <text:p>31/10/2023</text:p>
          </table:table-cell>
          <table:table-cell office:value-type="float" office:value="2500" table:number-columns-spanned="1" table:number-rows-spanned="2" table:style-name="ce87">
            <text:p>2.500</text:p>
          </table:table-cell>
          <table:table-cell office:value-type="float" office:value="403" table:number-columns-spanned="1" table:number-rows-spanned="2" table:style-name="ce82">
            <text:p>403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.161" table:number-columns-spanned="1" table:number-rows-spanned="2" table:style-name="ce83">
            <text:p>16,1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1)</text:p>
          </table:table-cell>
          <table:table-cell office:value-type="string" table:style-name="ce15">
            <text:p>41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7606.12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38/2023</text:p>
          </table:table-cell>
          <table:table-cell office:value-type="date" office:date-value="2023-03-10T00:00:00" table:number-columns-spanned="1" table:number-rows-spanned="2" table:style-name="ce86">
            <text:p>10/03/2023</text:p>
          </table:table-cell>
          <table:table-cell office:value-type="date" office:date-value="2024-03-08T00:00:00" table:number-columns-spanned="1" table:number-rows-spanned="2" table:style-name="ce86">
            <text:p>08/03/2024</text:p>
          </table:table-cell>
          <table:table-cell office:value-type="float" office:value="150" table:number-columns-spanned="1" table:number-rows-spanned="2" table:style-name="ce82">
            <text:p>150</text:p>
          </table:table-cell>
          <table:table-cell office:value-type="float" office:value="14" table:number-columns-spanned="1" table:number-rows-spanned="2" table:style-name="ce82">
            <text:p>14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9.2999999999999999E-2" table:number-columns-spanned="1" table:number-rows-spanned="2" table:style-name="ce83">
            <text:p>9,3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5)</text:p>
          </table:table-cell>
          <table:table-cell office:value-type="string" table:style-name="ce15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7606.12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38/2023</text:p>
          </table:table-cell>
          <table:table-cell office:value-type="date" office:date-value="2023-03-10T00:00:00" table:number-columns-spanned="1" table:number-rows-spanned="2" table:style-name="ce86">
            <text:p>10/03/2023</text:p>
          </table:table-cell>
          <table:table-cell office:value-type="date" office:date-value="2024-03-08T00:00:00" table:number-columns-spanned="1" table:number-rows-spanned="2" table:style-name="ce86">
            <text:p>08/03/2024</text:p>
          </table:table-cell>
          <table:table-cell office:value-type="float" office:value="150" table:number-columns-spanned="1" table:number-rows-spanned="2" table:style-name="ce82">
            <text:p>150</text:p>
          </table:table-cell>
          <table:table-cell office:value-type="float" office:value="132" table:number-columns-spanned="1" table:number-rows-spanned="2" table:style-name="ce82">
            <text:p>132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.88" table:number-columns-spanned="1" table:number-rows-spanned="2" table:style-name="ce83">
            <text:p>88,0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6)</text:p>
          </table:table-cell>
          <table:table-cell office:value-type="string" table:style-name="ce15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7616.99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50/2023</text:p>
          </table:table-cell>
          <table:table-cell office:value-type="date" office:date-value="2023-07-24T00:00:00" table:number-columns-spanned="1" table:number-rows-spanned="2" table:style-name="ce86">
            <text:p>24/07/2023</text:p>
          </table:table-cell>
          <table:table-cell office:value-type="date" office:date-value="2024-07-22T00:00:00" table:number-columns-spanned="1" table:number-rows-spanned="2" table:style-name="ce86">
            <text:p>22/07/2024</text:p>
          </table:table-cell>
          <table:table-cell office:value-type="float" office:value="180000000" table:number-columns-spanned="1" table:number-rows-spanned="2" table:style-name="ce87">
            <text:p>180.000.000</text:p>
          </table:table-cell>
          <table:table-cell office:value-type="float" office:value="21286065" table:number-columns-spanned="1" table:number-rows-spanned="2" table:style-name="ce87">
            <text:p>21.286.065</text:p>
          </table:table-cell>
          <table:table-cell office:value-type="string" table:number-columns-spanned="1" table:number-rows-spanned="2" table:style-name="ce82">
            <text:p>Unidades</text:p>
          </table:table-cell>
          <table:table-cell office:value-type="percentage" office:value="0.11799999999999999" table:number-columns-spanned="1" table:number-rows-spanned="2" table:style-name="ce83">
            <text:p>11,8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26)</text:p>
          </table:table-cell>
          <table:table-cell office:value-type="string" table:style-name="ce15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0">
            <text:p>8482.30.0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1">
            <text:p>222/2022</text:p>
          </table:table-cell>
          <table:table-cell office:value-type="date" office:date-value="2022-10-21T00:00:00" table:number-columns-spanned="1" table:number-rows-spanned="2" table:style-name="ce92">
            <text:p>21/10/2022</text:p>
          </table:table-cell>
          <table:table-cell office:value-type="date" office:date-value="2023-10-20T00:00:00" table:number-columns-spanned="1" table:number-rows-spanned="2" table:style-name="ce92">
            <text:p>20/10/2023</text:p>
          </table:table-cell>
          <table:table-cell office:value-type="float" office:value="1000" table:number-columns-spanned="1" table:number-rows-spanned="2" table:style-name="ce93">
            <text:p>1.000</text:p>
          </table:table-cell>
          <table:table-cell office:value-type="float" office:value="0" table:number-columns-spanned="1" table:number-rows-spanned="2" table:style-name="ce91">
            <text:p>0</text:p>
          </table:table-cell>
          <table:table-cell office:value-type="string" table:number-columns-spanned="1" table:number-rows-spanned="2" table:style-name="ce91">
            <text:p>Unidades</text:p>
          </table:table-cell>
          <table:table-cell office:value-type="percentage" office:value="0" table:number-columns-spanned="1" table:number-rows-spanned="2" table:style-name="ce88">
            <text:p>0,00%</text:p>
          </table:table-cell>
          <table:table-cell table:number-columns-spanned="1" table:number-rows-spanned="2" table:style-name="ce63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repeated="16372"/>
        </table:table-row>
        <table:table-row table:style-name="ro5">
          <table:table-cell office:value-type="string" table:style-name="ce24">
            <text:p>(Ex 001)</text:p>
          </table:table-cell>
          <table:table-cell office:value-type="string" table:style-name="ce22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8505.11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70/2023</text:p>
          </table:table-cell>
          <table:table-cell office:value-type="date" office:date-value="2023-09-15T00:00:00" table:number-columns-spanned="1" table:number-rows-spanned="2" table:style-name="ce86">
            <text:p>15/09/2023</text:p>
          </table:table-cell>
          <table:table-cell office:value-type="date" office:date-value="2024-09-13T00:00:00" table:number-columns-spanned="1" table:number-rows-spanned="2" table:style-name="ce86">
            <text:p>13/09/2024</text:p>
          </table:table-cell>
          <table:table-cell office:value-type="float" office:value="3400000" table:number-columns-spanned="1" table:number-rows-spanned="2" table:style-name="ce87">
            <text:p>3.400.000</text:p>
          </table:table-cell>
          <table:table-cell office:value-type="float" office:value="77810" table:number-columns-spanned="1" table:number-rows-spanned="2" table:style-name="ce87">
            <text:p>77.810</text:p>
          </table:table-cell>
          <table:table-cell office:value-type="string" table:number-columns-spanned="1" table:number-rows-spanned="2" table:style-name="ce82">
            <text:p>Unidades</text:p>
          </table:table-cell>
          <table:table-cell office:value-type="percentage" office:value="2.3E-2" table:number-columns-spanned="1" table:number-rows-spanned="2" table:style-name="ce83">
            <text:p>2,3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3)</text:p>
          </table:table-cell>
          <table:table-cell office:value-type="string" table:style-name="ce15">
            <text:p>51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8516.71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63/2023</text:p>
          </table:table-cell>
          <table:table-cell office:value-type="date" office:date-value="2023-08-29T00:00:00" table:number-columns-spanned="1" table:number-rows-spanned="2" table:style-name="ce86">
            <text:p>29/08/2023</text:p>
          </table:table-cell>
          <table:table-cell office:value-type="date" office:date-value="2023-11-28T00:00:00" table:number-columns-spanned="1" table:number-rows-spanned="2" table:style-name="ce86">
            <text:p>28/11/2023</text:p>
          </table:table-cell>
          <table:table-cell office:value-type="float" office:value="603750" table:number-columns-spanned="1" table:number-rows-spanned="2" table:style-name="ce87">
            <text:p>603.750</text:p>
          </table:table-cell>
          <table:table-cell office:value-type="float" office:value="300895" table:number-columns-spanned="1" table:number-rows-spanned="2" table:style-name="ce87">
            <text:p>300.895</text:p>
          </table:table-cell>
          <table:table-cell office:value-type="string" table:number-columns-spanned="1" table:number-rows-spanned="2" table:style-name="ce82">
            <text:p>Unidades</text:p>
          </table:table-cell>
          <table:table-cell office:value-type="percentage" office:value="0.498" table:number-columns-spanned="1" table:number-rows-spanned="2" table:style-name="ce83">
            <text:p>49,8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2)</text:p>
          </table:table-cell>
          <table:table-cell office:value-type="string" table:style-name="ce15">
            <text:p>51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8517.71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23/2022</text:p>
          </table:table-cell>
          <table:table-cell office:value-type="date" office:date-value="2022-11-01T00:00:00" table:number-columns-spanned="1" table:number-rows-spanned="2" table:style-name="ce86">
            <text:p>01/11/2022</text:p>
          </table:table-cell>
          <table:table-cell office:value-type="date" office:date-value="2023-10-31T00:00:00" table:number-columns-spanned="1" table:number-rows-spanned="2" table:style-name="ce86">
            <text:p>31/10/2023</text:p>
          </table:table-cell>
          <table:table-cell office:value-type="float" office:value="65000" table:number-columns-spanned="1" table:number-rows-spanned="2" table:style-name="ce87">
            <text:p>65.000</text:p>
          </table:table-cell>
          <table:table-cell office:value-type="float" office:value="39074" table:number-columns-spanned="1" table:number-rows-spanned="2" table:style-name="ce87">
            <text:p>39.074</text:p>
          </table:table-cell>
          <table:table-cell office:value-type="string" table:number-columns-spanned="1" table:number-rows-spanned="2" table:style-name="ce82">
            <text:p>Unidades</text:p>
          </table:table-cell>
          <table:table-cell office:value-type="percentage" office:value="0.60099999999999998" table:number-columns-spanned="1" table:number-rows-spanned="2" table:style-name="ce83">
            <text:p>60,1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2)</text:p>
          </table:table-cell>
          <table:table-cell office:value-type="string" table:style-name="ce15">
            <text:p>41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8529.10.2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38/2023</text:p>
          </table:table-cell>
          <table:table-cell office:value-type="date" office:date-value="2023-03-10T00:00:00" table:number-columns-spanned="1" table:number-rows-spanned="2" table:style-name="ce86">
            <text:p>10/03/2023</text:p>
          </table:table-cell>
          <table:table-cell office:value-type="date" office:date-value="2024-03-08T00:00:00" table:number-columns-spanned="1" table:number-rows-spanned="2" table:style-name="ce86">
            <text:p>08/03/2024</text:p>
          </table:table-cell>
          <table:table-cell office:value-type="float" office:value="5" table:number-columns-spanned="1" table:number-rows-spanned="2" table:style-name="ce82">
            <text:p>5</text:p>
          </table:table-cell>
          <table:table-cell office:value-type="float" office:value="0" table:number-columns-spanned="1" table:number-rows-spanned="2" table:style-name="ce82">
            <text:p>0</text:p>
          </table:table-cell>
          <table:table-cell office:value-type="string" table:number-columns-spanned="1" table:number-rows-spanned="2" table:style-name="ce82">
            <text:p>Unidades</text:p>
          </table:table-cell>
          <table:table-cell office:value-type="percentage" office:value="0" table:number-columns-spanned="1" table:number-rows-spanned="2" table:style-name="ce83">
            <text:p>0,0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1)</text:p>
          </table:table-cell>
          <table:table-cell office:value-type="string" table:style-name="ce15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8532.25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70/2023</text:p>
          </table:table-cell>
          <table:table-cell office:value-type="date" office:date-value="2023-09-15T00:00:00" table:number-columns-spanned="1" table:number-rows-spanned="2" table:style-name="ce86">
            <text:p>15/09/2023</text:p>
          </table:table-cell>
          <table:table-cell office:value-type="date" office:date-value="2024-09-13T00:00:00" table:number-columns-spanned="1" table:number-rows-spanned="2" table:style-name="ce86">
            <text:p>13/09/2024</text:p>
          </table:table-cell>
          <table:table-cell office:value-type="float" office:value="2000" table:number-columns-spanned="1" table:number-rows-spanned="2" table:style-name="ce87">
            <text:p>2.000</text:p>
          </table:table-cell>
          <table:table-cell office:value-type="float" office:value="0" table:number-columns-spanned="1" table:number-rows-spanned="2" table:style-name="ce82">
            <text:p>0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0" table:number-columns-spanned="1" table:number-rows-spanned="2" table:style-name="ce83">
            <text:p>0,0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6)</text:p>
          </table:table-cell>
          <table:table-cell office:value-type="string" table:style-name="ce15">
            <text:p>51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0">
            <text:p>8537.20.9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1">
            <text:p>222/2022</text:p>
          </table:table-cell>
          <table:table-cell office:value-type="date" office:date-value="2022-10-21T00:00:00" table:number-columns-spanned="1" table:number-rows-spanned="2" table:style-name="ce92">
            <text:p>21/10/2022</text:p>
          </table:table-cell>
          <table:table-cell office:value-type="date" office:date-value="2023-10-20T00:00:00" table:number-columns-spanned="1" table:number-rows-spanned="2" table:style-name="ce92">
            <text:p>20/10/2023</text:p>
          </table:table-cell>
          <table:table-cell office:value-type="float" office:value="25" table:number-columns-spanned="1" table:number-rows-spanned="2" table:style-name="ce91">
            <text:p>25</text:p>
          </table:table-cell>
          <table:table-cell office:value-type="float" office:value="5" table:number-columns-spanned="1" table:number-rows-spanned="2" table:style-name="ce91">
            <text:p>5</text:p>
          </table:table-cell>
          <table:table-cell office:value-type="string" table:number-columns-spanned="1" table:number-rows-spanned="2" table:style-name="ce91">
            <text:p>Unidades</text:p>
          </table:table-cell>
          <table:table-cell office:value-type="percentage" office:value="0.2" table:number-columns-spanned="1" table:number-rows-spanned="2" table:style-name="ce88">
            <text:p>20,00%</text:p>
          </table:table-cell>
          <table:table-cell table:number-columns-spanned="1" table:number-rows-spanned="2" table:style-name="ce63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repeated="16372"/>
        </table:table-row>
        <table:table-row table:style-name="ro5">
          <table:table-cell office:value-type="string" table:style-name="ce24">
            <text:p>(Ex 001)</text:p>
          </table:table-cell>
          <table:table-cell office:value-type="string" table:style-name="ce22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0">
            <text:p>8537.20.9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1">
            <text:p>222/2022</text:p>
          </table:table-cell>
          <table:table-cell office:value-type="date" office:date-value="2022-10-21T00:00:00" table:number-columns-spanned="1" table:number-rows-spanned="2" table:style-name="ce92">
            <text:p>21/10/2022</text:p>
          </table:table-cell>
          <table:table-cell office:value-type="date" office:date-value="2023-10-20T00:00:00" table:number-columns-spanned="1" table:number-rows-spanned="2" table:style-name="ce92">
            <text:p>20/10/2023</text:p>
          </table:table-cell>
          <table:table-cell office:value-type="float" office:value="50" table:number-columns-spanned="1" table:number-rows-spanned="2" table:style-name="ce91">
            <text:p>50</text:p>
          </table:table-cell>
          <table:table-cell office:value-type="float" office:value="11" table:number-columns-spanned="1" table:number-rows-spanned="2" table:style-name="ce91">
            <text:p>11</text:p>
          </table:table-cell>
          <table:table-cell office:value-type="string" table:number-columns-spanned="1" table:number-rows-spanned="2" table:style-name="ce91">
            <text:p>Unidades</text:p>
          </table:table-cell>
          <table:table-cell office:value-type="percentage" office:value="0.22" table:number-columns-spanned="1" table:number-rows-spanned="2" table:style-name="ce88">
            <text:p>22,00%</text:p>
          </table:table-cell>
          <table:table-cell table:number-columns-spanned="1" table:number-rows-spanned="2" table:style-name="ce63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repeated="16372"/>
        </table:table-row>
        <table:table-row table:style-name="ro5">
          <table:table-cell office:value-type="string" table:style-name="ce24">
            <text:p>(Ex 002)</text:p>
          </table:table-cell>
          <table:table-cell office:value-type="string" table:style-name="ce22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0">
            <text:p>8544.60.0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1">
            <text:p>222/2022</text:p>
          </table:table-cell>
          <table:table-cell office:value-type="date" office:date-value="2022-10-21T00:00:00" table:number-columns-spanned="1" table:number-rows-spanned="2" table:style-name="ce92">
            <text:p>21/10/2022</text:p>
          </table:table-cell>
          <table:table-cell office:value-type="date" office:date-value="2023-10-20T00:00:00" table:number-columns-spanned="1" table:number-rows-spanned="2" table:style-name="ce92">
            <text:p>20/10/2023</text:p>
          </table:table-cell>
          <table:table-cell office:value-type="float" office:value="700" table:number-columns-spanned="1" table:number-rows-spanned="2" table:style-name="ce91">
            <text:p>700</text:p>
          </table:table-cell>
          <table:table-cell office:value-type="float" office:value="298" table:number-columns-spanned="1" table:number-rows-spanned="2" table:style-name="ce91">
            <text:p>298</text:p>
          </table:table-cell>
          <table:table-cell office:value-type="string" table:number-columns-spanned="1" table:number-rows-spanned="2" table:style-name="ce91">
            <text:p>Unidades</text:p>
          </table:table-cell>
          <table:table-cell office:value-type="percentage" office:value="0.42599999999999999" table:number-columns-spanned="1" table:number-rows-spanned="2" table:style-name="ce88">
            <text:p>42,60%</text:p>
          </table:table-cell>
          <table:table-cell table:number-columns-spanned="1" table:number-rows-spanned="2" table:style-name="ce63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repeated="16372"/>
        </table:table-row>
        <table:table-row table:style-name="ro5">
          <table:table-cell office:value-type="string" table:style-name="ce24">
            <text:p>(Ex 002)</text:p>
          </table:table-cell>
          <table:table-cell office:value-type="string" table:style-name="ce22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8714.91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75/2023</text:p>
          </table:table-cell>
          <table:table-cell office:value-type="date" office:date-value="2023-10-21T00:00:00" table:number-columns-spanned="1" table:number-rows-spanned="2" table:style-name="ce86">
            <text:p>21/10/2023</text:p>
          </table:table-cell>
          <table:table-cell office:value-type="date" office:date-value="2024-10-19T00:00:00" table:number-columns-spanned="1" table:number-rows-spanned="2" table:style-name="ce86">
            <text:p>19/10/2024</text:p>
          </table:table-cell>
          <table:table-cell office:value-type="float" office:value="30000" table:number-columns-spanned="1" table:number-rows-spanned="2" table:style-name="ce90">
            <text:p>30.000</text:p>
          </table:table-cell>
          <table:table-cell office:value-type="float" office:value="205" table:number-columns-spanned="1" table:number-rows-spanned="2" table:style-name="ce82">
            <text:p>205</text:p>
          </table:table-cell>
          <table:table-cell office:value-type="string" table:number-columns-spanned="1" table:number-rows-spanned="2" table:style-name="ce82">
            <text:p>Unidades</text:p>
          </table:table-cell>
          <table:table-cell office:value-type="percentage" office:value="7.0000000000000001E-3" table:number-columns-spanned="1" table:number-rows-spanned="2" table:style-name="ce83">
            <text:p>0,7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1)</text:p>
          </table:table-cell>
          <table:table-cell office:value-type="string" table:style-name="ce15">
            <text:p>52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89">
            <text:p>8714.94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75/2023</text:p>
          </table:table-cell>
          <table:table-cell office:value-type="date" office:date-value="2023-10-21T00:00:00" table:number-columns-spanned="1" table:number-rows-spanned="2" table:style-name="ce86">
            <text:p>21/10/2023</text:p>
          </table:table-cell>
          <table:table-cell office:value-type="date" office:date-value="2024-10-19T00:00:00" table:number-columns-spanned="1" table:number-rows-spanned="2" table:style-name="ce86">
            <text:p>19/10/2024</text:p>
          </table:table-cell>
          <table:table-cell office:value-type="float" office:value="9600" table:number-columns-spanned="1" table:number-rows-spanned="2" table:style-name="ce90">
            <text:p>9.600</text:p>
          </table:table-cell>
          <table:table-cell office:value-type="float" office:value="160" table:number-columns-spanned="1" table:number-rows-spanned="2" table:style-name="ce82">
            <text:p>160</text:p>
          </table:table-cell>
          <table:table-cell office:value-type="string" table:number-columns-spanned="1" table:number-rows-spanned="2" table:style-name="ce82">
            <text:p>Toneladas</text:p>
          </table:table-cell>
          <table:table-cell office:value-type="percentage" office:value="1.7000000000000001E-2" table:number-columns-spanned="1" table:number-rows-spanned="2" table:style-name="ce83">
            <text:p>1,7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covered-table-cell/>
          <table:table-cell office:value-type="string" table:style-name="ce15">
            <text:p>52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0">
            <text:p>9001.30.0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1">
            <text:p>222/2022</text:p>
          </table:table-cell>
          <table:table-cell office:value-type="date" office:date-value="2022-10-21T00:00:00" table:number-columns-spanned="1" table:number-rows-spanned="2" table:style-name="ce92">
            <text:p>21/10/2022</text:p>
          </table:table-cell>
          <table:table-cell office:value-type="date" office:date-value="2023-10-20T00:00:00" table:number-columns-spanned="1" table:number-rows-spanned="2" table:style-name="ce92">
            <text:p>20/10/2023</text:p>
          </table:table-cell>
          <table:table-cell office:value-type="float" office:value="26000000" table:number-columns-spanned="1" table:number-rows-spanned="2" table:style-name="ce93">
            <text:p>26.000.000</text:p>
          </table:table-cell>
          <table:table-cell office:value-type="float" office:value="25150101" table:number-columns-spanned="1" table:number-rows-spanned="2" table:style-name="ce93">
            <text:p>25.150.101</text:p>
          </table:table-cell>
          <table:table-cell office:value-type="string" table:number-columns-spanned="1" table:number-rows-spanned="2" table:style-name="ce91">
            <text:p>Unidades</text:p>
          </table:table-cell>
          <table:table-cell office:value-type="percentage" office:value="0.96699999999999997" table:number-columns-spanned="1" table:number-rows-spanned="2" table:style-name="ce88">
            <text:p>96,70%</text:p>
          </table:table-cell>
          <table:table-cell table:number-columns-spanned="1" table:number-rows-spanned="2" table:style-name="ce63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repeated="16372"/>
        </table:table-row>
        <table:table-row table:style-name="ro5">
          <table:table-cell office:value-type="string" table:style-name="ce24">
            <text:p>(Ex 001)</text:p>
          </table:table-cell>
          <table:table-cell office:value-type="string" table:style-name="ce22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9001.30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70/2023</text:p>
          </table:table-cell>
          <table:table-cell office:value-type="date" office:date-value="2023-10-21T00:00:00" table:number-columns-spanned="1" table:number-rows-spanned="2" table:style-name="ce86">
            <text:p>21/10/2023</text:p>
          </table:table-cell>
          <table:table-cell office:value-type="date" office:date-value="2024-10-19T00:00:00" table:number-columns-spanned="1" table:number-rows-spanned="2" table:style-name="ce86">
            <text:p>19/10/2024</text:p>
          </table:table-cell>
          <table:table-cell office:value-type="float" office:value="26000000" table:number-columns-spanned="1" table:number-rows-spanned="2" table:style-name="ce87">
            <text:p>26.000.000</text:p>
          </table:table-cell>
          <table:table-cell office:value-type="float" office:value="0" table:number-columns-spanned="1" table:number-rows-spanned="2" table:style-name="ce82">
            <text:p>0</text:p>
          </table:table-cell>
          <table:table-cell office:value-type="string" table:number-columns-spanned="1" table:number-rows-spanned="2" table:style-name="ce82">
            <text:p>Unidades</text:p>
          </table:table-cell>
          <table:table-cell office:value-type="percentage" office:value="0" table:number-columns-spanned="1" table:number-rows-spanned="2" table:style-name="ce83">
            <text:p>0,0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1)</text:p>
          </table:table-cell>
          <table:table-cell office:value-type="string" table:style-name="ce15">
            <text:p>51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9018.90.69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29/2022</text:p>
          </table:table-cell>
          <table:table-cell office:value-type="date" office:date-value="2022-12-05T00:00:00" table:number-columns-spanned="1" table:number-rows-spanned="2" table:style-name="ce86">
            <text:p>05/12/2022</text:p>
          </table:table-cell>
          <table:table-cell office:value-type="date" office:date-value="2023-12-04T00:00:00" table:number-columns-spanned="1" table:number-rows-spanned="2" table:style-name="ce86">
            <text:p>04/12/2023</text:p>
          </table:table-cell>
          <table:table-cell office:value-type="float" office:value="3500000" table:number-columns-spanned="1" table:number-rows-spanned="2" table:style-name="ce87">
            <text:p>3.500.000</text:p>
          </table:table-cell>
          <table:table-cell office:value-type="float" office:value="1375958" table:number-columns-spanned="1" table:number-rows-spanned="2" table:style-name="ce87">
            <text:p>1.375.958</text:p>
          </table:table-cell>
          <table:table-cell office:value-type="string" table:number-columns-spanned="1" table:number-rows-spanned="2" table:style-name="ce82">
            <text:p>Unidades</text:p>
          </table:table-cell>
          <table:table-cell office:value-type="percentage" office:value="0.39300000000000002" table:number-columns-spanned="1" table:number-rows-spanned="2" table:style-name="ce83">
            <text:p>39,3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1)</text:p>
          </table:table-cell>
          <table:table-cell office:value-type="string" table:style-name="ce15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9018.90.69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29/2022</text:p>
          </table:table-cell>
          <table:table-cell office:value-type="date" office:date-value="2022-12-05T00:00:00" table:number-columns-spanned="1" table:number-rows-spanned="2" table:style-name="ce86">
            <text:p>05/12/2022</text:p>
          </table:table-cell>
          <table:table-cell office:value-type="date" office:date-value="2023-12-04T00:00:00" table:number-columns-spanned="1" table:number-rows-spanned="2" table:style-name="ce86">
            <text:p>04/12/2023</text:p>
          </table:table-cell>
          <table:table-cell office:value-type="float" office:value="1200" table:number-columns-spanned="1" table:number-rows-spanned="2" table:style-name="ce87">
            <text:p>1.200</text:p>
          </table:table-cell>
          <table:table-cell office:value-type="float" office:value="0" table:number-columns-spanned="1" table:number-rows-spanned="2" table:style-name="ce82">
            <text:p>0</text:p>
          </table:table-cell>
          <table:table-cell office:value-type="string" table:number-columns-spanned="1" table:number-rows-spanned="2" table:style-name="ce82">
            <text:p>Unidades</text:p>
          </table:table-cell>
          <table:table-cell office:value-type="percentage" office:value="0" table:number-columns-spanned="1" table:number-rows-spanned="2" table:style-name="ce83">
            <text:p>0,0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3)</text:p>
          </table:table-cell>
          <table:table-cell office:value-type="string" table:style-name="ce15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9018.90.69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38/2023</text:p>
          </table:table-cell>
          <table:table-cell office:value-type="date" office:date-value="2023-03-10T00:00:00" table:number-columns-spanned="1" table:number-rows-spanned="2" table:style-name="ce86">
            <text:p>10/03/2023</text:p>
          </table:table-cell>
          <table:table-cell office:value-type="date" office:date-value="2024-03-08T00:00:00" table:number-columns-spanned="1" table:number-rows-spanned="2" table:style-name="ce86">
            <text:p>08/03/2024</text:p>
          </table:table-cell>
          <table:table-cell office:value-type="float" office:value="60000" table:number-columns-spanned="1" table:number-rows-spanned="2" table:style-name="ce87">
            <text:p>60.000</text:p>
          </table:table-cell>
          <table:table-cell office:value-type="float" office:value="47000" table:number-columns-spanned="1" table:number-rows-spanned="2" table:style-name="ce87">
            <text:p>47.000</text:p>
          </table:table-cell>
          <table:table-cell office:value-type="string" table:number-columns-spanned="1" table:number-rows-spanned="2" table:style-name="ce82">
            <text:p>Unidades</text:p>
          </table:table-cell>
          <table:table-cell office:value-type="percentage" office:value="0.78300000000000003" table:number-columns-spanned="1" table:number-rows-spanned="2" table:style-name="ce83">
            <text:p>78,3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4)</text:p>
          </table:table-cell>
          <table:table-cell office:value-type="string" table:style-name="ce15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9021.39.99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70/2023</text:p>
          </table:table-cell>
          <table:table-cell office:value-type="date" office:date-value="2023-09-15T00:00:00" table:number-columns-spanned="1" table:number-rows-spanned="2" table:style-name="ce86">
            <text:p>15/09/2023</text:p>
          </table:table-cell>
          <table:table-cell office:value-type="date" office:date-value="2024-09-13T00:00:00" table:number-columns-spanned="1" table:number-rows-spanned="2" table:style-name="ce86">
            <text:p>13/09/2024</text:p>
          </table:table-cell>
          <table:table-cell office:value-type="float" office:value="260" table:number-columns-spanned="1" table:number-rows-spanned="2" table:style-name="ce82">
            <text:p>260</text:p>
          </table:table-cell>
          <table:table-cell office:value-type="float" office:value="0" table:number-columns-spanned="1" table:number-rows-spanned="2" table:style-name="ce82">
            <text:p>0</text:p>
          </table:table-cell>
          <table:table-cell office:value-type="string" table:number-columns-spanned="1" table:number-rows-spanned="2" table:style-name="ce82">
            <text:p>Unidades</text:p>
          </table:table-cell>
          <table:table-cell office:value-type="percentage" office:value="0" table:number-columns-spanned="1" table:number-rows-spanned="2" table:style-name="ce83">
            <text:p>0,0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1)</text:p>
          </table:table-cell>
          <table:table-cell office:value-type="string" table:style-name="ce15">
            <text:p>51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0">
            <text:p>9021.90.99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1">
            <text:p>222/2022</text:p>
          </table:table-cell>
          <table:table-cell office:value-type="date" office:date-value="2022-10-21T00:00:00" table:number-columns-spanned="1" table:number-rows-spanned="2" table:style-name="ce92">
            <text:p>21/10/2022</text:p>
          </table:table-cell>
          <table:table-cell office:value-type="date" office:date-value="2023-10-20T00:00:00" table:number-columns-spanned="1" table:number-rows-spanned="2" table:style-name="ce92">
            <text:p>20/10/2023</text:p>
          </table:table-cell>
          <table:table-cell office:value-type="float" office:value="1200" table:number-columns-spanned="1" table:number-rows-spanned="2" table:style-name="ce93">
            <text:p>1.200</text:p>
          </table:table-cell>
          <table:table-cell office:value-type="float" office:value="104" table:number-columns-spanned="1" table:number-rows-spanned="2" table:style-name="ce91">
            <text:p>104</text:p>
          </table:table-cell>
          <table:table-cell office:value-type="string" table:number-columns-spanned="1" table:number-rows-spanned="2" table:style-name="ce91">
            <text:p>Unidades</text:p>
          </table:table-cell>
          <table:table-cell office:value-type="percentage" office:value="8.6999999999999994E-2" table:number-columns-spanned="1" table:number-rows-spanned="2" table:style-name="ce88">
            <text:p>8,70%</text:p>
          </table:table-cell>
          <table:table-cell table:number-columns-spanned="1" table:number-rows-spanned="2" table:style-name="ce63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repeated="16372"/>
        </table:table-row>
        <table:table-row table:style-name="ro5">
          <table:table-cell office:value-type="string" table:style-name="ce24">
            <text:p>(Ex 001)</text:p>
          </table:table-cell>
          <table:table-cell office:value-type="string" table:style-name="ce22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89">
            <text:p>9506.51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62/2023</text:p>
          </table:table-cell>
          <table:table-cell office:value-type="date" office:date-value="2023-08-29T00:00:00" table:number-columns-spanned="1" table:number-rows-spanned="2" table:style-name="ce86">
            <text:p>29/08/2023</text:p>
          </table:table-cell>
          <table:table-cell office:value-type="date" office:date-value="2024-08-27T00:00:00" table:number-columns-spanned="1" table:number-rows-spanned="2" table:style-name="ce86">
            <text:p>27/08/2024</text:p>
          </table:table-cell>
          <table:table-cell office:value-type="float" office:value="300000" table:number-columns-spanned="1" table:number-rows-spanned="2" table:style-name="ce90">
            <text:p>300.000</text:p>
          </table:table-cell>
          <table:table-cell office:value-type="float" office:value="9940" table:number-columns-spanned="1" table:number-rows-spanned="2" table:style-name="ce87">
            <text:p>9.940</text:p>
          </table:table-cell>
          <table:table-cell office:value-type="string" table:number-columns-spanned="1" table:number-rows-spanned="2" table:style-name="ce82">
            <text:p>Unidades</text:p>
          </table:table-cell>
          <table:table-cell office:value-type="percentage" office:value="3.3000000000000002E-2" table:number-columns-spanned="1" table:number-rows-spanned="2" table:style-name="ce83">
            <text:p>3,3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covered-table-cell/>
          <table:table-cell office:value-type="string" table:style-name="ce15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9506.99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2">
            <text:p>229/2022</text:p>
          </table:table-cell>
          <table:table-cell office:value-type="date" office:date-value="2022-12-05T00:00:00" table:number-columns-spanned="1" table:number-rows-spanned="2" table:style-name="ce86">
            <text:p>05/12/2022</text:p>
          </table:table-cell>
          <table:table-cell office:value-type="date" office:date-value="2023-12-04T00:00:00" table:number-columns-spanned="1" table:number-rows-spanned="2" table:style-name="ce86">
            <text:p>04/12/2023</text:p>
          </table:table-cell>
          <table:table-cell office:value-type="float" office:value="500000" table:number-columns-spanned="1" table:number-rows-spanned="2" table:style-name="ce87">
            <text:p>500.000</text:p>
          </table:table-cell>
          <table:table-cell office:value-type="float" office:value="178043" table:number-columns-spanned="1" table:number-rows-spanned="2" table:style-name="ce87">
            <text:p>178.043</text:p>
          </table:table-cell>
          <table:table-cell office:value-type="string" table:number-columns-spanned="1" table:number-rows-spanned="2" table:style-name="ce82">
            <text:p>Unidades</text:p>
          </table:table-cell>
          <table:table-cell office:value-type="percentage" office:value="0.35599999999999998" table:number-columns-spanned="1" table:number-rows-spanned="2" table:style-name="ce83">
            <text:p>35,6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5">
          <table:table-cell office:value-type="string" table:style-name="ce18">
            <text:p>(Ex 002)</text:p>
          </table:table-cell>
          <table:table-cell office:value-type="string" table:style-name="ce15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9506.99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80">
            <text:p>229/2022</text:p>
          </table:table-cell>
          <table:table-cell office:value-type="date" office:date-value="2023-01-01T00:00:00" table:number-columns-spanned="1" table:number-rows-spanned="2" table:style-name="ce84">
            <text:p>01/01/2023</text:p>
          </table:table-cell>
          <table:table-cell office:value-type="date" office:date-value="2023-12-31T00:00:00" table:number-columns-spanned="1" table:number-rows-spanned="2" table:style-name="ce84">
            <text:p>31/12/2023</text:p>
          </table:table-cell>
          <table:table-cell office:value-type="float" office:value="3000" table:number-columns-spanned="1" table:number-rows-spanned="2" table:style-name="ce85">
            <text:p>3.000</text:p>
          </table:table-cell>
          <table:table-cell office:value-type="float" office:value="44" table:number-columns-spanned="1" table:number-rows-spanned="2" table:style-name="ce80">
            <text:p>44</text:p>
          </table:table-cell>
          <table:table-cell office:value-type="string" table:number-columns-spanned="1" table:number-rows-spanned="2" table:style-name="ce80">
            <text:p>Toneladas</text:p>
          </table:table-cell>
          <table:table-cell office:value-type="percentage" office:value="1.4999999999999999E-2" table:number-columns-spanned="1" table:number-rows-spanned="2" table:style-name="ce81">
            <text:p>1,50%</text:p>
          </table:table-cell>
          <table:table-cell table:number-columns-spanned="1" table:number-rows-spanned="2" table:style-name="ce50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repeated="16372"/>
        </table:table-row>
        <table:table-row table:style-name="ro1">
          <table:table-cell office:value-type="string" table:style-name="ce29">
            <text:p>(Ex 003)</text:p>
          </table:table-cell>
          <table:table-cell office:value-type="string" table:style-name="ce30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number-columns-repeated="9" table:style-name="ce5"/>
          <table:table-cell table:number-columns-repeated="16375" table:style-name="ce1"/>
        </table:table-row>
        <table:table-row table:number-rows-repeated="10483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Nelson Cojho</meta:initial-creator>
    <dc:creator>Nelson Massayoshi Cojho</dc:creator>
    <meta:creation-date>2015-06-05T18:19:34Z</meta:creation-date>
    <dc:date>2023-10-30T18:11:28Z</dc:date>
  </office:meta>
</office:document-meta>
</file>