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7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80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8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4" style:family="table-cell" style:parent-style-name="Default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1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38">
            <text:p>Atualizada até 09/09/2023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6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7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0303.53.00</text:p>
          </table:table-cell>
          <table:table-cell office:value-type="string" table:style-name="ce9">
            <text:p>272/2021</text:p>
          </table:table-cell>
          <table:table-cell office:value-type="string" table:style-name="ce11">
            <text:p>247/2023, art. 1º, inciso I</text:p>
          </table:table-cell>
          <table:table-cell office:value-type="date" office:date-value="2023-07-01T00:00:00" table:number-columns-spanned="1" table:number-rows-spanned="2" table:style-name="ce42">
            <text:p>01/07/2023</text:p>
          </table:table-cell>
          <table:table-cell office:value-type="date" office:date-value="2024-06-30T00:00:00" table:number-columns-spanned="1" table:number-rows-spanned="2" table:style-name="ce42">
            <text:p>30/06/2024</text:p>
          </table:table-cell>
          <table:table-cell office:value-type="float" office:value="108000" table:style-name="ce12">
            <text:p>108.000</text:p>
          </table:table-cell>
          <table:table-cell office:value-type="float" office:value="2461" table:style-name="ce13">
            <text:p>2.461</text:p>
          </table:table-cell>
          <table:table-cell office:value-type="string" table:style-name="ce11">
            <text:p>Toneladas</text:p>
          </table:table-cell>
          <table:table-cell office:value-type="percentage" office:value="2.3E-2" table:style-name="ce14">
            <text:p>2,3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491/2023</text:p>
          </table:table-cell>
          <table:table-cell office:value-type="string" table:style-name="ce15">
            <text:p>247/2023, art. 1º, inciso II</text:p>
          </table:table-cell>
          <table:covered-table-cell/>
          <table:covered-table-cell/>
          <table:table-cell office:value-type="float" office:value="12000" table:style-name="ce16">
            <text:p>12.000</text:p>
          </table:table-cell>
          <table:table-cell office:value-type="float" office:value="137" table:style-name="ce17">
            <text:p>137</text:p>
          </table:table-cell>
          <table:table-cell office:value-type="string" table:style-name="ce15">
            <text:p>Toneladas</text:p>
          </table:table-cell>
          <table:table-cell office:value-type="percentage" office:value="1.0999999999999999E-2" table:style-name="ce14">
            <text:p>1,10%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1001.19.00</text:p>
          </table:table-cell>
          <table:table-cell office:value-type="string" table:style-name="ce19">
            <text:p>135/2020</text:p>
          </table:table-cell>
          <table:table-cell office:value-type="string" table:number-columns-spanned="1" table:number-rows-spanned="3" table:style-name="ce127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47">
            <text:p>01/01/2023</text:p>
          </table:table-cell>
          <table:table-cell office:value-type="date" office:date-value="2023-12-31T00:00:00" table:number-columns-spanned="1" table:number-rows-spanned="3" table:style-name="ce47">
            <text:p>31/12/2023</text:p>
          </table:table-cell>
          <table:table-cell office:value-type="float" office:value="750000" table:number-columns-spanned="1" table:number-rows-spanned="3" table:style-name="ce130">
            <text:p>750.000</text:p>
          </table:table-cell>
          <table:table-cell office:value-type="float" office:value="365198" table:number-columns-spanned="1" table:number-rows-spanned="3" table:style-name="ce131">
            <text:p>365.198</text:p>
          </table:table-cell>
          <table:table-cell office:value-type="string" table:number-columns-spanned="1" table:number-rows-spanned="3" table:style-name="ce127">
            <text:p>Toneladas</text:p>
          </table:table-cell>
          <table:table-cell office:value-type="percentage" office:value="0.48699999999999999" table:number-columns-spanned="1" table:number-rows-spanned="3" table:style-name="ce128">
            <text:p>48,7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01.99.00</text:p>
          </table:table-cell>
          <table:table-cell office:value-type="string" table:style-name="ce19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18"/>
          <table:table-cell office:value-type="string" table:style-name="ce19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33">
            <text:p>1107.10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27">
            <text:p>231/2022</text:p>
          </table:table-cell>
          <table:table-cell office:value-type="date" office:date-value="2023-01-01T00:00:00" table:number-columns-spanned="1" table:number-rows-spanned="2" table:style-name="ce129">
            <text:p>01/01/2023</text:p>
          </table:table-cell>
          <table:table-cell office:value-type="date" office:date-value="2023-12-31T00:00:00" table:number-columns-spanned="1" table:number-rows-spanned="2" table:style-name="ce129">
            <text:p>31/12/2023</text:p>
          </table:table-cell>
          <table:table-cell office:value-type="float" office:value="600000" table:number-columns-spanned="1" table:number-rows-spanned="2" table:style-name="ce130">
            <text:p>600.000</text:p>
          </table:table-cell>
          <table:table-cell office:value-type="float" office:value="321421" table:number-columns-spanned="1" table:number-rows-spanned="2" table:style-name="ce131">
            <text:p>321.42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3600000000000003" table:number-columns-spanned="1" table:number-rows-spanned="2" table:style-name="ce128">
            <text:p>53,6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33">
            <text:p>1109.0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28000" table:number-columns-spanned="1" table:number-rows-spanned="2" table:style-name="ce145">
            <text:p>28.000</text:p>
          </table:table-cell>
          <table:table-cell office:value-type="float" office:value="10241" table:number-columns-spanned="1" table:number-rows-spanned="2" table:style-name="ce131">
            <text:p>10.24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36599999999999999" table:number-columns-spanned="1" table:number-rows-spanned="2" table:style-name="ce128">
            <text:p>36,6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33">
            <text:p>1302.13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500" table:number-columns-spanned="1" table:number-rows-spanned="2" table:style-name="ce142">
            <text:p>1.500</text:p>
          </table:table-cell>
          <table:table-cell office:value-type="float" office:value="906" table:number-columns-spanned="1" table:number-rows-spanned="2" table:style-name="ce134">
            <text:p>90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60399999999999998" table:number-columns-spanned="1" table:number-rows-spanned="2" table:style-name="ce128">
            <text:p>60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33">
            <text:p>1511.9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62">
            <text:p>241/2023</text:p>
          </table:table-cell>
          <table:table-cell office:value-type="date" office:date-value="2023-04-10T00:00:00" table:number-columns-spanned="1" table:number-rows-spanned="2" table:style-name="ce144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150000" table:number-columns-spanned="1" table:number-rows-spanned="2" table:style-name="ce130">
            <text:p>150.000</text:p>
          </table:table-cell>
          <table:table-cell office:value-type="float" office:value="69634" table:number-columns-spanned="1" table:number-rows-spanned="2" table:style-name="ce131">
            <text:p>69.63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6400000000000002" table:number-columns-spanned="1" table:number-rows-spanned="2" table:style-name="ce128">
            <text:p>46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60">
            <text:p>1513.29.19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266000" table:number-columns-spanned="1" table:number-rows-spanned="2" table:style-name="ce138">
            <text:p>266.000</text:p>
          </table:table-cell>
          <table:table-cell office:value-type="float" office:value="265546" table:number-columns-spanned="1" table:number-rows-spanned="2" table:style-name="ce138">
            <text:p>265.546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998" table:number-columns-spanned="1" table:number-rows-spanned="2" table:style-name="ce161">
            <text:p>99,8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1513.29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266000" table:number-columns-spanned="1" table:number-rows-spanned="2" table:style-name="ce130">
            <text:p>266.000</text:p>
          </table:table-cell>
          <table:table-cell office:value-type="float" office:value="1142" table:number-columns-spanned="1" table:number-rows-spanned="2" table:style-name="ce131">
            <text:p>1.14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4.0000000000000001E-3" table:number-columns-spanned="1" table:number-rows-spanned="2" table:style-name="ce128">
            <text:p>0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800" table:number-columns-spanned="1" table:number-rows-spanned="2" table:style-name="ce127">
            <text:p>800</text:p>
          </table:table-cell>
          <table:table-cell office:value-type="float" office:value="754" table:number-columns-spanned="1" table:number-rows-spanned="2" table:style-name="ce134">
            <text:p>75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4299999999999995" table:number-columns-spanned="1" table:number-rows-spanned="2" table:style-name="ce128">
            <text:p>94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905.41" table:number-columns-spanned="1" table:number-rows-spanned="2" table:style-name="ce159">
            <text:p>1.905,41</text:p>
          </table:table-cell>
          <table:table-cell office:value-type="float" office:value="999" table:number-columns-spanned="1" table:number-rows-spanned="2" table:style-name="ce134">
            <text:p>99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2400000000000002" table:number-columns-spanned="1" table:number-rows-spanned="2" table:style-name="ce128">
            <text:p>52,40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(Ex 002 a 006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2106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209" table:number-columns-spanned="1" table:number-rows-spanned="2" table:style-name="ce158">
            <text:p>209</text:p>
          </table:table-cell>
          <table:table-cell office:value-type="float" office:value="151" table:number-columns-spanned="1" table:number-rows-spanned="2" table:style-name="ce136">
            <text:p>151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72199999999999998" table:number-columns-spanned="1" table:number-rows-spanned="2" table:style-name="ce139">
            <text:p>72,20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(Ex 007, 008, 009 e 01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209" table:number-columns-spanned="1" table:number-rows-spanned="2" table:style-name="ce140">
            <text:p>209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(Ex 007, 008, 009 e 01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2106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30" table:number-columns-spanned="1" table:number-rows-spanned="2" table:style-name="ce158">
            <text:p>30</text:p>
          </table:table-cell>
          <table:table-cell office:value-type="float" office:value="17" table:number-columns-spanned="1" table:number-rows-spanned="2" table:style-name="ce136">
            <text:p>17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56699999999999995" table:number-columns-spanned="1" table:number-rows-spanned="2" table:style-name="ce139">
            <text:p>56,7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13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3" table:style-name="ce127">
            <text:p>262/2023</text:p>
          </table:table-cell>
          <table:table-cell office:value-type="date" office:date-value="2023-08-29T00:00:00" table:number-columns-spanned="1" table:number-rows-spanned="3" table:style-name="ce129">
            <text:p>29/08/2023</text:p>
          </table:table-cell>
          <table:table-cell office:value-type="date" office:date-value="2024-08-27T00:00:00" table:number-columns-spanned="1" table:number-rows-spanned="3" table:style-name="ce129">
            <text:p>27/08/2024</text:p>
          </table:table-cell>
          <table:table-cell office:value-type="float" office:value="30" table:number-columns-spanned="1" table:number-rows-spanned="3" table:style-name="ce140">
            <text:p>30</text:p>
          </table:table-cell>
          <table:table-cell office:value-type="float" office:value="0" table:number-columns-spanned="1" table:number-rows-spanned="3" table:style-name="ce134">
            <text:p>0</text:p>
          </table:table-cell>
          <table:table-cell office:value-type="string" table:number-columns-spanned="1" table:number-rows-spanned="3" table:style-name="ce127">
            <text:p>Toneladas</text:p>
          </table:table-cell>
          <table:table-cell office:value-type="percentage" office:value="0" table:number-columns-spanned="1" table:number-rows-spanned="3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13)</text:p>
          </table:table-cell>
          <table:table-cell office:value-type="string" table:style-name="ce19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5"/>
          <table:table-cell office:value-type="string" table:style-name="ce15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2106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175" table:number-columns-spanned="1" table:number-rows-spanned="2" table:style-name="ce158">
            <text:p>175</text:p>
          </table:table-cell>
          <table:table-cell office:value-type="float" office:value="171" table:number-columns-spanned="1" table:number-rows-spanned="2" table:style-name="ce136">
            <text:p>171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97699999999999998" table:number-columns-spanned="1" table:number-rows-spanned="2" table:style-name="ce139">
            <text:p>97,70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4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175" table:number-columns-spanned="1" table:number-rows-spanned="2" table:style-name="ce140">
            <text:p>175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14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2106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12" table:number-columns-spanned="1" table:number-rows-spanned="2" table:style-name="ce158">
            <text:p>12</text:p>
          </table:table-cell>
          <table:table-cell office:value-type="float" office:value="10" table:number-columns-spanned="1" table:number-rows-spanned="2" table:style-name="ce136">
            <text:p>10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83299999999999996" table:number-columns-spanned="1" table:number-rows-spanned="2" table:style-name="ce139">
            <text:p>83,3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15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12" table:number-columns-spanned="1" table:number-rows-spanned="2" table:style-name="ce140">
            <text:p>12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6.7000000000000004E-2" table:number-columns-spanned="1" table:number-rows-spanned="2" table:style-name="ce128">
            <text:p>6,7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15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2106.90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50" table:number-columns-spanned="1" table:number-rows-spanned="2" table:style-name="ce158">
            <text:p>50</text:p>
          </table:table-cell>
          <table:table-cell office:value-type="float" office:value="50" table:number-columns-spanned="1" table:number-rows-spanned="2" table:style-name="ce136">
            <text:p>50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1" table:number-columns-spanned="1" table:number-rows-spanned="2" table:style-name="ce139">
            <text:p>100,00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6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50" table:number-columns-spanned="1" table:number-rows-spanned="2" table:style-name="ce140">
            <text:p>50</text:p>
          </table:table-cell>
          <table:table-cell office:value-type="float" office:value="6" table:number-columns-spanned="1" table:number-rows-spanned="2" table:style-name="ce134">
            <text:p>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2" table:number-columns-spanned="1" table:number-rows-spanned="2" table:style-name="ce128">
            <text:p>12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16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309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2000" table:number-columns-spanned="1" table:number-rows-spanned="2" table:style-name="ce146">
            <text:p>2.0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2807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3/2023</text:p>
          </table:table-cell>
          <table:table-cell office:value-type="date" office:date-value="2023-09-01T00:00:00" table:number-columns-spanned="1" table:number-rows-spanned="2" table:style-name="ce129">
            <text:p>01/09/2023</text:p>
          </table:table-cell>
          <table:table-cell office:value-type="date" office:date-value="2024-02-29T00:00:00" table:number-columns-spanned="1" table:number-rows-spanned="2" table:style-name="ce129">
            <text:p>29/02/2024</text:p>
          </table:table-cell>
          <table:table-cell office:value-type="float" office:value="400000" table:number-columns-spanned="1" table:number-rows-spanned="2" table:style-name="ce146">
            <text:p>400.000</text:p>
          </table:table-cell>
          <table:table-cell office:value-type="float" office:value="9000" table:number-columns-spanned="1" table:number-rows-spanned="2" table:style-name="ce131">
            <text:p>9.00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.3E-2" table:number-columns-spanned="1" table:number-rows-spanned="2" table:style-name="ce128">
            <text:p>2,3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2810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6500" table:number-columns-spanned="1" table:number-rows-spanned="2" table:style-name="ce146">
            <text:p>6.500</text:p>
          </table:table-cell>
          <table:table-cell office:value-type="float" office:value="6478" table:number-columns-spanned="1" table:number-rows-spanned="2" table:style-name="ce131">
            <text:p>6.47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97" table:number-columns-spanned="1" table:number-rows-spanned="2" table:style-name="ce128">
            <text:p>99,7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23.0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12/2022</text:p>
          </table:table-cell>
          <table:table-cell office:value-type="date" office:date-value="2022-09-26T00:00:00" table:number-columns-spanned="1" table:number-rows-spanned="2" table:style-name="ce129">
            <text:p>26/09/2022</text:p>
          </table:table-cell>
          <table:table-cell office:value-type="date" office:date-value="2023-09-25T00:00:00" table:number-columns-spanned="1" table:number-rows-spanned="2" table:style-name="ce129">
            <text:p>25/09/2023</text:p>
          </table:table-cell>
          <table:table-cell office:value-type="float" office:value="5000" table:number-columns-spanned="1" table:number-rows-spanned="2" table:style-name="ce130">
            <text:p>5.000</text:p>
          </table:table-cell>
          <table:table-cell office:value-type="float" office:value="3278" table:number-columns-spanned="1" table:number-rows-spanned="2" table:style-name="ce131">
            <text:p>3.27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65600000000000003" table:number-columns-spanned="1" table:number-rows-spanned="2" table:style-name="ce128">
            <text:p>65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32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12/2022</text:p>
          </table:table-cell>
          <table:table-cell office:value-type="date" office:date-value="2022-10-06T00:00:00" table:number-columns-spanned="1" table:number-rows-spanned="2" table:style-name="ce129">
            <text:p>06/10/2022</text:p>
          </table:table-cell>
          <table:table-cell office:value-type="date" office:date-value="2023-10-05T00:00:00" table:number-columns-spanned="1" table:number-rows-spanned="2" table:style-name="ce129">
            <text:p>05/10/2023</text:p>
          </table:table-cell>
          <table:table-cell office:value-type="float" office:value="24650" table:number-columns-spanned="1" table:number-rows-spanned="2" table:style-name="ce130">
            <text:p>24.650</text:p>
          </table:table-cell>
          <table:table-cell office:value-type="float" office:value="17833" table:number-columns-spanned="1" table:number-rows-spanned="2" table:style-name="ce131">
            <text:p>17.83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72299999999999998" table:number-columns-spanned="1" table:number-rows-spanned="2" table:style-name="ce128">
            <text:p>72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33.11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3/2023</text:p>
          </table:table-cell>
          <table:table-cell office:value-type="date" office:date-value="2023-06-23T00:00:00" table:number-columns-spanned="1" table:number-rows-spanned="2" table:style-name="ce129">
            <text:p>23/06/2023</text:p>
          </table:table-cell>
          <table:table-cell office:value-type="date" office:date-value="2024-06-21T00:00:00" table:number-columns-spanned="1" table:number-rows-spanned="2" table:style-name="ce129">
            <text:p>21/06/2024</text:p>
          </table:table-cell>
          <table:table-cell office:value-type="float" office:value="910000" table:number-columns-spanned="1" table:number-rows-spanned="2" table:style-name="ce130">
            <text:p>910.000</text:p>
          </table:table-cell>
          <table:table-cell office:value-type="float" office:value="190283" table:number-columns-spanned="1" table:number-rows-spanned="2" table:style-name="ce131">
            <text:p>190.28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20899999999999999" table:number-columns-spanned="1" table:number-rows-spanned="2" table:style-name="ce128">
            <text:p>20,9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2833.29.6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5/2023</text:p>
          </table:table-cell>
          <table:table-cell office:value-type="date" office:date-value="2023-08-01T00:00:00" table:number-columns-spanned="1" table:number-rows-spanned="2" table:style-name="ce129">
            <text:p>01/08/2023</text:p>
          </table:table-cell>
          <table:table-cell office:value-type="date" office:date-value="2024-07-31T00:00:00" table:number-columns-spanned="1" table:number-rows-spanned="2" table:style-name="ce129">
            <text:p>31/07/2024</text:p>
          </table:table-cell>
          <table:table-cell office:value-type="float" office:value="40000" table:number-columns-spanned="1" table:number-rows-spanned="2" table:style-name="ce130">
            <text:p>40.000</text:p>
          </table:table-cell>
          <table:table-cell office:value-type="float" office:value="4147" table:number-columns-spanned="1" table:number-rows-spanned="2" table:style-name="ce131">
            <text:p>4.14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04" table:number-columns-spanned="1" table:number-rows-spanned="2" table:style-name="ce128">
            <text:p>10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40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5000" table:number-columns-spanned="1" table:number-rows-spanned="2" table:style-name="ce130">
            <text:p>15.000</text:p>
          </table:table-cell>
          <table:table-cell office:value-type="float" office:value="6458" table:number-columns-spanned="1" table:number-rows-spanned="2" table:style-name="ce131">
            <text:p>6.45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3099999999999999" table:number-columns-spanned="1" table:number-rows-spanned="2" table:style-name="ce128">
            <text:p>43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40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900" table:number-columns-spanned="1" table:number-rows-spanned="2" table:style-name="ce127">
            <text:p>900</text:p>
          </table:table-cell>
          <table:table-cell office:value-type="float" office:value="137" table:number-columns-spanned="1" table:number-rows-spanned="2" table:style-name="ce134">
            <text:p>13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52" table:number-columns-spanned="1" table:number-rows-spanned="2" table:style-name="ce128">
            <text:p>15,2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840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3500" table:number-columns-spanned="1" table:number-rows-spanned="2" table:style-name="ce130">
            <text:p>3.500</text:p>
          </table:table-cell>
          <table:table-cell office:value-type="float" office:value="369" table:number-columns-spanned="1" table:number-rows-spanned="2" table:style-name="ce134">
            <text:p>36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05" table:number-columns-spanned="1" table:number-rows-spanned="2" table:style-name="ce128">
            <text:p>10,5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2902.4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3/2023</text:p>
          </table:table-cell>
          <table:table-cell office:value-type="date" office:date-value="2023-09-01T00:00:00" table:number-columns-spanned="1" table:number-rows-spanned="2" table:style-name="ce129">
            <text:p>01/09/2023</text:p>
          </table:table-cell>
          <table:table-cell office:value-type="date" office:date-value="2024-02-29T00:00:00" table:number-columns-spanned="1" table:number-rows-spanned="2" table:style-name="ce129">
            <text:p>29/02/2024</text:p>
          </table:table-cell>
          <table:table-cell office:value-type="float" office:value="150000" table:number-columns-spanned="1" table:number-rows-spanned="2" table:style-name="ce146">
            <text:p>150.000</text:p>
          </table:table-cell>
          <table:table-cell office:value-type="float" office:value="20173" table:number-columns-spanned="1" table:number-rows-spanned="2" table:style-name="ce131">
            <text:p>20.17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3400000000000001" table:number-columns-spanned="1" table:number-rows-spanned="2" table:style-name="ce128">
            <text:p>13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909.6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500" table:number-columns-spanned="1" table:number-rows-spanned="2" table:style-name="ce140">
            <text:p>500</text:p>
          </table:table-cell>
          <table:table-cell office:value-type="float" office:value="26" table:number-columns-spanned="1" table:number-rows-spanned="2" table:style-name="ce134">
            <text:p>2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5.1999999999999998E-2" table:number-columns-spanned="1" table:number-rows-spanned="2" table:style-name="ce128">
            <text:p>5,2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2923.9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500" table:number-columns-spanned="1" table:number-rows-spanned="2" table:style-name="ce140">
            <text:p>500</text:p>
          </table:table-cell>
          <table:table-cell office:value-type="float" office:value="78" table:number-columns-spanned="1" table:number-rows-spanned="2" table:style-name="ce134">
            <text:p>7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56" table:number-columns-spanned="1" table:number-rows-spanned="2" table:style-name="ce128">
            <text:p>15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004.2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3-10-06T00:00:00" table:number-columns-spanned="1" table:number-rows-spanned="2" table:style-name="ce129">
            <text:p>06/10/2023</text:p>
          </table:table-cell>
          <table:table-cell office:value-type="float" office:value="850" table:number-columns-spanned="1" table:number-rows-spanned="2" table:style-name="ce157">
            <text:p>850</text:p>
          </table:table-cell>
          <table:table-cell office:value-type="float" office:value="318" table:number-columns-spanned="1" table:number-rows-spanned="2" table:style-name="ce134">
            <text:p>31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374" table:number-columns-spanned="1" table:number-rows-spanned="2" table:style-name="ce128">
            <text:p>37,4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3)</text:p>
          </table:table-cell>
          <table:table-cell office:value-type="string" table:style-name="ce1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3004.20.2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3-10-06T00:00:00" table:number-columns-spanned="1" table:number-rows-spanned="2" table:style-name="ce129">
            <text:p>06/10/2023</text:p>
          </table:table-cell>
          <table:table-cell office:value-type="float" office:value="60000" table:number-columns-spanned="1" table:number-rows-spanned="2" table:style-name="ce153">
            <text:p>60.0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4)</text:p>
          </table:table-cell>
          <table:table-cell office:value-type="string" table:style-name="ce19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3206.11.1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127">
            <text:p>263/2023</text:p>
          </table:table-cell>
          <table:table-cell office:value-type="date" office:date-value="2023-09-01T00:00:00" table:number-columns-spanned="1" table:number-rows-spanned="2" table:style-name="ce129">
            <text:p>01/09/2023</text:p>
          </table:table-cell>
          <table:table-cell office:value-type="date" office:date-value="2024-02-29T00:00:00" table:number-columns-spanned="1" table:number-rows-spanned="2" table:style-name="ce129">
            <text:p>29/02/2024</text:p>
          </table:table-cell>
          <table:table-cell office:value-type="float" office:value="4836" table:number-columns-spanned="1" table:number-rows-spanned="2" table:style-name="ce153">
            <text:p>4.836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9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0">
            <text:p>3215.11.00</text:p>
          </table:table-cell>
          <table:table-cell office:value-type="string" table:style-name="ce31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572" table:number-columns-spanned="1" table:number-rows-spanned="2" table:style-name="ce156">
            <text:p>572</text:p>
          </table:table-cell>
          <table:table-cell office:value-type="float" office:value="330" table:number-columns-spanned="1" table:number-rows-spanned="2" table:style-name="ce136">
            <text:p>330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57699999999999996" table:number-columns-spanned="1" table:number-rows-spanned="2" table:style-name="ce139">
            <text:p>57,7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2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572" table:number-columns-spanned="1" table:number-rows-spanned="2" table:style-name="ce127">
            <text:p>572</text:p>
          </table:table-cell>
          <table:table-cell office:value-type="float" office:value="14" table:number-columns-spanned="1" table:number-rows-spanned="2" table:style-name="ce134">
            <text:p>1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.4E-2" table:number-columns-spanned="1" table:number-rows-spanned="2" table:style-name="ce128">
            <text:p>2,4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215.1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65" table:number-columns-spanned="1" table:number-rows-spanned="2" table:style-name="ce127">
            <text:p>65</text:p>
          </table:table-cell>
          <table:table-cell office:value-type="float" office:value="9" table:number-columns-spanned="1" table:number-rows-spanned="2" table:style-name="ce134">
            <text:p>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3800000000000001" table:number-columns-spanned="1" table:number-rows-spanned="2" table:style-name="ce128">
            <text:p>13,8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3215.19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903" table:number-columns-spanned="1" table:number-rows-spanned="2" table:style-name="ce136">
            <text:p>903</text:p>
          </table:table-cell>
          <table:table-cell office:value-type="float" office:value="902" table:number-columns-spanned="1" table:number-rows-spanned="2" table:style-name="ce136">
            <text:p>902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999" table:number-columns-spanned="1" table:number-rows-spanned="2" table:style-name="ce139">
            <text:p>99,9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903" table:number-columns-spanned="1" table:number-rows-spanned="2" table:style-name="ce127">
            <text:p>903</text:p>
          </table:table-cell>
          <table:table-cell office:value-type="float" office:value="45" table:number-columns-spanned="1" table:number-rows-spanned="2" table:style-name="ce134">
            <text:p>45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05" table:number-columns-spanned="1" table:number-rows-spanned="2" table:style-name="ce128">
            <text:p>5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35" table:number-columns-spanned="1" table:number-rows-spanned="2" table:style-name="ce127">
            <text:p>35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304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422000" table:number-columns-spanned="1" table:number-rows-spanned="2" table:style-name="ce130">
            <text:p>422.000</text:p>
          </table:table-cell>
          <table:table-cell office:value-type="float" office:value="323110" table:number-columns-spanned="1" table:number-rows-spanned="2" table:style-name="ce131">
            <text:p>323.11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76600000000000001" table:number-columns-spanned="1" table:number-rows-spanned="2" table:style-name="ce128">
            <text:p>76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404.90.1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43">
            <text:p>229/2022</text:p>
          </table:table-cell>
          <table:table-cell office:value-type="date" office:date-value="2022-12-05T00:00:00" table:number-columns-spanned="1" table:number-rows-spanned="2" table:style-name="ce144">
            <text:p>05/12/2022</text:p>
          </table:table-cell>
          <table:table-cell office:value-type="date" office:date-value="2023-12-04T00:00:00" table:number-columns-spanned="1" table:number-rows-spanned="2" table:style-name="ce129">
            <text:p>04/12/2023</text:p>
          </table:table-cell>
          <table:table-cell office:value-type="float" office:value="3100" table:number-columns-spanned="1" table:number-rows-spanned="2" table:style-name="ce145">
            <text:p>3.100</text:p>
          </table:table-cell>
          <table:table-cell office:value-type="float" office:value="490" table:number-columns-spanned="1" table:number-rows-spanned="2" table:style-name="ce134">
            <text:p>49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58" table:number-columns-spanned="1" table:number-rows-spanned="2" table:style-name="ce128">
            <text:p>15,8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22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0">
            <text:p>3501.90.11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5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600" table:number-columns-spanned="1" table:number-rows-spanned="2" table:style-name="ce156">
            <text:p>600</text:p>
          </table:table-cell>
          <table:table-cell office:value-type="float" office:value="476" table:number-columns-spanned="1" table:number-rows-spanned="2" table:style-name="ce136">
            <text:p>476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79300000000000004" table:number-columns-spanned="1" table:number-rows-spanned="2" table:style-name="ce139">
            <text:p>79,3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501.90.11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600" table:number-columns-spanned="1" table:number-rows-spanned="2" table:style-name="ce127">
            <text:p>600</text:p>
          </table:table-cell>
          <table:table-cell office:value-type="float" office:value="78" table:number-columns-spanned="1" table:number-rows-spanned="2" table:style-name="ce134">
            <text:p>7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29" table:number-columns-spanned="1" table:number-rows-spanned="2" table:style-name="ce128">
            <text:p>12,9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3501.90.19</text:p>
          </table:table-cell>
          <table:table-cell office:value-type="string" table:style-name="ce28">
            <text:p>272/2021</text:p>
          </table:table-cell>
          <table:table-cell office:value-type="string" table:style-name="ce28">
            <text:p>210/2022</text:p>
          </table:table-cell>
          <table:table-cell office:value-type="date" office:date-value="2022-08-29T00:00:00" table:number-columns-spanned="1" table:number-rows-spanned="3" table:style-name="ce137">
            <text:p>29/08/2022</text:p>
          </table:table-cell>
          <table:table-cell office:value-type="date" office:date-value="2023-08-28T00:00:00" table:number-columns-spanned="1" table:number-rows-spanned="3" table:style-name="ce137">
            <text:p>28/08/2023</text:p>
          </table:table-cell>
          <table:table-cell office:value-type="float" office:value="3000" table:number-columns-spanned="1" table:number-rows-spanned="3" table:style-name="ce138">
            <text:p>3.000</text:p>
          </table:table-cell>
          <table:table-cell office:value-type="float" office:value="1380" table:number-columns-spanned="1" table:number-rows-spanned="3" table:style-name="ce138">
            <text:p>1.380</text:p>
          </table:table-cell>
          <table:table-cell office:value-type="string" table:number-columns-spanned="1" table:number-rows-spanned="3" table:style-name="ce136">
            <text:p>Toneladas</text:p>
          </table:table-cell>
          <table:table-cell office:value-type="percentage" office:value="0.46" table:number-columns-spanned="1" table:number-rows-spanned="3" table:style-name="ce139">
            <text:p>46,00%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(Ex 001)</text:p>
          </table:table-cell>
          <table:table-cell office:value-type="string" table:style-name="ce28">
            <text:p>383/2022</text:p>
          </table:table-cell>
          <table:table-cell office:value-type="string" table:style-name="ce28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7"/>
          <table:table-cell office:value-type="string" table:style-name="ce29">
            <text:p>468/2023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501.9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3000" table:number-columns-spanned="1" table:number-rows-spanned="2" table:style-name="ce130">
            <text:p>3.000</text:p>
          </table:table-cell>
          <table:table-cell office:value-type="float" office:value="266" table:number-columns-spanned="1" table:number-rows-spanned="2" table:style-name="ce134">
            <text:p>26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8.8999999999999996E-2" table:number-columns-spanned="1" table:number-rows-spanned="2" table:style-name="ce128">
            <text:p>8,9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3802.10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1500" table:number-columns-spanned="1" table:number-rows-spanned="2" table:style-name="ce138">
            <text:p>1.500</text:p>
          </table:table-cell>
          <table:table-cell office:value-type="float" office:value="653" table:number-columns-spanned="1" table:number-rows-spanned="2" table:style-name="ce136">
            <text:p>653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435" table:number-columns-spanned="1" table:number-rows-spanned="2" table:style-name="ce139">
            <text:p>43,5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802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1500" table:number-columns-spanned="1" table:number-rows-spanned="2" table:style-name="ce130">
            <text:p>1.500</text:p>
          </table:table-cell>
          <table:table-cell office:value-type="float" office:value="46" table:number-columns-spanned="1" table:number-rows-spanned="2" table:style-name="ce134">
            <text:p>4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3.1E-2" table:number-columns-spanned="1" table:number-rows-spanned="2" table:style-name="ce128">
            <text:p>3,1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5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3808.91.95</text:p>
          </table:table-cell>
          <table:table-cell office:value-type="string" table:style-name="ce9">
            <text:p>272/2021</text:p>
          </table:table-cell>
          <table:table-cell office:value-type="string" table:style-name="ce15">
            <text:p>222/2022, art. 2º, inciso I</text:p>
          </table:table-cell>
          <table:table-cell office:value-type="date" office:date-value="2022-10-21T00:00:00" table:number-columns-spanned="1" table:number-rows-spanned="2" table:style-name="ce42">
            <text:p>21/10/2022</text:p>
          </table:table-cell>
          <table:table-cell office:value-type="date" office:date-value="2023-10-20T00:00:00" table:number-columns-spanned="1" table:number-rows-spanned="2" table:style-name="ce42">
            <text:p>20/10/2023</text:p>
          </table:table-cell>
          <table:table-cell office:value-type="float" office:value="1425" table:style-name="ce16">
            <text:p>1.425</text:p>
          </table:table-cell>
          <table:table-cell office:value-type="float" office:value="1308" table:style-name="ce13">
            <text:p>1.308</text:p>
          </table:table-cell>
          <table:table-cell office:value-type="string" table:style-name="ce15">
            <text:p>Toneladas</text:p>
          </table:table-cell>
          <table:table-cell office:value-type="percentage" office:value="0.91800000000000004" table:style-name="ce14">
            <text:p>91,8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409/2022</text:p>
          </table:table-cell>
          <table:table-cell office:value-type="string" table:style-name="ce15">
            <text:p>222/2022, art. 2º, inciso II</text:p>
          </table:table-cell>
          <table:covered-table-cell/>
          <table:covered-table-cell/>
          <table:table-cell office:value-type="float" office:value="75" table:style-name="ce15">
            <text:p>75</text:p>
          </table:table-cell>
          <table:table-cell office:value-type="float" office:value="46" table:style-name="ce17">
            <text:p>46</text:p>
          </table:table-cell>
          <table:table-cell office:value-type="string" table:style-name="ce15">
            <text:p>Toneladas</text:p>
          </table:table-cell>
          <table:table-cell office:value-type="percentage" office:value="0.61299999999999999" table:style-name="ce14">
            <text:p>61,3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3808.92.93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2/2022</text:p>
          </table:table-cell>
          <table:table-cell office:value-type="date" office:date-value="2022-12-31T00:00:00" table:number-columns-spanned="1" table:number-rows-spanned="2" table:style-name="ce47">
            <text:p>31/12/2022</text:p>
          </table:table-cell>
          <table:table-cell office:value-type="date" office:date-value="2023-12-30T00:00:00" table:number-columns-spanned="1" table:number-rows-spanned="2" table:style-name="ce47">
            <text:p>30/12/2023</text:p>
          </table:table-cell>
          <table:table-cell office:value-type="float" office:value="7900" table:number-columns-spanned="1" table:number-rows-spanned="2" table:style-name="ce130">
            <text:p>7.900</text:p>
          </table:table-cell>
          <table:table-cell office:value-type="float" office:value="7900" table:number-columns-spanned="1" table:number-rows-spanned="2" table:style-name="ce131">
            <text:p>7.90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" table:number-columns-spanned="1" table:number-rows-spanned="2" table:style-name="ce128">
            <text:p>10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824.99.8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230" table:number-columns-spanned="1" table:number-rows-spanned="2" table:style-name="ce127">
            <text:p>230</text:p>
          </table:table-cell>
          <table:table-cell office:value-type="float" office:value="132" table:number-columns-spanned="1" table:number-rows-spanned="2" table:style-name="ce134">
            <text:p>13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7399999999999995" table:number-columns-spanned="1" table:number-rows-spanned="2" table:style-name="ce128">
            <text:p>57,4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06.90.4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12/2022</text:p>
          </table:table-cell>
          <table:table-cell office:value-type="date" office:date-value="2022-09-26T00:00:00" table:number-columns-spanned="1" table:number-rows-spanned="2" table:style-name="ce129">
            <text:p>26/09/2022</text:p>
          </table:table-cell>
          <table:table-cell office:value-type="date" office:date-value="2023-09-25T00:00:00" table:number-columns-spanned="1" table:number-rows-spanned="2" table:style-name="ce129">
            <text:p>25/09/2023</text:p>
          </table:table-cell>
          <table:table-cell office:value-type="float" office:value="800" table:number-columns-spanned="1" table:number-rows-spanned="2" table:style-name="ce127">
            <text:p>800</text:p>
          </table:table-cell>
          <table:table-cell office:value-type="float" office:value="799" table:number-columns-spanned="1" table:number-rows-spanned="2" table:style-name="ce134">
            <text:p>79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99" table:number-columns-spanned="1" table:number-rows-spanned="2" table:style-name="ce128">
            <text:p>99,9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07.29.3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2-12-15T00:00:00" table:number-columns-spanned="1" table:number-rows-spanned="2" table:style-name="ce129">
            <text:p>15/12/2022</text:p>
          </table:table-cell>
          <table:table-cell office:value-type="date" office:date-value="2023-12-14T00:00:00" table:number-columns-spanned="1" table:number-rows-spanned="2" table:style-name="ce129">
            <text:p>14/12/2023</text:p>
          </table:table-cell>
          <table:table-cell office:value-type="float" office:value="2000" table:number-columns-spanned="1" table:number-rows-spanned="2" table:style-name="ce130">
            <text:p>2.000</text:p>
          </table:table-cell>
          <table:table-cell office:value-type="float" office:value="2000" table:number-columns-spanned="1" table:number-rows-spanned="2" table:style-name="ce131">
            <text:p>2.00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" table:number-columns-spanned="1" table:number-rows-spanned="2" table:style-name="ce128">
            <text:p>10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26">
            <text:p>3907.29.9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2000" table:number-columns-spanned="1" table:number-rows-spanned="2" table:style-name="ce138">
            <text:p>2.000</text:p>
          </table:table-cell>
          <table:table-cell office:value-type="float" office:value="1519" table:number-columns-spanned="1" table:number-rows-spanned="2" table:style-name="ce138">
            <text:p>1.519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76" table:number-columns-spanned="1" table:number-rows-spanned="2" table:style-name="ce139">
            <text:p>76,0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07.2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2000" table:number-columns-spanned="1" table:number-rows-spanned="2" table:style-name="ce130">
            <text:p>2.000</text:p>
          </table:table-cell>
          <table:table-cell office:value-type="float" office:value="55" table:number-columns-spanned="1" table:number-rows-spanned="2" table:style-name="ce134">
            <text:p>55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.8000000000000001E-2" table:number-columns-spanned="1" table:number-rows-spanned="2" table:style-name="ce128">
            <text:p>2,8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8">
            <text:p>3907.4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7000" table:number-columns-spanned="1" table:number-rows-spanned="2" table:style-name="ce130">
            <text:p>17.000</text:p>
          </table:table-cell>
          <table:table-cell office:value-type="float" office:value="3362" table:number-columns-spanned="1" table:number-rows-spanned="2" table:style-name="ce131">
            <text:p>3.36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9800000000000001" table:number-columns-spanned="1" table:number-rows-spanned="2" table:style-name="ce128">
            <text:p>19,8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07.6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0000" table:number-columns-spanned="1" table:number-rows-spanned="2" table:style-name="ce130">
            <text:p>10.000</text:p>
          </table:table-cell>
          <table:table-cell office:value-type="float" office:value="1734" table:number-columns-spanned="1" table:number-rows-spanned="2" table:style-name="ce131">
            <text:p>1.73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7299999999999999" table:number-columns-spanned="1" table:number-rows-spanned="2" table:style-name="ce128">
            <text:p>17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07.99.9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20" table:number-columns-spanned="1" table:number-rows-spanned="2" table:style-name="ce127">
            <text:p>120</text:p>
          </table:table-cell>
          <table:table-cell office:value-type="float" office:value="26" table:number-columns-spanned="1" table:number-rows-spanned="2" table:style-name="ce134">
            <text:p>2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217" table:number-columns-spanned="1" table:number-rows-spanned="2" table:style-name="ce128">
            <text:p>21,7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8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5/2023</text:p>
          </table:table-cell>
          <table:table-cell office:value-type="date" office:date-value="2023-08-01T00:00:00" table:number-columns-spanned="1" table:number-rows-spanned="2" table:style-name="ce129">
            <text:p>01/08/2023</text:p>
          </table:table-cell>
          <table:table-cell office:value-type="date" office:date-value="2023-09-30T00:00:00" table:number-columns-spanned="1" table:number-rows-spanned="2" table:style-name="ce129">
            <text:p>30/09/2023</text:p>
          </table:table-cell>
          <table:table-cell office:value-type="float" office:value="1200" table:number-columns-spanned="1" table:number-rows-spanned="2" table:style-name="ce130">
            <text:p>1.200</text:p>
          </table:table-cell>
          <table:table-cell office:value-type="float" office:value="1177" table:number-columns-spanned="1" table:number-rows-spanned="2" table:style-name="ce131">
            <text:p>1.17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8099999999999998" table:number-columns-spanned="1" table:number-rows-spanned="2" table:style-name="ce128">
            <text:p>98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8">
            <text:p>3908.10.25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5/2023</text:p>
          </table:table-cell>
          <table:table-cell office:value-type="date" office:date-value="2023-08-01T00:00:00" table:number-columns-spanned="1" table:number-rows-spanned="2" table:style-name="ce129">
            <text:p>01/08/2023</text:p>
          </table:table-cell>
          <table:table-cell office:value-type="date" office:date-value="2024-07-31T00:00:00" table:number-columns-spanned="1" table:number-rows-spanned="2" table:style-name="ce129">
            <text:p>31/07/2024</text:p>
          </table:table-cell>
          <table:table-cell office:value-type="float" office:value="1000" table:number-columns-spanned="1" table:number-rows-spanned="2" table:style-name="ce130">
            <text:p>1.000</text:p>
          </table:table-cell>
          <table:table-cell office:value-type="float" office:value="223" table:number-columns-spanned="1" table:number-rows-spanned="2" table:style-name="ce134">
            <text:p>22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223" table:number-columns-spanned="1" table:number-rows-spanned="2" table:style-name="ce128">
            <text:p>22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11.90.2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30000" table:number-columns-spanned="1" table:number-rows-spanned="2" table:style-name="ce146">
            <text:p>30.000</text:p>
          </table:table-cell>
          <table:table-cell office:value-type="float" office:value="2582" table:number-columns-spanned="1" table:number-rows-spanned="2" table:style-name="ce131">
            <text:p>2.58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8.5999999999999993E-2" table:number-columns-spanned="1" table:number-rows-spanned="2" table:style-name="ce128">
            <text:p>8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20.62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000" table:number-columns-spanned="1" table:number-rows-spanned="2" table:style-name="ce146">
            <text:p>1.000</text:p>
          </table:table-cell>
          <table:table-cell office:value-type="float" office:value="29" table:number-columns-spanned="1" table:number-rows-spanned="2" table:style-name="ce134">
            <text:p>2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.9000000000000001E-2" table:number-columns-spanned="1" table:number-rows-spanned="2" table:style-name="ce128">
            <text:p>2,9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3921.19.00</text:p>
          </table:table-cell>
          <table:table-cell office:value-type="string" table:style-name="ce19">
            <text:p>272/2021</text:p>
          </table:table-cell>
          <table:table-cell office:value-type="string" table:style-name="ce19">
            <text:p>229/2022</text:p>
          </table:table-cell>
          <table:table-cell office:value-type="date" office:date-value="2022-12-05T00:00:00" table:number-columns-spanned="1" table:number-rows-spanned="3" table:style-name="ce129">
            <text:p>05/12/2022</text:p>
          </table:table-cell>
          <table:table-cell office:value-type="date" office:date-value="2023-12-04T00:00:00" table:number-columns-spanned="1" table:number-rows-spanned="3" table:style-name="ce129">
            <text:p>04/12/2023</text:p>
          </table:table-cell>
          <table:table-cell office:value-type="float" office:value="600000" table:number-columns-spanned="1" table:number-rows-spanned="3" table:style-name="ce146">
            <text:p>600.000</text:p>
          </table:table-cell>
          <table:table-cell office:value-type="float" office:value="249607" table:number-columns-spanned="1" table:number-rows-spanned="3" table:style-name="ce131">
            <text:p>249.607</text:p>
          </table:table-cell>
          <table:table-cell office:value-type="string" table:number-columns-spanned="1" table:number-rows-spanned="3" table:style-name="ce127">
            <text:p>Metros quadrados</text:p>
          </table:table-cell>
          <table:table-cell office:value-type="percentage" office:value="0.41599999999999998" table:number-columns-spanned="1" table:number-rows-spanned="3" table:style-name="ce128">
            <text:p>41,6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9">
            <text:p>422/2022</text:p>
          </table:table-cell>
          <table:table-cell office:value-type="string" table:style-name="ce19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5"/>
          <table:table-cell office:value-type="string" table:style-name="ce15">
            <text:p>439/2022</text:p>
          </table:table-cell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4002.99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5/2023</text:p>
          </table:table-cell>
          <table:table-cell office:value-type="date" office:date-value="2023-08-01T00:00:00" table:number-columns-spanned="1" table:number-rows-spanned="2" table:style-name="ce129">
            <text:p>01/08/2023</text:p>
          </table:table-cell>
          <table:table-cell office:value-type="date" office:date-value="2025-07-31T00:00:00" table:number-columns-spanned="1" table:number-rows-spanned="2" table:style-name="ce129">
            <text:p>31/07/2025</text:p>
          </table:table-cell>
          <table:table-cell office:value-type="float" office:value="10000" table:number-columns-spanned="1" table:number-rows-spanned="2" table:style-name="ce146">
            <text:p>10.000</text:p>
          </table:table-cell>
          <table:table-cell office:value-type="float" office:value="1506" table:number-columns-spanned="1" table:number-rows-spanned="2" table:style-name="ce131">
            <text:p>1.50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51" table:number-columns-spanned="1" table:number-rows-spanned="2" table:style-name="ce128">
            <text:p>15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4014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2/2022</text:p>
          </table:table-cell>
          <table:table-cell office:value-type="date" office:date-value="2022-12-31T00:00:00" table:number-columns-spanned="1" table:number-rows-spanned="2" table:style-name="ce129">
            <text:p>31/12/2022</text:p>
          </table:table-cell>
          <table:table-cell office:value-type="date" office:date-value="2023-12-30T00:00:00" table:number-columns-spanned="1" table:number-rows-spanned="2" table:style-name="ce129">
            <text:p>30/12/2023</text:p>
          </table:table-cell>
          <table:table-cell office:value-type="float" office:value="2500" table:number-columns-spanned="1" table:number-rows-spanned="2" table:style-name="ce146">
            <text:p>2.5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(Ex 003 e 004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4805.9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5/2023</text:p>
          </table:table-cell>
          <table:table-cell office:value-type="date" office:date-value="2023-08-01T00:00:00" table:number-columns-spanned="1" table:number-rows-spanned="2" table:style-name="ce129">
            <text:p>01/08/2023</text:p>
          </table:table-cell>
          <table:table-cell office:value-type="date" office:date-value="2024-07-31T00:00:00" table:number-columns-spanned="1" table:number-rows-spanned="2" table:style-name="ce129">
            <text:p>31/07/2024</text:p>
          </table:table-cell>
          <table:table-cell office:value-type="float" office:value="39960" table:number-columns-spanned="1" table:number-rows-spanned="2" table:style-name="ce130">
            <text:p>39.960</text:p>
          </table:table-cell>
          <table:table-cell office:value-type="float" office:value="3629" table:number-columns-spanned="1" table:number-rows-spanned="2" table:style-name="ce131">
            <text:p>3.62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9.0999999999999998E-2" table:number-columns-spanned="1" table:number-rows-spanned="2" table:style-name="ce128">
            <text:p>9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4811.9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4000" table:number-columns-spanned="1" table:number-rows-spanned="2" table:style-name="ce130">
            <text:p>4.000</text:p>
          </table:table-cell>
          <table:table-cell office:value-type="float" office:value="759" table:number-columns-spanned="1" table:number-rows-spanned="2" table:style-name="ce134">
            <text:p>75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9" table:number-columns-spanned="1" table:number-rows-spanned="2" table:style-name="ce128">
            <text:p>19,0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52">
            <text:p>5303.1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43">
            <text:p>222/2022</text:p>
          </table:table-cell>
          <table:table-cell office:value-type="date" office:date-value="2022-10-21T00:00:00" table:number-columns-spanned="1" table:number-rows-spanned="2" table:style-name="ce144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7000" table:number-columns-spanned="1" table:number-rows-spanned="2" table:style-name="ce145">
            <text:p>7.000</text:p>
          </table:table-cell>
          <table:table-cell office:value-type="float" office:value="987" table:number-columns-spanned="1" table:number-rows-spanned="2" table:style-name="ce134">
            <text:p>98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4099999999999999" table:number-columns-spanned="1" table:number-rows-spanned="2" table:style-name="ce128">
            <text:p>14,1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3">
            <text:p>5402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41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6000" table:number-columns-spanned="1" table:number-rows-spanned="2" table:style-name="ce142">
            <text:p>16.000</text:p>
          </table:table-cell>
          <table:table-cell office:value-type="float" office:value="13557" table:number-columns-spanned="1" table:number-rows-spanned="2" table:style-name="ce155">
            <text:p>13.55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84699999999999998" table:number-columns-spanned="1" table:number-rows-spanned="2" table:style-name="ce128">
            <text:p>84,70%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8">
            <text:p>5402.46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127575" table:number-columns-spanned="1" table:number-rows-spanned="2" table:style-name="ce149">
            <text:p>127.575</text:p>
          </table:table-cell>
          <table:table-cell office:value-type="float" office:value="88244" table:number-columns-spanned="1" table:number-rows-spanned="2" table:style-name="ce150">
            <text:p>88.244</text:p>
          </table:table-cell>
          <table:table-cell office:value-type="string" table:number-columns-spanned="1" table:number-rows-spanned="2" table:style-name="ce151">
            <text:p>Toneladas</text:p>
          </table:table-cell>
          <table:table-cell office:value-type="percentage" office:value="0.69199999999999995" table:number-columns-spanned="1" table:number-rows-spanned="2" table:style-name="ce139">
            <text:p>69,2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5402.46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127575" table:number-columns-spanned="1" table:number-rows-spanned="2" table:style-name="ce130">
            <text:p>127.575</text:p>
          </table:table-cell>
          <table:table-cell office:value-type="float" office:value="5100" table:number-columns-spanned="1" table:number-rows-spanned="2" table:style-name="ce147">
            <text:p>5.10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04" table:number-columns-spanned="1" table:number-rows-spanned="2" table:style-name="ce128">
            <text:p>4,00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5402.47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2200" table:number-columns-spanned="1" table:number-rows-spanned="2" table:style-name="ce130">
            <text:p>2.200</text:p>
          </table:table-cell>
          <table:table-cell office:value-type="float" office:value="163" table:number-columns-spanned="1" table:number-rows-spanned="2" table:style-name="ce134">
            <text:p>16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7.3999999999999996E-2" table:number-columns-spanned="1" table:number-rows-spanned="2" table:style-name="ce128">
            <text:p>7,4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5407.10.1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2/2022</text:p>
          </table:table-cell>
          <table:table-cell office:value-type="date" office:date-value="2023-01-14T00:00:00" table:number-columns-spanned="1" table:number-rows-spanned="2" table:style-name="ce129">
            <text:p>14/01/2023</text:p>
          </table:table-cell>
          <table:table-cell office:value-type="date" office:date-value="2024-01-13T00:00:00" table:number-columns-spanned="1" table:number-rows-spanned="2" table:style-name="ce129">
            <text:p>13/01/2024</text:p>
          </table:table-cell>
          <table:table-cell office:value-type="float" office:value="2800" table:number-columns-spanned="1" table:number-rows-spanned="2" table:style-name="ce130">
            <text:p>2.800</text:p>
          </table:table-cell>
          <table:table-cell office:value-type="float" office:value="140" table:number-columns-spanned="1" table:number-rows-spanned="2" table:style-name="ce134">
            <text:p>14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05" table:number-columns-spanned="1" table:number-rows-spanned="2" table:style-name="ce128">
            <text:p>5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55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3/2022</text:p>
          </table:table-cell>
          <table:table-cell office:value-type="date" office:date-value="2022-11-01T00:00:00" table:number-columns-spanned="1" table:number-rows-spanned="2" table:style-name="ce129">
            <text:p>01/11/2022</text:p>
          </table:table-cell>
          <table:table-cell office:value-type="date" office:date-value="2023-10-31T00:00:00" table:number-columns-spanned="1" table:number-rows-spanned="2" table:style-name="ce129">
            <text:p>31/10/2023</text:p>
          </table:table-cell>
          <table:table-cell office:value-type="float" office:value="6240" table:number-columns-spanned="1" table:number-rows-spanned="2" table:style-name="ce146">
            <text:p>6.240</text:p>
          </table:table-cell>
          <table:table-cell office:value-type="float" office:value="2518" table:number-columns-spanned="1" table:number-rows-spanned="2" table:style-name="ce131">
            <text:p>2.518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0400000000000003" table:number-columns-spanned="1" table:number-rows-spanned="2" table:style-name="ce128">
            <text:p>40,4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5503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2-12-15T00:00:00" table:number-columns-spanned="1" table:number-rows-spanned="2" table:style-name="ce129">
            <text:p>15/12/2022</text:p>
          </table:table-cell>
          <table:table-cell office:value-type="date" office:date-value="2023-12-14T00:00:00" table:number-columns-spanned="1" table:number-rows-spanned="2" table:style-name="ce129">
            <text:p>14/12/2023</text:p>
          </table:table-cell>
          <table:table-cell office:value-type="float" office:value="9000" table:number-columns-spanned="1" table:number-rows-spanned="2" table:style-name="ce130">
            <text:p>9.000</text:p>
          </table:table-cell>
          <table:table-cell office:value-type="float" office:value="1651" table:number-columns-spanned="1" table:number-rows-spanned="2" table:style-name="ce131">
            <text:p>1.651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83" table:number-columns-spanned="1" table:number-rows-spanned="2" table:style-name="ce128">
            <text:p>18,3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6001.92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15/2022</text:p>
          </table:table-cell>
          <table:table-cell office:value-type="date" office:date-value="2022-10-01T00:00:00" table:number-columns-spanned="1" table:number-rows-spanned="2" table:style-name="ce129">
            <text:p>01/10/2022</text:p>
          </table:table-cell>
          <table:table-cell office:value-type="date" office:date-value="2023-09-30T00:00:00" table:number-columns-spanned="1" table:number-rows-spanned="2" table:style-name="ce129">
            <text:p>30/09/2023</text:p>
          </table:table-cell>
          <table:table-cell office:value-type="float" office:value="7500" table:number-columns-spanned="1" table:number-rows-spanned="2" table:style-name="ce130">
            <text:p>7.500</text:p>
          </table:table-cell>
          <table:table-cell office:value-type="float" office:value="1200" table:number-columns-spanned="1" table:number-rows-spanned="2" table:style-name="ce131">
            <text:p>1.200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6" table:number-columns-spanned="1" table:number-rows-spanned="2" table:style-name="ce128">
            <text:p>16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65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9000" table:number-columns-spanned="1" table:number-rows-spanned="2" table:style-name="ce130">
            <text:p>9.000</text:p>
          </table:table-cell>
          <table:table-cell office:value-type="float" office:value="1405" table:number-columns-spanned="1" table:number-rows-spanned="2" table:style-name="ce131">
            <text:p>1.405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156" table:number-columns-spanned="1" table:number-rows-spanned="2" table:style-name="ce128">
            <text:p>15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6/2023</text:p>
          </table:table-cell>
          <table:table-cell office:value-type="date" office:date-value="2023-06-19T00:00:00" table:number-columns-spanned="1" table:number-rows-spanned="2" table:style-name="ce129">
            <text:p>19/06/2023</text:p>
          </table:table-cell>
          <table:table-cell office:value-type="date" office:date-value="2024-06-17T00:00:00" table:number-columns-spanned="1" table:number-rows-spanned="2" table:style-name="ce129">
            <text:p>17/06/2024</text:p>
          </table:table-cell>
          <table:table-cell office:value-type="float" office:value="5060" table:number-columns-spanned="1" table:number-rows-spanned="2" table:style-name="ce130">
            <text:p>5.060</text:p>
          </table:table-cell>
          <table:table-cell office:value-type="float" office:value="282" table:number-columns-spanned="1" table:number-rows-spanned="2" table:style-name="ce134">
            <text:p>28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5.6000000000000001E-2" table:number-columns-spanned="1" table:number-rows-spanned="2" table:style-name="ce128">
            <text:p>5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12/2022</text:p>
          </table:table-cell>
          <table:table-cell office:value-type="date" office:date-value="2022-09-26T00:00:00" table:number-columns-spanned="1" table:number-rows-spanned="2" table:style-name="ce129">
            <text:p>26/09/2022</text:p>
          </table:table-cell>
          <table:table-cell office:value-type="date" office:date-value="2023-09-25T00:00:00" table:number-columns-spanned="1" table:number-rows-spanned="2" table:style-name="ce129">
            <text:p>25/09/2023</text:p>
          </table:table-cell>
          <table:table-cell office:value-type="float" office:value="1000" table:number-columns-spanned="1" table:number-rows-spanned="2" table:style-name="ce130">
            <text:p>1.000</text:p>
          </table:table-cell>
          <table:table-cell office:value-type="float" office:value="986" table:number-columns-spanned="1" table:number-rows-spanned="2" table:style-name="ce134">
            <text:p>98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8599999999999999" table:number-columns-spanned="1" table:number-rows-spanned="2" table:style-name="ce128">
            <text:p>98,6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2)</text:p>
          </table:table-cell>
          <table:table-cell office:value-type="string" table:style-name="ce15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6815.13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6/2023</text:p>
          </table:table-cell>
          <table:table-cell office:value-type="date" office:date-value="2023-06-19T00:00:00" table:number-columns-spanned="1" table:number-rows-spanned="2" table:style-name="ce129">
            <text:p>19/06/2023</text:p>
          </table:table-cell>
          <table:table-cell office:value-type="date" office:date-value="2024-06-17T00:00:00" table:number-columns-spanned="1" table:number-rows-spanned="2" table:style-name="ce129">
            <text:p>17/06/2024</text:p>
          </table:table-cell>
          <table:table-cell office:value-type="float" office:value="5200" table:number-columns-spanned="1" table:number-rows-spanned="2" table:style-name="ce130">
            <text:p>5.200</text:p>
          </table:table-cell>
          <table:table-cell office:value-type="float" office:value="2176" table:number-columns-spanned="1" table:number-rows-spanned="2" table:style-name="ce131">
            <text:p>2.17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41799999999999998" table:number-columns-spanned="1" table:number-rows-spanned="2" table:style-name="ce128">
            <text:p>41,8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007.1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100000" table:number-columns-spanned="1" table:number-rows-spanned="2" table:style-name="ce130">
            <text:p>100.000</text:p>
          </table:table-cell>
          <table:table-cell office:value-type="float" office:value="197" table:number-columns-spanned="1" table:number-rows-spanned="2" table:style-name="ce134">
            <text:p>19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E-3" table:number-columns-spanned="1" table:number-rows-spanned="2" table:style-name="ce128">
            <text:p>0,2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019.62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1/2023</text:p>
          </table:table-cell>
          <table:table-cell office:value-type="date" office:date-value="2023-04-10T00:00:00" table:number-columns-spanned="1" table:number-rows-spanned="2" table:style-name="ce129">
            <text:p>10/04/2023</text:p>
          </table:table-cell>
          <table:table-cell office:value-type="date" office:date-value="2024-04-08T00:00:00" table:number-columns-spanned="1" table:number-rows-spanned="2" table:style-name="ce129">
            <text:p>08/04/2024</text:p>
          </table:table-cell>
          <table:table-cell office:value-type="float" office:value="3000" table:number-columns-spanned="1" table:number-rows-spanned="2" table:style-name="ce130">
            <text:p>3.000</text:p>
          </table:table-cell>
          <table:table-cell office:value-type="float" office:value="942" table:number-columns-spanned="1" table:number-rows-spanned="2" table:style-name="ce134">
            <text:p>94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314" table:number-columns-spanned="1" table:number-rows-spanned="2" table:style-name="ce128">
            <text:p>31,4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210.7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43">
            <text:p>232/2022</text:p>
          </table:table-cell>
          <table:table-cell office:value-type="date" office:date-value="2022-12-31T00:00:00" table:number-columns-spanned="1" table:number-rows-spanned="2" table:style-name="ce144">
            <text:p>31/12/2022</text:p>
          </table:table-cell>
          <table:table-cell office:value-type="date" office:date-value="2023-12-30T00:00:00" table:number-columns-spanned="1" table:number-rows-spanned="2" table:style-name="ce129">
            <text:p>30/12/2023</text:p>
          </table:table-cell>
          <table:table-cell office:value-type="float" office:value="7200" table:number-columns-spanned="1" table:number-rows-spanned="2" table:style-name="ce145">
            <text:p>7.200</text:p>
          </table:table-cell>
          <table:table-cell office:value-type="float" office:value="4217" table:number-columns-spanned="1" table:number-rows-spanned="2" table:style-name="ce131">
            <text:p>4.21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8599999999999997" table:number-columns-spanned="1" table:number-rows-spanned="2" table:style-name="ce128">
            <text:p>58,60%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Ex 001)</text:p>
          </table:table-cell>
          <table:table-cell office:value-type="string" table:style-name="ce22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2">
            <text:p>7210.7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54">
            <text:p>238/2023</text:p>
          </table:table-cell>
          <table:table-cell office:value-type="date" office:date-value="2023-03-10T00:00:00" table:number-columns-spanned="1" table:number-rows-spanned="2" table:style-name="ce144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3000" table:number-columns-spanned="1" table:number-rows-spanned="2" table:style-name="ce153">
            <text:p>3.000</text:p>
          </table:table-cell>
          <table:table-cell office:value-type="float" office:value="47" table:number-columns-spanned="1" table:number-rows-spanned="2" table:style-name="ce134">
            <text:p>47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.6E-2" table:number-columns-spanned="1" table:number-rows-spanned="2" table:style-name="ce128">
            <text:p>1,60%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(Ex 002)</text:p>
          </table:table-cell>
          <table:table-cell office:value-type="string" table:style-name="ce22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210.7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41">
            <text:p>238/2023</text:p>
          </table:table-cell>
          <table:table-cell office:value-type="date" office:date-value="2023-03-10T00:00:00" table:number-columns-spanned="1" table:number-rows-spanned="2" table:style-name="ce129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4000" table:number-columns-spanned="1" table:number-rows-spanned="2" table:style-name="ce142">
            <text:p>4.000</text:p>
          </table:table-cell>
          <table:table-cell office:value-type="float" office:value="3" table:number-columns-spanned="1" table:number-rows-spanned="2" table:style-name="ce134">
            <text:p>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1E-3" table:number-columns-spanned="1" table:number-rows-spanned="2" table:style-name="ce128">
            <text:p>0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406.1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46/2023</text:p>
          </table:table-cell>
          <table:table-cell office:value-type="date" office:date-value="2023-06-19T00:00:00" table:number-columns-spanned="1" table:number-rows-spanned="2" table:style-name="ce129">
            <text:p>19/06/2023</text:p>
          </table:table-cell>
          <table:table-cell office:value-type="date" office:date-value="2024-06-17T00:00:00" table:number-columns-spanned="1" table:number-rows-spanned="2" table:style-name="ce129">
            <text:p>17/06/2024</text:p>
          </table:table-cell>
          <table:table-cell office:value-type="float" office:value="1680" table:number-columns-spanned="1" table:number-rows-spanned="2" table:style-name="ce130">
            <text:p>1.680</text:p>
          </table:table-cell>
          <table:table-cell office:value-type="float" office:value="46" table:number-columns-spanned="1" table:number-rows-spanned="2" table:style-name="ce134">
            <text:p>46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2.7E-2" table:number-columns-spanned="1" table:number-rows-spanned="2" table:style-name="ce128">
            <text:p>2,7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7502.10.1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3-01-06T00:00:00" table:number-columns-spanned="1" table:number-rows-spanned="2" table:style-name="ce129">
            <text:p>06/01/2023</text:p>
          </table:table-cell>
          <table:table-cell office:value-type="date" office:date-value="2024-01-05T00:00:00" table:number-columns-spanned="1" table:number-rows-spanned="2" table:style-name="ce129">
            <text:p>05/01/2024</text:p>
          </table:table-cell>
          <table:table-cell office:value-type="float" office:value="7200" table:number-columns-spanned="1" table:number-rows-spanned="2" table:style-name="ce130">
            <text:p>7.200</text:p>
          </table:table-cell>
          <table:table-cell office:value-type="float" office:value="3882" table:number-columns-spanned="1" table:number-rows-spanned="2" table:style-name="ce131">
            <text:p>3.882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53900000000000003" table:number-columns-spanned="1" table:number-rows-spanned="2" table:style-name="ce128">
            <text:p>53,9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506.2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3/2022</text:p>
          </table:table-cell>
          <table:table-cell office:value-type="date" office:date-value="2022-11-01T00:00:00" table:number-columns-spanned="1" table:number-rows-spanned="2" table:style-name="ce129">
            <text:p>01/11/2022</text:p>
          </table:table-cell>
          <table:table-cell office:value-type="date" office:date-value="2023-10-31T00:00:00" table:number-columns-spanned="1" table:number-rows-spanned="2" table:style-name="ce129">
            <text:p>31/10/2023</text:p>
          </table:table-cell>
          <table:table-cell office:value-type="float" office:value="2500" table:number-columns-spanned="1" table:number-rows-spanned="2" table:style-name="ce130">
            <text:p>2.500</text:p>
          </table:table-cell>
          <table:table-cell office:value-type="float" office:value="403" table:number-columns-spanned="1" table:number-rows-spanned="2" table:style-name="ce134">
            <text:p>403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161" table:number-columns-spanned="1" table:number-rows-spanned="2" table:style-name="ce128">
            <text:p>16,1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8/2023</text:p>
          </table:table-cell>
          <table:table-cell office:value-type="date" office:date-value="2023-03-10T00:00:00" table:number-columns-spanned="1" table:number-rows-spanned="2" table:style-name="ce129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150" table:number-columns-spanned="1" table:number-rows-spanned="2" table:style-name="ce127">
            <text:p>150</text:p>
          </table:table-cell>
          <table:table-cell office:value-type="float" office:value="44" table:number-columns-spanned="1" table:number-rows-spanned="2" table:style-name="ce134">
            <text:p>44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29299999999999998" table:number-columns-spanned="1" table:number-rows-spanned="2" table:style-name="ce128">
            <text:p>29,3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5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8/2023</text:p>
          </table:table-cell>
          <table:table-cell office:value-type="date" office:date-value="2023-03-10T00:00:00" table:number-columns-spanned="1" table:number-rows-spanned="2" table:style-name="ce129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150" table:number-columns-spanned="1" table:number-rows-spanned="2" table:style-name="ce127">
            <text:p>150</text:p>
          </table:table-cell>
          <table:table-cell office:value-type="float" office:value="149" table:number-columns-spanned="1" table:number-rows-spanned="2" table:style-name="ce134">
            <text:p>149</text:p>
          </table:table-cell>
          <table:table-cell office:value-type="string" table:number-columns-spanned="1" table:number-rows-spanned="2" table:style-name="ce127">
            <text:p>Toneladas</text:p>
          </table:table-cell>
          <table:table-cell office:value-type="percentage" office:value="0.99299999999999999" table:number-columns-spanned="1" table:number-rows-spanned="2" table:style-name="ce128">
            <text:p>99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6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761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50/2023</text:p>
          </table:table-cell>
          <table:table-cell office:value-type="date" office:date-value="2023-07-24T00:00:00" table:number-columns-spanned="1" table:number-rows-spanned="2" table:style-name="ce129">
            <text:p>24/07/2023</text:p>
          </table:table-cell>
          <table:table-cell office:value-type="date" office:date-value="2024-07-22T00:00:00" table:number-columns-spanned="1" table:number-rows-spanned="2" table:style-name="ce129">
            <text:p>22/07/2024</text:p>
          </table:table-cell>
          <table:table-cell office:value-type="float" office:value="180000000" table:number-columns-spanned="1" table:number-rows-spanned="2" table:style-name="ce130">
            <text:p>180.000.000</text:p>
          </table:table-cell>
          <table:table-cell office:value-type="float" office:value="9060000" table:number-columns-spanned="1" table:number-rows-spanned="2" table:style-name="ce131">
            <text:p>9.060.00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05" table:number-columns-spanned="1" table:number-rows-spanned="2" table:style-name="ce128">
            <text:p>5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26)</text:p>
          </table:table-cell>
          <table:table-cell office:value-type="string" table:style-name="ce1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482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000" table:number-columns-spanned="1" table:number-rows-spanned="2" table:style-name="ce130">
            <text:p>1.000</text:p>
          </table:table-cell>
          <table:table-cell office:value-type="float" office:value="10" table:number-columns-spanned="1" table:number-rows-spanned="2" table:style-name="ce134">
            <text:p>1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01" table:number-columns-spanned="1" table:number-rows-spanned="2" table:style-name="ce128">
            <text:p>1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8516.71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2100000" table:number-columns-spanned="1" table:number-rows-spanned="2" table:style-name="ce138">
            <text:p>2.100.000</text:p>
          </table:table-cell>
          <table:table-cell office:value-type="float" office:value="1647645" table:number-columns-spanned="1" table:number-rows-spanned="2" table:style-name="ce138">
            <text:p>1.647.645</text:p>
          </table:table-cell>
          <table:table-cell office:value-type="string" table:number-columns-spanned="1" table:number-rows-spanned="2" table:style-name="ce136">
            <text:p>Unidades</text:p>
          </table:table-cell>
          <table:table-cell office:value-type="percentage" office:value="0.78500000000000003" table:number-columns-spanned="1" table:number-rows-spanned="2" table:style-name="ce139">
            <text:p>78,5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(Ex 001)</text:p>
          </table:table-cell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16.7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3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3-11-28T00:00:00" table:number-columns-spanned="1" table:number-rows-spanned="2" table:style-name="ce129">
            <text:p>28/11/2023</text:p>
          </table:table-cell>
          <table:table-cell office:value-type="float" office:value="603750" table:number-columns-spanned="1" table:number-rows-spanned="2" table:style-name="ce130">
            <text:p>603.750</text:p>
          </table:table-cell>
          <table:table-cell office:value-type="float" office:value="161322" table:number-columns-spanned="1" table:number-rows-spanned="2" table:style-name="ce131">
            <text:p>161.322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26700000000000002" table:number-columns-spanned="1" table:number-rows-spanned="2" table:style-name="ce128">
            <text:p>26,7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17.71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3/2022</text:p>
          </table:table-cell>
          <table:table-cell office:value-type="date" office:date-value="2022-11-01T00:00:00" table:number-columns-spanned="1" table:number-rows-spanned="2" table:style-name="ce129">
            <text:p>01/11/2022</text:p>
          </table:table-cell>
          <table:table-cell office:value-type="date" office:date-value="2023-10-31T00:00:00" table:number-columns-spanned="1" table:number-rows-spanned="2" table:style-name="ce129">
            <text:p>31/10/2023</text:p>
          </table:table-cell>
          <table:table-cell office:value-type="float" office:value="65000" table:number-columns-spanned="1" table:number-rows-spanned="2" table:style-name="ce130">
            <text:p>65.000</text:p>
          </table:table-cell>
          <table:table-cell office:value-type="float" office:value="33343" table:number-columns-spanned="1" table:number-rows-spanned="2" table:style-name="ce131">
            <text:p>33.343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51300000000000001" table:number-columns-spanned="1" table:number-rows-spanned="2" table:style-name="ce128">
            <text:p>51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29.10.2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8/2023</text:p>
          </table:table-cell>
          <table:table-cell office:value-type="date" office:date-value="2023-03-10T00:00:00" table:number-columns-spanned="1" table:number-rows-spanned="2" table:style-name="ce129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5" table:number-columns-spanned="1" table:number-rows-spanned="2" table:style-name="ce140">
            <text:p>5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37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25" table:number-columns-spanned="1" table:number-rows-spanned="2" table:style-name="ce127">
            <text:p>25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04" table:number-columns-spanned="1" table:number-rows-spanned="2" table:style-name="ce128">
            <text:p>4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37.20.9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50" table:number-columns-spanned="1" table:number-rows-spanned="2" table:style-name="ce127">
            <text:p>50</text:p>
          </table:table-cell>
          <table:table-cell office:value-type="float" office:value="11" table:number-columns-spanned="1" table:number-rows-spanned="2" table:style-name="ce134">
            <text:p>11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22" table:number-columns-spanned="1" table:number-rows-spanned="2" table:style-name="ce128">
            <text:p>22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8544.6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700" table:number-columns-spanned="1" table:number-rows-spanned="2" table:style-name="ce127">
            <text:p>700</text:p>
          </table:table-cell>
          <table:table-cell office:value-type="float" office:value="257" table:number-columns-spanned="1" table:number-rows-spanned="2" table:style-name="ce134">
            <text:p>257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36699999999999999" table:number-columns-spanned="1" table:number-rows-spanned="2" table:style-name="ce128">
            <text:p>36,7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001.30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26000000" table:number-columns-spanned="1" table:number-rows-spanned="2" table:style-name="ce130">
            <text:p>26.000.000</text:p>
          </table:table-cell>
          <table:table-cell office:value-type="float" office:value="21473419" table:number-columns-spanned="1" table:number-rows-spanned="2" table:style-name="ce131">
            <text:p>21.473.419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82599999999999996" table:number-columns-spanned="1" table:number-rows-spanned="2" table:style-name="ce128">
            <text:p>82,6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2-12-05T00:00:00" table:number-columns-spanned="1" table:number-rows-spanned="2" table:style-name="ce129">
            <text:p>05/12/2022</text:p>
          </table:table-cell>
          <table:table-cell office:value-type="date" office:date-value="2023-12-04T00:00:00" table:number-columns-spanned="1" table:number-rows-spanned="2" table:style-name="ce129">
            <text:p>04/12/2023</text:p>
          </table:table-cell>
          <table:table-cell office:value-type="float" office:value="3500000" table:number-columns-spanned="1" table:number-rows-spanned="2" table:style-name="ce130">
            <text:p>3.500.000</text:p>
          </table:table-cell>
          <table:table-cell office:value-type="float" office:value="1295851" table:number-columns-spanned="1" table:number-rows-spanned="2" table:style-name="ce131">
            <text:p>1.295.851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37" table:number-columns-spanned="1" table:number-rows-spanned="2" table:style-name="ce128">
            <text:p>37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2-12-05T00:00:00" table:number-columns-spanned="1" table:number-rows-spanned="2" table:style-name="ce129">
            <text:p>05/12/2022</text:p>
          </table:table-cell>
          <table:table-cell office:value-type="date" office:date-value="2023-12-04T00:00:00" table:number-columns-spanned="1" table:number-rows-spanned="2" table:style-name="ce129">
            <text:p>04/12/2023</text:p>
          </table:table-cell>
          <table:table-cell office:value-type="float" office:value="1200" table:number-columns-spanned="1" table:number-rows-spanned="2" table:style-name="ce130">
            <text:p>1.2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38/2023</text:p>
          </table:table-cell>
          <table:table-cell office:value-type="date" office:date-value="2023-03-10T00:00:00" table:number-columns-spanned="1" table:number-rows-spanned="2" table:style-name="ce129">
            <text:p>10/03/2023</text:p>
          </table:table-cell>
          <table:table-cell office:value-type="date" office:date-value="2024-03-08T00:00:00" table:number-columns-spanned="1" table:number-rows-spanned="2" table:style-name="ce129">
            <text:p>08/03/2024</text:p>
          </table:table-cell>
          <table:table-cell office:value-type="float" office:value="60000" table:number-columns-spanned="1" table:number-rows-spanned="2" table:style-name="ce130">
            <text:p>60.000</text:p>
          </table:table-cell>
          <table:table-cell office:value-type="float" office:value="35000" table:number-columns-spanned="1" table:number-rows-spanned="2" table:style-name="ce131">
            <text:p>35.00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58299999999999996" table:number-columns-spanned="1" table:number-rows-spanned="2" table:style-name="ce128">
            <text:p>58,3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4)</text:p>
          </table:table-cell>
          <table:table-cell office:value-type="string" table:style-name="ce15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021.90.99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2/2022</text:p>
          </table:table-cell>
          <table:table-cell office:value-type="date" office:date-value="2022-10-21T00:00:00" table:number-columns-spanned="1" table:number-rows-spanned="2" table:style-name="ce129">
            <text:p>21/10/2022</text:p>
          </table:table-cell>
          <table:table-cell office:value-type="date" office:date-value="2023-10-20T00:00:00" table:number-columns-spanned="1" table:number-rows-spanned="2" table:style-name="ce129">
            <text:p>20/10/2023</text:p>
          </table:table-cell>
          <table:table-cell office:value-type="float" office:value="1200" table:number-columns-spanned="1" table:number-rows-spanned="2" table:style-name="ce130">
            <text:p>1.2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" table:number-columns-spanned="1" table:number-rows-spanned="2" table:style-name="ce128">
            <text:p>0,0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1)</text:p>
          </table:table-cell>
          <table:table-cell office:value-type="string" table:style-name="ce1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5">
            <text:p>9506.51.00</text:p>
          </table:table-cell>
          <table:table-cell office:value-type="string" table:style-name="ce28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37">
            <text:p>29/08/2022</text:p>
          </table:table-cell>
          <table:table-cell office:value-type="date" office:date-value="2023-08-28T00:00:00" table:number-columns-spanned="1" table:number-rows-spanned="2" table:style-name="ce137">
            <text:p>28/08/2023</text:p>
          </table:table-cell>
          <table:table-cell office:value-type="float" office:value="300000" table:number-columns-spanned="1" table:number-rows-spanned="2" table:style-name="ce138">
            <text:p>300.000</text:p>
          </table:table-cell>
          <table:table-cell office:value-type="float" office:value="118714" table:number-columns-spanned="1" table:number-rows-spanned="2" table:style-name="ce138">
            <text:p>118.714</text:p>
          </table:table-cell>
          <table:table-cell office:value-type="string" table:number-columns-spanned="1" table:number-rows-spanned="2" table:style-name="ce136">
            <text:p>Unidades</text:p>
          </table:table-cell>
          <table:table-cell office:value-type="percentage" office:value="0.39600000000000002" table:number-columns-spanned="1" table:number-rows-spanned="2" table:style-name="ce139">
            <text:p>39,6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9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33">
            <text:p>9506.51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62/2023</text:p>
          </table:table-cell>
          <table:table-cell office:value-type="date" office:date-value="2023-08-29T00:00:00" table:number-columns-spanned="1" table:number-rows-spanned="2" table:style-name="ce129">
            <text:p>29/08/2023</text:p>
          </table:table-cell>
          <table:table-cell office:value-type="date" office:date-value="2024-08-27T00:00:00" table:number-columns-spanned="1" table:number-rows-spanned="2" table:style-name="ce129">
            <text:p>27/08/2024</text:p>
          </table:table-cell>
          <table:table-cell office:value-type="float" office:value="300000" table:number-columns-spanned="1" table:number-rows-spanned="2" table:style-name="ce130">
            <text:p>300.000</text:p>
          </table:table-cell>
          <table:table-cell office:value-type="float" office:value="988" table:number-columns-spanned="1" table:number-rows-spanned="2" table:style-name="ce134">
            <text:p>988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3.0000000000000001E-3" table:number-columns-spanned="1" table:number-rows-spanned="2" table:style-name="ce128">
            <text:p>0,30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50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7">
            <text:p>229/2022</text:p>
          </table:table-cell>
          <table:table-cell office:value-type="date" office:date-value="2022-12-05T00:00:00" table:number-columns-spanned="1" table:number-rows-spanned="2" table:style-name="ce129">
            <text:p>05/12/2022</text:p>
          </table:table-cell>
          <table:table-cell office:value-type="date" office:date-value="2023-12-04T00:00:00" table:number-columns-spanned="1" table:number-rows-spanned="2" table:style-name="ce129">
            <text:p>04/12/2023</text:p>
          </table:table-cell>
          <table:table-cell office:value-type="float" office:value="500000" table:number-columns-spanned="1" table:number-rows-spanned="2" table:style-name="ce130">
            <text:p>500.000</text:p>
          </table:table-cell>
          <table:table-cell office:value-type="float" office:value="163799" table:number-columns-spanned="1" table:number-rows-spanned="2" table:style-name="ce131">
            <text:p>163.799</text:p>
          </table:table-cell>
          <table:table-cell office:value-type="string" table:number-columns-spanned="1" table:number-rows-spanned="2" table:style-name="ce127">
            <text:p>Unidades</text:p>
          </table:table-cell>
          <table:table-cell office:value-type="percentage" office:value="0.32800000000000001" table:number-columns-spanned="1" table:number-rows-spanned="2" table:style-name="ce132">
            <text:p>32,8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)</text:p>
          </table:table-cell>
          <table:table-cell office:value-type="string" table:style-name="ce15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8">
            <text:p>9506.99.00</text:p>
          </table:table-cell>
          <table:table-cell office:value-type="string" table:style-name="ce19">
            <text:p>272/2021</text:p>
          </table:table-cell>
          <table:table-cell office:value-type="string" table:number-columns-spanned="1" table:number-rows-spanned="2" table:style-name="ce122">
            <text:p>229/2022</text:p>
          </table:table-cell>
          <table:table-cell office:value-type="date" office:date-value="2023-01-01T00:00:00" table:number-columns-spanned="1" table:number-rows-spanned="2" table:style-name="ce123">
            <text:p>01/01/2023</text:p>
          </table:table-cell>
          <table:table-cell office:value-type="date" office:date-value="2023-12-31T00:00:00" table:number-columns-spanned="1" table:number-rows-spanned="2" table:style-name="ce123">
            <text:p>31/12/2023</text:p>
          </table:table-cell>
          <table:table-cell office:value-type="float" office:value="3000" table:number-columns-spanned="1" table:number-rows-spanned="2" table:style-name="ce124">
            <text:p>3.000</text:p>
          </table:table-cell>
          <table:table-cell office:value-type="float" office:value="44" table:number-columns-spanned="1" table:number-rows-spanned="2" table:style-name="ce125">
            <text:p>44</text:p>
          </table:table-cell>
          <table:table-cell office:value-type="string" table:number-columns-spanned="1" table:number-rows-spanned="2" table:style-name="ce126">
            <text:p>Toneladas</text:p>
          </table:table-cell>
          <table:table-cell office:value-type="percentage" office:value="1.4999999999999999E-2" table:number-columns-spanned="1" table:number-rows-spanned="2" table:style-name="ce121">
            <text:p>1,50%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(Ex 003)</text:p>
          </table:table-cell>
          <table:table-cell office:value-type="string" table:style-name="ce3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09-14T16:13:23Z</dc:date>
  </office:meta>
</office:document-meta>
</file>