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24/08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string" table:style-name="ce44">
            <text:p>44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.302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10.902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.072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31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15-06-05T18:19:34Z</meta:creation-date>
    <dc:date>2023-08-30T18:08:30Z</dc:date>
  </office:meta>
</office:document-meta>
</file>