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24/07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string" table:style-name="ce44">
            <text:p>44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.212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9.32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94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287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elson Cojho</meta:initial-creator>
    <dc:creator>Erik Marques</dc:creator>
    <meta:creation-date>2015-06-05T18:19:34Z</meta:creation-date>
    <dc:date>2023-07-31T18:33:05Z</dc:date>
  </office:meta>
</office:document-meta>
</file>