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5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24/02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2-01-01T00:00:00" table:number-columns-spanned="1" table:number-rows-spanned="2" table:style-name="ce57">
            <text:p>01/01/2022</text:p>
          </table:table-cell>
          <table:table-cell office:value-type="date" office:date-value="2022-12-31T00:00:00" table:number-columns-spanned="1" table:number-rows-spanned="2" table:style-name="ce57">
            <text:p>31/12/2022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2-01-01T00:00:00" table:number-columns-spanned="1" table:number-rows-spanned="5" table:style-name="ce59">
            <text:p>01/01/2022</text:p>
          </table:table-cell>
          <table:table-cell office:value-type="date" office:date-value="2022-12-31T00:00:00" table:number-columns-spanned="1" table:number-rows-spanned="5" table:style-name="ce59">
            <text:p>31/12/2022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2-12-31T00:00:00" table:style-name="ce32">
            <text:p>31/12/2022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2-01-01T00:00:00" table:number-columns-spanned="1" table:number-rows-spanned="3" table:style-name="ce53">
            <text:p>01/01/2022</text:p>
          </table:table-cell>
          <table:table-cell office:value-type="date" office:date-value="2022-12-31T00:00:00" table:number-columns-spanned="1" table:number-rows-spanned="3" table:style-name="ce53">
            <text:p>31/12/2022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2-03-01T00:00:00" table:style-name="ce42">
            <text:p>01/03/2022</text:p>
          </table:table-cell>
          <table:table-cell office:value-type="date" office:date-value="2022-07-15T00:00:00" table:style-name="ce42">
            <text:p>15/07/2022</text:p>
          </table:table-cell>
          <table:table-cell office:value-type="string" table:style-name="ce43">
            <text:p>1.300 t</text:p>
          </table:table-cell>
          <table:table-cell office:value-type="float" office:value="0" table:style-name="ce4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12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4.12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458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2-12-31T00:00:00" table:style-name="ce32">
            <text:p>31/12/2022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88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iz Carlos Amaral</meta:initial-creator>
    <dc:creator>Luiz Carlos Amaral</dc:creator>
    <meta:creation-date>2023-03-06T18:40:20Z</meta:creation-date>
    <dc:date>2023-03-06T18:41:05Z</dc:date>
  </office:meta>
</office:document-meta>
</file>