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ce1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8pt" style:font-size-asian="18pt" style:font-size-complex="18pt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_Vice_Ministros_1998-202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16378" table:default-cell-style-name="ce4"/>
        <table:table-row table:style-name="ro1">
          <table:table-cell office:value-type="string" table:style-name="ce2">
            <text:p>Ministério da Gestão e da Inovação em Serviços Públicos - MGI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1">
          <table:table-cell office:value-type="string" table:style-name="ce2">
            <text:p>Secretaria de Gestão de Pessoas e Relações do Trabalho - SGPRT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1">
          <table:table-cell office:value-type="string" table:style-name="ce2">
            <text:p>Departamento de Soluções Digitais e Informações Gerenciais - DESIN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2">
          <table:table-cell office:value-type="string" table:style-name="ce2">
            <text:p>Coordenação-Geral de Informações Gerenciais - CGINF</text:p>
          </table:table-cell>
          <table:table-cell table:number-columns-repeated="5" table:style-name="ce5"/>
          <table:table-cell table:number-columns-repeated="16378" table:style-name="ce4"/>
        </table:table-row>
        <table:table-row table:style-name="ro3">
          <table:table-cell table:number-columns-repeated="6" table:style-name="ce5"/>
          <table:table-cell table:number-columns-repeated="16378" table:style-name="ce4"/>
        </table:table-row>
        <table:table-row table:style-name="ro4">
          <table:table-cell table:number-columns-repeated="6" table:style-name="ce5"/>
          <table:table-cell table:number-columns-repeated="16378" table:style-name="ce4"/>
        </table:table-row>
        <table:table-row table:style-name="ro5">
          <table:table-cell office:value-type="string" table:number-columns-spanned="6" table:number-rows-spanned="1" table:style-name="ce20">
            <text:p><text:span text:style-name="T3">Subsídio mensal<text:s/></text:span>do Presidente e do Vice-Presidente da República e dos Ministros de Estado, referido no inciso VIII do art. 49 da Constituição da República Federativa do Brasil</text:p>
          </table:table-cell>
          <table:covered-table-cell table:number-columns-repeated="5"/>
          <table:table-cell table:number-columns-repeated="16378" table:style-name="ce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6">
            <text:p>Ano</text:p>
          </table:table-cell>
          <table:table-cell office:value-type="string" table:style-name="ce7">
            <text:p>Legislação</text:p>
          </table:table-cell>
          <table:table-cell office:value-type="string" table:style-name="ce7">
            <text:p>Efeito Financeiro</text:p>
          </table:table-cell>
          <table:table-cell office:value-type="string" table:style-name="ce7">
            <text:p>Presidente da República em R$</text:p>
          </table:table-cell>
          <table:table-cell office:value-type="string" table:style-name="ce7">
            <text:p>Vice-Presidente da República em R$</text:p>
          </table:table-cell>
          <table:table-cell office:value-type="string" table:style-name="ce7">
            <text:p>Ministros de Estado em R$</text:p>
          </table:table-cell>
          <table:table-cell table:number-columns-repeated="6" table:style-name="ce8"/>
          <table:table-cell table:number-columns-repeated="16372" table:style-name="ce9"/>
        </table:table-row>
        <table:table-row table:style-name="ro8">
          <table:table-cell office:value-type="string" table:style-name="ce10">
            <text:p><text:s text:c="5"/>1998<text:span text:style-name="T2"><text:s/></text:span><text:span text:style-name="T4">( * )</text:span></text:p>
          </table:table-cell>
          <table:table-cell office:value-type="string" table:number-columns-spanned="1" table:number-rows-spanned="4" table:style-name="ce21">
            <text:p>Decreto Legislativo nº 6, de 1995</text:p>
          </table:table-cell>
          <table:table-cell office:value-type="string" table:number-columns-spanned="1" table:number-rows-spanned="4" table:style-name="ce21">
            <text:p>01.02.1995 a 31.12.2001</text:p>
          </table:table-cell>
          <table:table-cell office:value-type="float" office:value="8500" table:number-columns-spanned="1" table:number-rows-spanned="4" table:style-name="ce21">
            <text:p>8.500,00</text:p>
          </table:table-cell>
          <table:table-cell office:value-type="float" office:value="8000" table:number-columns-spanned="1" table:number-rows-spanned="4" table:style-name="ce21">
            <text:p>8.000,00</text:p>
          </table:table-cell>
          <table:table-cell office:value-type="float" office:value="8000" table:number-columns-spanned="1" table:number-rows-spanned="4" table:style-name="ce21">
            <text:p>8.000,00</text:p>
          </table:table-cell>
          <table:table-cell table:number-columns-repeated="16378" table:style-name="ce4"/>
        </table:table-row>
        <table:table-row table:style-name="ro8">
          <table:table-cell office:value-type="float" office:value="1999" table:style-name="ce12">
            <text:p>199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8">
          <table:table-cell office:value-type="float" office:value="2000" table:style-name="ce12">
            <text:p>20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8">
          <table:table-cell office:value-type="float" office:value="2001" table:style-name="ce13">
            <text:p>200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9">
          <table:table-cell office:value-type="float" office:value="2002" table:style-name="ce14">
            <text:p>2002</text:p>
          </table:table-cell>
          <table:table-cell office:value-type="string" table:style-name="ce11">
            <text:p>art. 5º do Decreto Legislativo nº 6, de 1995 <text:s text:c="3"/>- <text:s/>Lei nº 10.331 de 18.12.2001 e Portaria nº 12 de 22.01.2002 <text:s/>do MP</text:p>
          </table:table-cell>
          <table:table-cell office:value-type="string" table:style-name="ce15">
            <text:p>01.01.2002 a 31.12.2002</text:p>
          </table:table-cell>
          <table:table-cell office:value-type="float" office:value="8797.5" table:style-name="ce11">
            <text:p>8.797,50</text:p>
          </table:table-cell>
          <table:table-cell office:value-type="float" office:value="8280" table:style-name="ce11">
            <text:p>8.280,00</text:p>
          </table:table-cell>
          <table:table-cell office:value-type="float" office:value="8280" table:style-name="ce11">
            <text:p>8.280,00</text:p>
          </table:table-cell>
          <table:table-cell table:style-name="ce4"/>
          <table:table-cell table:number-columns-repeated="2" table:style-name="ce16"/>
          <table:table-cell table:number-columns-repeated="16375" table:style-name="ce4"/>
        </table:table-row>
        <table:table-row table:style-name="ro8">
          <table:table-cell office:value-type="float" office:value="2003" table:style-name="ce10">
            <text:p>2003</text:p>
          </table:table-cell>
          <table:table-cell office:value-type="string" table:number-columns-spanned="1" table:number-rows-spanned="4" table:style-name="ce21">
            <text:p>art. 5º do Decreto Legislativo nº 6 ,de 1995 - <text:s/>Lei nº 10.697 de 02.07.2003 e Portaria nº 109 de 23.07.2003 do MP</text:p>
          </table:table-cell>
          <table:table-cell office:value-type="string" table:number-columns-spanned="1" table:number-rows-spanned="4" table:style-name="ce21">
            <text:p>01.01.2003 a 31.03.2007</text:p>
          </table:table-cell>
          <table:table-cell office:value-type="float" office:value="8885.48" table:number-columns-spanned="1" table:number-rows-spanned="4" table:style-name="ce21">
            <text:p>8.885,48</text:p>
          </table:table-cell>
          <table:table-cell office:value-type="float" office:value="8362.7999999999993" table:number-columns-spanned="1" table:number-rows-spanned="4" table:style-name="ce21">
            <text:p>8.362,80</text:p>
          </table:table-cell>
          <table:table-cell office:value-type="float" office:value="8362.7999999999993" table:number-columns-spanned="1" table:number-rows-spanned="4" table:style-name="ce21">
            <text:p>8.362,80</text:p>
          </table:table-cell>
          <table:table-cell table:style-name="ce4"/>
          <table:table-cell table:number-columns-repeated="2" table:style-name="ce16"/>
          <table:table-cell table:number-columns-repeated="16375" table:style-name="ce4"/>
        </table:table-row>
        <table:table-row table:style-name="ro8">
          <table:table-cell office:value-type="float" office:value="2004" table:style-name="ce12">
            <text:p>2004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17"/>
          <table:table-cell table:style-name="ce16"/>
          <table:table-cell table:number-columns-repeated="16375" table:style-name="ce4"/>
        </table:table-row>
        <table:table-row table:style-name="ro8">
          <table:table-cell office:value-type="float" office:value="2005" table:style-name="ce12">
            <text:p>2005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6"/>
          <table:table-cell table:number-columns-repeated="16375"/>
        </table:table-row>
        <table:table-row table:style-name="ro8">
          <table:table-cell office:value-type="float" office:value="2006" table:style-name="ce13">
            <text:p>2006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6"/>
          <table:table-cell table:number-columns-repeated="16375"/>
        </table:table-row>
        <table:table-row table:style-name="ro8">
          <table:table-cell office:value-type="float" office:value="2007" table:style-name="ce10">
            <text:p>2007</text:p>
          </table:table-cell>
          <table:table-cell office:value-type="string" table:number-columns-spanned="1" table:number-rows-spanned="4" table:style-name="ce21">
            <text:p>Decreto Legislativo nº 113, de 2007</text:p>
          </table:table-cell>
          <table:table-cell office:value-type="string" table:number-columns-spanned="1" table:number-rows-spanned="4" table:style-name="ce21">
            <text:p>01.04.2007 a 31.01.2011</text:p>
          </table:table-cell>
          <table:table-cell office:value-type="float" office:value="11420.21" table:number-columns-spanned="1" table:number-rows-spanned="4" table:style-name="ce21">
            <text:p>11.420,21</text:p>
          </table:table-cell>
          <table:table-cell office:value-type="float" office:value="10748.43" table:number-columns-spanned="1" table:number-rows-spanned="4" table:style-name="ce21">
            <text:p>10.748,43</text:p>
          </table:table-cell>
          <table:table-cell office:value-type="float" office:value="10748.43" table:number-columns-spanned="1" table:number-rows-spanned="4" table:style-name="ce21">
            <text:p>10.748,43</text:p>
          </table:table-cell>
          <table:table-cell table:style-name="ce4"/>
          <table:table-cell table:number-columns-repeated="2" table:style-name="ce16"/>
          <table:table-cell table:number-columns-repeated="16375"/>
        </table:table-row>
        <table:table-row table:style-name="ro8">
          <table:table-cell office:value-type="float" office:value="2008" table:style-name="ce12">
            <text:p>2008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6"/>
          <table:table-cell table:number-columns-repeated="16375"/>
        </table:table-row>
        <table:table-row table:style-name="ro8">
          <table:table-cell office:value-type="float" office:value="2009" table:style-name="ce12">
            <text:p>2009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17"/>
          <table:table-cell table:style-name="ce16"/>
          <table:table-cell table:number-columns-repeated="16375"/>
        </table:table-row>
        <table:table-row table:style-name="ro8">
          <table:table-cell office:value-type="float" office:value="2010" table:style-name="ce13">
            <text:p>201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8">
          <table:table-cell office:value-type="float" office:value="2011" table:style-name="ce10">
            <text:p>2011</text:p>
          </table:table-cell>
          <table:table-cell office:value-type="string" table:number-columns-spanned="1" table:number-rows-spanned="4" table:style-name="ce21">
            <text:p>Decreto Legislativo nº 805, de 2010</text:p>
          </table:table-cell>
          <table:table-cell office:value-type="string" table:number-columns-spanned="1" table:number-rows-spanned="4" table:style-name="ce21">
            <text:p>01.02.2011 a 31.12.2014</text:p>
          </table:table-cell>
          <table:table-cell office:value-type="float" office:value="26723.13" table:number-columns-spanned="1" table:number-rows-spanned="4" table:style-name="ce21">
            <text:p>26.723,13</text:p>
          </table:table-cell>
          <table:table-cell office:value-type="float" office:value="26723.13" table:number-columns-spanned="1" table:number-rows-spanned="4" table:style-name="ce21">
            <text:p>26.723,13</text:p>
          </table:table-cell>
          <table:table-cell office:value-type="float" office:value="26723.13" table:number-columns-spanned="1" table:number-rows-spanned="4" table:style-name="ce21">
            <text:p>26.723,13</text:p>
          </table:table-cell>
          <table:table-cell table:number-columns-repeated="16378" table:style-name="ce4"/>
        </table:table-row>
        <table:table-row table:style-name="ro8">
          <table:table-cell office:value-type="float" office:value="2012" table:style-name="ce12">
            <text:p>201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8">
          <table:table-cell office:value-type="float" office:value="2013" table:style-name="ce12">
            <text:p>201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8">
          <table:table-cell office:value-type="float" office:value="2014" table:style-name="ce13">
            <text:p>201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8">
          <table:table-cell office:value-type="float" office:value="2015" table:style-name="ce10">
            <text:p>2015</text:p>
          </table:table-cell>
          <table:table-cell office:value-type="string" table:number-columns-spanned="1" table:number-rows-spanned="8" table:style-name="ce21">
            <text:p>Decreto Legislativo nº 277, de 2014</text:p>
          </table:table-cell>
          <table:table-cell office:value-type="string" table:number-columns-spanned="1" table:number-rows-spanned="8" table:style-name="ce21">
            <text:p>01.01.2015 a 31.12.2022</text:p>
          </table:table-cell>
          <table:table-cell office:value-type="float" office:value="30934.7" table:number-columns-spanned="1" table:number-rows-spanned="8" table:style-name="ce21">
            <text:p>30.934,70</text:p>
          </table:table-cell>
          <table:table-cell office:value-type="float" office:value="30934.7" table:number-columns-spanned="1" table:number-rows-spanned="8" table:style-name="ce21">
            <text:p>30.934,70</text:p>
          </table:table-cell>
          <table:table-cell office:value-type="float" office:value="30934.7" table:number-columns-spanned="1" table:number-rows-spanned="8" table:style-name="ce21">
            <text:p>30.934,70</text:p>
          </table:table-cell>
          <table:table-cell table:number-columns-repeated="16378" table:style-name="ce4"/>
        </table:table-row>
        <table:table-row table:style-name="ro8">
          <table:table-cell office:value-type="float" office:value="2016" table:style-name="ce12">
            <text:p>201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8">
          <table:table-cell office:value-type="float" office:value="2017" table:style-name="ce12">
            <text:p>201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8">
          <table:table-cell office:value-type="float" office:value="2018" table:style-name="ce12">
            <text:p>20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8">
          <table:table-cell office:value-type="float" office:value="2019" table:style-name="ce12">
            <text:p>20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8">
          <table:table-cell office:value-type="float" office:value="2020" table:style-name="ce12">
            <text:p>202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8">
          <table:table-cell office:value-type="float" office:value="2021" table:style-name="ce12">
            <text:p>20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2022" table:style-name="ce13">
            <text:p>202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2023" table:number-columns-spanned="1" table:number-rows-spanned="2" table:style-name="ce22">
            <text:p>2023</text:p>
          </table:table-cell>
          <table:table-cell office:value-type="string" table:number-columns-spanned="1" table:number-rows-spanned="2" table:style-name="ce21">
            <text:p>Decreto Legislativo nº 172, de 2022</text:p>
          </table:table-cell>
          <table:table-cell office:value-type="string" table:style-name="ce18">
            <text:p>01.01.2023 a 31.03.2023</text:p>
          </table:table-cell>
          <table:table-cell office:value-type="float" office:value="39293.32" table:style-name="ce18">
            <text:p>39.293,32</text:p>
          </table:table-cell>
          <table:table-cell office:value-type="float" office:value="39293.32" table:style-name="ce18">
            <text:p>39.293,32</text:p>
          </table:table-cell>
          <table:table-cell office:value-type="float" office:value="39293.32" table:style-name="ce18">
            <text:p>39.293,32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15">
            <text:p>01.04.2023 a 31.01.2024</text:p>
          </table:table-cell>
          <table:table-cell office:value-type="float" office:value="41650.92" table:style-name="ce15">
            <text:p>41.650,92</text:p>
          </table:table-cell>
          <table:table-cell office:value-type="float" office:value="41650.92" table:style-name="ce15">
            <text:p>41.650,92</text:p>
          </table:table-cell>
          <table:table-cell office:value-type="float" office:value="41650.92" table:style-name="ce15">
            <text:p>41.650,92</text:p>
          </table:table-cell>
          <table:table-cell table:number-columns-repeated="16378"/>
        </table:table-row>
        <table:table-row table:style-name="ro8">
          <table:table-cell office:value-type="float" office:value="2024" table:style-name="ce14">
            <text:p>2024</text:p>
          </table:table-cell>
          <table:table-cell office:value-type="string" table:style-name="ce11">
            <text:p>Decreto Legislativo nº 172, de 2022</text:p>
          </table:table-cell>
          <table:table-cell office:value-type="string" table:style-name="ce11">
            <text:p>01.02.2024 a 31.01.2025</text:p>
          </table:table-cell>
          <table:table-cell office:value-type="float" office:value="44008.52" table:style-name="ce11">
            <text:p>44.008,52</text:p>
          </table:table-cell>
          <table:table-cell office:value-type="float" office:value="44008.52" table:style-name="ce11">
            <text:p>44.008,52</text:p>
          </table:table-cell>
          <table:table-cell office:value-type="float" office:value="44008.52" table:style-name="ce11">
            <text:p>44.008,52</text:p>
          </table:table-cell>
          <table:table-cell table:number-columns-repeated="16378"/>
        </table:table-row>
        <table:table-row table:style-name="ro8">
          <table:table-cell office:value-type="float" office:value="2025" table:style-name="ce14">
            <text:p>2025</text:p>
          </table:table-cell>
          <table:table-cell office:value-type="string" table:style-name="ce15">
            <text:p>Decreto Legislativo nº 172, de 2022</text:p>
          </table:table-cell>
          <table:table-cell office:value-type="string" table:style-name="ce11">
            <text:p>01.02.2025</text:p>
          </table:table-cell>
          <table:table-cell office:value-type="float" office:value="46366.19" table:style-name="ce11">
            <text:p>46.366,19</text:p>
          </table:table-cell>
          <table:table-cell office:value-type="float" office:value="46366.19" table:style-name="ce11">
            <text:p>46.366,19</text:p>
          </table:table-cell>
          <table:table-cell office:value-type="float" office:value="46366.19" table:style-name="ce11">
            <text:p>46.366,19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23">
            <text:p><text:span text:style-name="T1">Elaborado:<text:s/></text:span>CGINF/DESIN/SGPRT/MGI fev23 <text:s/>- Esta Tabela não substitui os textos legais publicados em Diário Oficial da União (DOU)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5" table:number-rows-spanned="1" table:style-name="ce24">
            <text:p><text:span text:style-name="T1">Fonte:</text:span><text:s text:c="2"/><text:span text:style-name="T4">( * )</text:span><text:span text:style-name="T6"><text:s/></text:span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style-name="ce19"/>
          <table:table-cell table:number-columns-repeated="16378"/>
        </table:table-row>
        <table:table-row table:number-rows-repeated="8" table:style-name="ro8">
          <table:table-cell table:number-columns-repeated="16384" table:style-name="ce4"/>
        </table:table-row>
        <table:table-row table:number-rows-repeated="2" table:style-name="ro8">
          <table:table-cell table:number-columns-repeated="16384"/>
        </table:table-row>
        <table:table-row table:number-rows-repeated="10485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511811023622047in" fo:margin-right="0.511811023622047in" style:print-orientation="landscape" style:print-page-order="ttb" style:first-page-number="continue" style:scale-to="6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aria Vilani Maia Freitas</meta:initial-creator>
    <dc:creator>Maria Vilani Maia Freitas</dc:creator>
    <meta:creation-date>2017-04-11T13:50:46Z</meta:creation-date>
    <dc:date>2023-02-16T14:25:17Z</dc:date>
    <meta:print-date>2023-02-15T22:54:25Z</meta:print-date>
  </office:meta>
</office:document-meta>
</file>