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13in" fo:line-height="107%" fo:margin-left="0.0152in" fo:text-indent="0in">
        <style:tab-stops/>
      </style:paragraph-properties>
    </style:style>
    <style:style style:name="T2" style:parent-style-name="Fonteparág.padrão" style:family="text">
      <style:text-properties fo:color="#0070C0"/>
    </style:style>
    <style:style style:name="P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" style:parent-style-name="Fonteparág.padrão" style:family="text">
      <style:text-properties fo:color="#0070C0"/>
    </style:style>
    <style:style style:name="P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6" style:parent-style-name="Fonteparág.padrão" style:family="text">
      <style:text-properties fo:color="#0070C0"/>
    </style:style>
    <style:style style:name="P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8" style:parent-style-name="Fonteparág.padrão" style:family="text">
      <style:text-properties fo:color="#0070C0"/>
    </style:style>
    <style:style style:name="P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" style:parent-style-name="Fonteparág.padrão" style:family="text">
      <style:text-properties fo:color="#0070C0"/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T12" style:parent-style-name="Fonteparág.padrão" style:family="text">
      <style:text-properties fo:color="#0D0D0D"/>
    </style:style>
    <style:style style:name="T13" style:parent-style-name="Fonteparág.padrão" style:family="text">
      <style:text-properties fo:color="#5F6368"/>
    </style:style>
    <style:style style:name="P14" style:parent-style-name="Normal" style:family="paragraph">
      <style:paragraph-properties fo:margin-bottom="0.0006in" fo:line-height="107%" fo:margin-left="-0.0034in">
        <style:tab-stops/>
      </style:paragraph-properties>
    </style:style>
    <style:style style:name="T15" style:parent-style-name="Fonteparág.padrão" style:family="text">
      <style:text-properties fo:color="#0D0D0D"/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Fonteparág.padrão" style:family="text">
      <style:text-properties fo:color="#0D0D0D"/>
    </style:style>
    <style:style style:name="P18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T19" style:parent-style-name="Fonteparág.padrão" style:family="text">
      <style:text-properties fo:font-size="11pt" style:font-size-asian="11pt"/>
    </style:style>
    <style:style style:name="P20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3" style:parent-style-name="Fonteparág.padrão" style:family="text">
      <style:text-properties fo:color="#0070C0"/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P26" style:parent-style-name="Título1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bottom="0.0006in" fo:line-height="107%" fo:margin-left="-0.0034in">
        <style:tab-stops/>
      </style:paragraph-properties>
    </style:style>
    <style:style style:name="T28" style:parent-style-name="Fonteparág.padrão" style:family="text">
      <style:text-properties fo:color="#0D0D0D"/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T30" style:parent-style-name="Fonteparág.padrão" style:family="text">
      <style:text-properties fo:color="#0D0D0D"/>
    </style:style>
    <style:style style:name="T31" style:parent-style-name="Fonteparág.padrão" style:family="text">
      <style:text-properties fo:color="#666666"/>
    </style:style>
    <style:style style:name="P32" style:parent-style-name="Normal" style:family="paragraph">
      <style:paragraph-properties fo:margin-bottom="0.0006in" fo:line-height="107%" fo:margin-left="-0.0034in">
        <style:tab-stops/>
      </style:paragraph-properties>
    </style:style>
    <style:style style:name="T33" style:parent-style-name="Fonteparág.padrão" style:family="text">
      <style:text-properties fo:color="#0D0D0D"/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Título1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margin-bottom="0.0006in" fo:line-height="107%" fo:margin-left="-0.0034in">
        <style:tab-stops/>
      </style:paragraph-properties>
    </style:style>
    <style:style style:name="T38" style:parent-style-name="Fonteparág.padrão" style:family="text">
      <style:text-properties fo:color="#0D0D0D"/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T40" style:parent-style-name="Fonteparág.padrão" style:family="text">
      <style:text-properties fo:color="#0D0D0D"/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fo:color="#0D0D0D"/>
    </style:style>
    <style:style style:name="P45" style:parent-style-name="Título1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bottom="0.0006in" fo:line-height="107%" fo:margin-left="-0.0034in">
        <style:tab-stops/>
      </style:paragraph-properties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margin-left="-0.0034in" fo:margin-right="0.1881in">
        <style:tab-stops/>
      </style:paragraph-properties>
    </style:style>
    <style:style style:name="T49" style:parent-style-name="Fonteparág.padrão" style:family="text">
      <style:text-properties fo:color="#0D0D0D"/>
    </style:style>
    <style:style style:name="T50" style:parent-style-name="Fonteparág.padrão" style:family="text">
      <style:text-properties fo:font-size="11pt" style:font-size-asian="11pt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" style:parent-style-name="Fonteparág.padrão" style:family="text">
      <style:text-properties fo:color="#0D0D0D"/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" style:parent-style-name="Fonteparág.padrão" style:family="text">
      <style:text-properties fo:color="#0D0D0D"/>
    </style:style>
    <style:style style:name="P5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56" style:parent-style-name="Fonteparág.padrão" style:family="text">
      <style:text-properties fo:color="#0070C0"/>
    </style:style>
    <style:style style:name="P5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58" style:parent-style-name="Fonteparág.padrão" style:family="text">
      <style:text-properties fo:color="#0070C0"/>
    </style:style>
    <style:style style:name="P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0" style:parent-style-name="Fonteparág.padrão" style:family="text">
      <style:text-properties fo:color="#0070C0"/>
    </style:style>
    <style:style style:name="P61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left="-0.0034in">
        <style:tab-stops/>
      </style:paragraph-properties>
    </style:style>
    <style:style style:name="P94" style:parent-style-name="Normal" style:family="paragraph">
      <style:paragraph-properties fo:margin-left="-0.0034in">
        <style:tab-stops/>
      </style:paragraph-properties>
    </style:style>
    <style:style style:name="P95" style:parent-style-name="Normal" style:family="paragraph">
      <style:paragraph-properties fo:margin-left="-0.0034in">
        <style:tab-stops/>
      </style:paragraph-properties>
    </style:style>
    <style:style style:name="P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left="-0.0034in">
        <style:tab-stops/>
      </style:paragraph-properties>
    </style:style>
    <style:style style:name="P100" style:parent-style-name="Normal" style:family="paragraph">
      <style:paragraph-properties fo:margin-left="-0.0034in">
        <style:tab-stops/>
      </style:paragraph-properties>
    </style:style>
    <style:style style:name="P101" style:parent-style-name="Normal" style:family="paragraph">
      <style:paragraph-properties fo:margin-left="-0.0034in">
        <style:tab-stops/>
      </style:paragraph-properties>
    </style:style>
    <style:style style:name="P1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4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1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margin-left="-0.0034in">
        <style:tab-stops/>
      </style:paragraph-properties>
    </style:style>
    <style:style style:name="P114" style:parent-style-name="Normal" style:family="paragraph">
      <style:paragraph-properties fo:margin-left="-0.0034in">
        <style:tab-stops/>
      </style:paragraph-properties>
    </style:style>
    <style:style style:name="P115" style:parent-style-name="Normal" style:family="paragraph">
      <style:paragraph-properties fo:margin-left="-0.0034in">
        <style:tab-stops/>
      </style:paragraph-properties>
    </style:style>
    <style:style style:name="P1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8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margin-left="-0.0034in">
        <style:tab-stops/>
      </style:paragraph-properties>
    </style:style>
    <style:style style:name="P121" style:parent-style-name="Normal" style:family="paragraph">
      <style:paragraph-properties fo:margin-left="-0.0034in">
        <style:tab-stops/>
      </style:paragraph-properties>
    </style:style>
    <style:style style:name="P1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3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left="-0.0034in">
        <style:tab-stops/>
      </style:paragraph-properties>
    </style:style>
    <style:style style:name="P126" style:parent-style-name="Normal" style:family="paragraph">
      <style:paragraph-properties fo:margin-left="-0.0034in">
        <style:tab-stops/>
      </style:paragraph-properties>
    </style:style>
    <style:style style:name="P1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margin-left="-0.0034in" fo:margin-right="4.8583in">
        <style:tab-stops/>
      </style:paragraph-properties>
    </style:style>
    <style:style style:name="P132" style:parent-style-name="Normal" style:family="paragraph">
      <style:paragraph-properties fo:margin-left="-0.0034in">
        <style:tab-stops/>
      </style:paragraph-properties>
    </style:style>
    <style:style style:name="P1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margin-bottom="0.018in" fo:line-height="107%" fo:margin-left="-0.0034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margin-bottom="0.0465in" fo:margin-left="-0.0034in">
        <style:tab-stops/>
      </style:paragraph-properties>
    </style:style>
    <style:style style:name="P138" style:parent-style-name="Normal" style:family="paragraph">
      <style:paragraph-properties fo:margin-bottom="0.0486in" fo:margin-left="-0.0034in">
        <style:tab-stops/>
      </style:paragraph-properties>
    </style:style>
    <style:style style:name="P139" style:parent-style-name="Normal" style:family="paragraph">
      <style:paragraph-properties fo:margin-left="-0.0034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CURRÍCULO<text:s/></text:span></text:p>
      <text:p text:style-name="P3"><text:span text:style-name="T4"><text:s/></text:span></text:p>
      <text:p text:style-name="P5"><text:span text:style-name="T6">INFORMAÇÕES PESSOAIS<text:s/></text:span></text:p>
      <text:p text:style-name="P7"><text:span text:style-name="T8">________________________________________________________________________<text:s/></text:span></text:p>
      <text:p text:style-name="P9"><text:span text:style-name="T10"><text:s/></text:span></text:p>
      <text:p text:style-name="P11"><text:span text:style-name="T12">Nome:<text:s/></text:span>João Caldeira Brant Monteiro de Castro<text:span text:style-name="T13"><text:s/></text:span></text:p>
      <text:p text:style-name="P14"><text:span text:style-name="T15">Cargo Comissionado: Secretário de Políticas Digitais da Secretaria de Comunicação da Presidência da República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FORMAÇÃO ACADÊMICA<text:s/></text:span></text:p>
      <text:p text:style-name="P22"><text:span text:style-name="T23">________________________________________________________________________<text:s/></text:span></text:p>
      <text:p text:style-name="P24"><text:span text:style-name="T25"><text:s/></text:span></text:p>
      <text:h text:style-name="P26" text:outline-level="1">2013-2018<text:s/></text:h>
      <text:p text:style-name="P27"><text:span text:style-name="T28">Escolaridade: Doutorado<text:s/></text:span></text:p>
      <text:p text:style-name="P29"><text:span text:style-name="T30">Curso:<text:s/></text:span>Ciência Política<text:s/><text:span text:style-name="T31"><text:s/></text:span></text:p>
      <text:p text:style-name="P32"><text:span text:style-name="T33">Instituição: Universidade de São Paulo (USP)<text:s/></text:span></text:p>
      <text:p text:style-name="P34"><text:span text:style-name="T35"><text:s/></text:span></text:p>
      <text:h text:style-name="P36" text:outline-level="1">2005-200<text:s/></text:h>
      <text:p text:style-name="P37"><text:span text:style-name="T38">Escolaridade: Mestrado<text:s/></text:span></text:p>
      <text:p text:style-name="P39"><text:span text:style-name="T40">Curso:<text:s/></text:span>Media and Communications Regulation and Policy<text:s/></text:p>
      <text:p text:style-name="P41">Instituição: London School of Economics ( LSE-Inglaterra)<text:s/></text:p>
      <text:p text:style-name="P42"><text:s/></text:p>
      <text:p text:style-name="P43"><text:span text:style-name="T44"><text:s/></text:span></text:p>
      <text:h text:style-name="P45" text:outline-level="1">1997-2001<text:s/></text:h>
      <text:p text:style-name="P46"><text:span text:style-name="T47">Escolaridade: Graduação<text:s/></text:span></text:p>
      <text:p text:style-name="P48"><text:span text:style-name="T49">Curso:<text:s/></text:span>Graduação em Comunicação Social com Habilitação em Rádio e TV <text:s/>Instituição: <text:s/>Universidade de São Paulo (USP<text:span text:style-name="T50">)</text:span><text:s/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EXPERIÊNCIA PROFISSIONAL<text:s/></text:span></text:p>
      <text:p text:style-name="P57"><text:span text:style-name="T58">________________________________________________________________________<text:s/></text:span></text:p>
      <text:p text:style-name="P59"><text:span text:style-name="T60"><text:s/></text:span></text:p>
      <text:p text:style-name="P61"><text:span text:style-name="T62">2022 - <text:s/></text:span></text:p>
      <text:p text:style-name="P63">Órgão: Fundação Getúlio Vargas (FGV)<text:s/></text:p>
      <text:p text:style-name="P64">Cargo: Professor Colaborador da Escola de Comunicação Mídia e Informação <text:s/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2022 -2022 <text:s/></text:span></text:p>
      <text:p text:style-name="P71">Órgão: Fundação Getúlio Vargas (FGV)<text:s/></text:p>
      <text:p text:style-name="P72">Cargo: Professor MBA em Estratégias de Comunicação Aplicada<text:s/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2022- 2022 <text:s text:c="2"/></text:span></text:p>
      <text:p text:style-name="P79">Órgão: UNESCO <text:s/></text:p>
      <text:p text:style-name="P80">Cargo: Consultor - <text:s/>Escritório Europa sobre redes sociais<text:s/></text:p>
      <text:p text:style-name="P81"><text:s/></text:p>
      <text:p text:style-name="P82"><text:s/></text:p>
      <text:soft-page-break/>
      <text:p text:style-name="P83"><text:s/></text:p>
      <text:p text:style-name="P84"><text:span text:style-name="T85">2021- 2022</text:span><text:s text:c="2"/></text:p>
      <text:p text:style-name="P86">Órgão: <text:s/>Desinformante <text:s/>(Instituto Cultura e Democracia e Ponteio Comunicação,<text:s/></text:p>
      <text:p text:style-name="P87">Informação e Cultura)<text:s/></text:p>
      <text:p text:style-name="P88">Cargo: <text:s/>Coordenador Geral<text:s/></text:p>
      <text:p text:style-name="P89"><text:s/></text:p>
      <text:p text:style-name="P90"><text:s/></text:p>
      <text:p text:style-name="P91"><text:span text:style-name="T92">2019 -2019<text:s/></text:span></text:p>
      <text:p text:style-name="P93">Órgão: UNESCO <text:s/></text:p>
      <text:p text:style-name="P94">Cargo: Consultor <text:s/></text:p>
      <text:p text:style-name="P95">Descrição do cargo: <text:s/>responsável por dar suporte à implementação do IUI no Equador e Paraguai (através da Usina da Palavra Ltda.)<text:s/></text:p>
      <text:p text:style-name="P96"><text:s/></text:p>
      <text:p text:style-name="P97"><text:span text:style-name="T98">2018 - 2019 <text:s/></text:span></text:p>
      <text:p text:style-name="P99">Órgão: UNESCO<text:s/></text:p>
      <text:p text:style-name="P100">Cargo: Consultor <text:s/></text:p>
      <text:p text:style-name="P101">Descrição da atividades: prestação de consultoria para Governo do Distrito Federal sobre economia do setor audiovisual<text:s/></text:p>
      <text:p text:style-name="P102"><text:s/></text:p>
      <text:p text:style-name="P103"><text:s/></text:p>
      <text:p text:style-name="P104"><text:span text:style-name="T105">2018 - 2018 <text:s/></text:span></text:p>
      <text:p text:style-name="P106">Órgão: NIC.br<text:s/></text:p>
      <text:p text:style-name="P107">Cargo: Consultor <text:s/></text:p>
      <text:p text:style-name="P108">Descrição das atividades: <text:s/>Aplicação dos indicadores de universalidade da Internet<text:s/></text:p>
      <text:p text:style-name="P109"><text:s/></text:p>
      <text:p text:style-name="P110"><text:s/></text:p>
      <text:p text:style-name="P111"><text:span text:style-name="T112">2016- 2018</text:span><text:s text:c="2"/></text:p>
      <text:p text:style-name="P113">Órgão: OBSERVACOM<text:s/></text:p>
      <text:p text:style-name="P114">Cargo: Pesquisador Associado <text:s/></text:p>
      <text:p text:style-name="P115">Descrição das atividades: elaboração de pesquisas sobre concentração nos serviços de Internet<text:s/></text:p>
      <text:p text:style-name="P116"><text:s/></text:p>
      <text:p text:style-name="P117"><text:s/></text:p>
      <text:p text:style-name="P118"><text:span text:style-name="T119">2015 - 2016 <text:s/></text:span></text:p>
      <text:p text:style-name="P120">Órgão: Ministério da Cultura <text:s text:c="2"/></text:p>
      <text:p text:style-name="P121">Cargo: Secretário-Executivo do Ministério da Cultura <text:s/></text:p>
      <text:p text:style-name="P122"><text:s/></text:p>
      <text:p text:style-name="P123"><text:span text:style-name="T124"><text:s/>2013 - 2015</text:span><text:s text:c="2"/></text:p>
      <text:p text:style-name="P125">Órgão: Prefeitura de São Paulo<text:s/></text:p>
      <text:p text:style-name="P126">Cargo: Assessor Especial da Secretaria Municipal de Cultura de São Paulo <text:s/></text:p>
      <text:p text:style-name="P127"><text:s/></text:p>
      <text:p text:style-name="P128"><text:s/></text:p>
      <text:p text:style-name="P129"><text:span text:style-name="T130">2011- 2011</text:span><text:s text:c="2"/></text:p>
      <text:p text:style-name="P131">Órgão: UNESCO Cargo: Consultor<text:s/></text:p>
      <text:p text:style-name="P132">Descrição das atividades: <text:s/>coordenação de aplicação de indicadores de desenvolvimento da mídia em São Tomé e Príncipe<text:s/></text:p>
      <text:p text:style-name="P133"><text:span text:style-name="T134"><text:s/></text:span></text:p>
      <text:p text:style-name="P135"><text:span text:style-name="T136">2004 - 2012 <text:s/></text:span></text:p>
      <text:soft-page-break/>
      <text:p text:style-name="P137">Órgão: Intervozes - Coletivo Brasil de Comunicação Social <text:s/></text:p>
      <text:p text:style-name="P138">Cargo: Coordenador Executivo (2007-2012) Gerente de Projetos (2004 -2007) <text:s/></text:p>
      <text:p text:style-name="P139">Descrição das atividades: representação da entidade em diferentes contextos, coordenação de publicações <text:s/>e pesquisas como “O Direito <text:s/>à Comunicação no Brasil, <text:s/>representou o coletivo como membro do Conselho Internacional do Projeto de Governança (Global Governance Project) realizado pela Campanha CRIS (Communication Rights in The Information Society).<text:span text:style-name="T1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06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D0D0D" fo:hyphenate="false"/>
    </style:style>
    <style:style style:name="Normal" style:display-name="Normal" style:family="paragraph">
      <style:paragraph-properties fo:margin-bottom="0.0069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22in" fo:margin-left="0.7868in" fo:margin-bottom="0.7965in" fo:margin-right="0.8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atricia Agostinho Starling Soares</meta:initial-creator>
    <dc:creator>Patricia Agostinho Starling Soares</dc:creator>
    <meta:creation-date>2025-12-03T18:37:00Z</meta:creation-date>
    <dc:date>2025-12-03T18:37:00Z</dc:date>
    <meta:template xlink:href="Normal" xlink:type="simple"/>
    <meta:editing-cycles>2</meta:editing-cycles>
    <meta:editing-duration>PT0S</meta:editing-duration>
    <meta:document-statistic meta:page-count="3" meta:paragraph-count="5" meta:word-count="456" meta:character-count="2917" meta:row-count="20" meta:non-whitespace-character-count="2466"/>
  </office:meta>
</office:document-meta>
</file>