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0131in" fo:line-height="107%" fo:margin-left="-0.0034in" fo:margin-right="0.0486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margin-bottom="0.0444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bottom="0.0284in" fo:margin-right="0.0055in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P6" style:parent-style-name="Normal" style:family="paragraph">
      <style:paragraph-properties fo:margin-bottom="0.0305in" fo:margin-right="0.0055in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bottom="0.0361in" fo:line-height="107%" fo:margin-left="0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/>
    </style:style>
    <style:style style:name="T11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2" style:parent-style-name="Normal" style:family="paragraph">
      <style:paragraph-properties fo:margin-right="0.0055in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end" fo:margin-bottom="0.2631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bottom="0.0965in" fo:line-height="107%" fo:margin-left="-0.0034in" fo:margin-right="0.0486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list-style-name="LFO1" style:family="paragraph">
      <style:paragraph-properties fo:margin-bottom="0.0388in" fo:line-height="107%" fo:margin-right="0.0055in" fo:text-indent="-0.25in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0.5069in" fo:margin-right="0.005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25" style:parent-style-name="Normal" style:list-style-name="LFO1" style:family="paragraph">
      <style:paragraph-properties fo:margin-bottom="0.0388in" fo:line-height="107%" fo:margin-right="0.0055in" fo:text-indent="-0.25in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5069in" fo:margin-right="0.0055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P30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end" fo:margin-bottom="0.2631in" fo:line-height="107%" fo:margin-left="0in" fo:text-indent="0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margin-bottom="0.0965in" fo:line-height="107%" fo:margin-left="-0.0034in" fo:margin-right="0.048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list-style-name="LFO1" style:family="paragraph">
      <style:paragraph-properties fo:margin-right="0.0055in" fo:text-indent="-0.25in"/>
    </style:style>
    <style:style style:name="P36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end" fo:margin-bottom="0.2631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margin-bottom="0.0965in" fo:line-height="107%" fo:margin-left="-0.0034in" fo:margin-right="0.0486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229in" fo:line-height="107%" fo:margin-left="-0.0034in" fo:margin-right="0.0486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list-style-name="LFO1" style:family="paragraph">
      <style:paragraph-properties fo:margin-bottom="0.0388in" fo:line-height="107%" fo:margin-right="0.0055in" fo:text-indent="-0.25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5069in" fo:margin-right="0.0055in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margin-left="0.5069in" fo:margin-right="0.0055in">
        <style:tab-stops/>
      </style:paragraph-properties>
    </style:style>
    <style:style style:name="P52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53" style:parent-style-name="Normal" style:list-style-name="LFO1" style:family="paragraph">
      <style:paragraph-properties fo:margin-bottom="0.0388in" fo:line-height="107%" fo:margin-right="0.0055in" fo:text-indent="-0.25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margin-left="0.5069in" fo:margin-right="0.0055in">
        <style:tab-stops/>
      </style:paragraph-properties>
    </style:style>
    <style:style style:name="P57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58" style:parent-style-name="Normal" style:list-style-name="LFO1" style:family="paragraph">
      <style:paragraph-properties fo:margin-bottom="0.0388in" fo:line-height="107%" fo:margin-right="0.0055in" fo:text-indent="-0.25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left="0.5069in" fo:margin-right="0.0055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margin-left="0.5069in" fo:margin-right="0.0055in">
        <style:tab-stops/>
      </style:paragraph-properties>
    </style:style>
    <style:style style:name="P64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65" style:parent-style-name="Normal" style:family="paragraph">
      <style:paragraph-properties fo:text-align="end" fo:margin-bottom="0.2631in" fo:line-height="107%" fo:margin-left="0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" style:parent-style-name="Normal" style:family="paragraph">
      <style:paragraph-properties fo:margin-bottom="0.0965in" fo:line-height="107%" fo:margin-left="-0.0034in" fo:margin-right="0.0486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0388in" fo:line-height="107%" fo:margin-left="-0.0034in" fo:margin-right="0.0486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right="0.0055in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4" style:parent-style-name="Normal" style:list-style-name="LFO1" style:family="paragraph">
      <style:paragraph-properties fo:margin-bottom="0.0388in" fo:line-height="107%" fo:margin-right="0.0055in" fo:text-indent="-0.25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right="0.0055in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left="0.5069in" fo:margin-right="0.0055in">
        <style:tab-stops/>
      </style:paragraph-properties>
    </style:style>
    <style:style style:name="P79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80" style:parent-style-name="Normal" style:list-style-name="LFO1" style:family="paragraph">
      <style:paragraph-properties fo:margin-bottom="0.0388in" fo:line-height="107%" fo:margin-right="0.0055in" fo:text-indent="-0.25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0.5069in" fo:margin-right="0.0055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5069in" fo:margin-right="0.0055in">
        <style:tab-stops/>
      </style:paragraph-properties>
    </style:style>
    <style:style style:name="P86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87" style:parent-style-name="Normal" style:family="paragraph">
      <style:paragraph-properties fo:margin-bottom="0.0236in" fo:line-height="107%" fo:margin-left="-0.0034in" fo:margin-right="3.8555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P90" style:parent-style-name="Normal" style:list-style-name="LFO1" style:family="paragraph">
      <style:paragraph-properties fo:margin-bottom="0.0388in" fo:line-height="107%" fo:margin-right="0.0055in" fo:text-indent="-0.25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5069in" fo:margin-right="0.0055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P94" style:parent-style-name="Normal" style:family="paragraph">
      <style:paragraph-properties fo:margin-left="0.5069in" fo:margin-right="0.0055in">
        <style:tab-stops/>
      </style:paragraph-properties>
    </style:style>
    <style:style style:name="P95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96" style:parent-style-name="Normal" style:family="paragraph">
      <style:paragraph-properties fo:margin-bottom="0.0243in" fo:line-height="107%" fo:margin-left="-0.0034in" fo:margin-right="2.5597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P99" style:parent-style-name="Normal" style:list-style-name="LFO1" style:family="paragraph">
      <style:paragraph-properties fo:margin-bottom="0.0388in" fo:line-height="107%" fo:margin-right="0.0055in" fo:text-indent="-0.25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0.5069in" fo:margin-right="0.0055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5069in" fo:margin-right="0.0055in">
        <style:tab-stops/>
      </style:paragraph-properties>
    </style:style>
    <style:style style:name="P105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106" style:parent-style-name="Normal" style:family="paragraph">
      <style:paragraph-properties fo:margin-bottom="0.0388in" fo:line-height="107%" fo:margin-left="-0.0034in" fo:margin-right="0.0486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right="0.0055in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P110" style:parent-style-name="Normal" style:list-style-name="LFO1" style:family="paragraph">
      <style:paragraph-properties fo:margin-bottom="0.0388in" fo:line-height="107%" fo:margin-right="0.0055in" fo:text-indent="-0.25in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5069in" fo:margin-right="0.0055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P114" style:parent-style-name="Normal" style:family="paragraph">
      <style:paragraph-properties fo:margin-left="0.5069in" fo:margin-right="0.0055in">
        <style:tab-stops/>
      </style:paragraph-properties>
    </style:style>
    <style:style style:name="P115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116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8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bottom="0.0131in" fo:line-height="107%" fo:margin-left="-0.0034in" fo:margin-right="0.0486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bottom="0.0416in" fo:line-height="107%" fo:margin-left="0in" fo:text-indent="0in">
        <style:tab-stops/>
      </style:paragraph-properties>
    </style:style>
    <style:style style:name="P123" style:parent-style-name="Normal" style:family="paragraph">
      <style:paragraph-properties fo:margin-bottom="0.0312in" fo:margin-right="0.0055in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P125" style:parent-style-name="Normal" style:list-style-name="LFO1" style:family="paragraph">
      <style:paragraph-properties fo:margin-right="0.0055in" fo:text-indent="-0.25in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P127" style:parent-style-name="Normal" style:family="paragraph">
      <style:paragraph-properties fo:margin-bottom="0.0409in" fo:line-height="107%" fo:margin-left="0.5in" fo:text-indent="0in">
        <style:tab-stops/>
      </style:paragraph-properties>
    </style:style>
    <style:style style:name="P128" style:parent-style-name="Normal" style:family="paragraph">
      <style:paragraph-properties fo:margin-bottom="0.0305in" fo:margin-right="0.0055in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P130" style:parent-style-name="Normal" style:list-style-name="LFO1" style:family="paragraph">
      <style:paragraph-properties fo:margin-bottom="0.0312in" fo:margin-right="0.0055in" fo:text-indent="-0.25in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P132" style:parent-style-name="Normal" style:list-style-name="LFO1" style:family="paragraph">
      <style:paragraph-properties fo:margin-bottom="0.0243in" fo:margin-right="0.0055in" fo:text-indent="-0.25in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P135" style:parent-style-name="Normal" style:family="paragraph">
      <style:paragraph-properties fo:margin-bottom="0.0131in" fo:line-height="107%" fo:margin-left="0.5in" fo:text-indent="0in">
        <style:tab-stops/>
      </style:paragraph-properties>
    </style:style>
    <style:style style:name="P136" style:parent-style-name="Normal" style:family="paragraph">
      <style:paragraph-properties fo:text-align="end" fo:margin-bottom="0.2631in" fo:line-height="107%" fo:margin-left="0in" fo:text-indent="0in">
        <style:tab-stops/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8" style:parent-style-name="Normal" style:family="paragraph">
      <style:paragraph-properties fo:margin-bottom="0.0562in" fo:line-height="107%" fo:margin-left="-0.0034in" fo:margin-right="0.0486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T142" style:parent-style-name="Fonteparág.padrão" style:family="text">
      <style:text-properties fo:font-size="11pt" style:font-size-asian="11pt"/>
    </style:style>
    <style:style style:name="P143" style:parent-style-name="Normal" style:list-style-name="LFO1" style:family="paragraph">
      <style:paragraph-properties fo:margin-right="0.0055in" fo:text-indent="-0.25in"/>
    </style:style>
    <style:style style:name="P144" style:parent-style-name="Normal" style:list-style-name="LFO1" style:family="paragraph">
      <style:paragraph-properties fo:margin-right="0.0055in" fo:text-indent="-0.25in"/>
    </style:style>
    <style:style style:name="P145" style:parent-style-name="Normal" style:list-style-name="LFO1" style:family="paragraph">
      <style:paragraph-properties fo:margin-right="0.0055in" fo:text-indent="-0.25in"/>
    </style:style>
    <style:style style:name="P146" style:parent-style-name="Normal" style:list-style-name="LFO1" style:family="paragraph">
      <style:paragraph-properties fo:margin-right="0.0055in" fo:text-indent="-0.25in"/>
    </style:style>
    <style:style style:name="P147" style:parent-style-name="Normal" style:list-style-name="LFO1" style:family="paragraph">
      <style:paragraph-properties fo:margin-right="0.0055in" fo:text-indent="-0.25in"/>
    </style:style>
    <style:style style:name="P148" style:parent-style-name="Normal" style:list-style-name="LFO1" style:family="paragraph">
      <style:paragraph-properties fo:margin-right="0.0055in" fo:text-indent="-0.25in"/>
    </style:style>
    <style:style style:name="P149" style:parent-style-name="Normal" style:list-style-name="LFO1" style:family="paragraph">
      <style:paragraph-properties fo:margin-right="0.0055in" fo:text-indent="-0.25in"/>
    </style:style>
    <style:style style:name="P150" style:parent-style-name="Normal" style:list-style-name="LFO1" style:family="paragraph">
      <style:paragraph-properties fo:margin-right="0.0055in" fo:text-indent="-0.25in"/>
    </style:style>
    <style:style style:name="P151" style:parent-style-name="Normal" style:list-style-name="LFO1" style:family="paragraph">
      <style:paragraph-properties fo:margin-right="0.0055in" fo:text-indent="-0.25in"/>
    </style:style>
    <style:style style:name="P152" style:parent-style-name="Normal" style:list-style-name="LFO1" style:family="paragraph">
      <style:paragraph-properties fo:margin-right="0.0055in" fo:text-indent="-0.25in"/>
    </style:style>
    <style:style style:name="P153" style:parent-style-name="Normal" style:list-style-name="LFO1" style:family="paragraph">
      <style:paragraph-properties fo:margin-right="0.0055in" fo:text-indent="-0.25in"/>
    </style:style>
    <style:style style:name="P154" style:parent-style-name="Normal" style:list-style-name="LFO1" style:family="paragraph">
      <style:paragraph-properties fo:margin-right="0.0055in" fo:text-indent="-0.25in"/>
    </style:style>
    <style:style style:name="P155" style:parent-style-name="Normal" style:list-style-name="LFO1" style:family="paragraph">
      <style:paragraph-properties fo:margin-right="0.0055in" fo:text-indent="-0.25in"/>
    </style:style>
    <style:style style:name="P156" style:parent-style-name="Normal" style:list-style-name="LFO1" style:family="paragraph">
      <style:paragraph-properties fo:margin-right="0.0055in" fo:text-indent="-0.25in"/>
    </style:style>
    <style:style style:name="P157" style:parent-style-name="Normal" style:list-style-name="LFO1" style:family="paragraph">
      <style:paragraph-properties fo:margin-right="0.0055in" fo:text-indent="-0.25in"/>
    </style:style>
    <style:style style:family="graphic" style:name="a0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1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2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3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4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5">
      <style:graphic-properties draw:fill="none" draw:stroke="solid" svg:stroke-width="0.01389in" svg:stroke-color="#888888" svg:stroke-opacity="100%" draw:stroke-linejoin="miter" svg:stroke-linecap="butt"/>
    </style:style>
  </office:automatic-styles>
  <office:body>
    <office:text text:use-soft-page-breaks="true">
      <text:p text:style-name="P1"><text:span text:style-name="T2">ANTÔNIO LEANDRO DE OLIVEIRA MOLINA <text:s/></text:span></text:p>
      <text:p text:style-name="P3"><text:s/></text:p>
      <text:p text:style-name="P4"><text:span text:style-name="T5">🪪</text:span><text:s/>Jornalista diplomado - MTB: 14614<text:s/></text:p>
      <text:p text:style-name="P6"><text:span text:style-name="T7">📍</text:span><text:s/>Brasília/DF |<text:s/><text:span text:style-name="T8">📞</text:span><text:s/>(61) 3411 4811<text:s/></text:p>
      <text:p text:style-name="P9"><text:span text:style-name="T10">✉</text:span><text:s/><text:span text:style-name="T11">leandro.molina@presidencia.gov.br</text:span><text:s/></text:p>
      <text:p text:style-name="P12"><text:span text:style-name="T13">🌎</text:span><text:s/>Nacionalidade: Brasileiro <text:s/></text:p>
      <text:p text:style-name="P14"><text:s text:c="2"/></text:p>
      <text:p text:style-name="P15"><text:span text:style-name="T16"><draw:custom-shape svg:x="0in" svg:y="0in" svg:width="6.18056in" svg:height="0in" draw:id="id0" draw:style-name="a0" draw:name="Group 6369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/text:span><text:s/></text:p>
      <text:p text:style-name="P17"><text:span text:style-name="T18">FORMAÇÃO ACADÊMICA<text:s/></text:span></text:p>
      <text:list text:style-name="LFO1" text:continue-numbering="true">
        <text:list-item>
          <text:p text:style-name="P19"><text:span text:style-name="T20">Graduação em Jornalismo (Comunicação Social)</text:span><text:s/></text:p>
        </text:list-item>
      </text:list>
      <text:p text:style-name="P21"><text:s/><text:span text:style-name="T22">🎓</text:span><text:s/>Universidade do Vale do Rio dos Sinos – Unisinos |<text:s/><text:span text:style-name="T23">🗓</text:span><text:s/>2000–2009<text:s/></text:p>
      <text:p text:style-name="P24"><text:s/></text:p>
      <text:list text:style-name="LFO1" text:continue-numbering="true">
        <text:list-item>
          <text:p text:style-name="P25"><text:span text:style-name="T26">Pós-Graduação em Comunicação Corporativa</text:span><text:s/></text:p>
        </text:list-item>
      </text:list>
      <text:p text:style-name="P27"><text:s/><text:span text:style-name="T28">🎓</text:span><text:s/>ESPM – Porto Alegre |<text:s/><text:span text:style-name="T29">🗓</text:span><text:s/>2019–2023<text:s/></text:p>
      <text:p text:style-name="P30"><text:s/></text:p>
      <text:p text:style-name="P31"><text:span text:style-name="T32"><draw:custom-shape svg:x="0in" svg:y="0in" svg:width="6.18056in" svg:height="0in" draw:id="id1" draw:style-name="a1" draw:name="Group 6370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/text:span><text:s/></text:p>
      <text:p text:style-name="P33"><text:span text:style-name="T34">PERFIL PROFISSIONAL<text:s/></text:span></text:p>
      <text:list text:style-name="LFO1" text:continue-numbering="true">
        <text:list-item>
          <text:p text:style-name="P35">Jornalista com 39 anos de atuação em comunicação, sendo 16 anos dedicados ao<text:s/>jornalismo político e institucional. Experiência sólida em assessoria de imprensa, produção de conteúdo, gestão de relacionamento com a imprensa, planejamento estratégico de comunicação e cobertura de grandes eventos nacionais e internacionais. Domínio na<text:s/>organização de entrevistas coletivas, na elaboração de releases, briefings, boletins de rádio, clipping e análise de mídia. <text:s/></text:p>
        </text:list-item>
      </text:list>
      <text:p text:style-name="P36"><text:s/></text:p>
      <text:p text:style-name="P37"><text:span text:style-name="T38"><draw:custom-shape svg:x="0in" svg:y="0in" svg:width="6.18056in" svg:height="0in" draw:id="id2" draw:style-name="a2" draw:name="Group 6371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/text:span><text:s/></text:p>
      <text:p text:style-name="P39"><text:span text:style-name="T40">EXPERIÊNCIA PROFISSIONAL RECENTE<text:s/></text:span></text:p>
      <text:p text:style-name="P41"><text:span text:style-name="T42">Secretaria de Comunicação Social da Presidência da República (Secom/PR)<text:s/></text:span><text:span text:style-name="T43">📍</text:span><text:s/>Brasília/DF<text:s/><text:span text:style-name="T44"><text:s/></text:span></text:p>
      <text:p text:style-name="P45"><text:span text:style-name="T46"><text:s/></text:span></text:p>
      <text:list text:style-name="LFO1" text:continue-numbering="true">
        <text:list-item>
          <text:p text:style-name="P47"><text:span text:style-name="T48">Assessor de imprensa e produtor de conteúdo do BRICS Brasil e COP30</text:span><text:s/></text:p>
        </text:list-item>
      </text:list>
      <text:p text:style-name="P49"><text:span text:style-name="T50">🗓</text:span><text:s/>2025<text:s/></text:p>
      <text:p text:style-name="P51">Atuação em eventos multilaterais de alto nível, com produção de conteúdos institucionais e jornalísticos para site do BRICS e COP30, organização e cobertura de coletivas de imprensa, relacionamento com imprensa nacional e internacional e produção e edição de boletins de rádio.<text:s/></text:p>
      <text:p text:style-name="P52"><text:s/></text:p>
      <text:soft-page-break/>
      <text:list text:style-name="LFO1" text:continue-numbering="true">
        <text:list-item>
          <text:p text:style-name="P53"><text:span text:style-name="T54">Assessor de imprensa e produtor de conteúdo do G20 Brasil</text:span><text:s/><text:span text:style-name="T55">🗓</text:span><text:s/>2024<text:s/></text:p>
        </text:list-item>
      </text:list>
      <text:p text:style-name="P56">Atuação em eventos multilaterais de alto nível, com produção de conteúdos<text:s/>institucionais e jornalísticos para site do G20, organização e cobertura de coletivas de imprensa, relacionamento com imprensa nacional e internacional e produção e edição de boletins de rádio.<text:s/></text:p>
      <text:p text:style-name="P57"><text:s/></text:p>
      <text:list text:style-name="LFO1" text:continue-numbering="true">
        <text:list-item>
          <text:p text:style-name="P58"><text:span text:style-name="T59">Coordenador-geral de produção e transmissão de notícias de<text:s/></text:span><text:span text:style-name="T60">rádio</text:span><text:s/></text:p>
        </text:list-item>
      </text:list>
      <text:p text:style-name="P61"><text:span text:style-name="T62">🗓</text:span><text:s/>2023<text:s/></text:p>
      <text:p text:style-name="P63">Coordenador de produção, edição, gravação e distribuição de conteúdos jornalísticos do Governo Federal para rádios de todo o Brasil.<text:s/></text:p>
      <text:p text:style-name="P64"><text:s/></text:p>
      <text:p text:style-name="P65"><text:span text:style-name="T66"><draw:custom-shape svg:x="0in" svg:y="0in" svg:width="6.18056in" svg:height="0in" draw:id="id3" draw:style-name="a3" draw:name="Group 6171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/text:span><text:s/></text:p>
      <text:p text:style-name="P67"><text:span text:style-name="T68">EXPERIÊNCIA PROFISSIONAL ANTERIOR<text:s/></text:span></text:p>
      <text:p text:style-name="P69"><text:span text:style-name="T70">Assembleia Legislativa do Rio Grande do Sul<text:s/></text:span><text:s/></text:p>
      <text:p text:style-name="P71"><text:s/><text:span text:style-name="T72">📍</text:span><text:s/>Porto Alegre/RS<text:s/></text:p>
      <text:p text:style-name="P73"><text:s/></text:p>
      <text:list text:style-name="LFO1" text:continue-numbering="true">
        <text:list-item>
          <text:p text:style-name="P74"><text:span text:style-name="T75">Coordenador de Comunicação Parlamentar <text:s/></text:span></text:p>
        </text:list-item>
      </text:list>
      <text:p text:style-name="P76"><text:s text:c="10"/><text:span text:style-name="T77">🗓</text:span><text:s/>2011–2017 / 2018–2023<text:s/></text:p>
      <text:p text:style-name="P78">Funções: assessoria de imprensa, produção de releases, planejamento de comunicação, briefings, fotografia, clipping e produção de material informativo.<text:s/></text:p>
      <text:p text:style-name="P79"><text:s/></text:p>
      <text:list text:style-name="LFO1" text:continue-numbering="true">
        <text:list-item>
          <text:p text:style-name="P80"><text:span text:style-name="T81">Diretor de<text:s/></text:span><text:span text:style-name="T82">Publicidade e Coordenador de Comunicação da Presidência<text:s/></text:span></text:p>
        </text:list-item>
      </text:list>
      <text:p text:style-name="P83"><text:span text:style-name="T84">🗓</text:span><text:s/>2017–2018<text:s/></text:p>
      <text:p text:style-name="P85">Funções: planejamento de comunicação institucional, produção de conteúdo, releases, briefings, fotografia, clipping, relacionamento com a imprensa e organização de campanhas de publicidade.<text:s/></text:p>
      <text:p text:style-name="P86"><text:s/></text:p>
      <text:p text:style-name="P87"><text:span text:style-name="T88">Grupo RBS – Rádio Gaúcha</text:span><text:s/><text:span text:style-name="T89">📍</text:span><text:s/>Porto Alegre/RS<text:s/></text:p>
      <text:list text:style-name="LFO1" text:continue-numbering="true">
        <text:list-item>
          <text:p text:style-name="P90"><text:span text:style-name="T91">Repórter e produtor de rádio<text:s/></text:span></text:p>
        </text:list-item>
      </text:list>
      <text:p text:style-name="P92"><text:span text:style-name="T93">🗓</text:span><text:s/>1998–2011<text:s/></text:p>
      <text:p text:style-name="P94">Funções: produção de programas jornalísticos, reportagens e cobertura de eventos.<text:s/></text:p>
      <text:p text:style-name="P95"><text:s/></text:p>
      <text:p text:style-name="P96"><text:span text:style-name="T97">Tribunal de Contas do do Rio Grande do Sul</text:span><text:s/><text:span text:style-name="T98">📍</text:span><text:s/>Porto Alegre/RS <text:s/></text:p>
      <text:list text:style-name="LFO1" text:continue-numbering="true">
        <text:list-item>
          <text:p text:style-name="P99"><text:span text:style-name="T100">Produtor d</text:span><text:span text:style-name="T101">e Radioweb<text:s/></text:span></text:p>
        </text:list-item>
      </text:list>
      <text:p text:style-name="P102"><text:span text:style-name="T103">🗓</text:span><text:s/>2007<text:s/></text:p>
      <text:soft-page-break/>
      <text:p text:style-name="P104">Funções: produção de programas e conteúdos jornalísticos para plataformas de radioweb.<text:s/></text:p>
      <text:p text:style-name="P105"><text:s/></text:p>
      <text:p text:style-name="P106"><text:span text:style-name="T107">Prefeitura de Porto Alegre</text:span><text:s/></text:p>
      <text:p text:style-name="P108"><text:span text:style-name="T109">📍</text:span><text:s/>Porto Alegre/RS <text:s/></text:p>
      <text:list text:style-name="LFO1" text:continue-numbering="true">
        <text:list-item>
          <text:p text:style-name="P110"><text:span text:style-name="T111">Produtor de Radioweb<text:s/></text:span></text:p>
        </text:list-item>
      </text:list>
      <text:p text:style-name="P112"><text:span text:style-name="T113">🗓</text:span><text:s/>2008–2009 <text:s/></text:p>
      <text:p text:style-name="P114">Funções: produção de programas e conteúdos jornalísticos<text:s/>para plataformas de radioweb.<text:s/></text:p>
      <text:p text:style-name="P115"><text:s/></text:p>
      <text:p text:style-name="P116"><text:span text:style-name="T117"><draw:custom-shape svg:x="0in" svg:y="0in" svg:width="6.08333in" svg:height="0in" draw:id="id4" draw:style-name="a4" draw:name="Group 6169"><svg:title/><svg:desc/><draw:enhanced-geometry draw:type="non-primitive" svg:viewBox="0 0 5562600 0" draw:enhanced-path="M 0 0 L 5562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0"/><draw:equation draw:name="f7" draw:formula="?f4 / 0"/><draw:equation draw:name="f8" draw:formula="0 / ?f6"/><draw:equation draw:name="f9" draw:formula="5562600 / ?f6"/><draw:equation draw:name="f10" draw:formula="0 / ?f7"/></draw:enhanced-geometry></draw:custom-shape></text:span><text:s/></text:p>
      <text:p text:style-name="P118"><text:span text:style-name="T119"><text:s/></text:span></text:p>
      <text:p text:style-name="P120"><text:span text:style-name="T121">OUTRAS EXPERIÊNCIAS<text:s/></text:span></text:p>
      <text:p text:style-name="P122"><text:s/></text:p>
      <text:p text:style-name="P123"><text:span text:style-name="T124">📍</text:span><text:s/>Porto Alegre/RS<text:s/></text:p>
      <text:list text:style-name="LFO1" text:continue-numbering="true">
        <text:list-item>
          <text:p text:style-name="P125">Rádio Bandeirantes AM/FM<text:s/><text:span text:style-name="T126">🗓</text:span>1996–2000<text:s/></text:p>
        </text:list-item>
      </text:list>
      <text:p text:style-name="P127"><text:s/></text:p>
      <text:p text:style-name="P128"><text:span text:style-name="T129">📍</text:span><text:s/>Santiago/RS<text:s/></text:p>
      <text:list text:style-name="LFO1" text:continue-numbering="true">
        <text:list-item>
          <text:p text:style-name="P130">Jornal Expresso Ilustrado<text:s/><text:span text:style-name="T131">🗓</text:span>1993–1995<text:s/></text:p>
        </text:list-item>
        <text:list-item>
          <text:p text:style-name="P132">Rádio Verdes Pampas FM<text:s/><text:span text:style-name="T133">🗓</text:span>1988–1993 ● Rádio Iguaçu FM<text:s/><text:span text:style-name="T134">🗓</text:span>1986–1988<text:s/></text:p>
        </text:list-item>
      </text:list>
      <text:p text:style-name="P135"><text:s/></text:p>
      <text:p text:style-name="P136"><text:span text:style-name="T137"><draw:custom-shape svg:x="0in" svg:y="0in" svg:width="6.18056in" svg:height="0in" draw:id="id5" draw:style-name="a5" draw:name="Group 6170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/text:span><text:s/></text:p>
      <text:p text:style-name="P138"><text:span text:style-name="T139">CURSOS<text:s/></text:span><text:span text:style-name="T140">COMPLEMENTARES<text:s/></text:span></text:p>
      <text:p text:style-name="P141"><text:span text:style-name="T142"><text:s/></text:span></text:p>
      <text:list text:style-name="LFO1" text:continue-numbering="true">
        <text:list-item>
          <text:p text:style-name="P143">Comunicação pública e comunicação de governo – ENAP<text:s/></text:p>
        </text:list-item>
        <text:list-item>
          <text:p text:style-name="P144">Comunicação sobre Mudanças do Clima – ENAP<text:s/></text:p>
        </text:list-item>
        <text:list-item>
          <text:p text:style-name="P145">Comunicação estratégica para organizações públicas e privadas – ESPM<text:s/></text:p>
        </text:list-item>
        <text:list-item>
          <text:p text:style-name="P146">Assessoria de imprensa digital – ESPM<text:s/></text:p>
        </text:list-item>
        <text:list-item>
          <text:p text:style-name="P147">Conteúdo digital para redes sociais – ESPM<text:s/></text:p>
        </text:list-item>
        <text:list-item>
          <text:p text:style-name="P148">Marketing político - Coletiva EAC<text:s/></text:p>
        </text:list-item>
        <text:list-item>
          <text:p text:style-name="P149">Comunicação na gestão de crises - Coletiva EAC<text:s/></text:p>
        </text:list-item>
        <text:list-item>
          <text:p text:style-name="P150">Comunicação política e cidadão conectado – IDP<text:s/></text:p>
        </text:list-item>
        <text:list-item>
          <text:p text:style-name="P151">Marca pessoal e autoridade digital – IDP<text:s/></text:p>
        </text:list-item>
        <text:list-item>
          <text:p text:style-name="P152">Political branding – IDP<text:s/></text:p>
        </text:list-item>
        <text:list-item>
          <text:p text:style-name="P153">Fotografia - Projeto Contato<text:s/></text:p>
        </text:list-item>
        <text:list-item>
          <text:p text:style-name="P154">Gestão de<text:s/>equipes – SENAC<text:s/></text:p>
        </text:list-item>
        <text:list-item>
          <text:p text:style-name="P155">Sistema e gestão da qualidade da informação - Grupo RBS<text:s/></text:p>
        </text:list-item>
        <text:list-item>
          <text:p text:style-name="P156">Ética da informação, qualidade e responsabilidade social - Grupo RBS<text:s/></text:p>
        </text:list-item>
        <text:list-item>
          <text:p text:style-name="P157">Radialista – Fundação Padre Landell de Moura (Feplam)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1.0347in" fo:margin-left="1in" fo:margin-bottom="1.1256in" fo:margin-right="0.9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ículo ANTÔNIO LEANDRO DE OLIVEIRA MOLINA.docx</dc:title>
    <dc:subject/>
    <meta:initial-creator>Zelita Lino de Lacerda</meta:initial-creator>
    <dc:creator>Zelita Lino de Lacerda</dc:creator>
    <meta:creation-date>2025-12-08T20:39:00Z</meta:creation-date>
    <dc:date>2025-12-08T20:39:00Z</dc:date>
    <meta:template xlink:href="Normal" xlink:type="simple"/>
    <meta:editing-cycles>2</meta:editing-cycles>
    <meta:editing-duration>PT0S</meta:editing-duration>
    <meta:document-statistic meta:page-count="3" meta:paragraph-count="7" meta:word-count="625" meta:character-count="3998" meta:row-count="28" meta:non-whitespace-character-count="3380"/>
  </office:meta>
</office:document-meta>
</file>