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ParágrafodaLista" style:list-style-name="LFO4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margin-left="0.25in">
        <style:tab-stops/>
      </style:paragraph-properties>
    </style:style>
    <style:style style:name="T18" style:parent-style-name="Fonteparág.padrão" style:family="text">
      <style:text-properties style:font-name="Symbol" style:font-name-asian="Symbol" style:font-name-complex="Symbo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left="0.25in">
        <style:tab-stops/>
      </style:paragraph-properties>
    </style:style>
    <style:style style:name="T21" style:parent-style-name="Fonteparág.padrão" style:family="text">
      <style:text-properties style:font-name="Symbol" style:font-name-asian="Symbol" style:font-name-complex="Symbo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margin-left="0.25in">
        <style:tab-stops/>
      </style:paragraph-properties>
    </style:style>
    <style:style style:name="T24" style:parent-style-name="Fonteparág.padrão" style:family="text">
      <style:text-properties style:font-name="Symbol" style:font-name-asian="Symbol" style:font-name-complex="Symbo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margin-left="0.25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Symbol" style:font-name-asian="Symbol" style:font-name-complex="Symbo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 fo:margin-left="0.25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Symbol" style:font-name-asian="Symbol" style:font-name-complex="Symbo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margin-left="0.25in">
        <style:tab-stops/>
      </style:paragraph-properties>
    </style:style>
    <style:style style:name="T35" style:parent-style-name="Fonteparág.padrão" style:family="text">
      <style:text-properties style:font-name="Symbol" style:font-name-asian="Symbol" style:font-name-complex="Symbo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 fo:margin-left="0.25in">
        <style:tab-stops/>
      </style:paragraph-properties>
    </style:style>
    <style:style style:name="T40" style:parent-style-name="Fonteparág.padrão" style:family="text">
      <style:text-properties style:font-name="Symbol" style:font-name-asian="Symbol" style:font-name-complex="Symbo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margin-left="0.25in">
        <style:tab-stops/>
      </style:paragraph-properties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Symbol" style:font-name-asian="Symbol" style:font-name-complex="Symbo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margin-left="0.25in">
        <style:tab-stops/>
      </style:paragraph-properties>
    </style:style>
    <style:style style:name="T47" style:parent-style-name="Fonteparág.padrão" style:family="text">
      <style:text-properties style:font-name="Symbol" style:font-name-asian="Symbol" style:font-name-complex="Symbo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left="0.25in">
        <style:tab-stops/>
      </style:paragraph-properties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Symbol" style:font-name-asian="Symbol" style:font-name-complex="Symbo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ParágrafodaLista" style:list-style-name="LFO8" style:family="paragraph">
      <style:text-properties style:font-name="Arial" style:font-name-complex="Arial" fo:font-size="12pt" style:font-size-asian="12pt" style:font-size-complex="12pt"/>
    </style:style>
    <style:style style:name="P55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ParágrafodaLista" style:list-style-name="LFO8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INFORMAÇÕES PESSOAIS</text:p>
      <text:p text:style-name="P2">______________________________________________________</text:p>
      <text:p text:style-name="P3">Nome: Maria Cristiane Menezes de Farias</text:p>
      <text:p text:style-name="P4">Cargo Efetivo: Assessora da Assessoria de Participação Social e Diversidade da Presidência<text:s/></text:p>
      <text:p text:style-name="P5">Cargo Comissionado:<text:s/><text:s/>FCE 2.13</text:p>
      <text:p text:style-name="P6"/>
      <text:p text:style-name="P7">FORMAÇÃO ACADÊMICA</text:p>
      <text:p text:style-name="Normal">________________________________________________________________________</text:p>
      <text:p text:style-name="P8">Especialista em Interpretação e Tradução<text:s/></text:p>
      <text:p text:style-name="P9">Instituição: Universidade<text:s/>7 de setembro. (2015 – 2017)</text:p>
      <text:p text:style-name="P10">Graduação – Bacharelado em Letras Libras<text:s/></text:p>
      <text:p text:style-name="P11">Instituição: Universidade Federal de Santa Catarina. (2008 – 2013)</text:p>
      <text:p text:style-name="P12">Graduação – Licenciatura em Pedagogia.</text:p>
      <text:p text:style-name="P13">Instituição: Universidade Vale do Acaraú (2000-2002)</text:p>
      <text:p text:style-name="Normal"/>
      <text:p text:style-name="P14">EXPERIÊNCIA PROFISSIONAL</text:p>
      <text:p text:style-name="Normal">________________________________________________________________________</text:p>
      <text:p text:style-name="P15">Durante minha carreira como<text:s/>Professora e Intérprete de Libras,<text:s/>participei da formulação e implantação de vários projetos e políticas relevantes, entre as quais:</text:p>
      <text:list text:style-name="LFO4" text:continue-numbering="true">
        <text:list-item>
          <text:p text:style-name="P16">Estatuto das Pessoas com Deficiência de Fortaleza<text:s/>em 2017.</text:p>
        </text:list-item>
      </text:list>
      <text:p text:style-name="P17"><text:span text:style-name="T18"></text:span><text:span text:style-name="T19"><text:s/>Realização de tradução e interpretação em audiências junto ao Ministério Público e em diversos eventos das Coordenadorias de Direitos Humanos e Assistência Social pertencentes à SDHDS e demais órgãos públicos Municipais e Estaduais;<text:s/></text:span></text:p>
      <text:p text:style-name="P20"><text:span text:style-name="T21"></text:span><text:span text:style-name="T22"><text:s/>Esteve à frente da Coordenadoria da CENTRAL DE INTÉRPRETE DE LIBRAS, atuando como ponte entre ouvintes e a comunidade surda, promovendo autonomia e acesso aos serviços públicos;<text:s/></text:span></text:p>
      <text:p text:style-name="P23"><text:span text:style-name="T24"></text:span><text:span text:style-name="T25"><text:s/>Ministrou cursos de LIBRAS aos servidores públicos da Prefeitura Municipal de Fortaleza, capacitando-os para um melhor atendimento junto aos usuários do serviço público;</text:span></text:p>
      <text:p text:style-name="P26"><text:span text:style-name="T27"><text:s/></text:span><text:span text:style-name="T28"></text:span><text:span text:style-name="T29"><text:s/>Realização de acompanhamento especializado, por meio de atendimentos, individuais e em grupo;</text:span></text:p>
      <text:soft-page-break/>
      <text:p text:style-name="P30"><text:span text:style-name="T31"><text:s/></text:span><text:span text:style-name="T32"></text:span><text:span text:style-name="T33"><text:s/>Desenvolvimento de atividades coletivas e comunitárias no território;<text:s/></text:span></text:p>
      <text:p text:style-name="P34"><text:span text:style-name="T35"></text:span><text:span text:style-name="T36"><text:s/>Articulações, discussões, planejamento e desenvolvimento de</text:span><text:span text:style-name="T37"><text:s/></text:span><text:span text:style-name="T38">atividades com outros profissionais da rede, visando ao atendimento integral dos usuários atendidos e qualificação das intervenções;<text:s/></text:span></text:p>
      <text:p text:style-name="P39"><text:span text:style-name="T40"></text:span><text:span text:style-name="T41"><text:s/>Alimentação de sistema de informação e registro das ações desenvolvidas;</text:span></text:p>
      <text:p text:style-name="P42"><text:span text:style-name="T43"><text:s/></text:span><text:span text:style-name="T44"></text:span><text:span text:style-name="T45"><text:s/>Articulação de ações que potencializem as boas experiências no território de abrangência;<text:s/></text:span></text:p>
      <text:p text:style-name="P46"><text:span text:style-name="T47"></text:span><text:span text:style-name="T48"><text:s/>Realização de encaminhamentos para a rede socioassistencial, demais políticas públicas setoriais e órgãos de defesa de direito; Participação nas atividades de planejamento, monitoramento e avaliação dos processos de trabalho;</text:span></text:p>
      <text:p text:style-name="P49"><text:span text:style-name="T50"><text:s/></text:span><text:span text:style-name="T51"></text:span><text:span text:style-name="T52"><text:s/>Participação das atividades de capacitação e formação continuada da equipe, reuniões de equipe, e demais atividades correlatas</text:span><text:span text:style-name="T53">.</text:span></text:p>
      <text:list text:style-name="LFO8" text:continue-numbering="true">
        <text:list-item>
          <text:p text:style-name="P54">Tradutora e intérprete da Libras<text:s/>na Secretaria de Acessibilidade da UFC -<text:s/>Universidade Federal do Ceará</text:p>
        </text:list-item>
      </text:list>
      <text:p text:style-name="P55"><text:s/>(2015 -2023)<text:s/></text:p>
      <text:list text:style-name="LFO8" text:continue-numbering="true">
        <text:list-item>
          <text:p text:style-name="P56">Professora de Libras<text:s/>da<text:s/>Prefeitura de Aquiraz<text:s/>(2013-2023).</text:p>
        </text:list-item>
      </text:list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ptos" style:font-name-asian="Aptos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Cristiane Menezes de Farias</meta:initial-creator>
    <dc:creator>Zelita Lino de Lacerda</dc:creator>
    <meta:creation-date>2025-12-08T20:21:00Z</meta:creation-date>
    <dc:date>2025-12-08T20:21:00Z</dc:date>
    <meta:template xlink:href="Normal" xlink:type="simple"/>
    <meta:editing-cycles>2</meta:editing-cycles>
    <meta:editing-duration>PT0S</meta:editing-duration>
    <meta:document-statistic meta:page-count="2" meta:paragraph-count="5" meta:word-count="407" meta:character-count="2606" meta:row-count="18" meta:non-whitespace-character-count="2204"/>
  </office:meta>
</office:document-meta>
</file>