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19.9cm" draw:visible-area-height="29.188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Objeto1" text:anchor-type="as-char" svg:width="16.835cm" svg:height="24.691cm" draw:z-index="0"><draw:object-ole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="Arial1" fo:font-family="Arial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1" fo:font-family="Arial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text-position="super 58%" style:text-underline-style="solid" style:text-underline-width="auto" style:text-underline-color="font-color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nexo VII da Instrução Normativa SRF n</text:span><text:span text:style-name="MT2">o</text:span><text:span text:style-name="MT1"> 611, de 18 de janeiro de 2006.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creation-date>2011-05-02T17:47:23.07</meta:creation-date>
    <meta:editing-cycles>1</meta:editing-cycles>
    <meta:editing-duration>P0D</meta:editing-duration>
    <meta:generator>LibreOffice/4.1.3.2$Windows_x86 LibreOffice_project/70feb7d99726f064edab4605a8ab840c50ec57a</meta:generator>
    <meta:document-statistic meta:table-count="0" meta:image-count="0" meta:object-count="1" meta:page-count="1" meta:paragraph-count="2" meta:word-count="14" meta:character-count="70" meta:non-whitespace-character-count="57"/>
    <meta:user-defined meta:name="Informações 1"/>
    <meta:user-defined meta:name="Informações 2"/>
    <meta:user-defined meta:name="Informações 3"/>
    <meta:user-defined meta:name="Informações 4"/>
  </office:meta>
</office:document-meta>
</file>