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683cm" draw:visible-area-height="28.7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16.926cm" svg:height="24.684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exo VI da Instrução Normativa SRF n</text:span><text:span text:style-name="MT2">o</text:span><text:span text:style-name="MT1"> 611, de 18 de janeiro de 2006.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5-02T17:47:05.29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1" meta:page-count="1" meta:paragraph-count="2" meta:word-count="14" meta:character-count="69" meta:non-whitespace-character-count="56"/>
    <meta:user-defined meta:name="Informações 1"/>
    <meta:user-defined meta:name="Informações 2"/>
    <meta:user-defined meta:name="Informações 3"/>
    <meta:user-defined meta:name="Informações 4"/>
  </office:meta>
</office:document-meta>
</file>