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/>
    </style:style>
    <style:style style:name="P2" style:family="paragraph" style:parent-style-name="Normal_20__28_Web_29_">
      <style:paragraph-properties fo:margin-top="0cm" fo:margin-bottom="0cm" style:contextual-spacing="false"/>
      <style:text-properties fo:font-size="9pt" style:font-size-asian="9pt" style:font-size-complex="9pt"/>
    </style:style>
    <style:style style:name="P3" style:family="paragraph" style:parent-style-name="Normal_20__28_Web_29_">
      <style:paragraph-properties fo:margin-top="0cm" fo:margin-bottom="0cm" style:contextual-spacing="false"/>
      <style:text-properties style:font-name="Times New Roman" style:font-name-asian="Times New Roman" style:font-name-complex="Times New Roman"/>
    </style:style>
    <style:style style:name="P4" style:family="paragraph" style:parent-style-name="Heading_20_1" style:master-page-name="Standard">
      <style:paragraph-properties fo:margin-top="0cm" fo:margin-bottom="0.494cm" style:contextual-spacing="false" fo:text-align="center" style:justify-single-word="false" style:page-number="auto" fo:background-color="#ede9da" fo:padding-left="0cm" fo:padding-right="0cm" fo:padding-top="0cm" fo:padding-bottom="0.176cm" fo:border-left="none" fo:border-right="none" fo:border-top="none" fo:border-bottom="0.99pt solid #c0c0c0">
        <style:background-image/>
      </style:paragraph-properties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text-position="super 58%" style:font-name="Arial" fo:font-size="12pt" style:text-underline-style="solid" style:text-underline-width="auto" style:text-underline-color="font-color" style:font-size-asian="12pt" style:font-name-complex="Arial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Anexo V da Instrução Normativa SRF n</text:span><text:span text:style-name="T2">o</text:span><text:span text:style-name="T1"> 611, de 18 de janeiro de 2006.</text:span></text:h>
      <text:p text:style-name="P2">Na elaboração da DSE, deverão ser prestadas as seguintes informações, conforme a natureza da operação de exportação:</text:p>
      <text:p text:style-name="P1"><text:span text:style-name="T3">1. Tipo de exportador<text:line-break/></text:span><text:span text:style-name="T4">Identificação da pessoa que está promovendo a saída do País da mercadoria exportada.<text:line-break/></text:span><text:span text:style-name="T3">2. Natureza da operação<text:line-break/></text:span><text:span text:style-name="T4">Identificação do tipo de exportação para a qual será elaborada a declaração de exportação, conforme tabela.<text:line-break/></text:span><text:span text:style-name="T3">3. UL de despacho<text:line-break/></text:span><text:span text:style-name="T4">Unidade da SRF responsável pela execução dos procedimentos necessários ao desembaraço aduaneiro da mercadoria exportada, de acordo com a tabela Órgãos da SRF, administrada pela SRF.<text:line-break/></text:span><text:span text:style-name="T3">4. UL de embarque<text:line-break/></text:span><text:span text:style-name="T4">Unidade da SRF responsável pelo controle do embarque ou da transposição de fronteira da mercadoria exportada, de acordo com a tabela Órgãos da SRF, administrada pela SRF.<text:line-break/></text:span><text:span text:style-name="T3">5. Carga armazenada<text:line-break/></text:span><text:span text:style-name="T4">Indicativo de armazenamento ou não, em recinto alfandegado, da carga a ser exportada.<text:line-break/></text:span><text:span text:style-name="T3">6. Identificação do exportador<text:line-break/></text:span><text:span text:style-name="T4">Número de inscrição do exportador no CNPJ ou no CPF<text:line-break/></text:span><text:span text:style-name="T3">7. Representante legal<text:line-break/></text:span><text:span text:style-name="T4">Número do CPF da pessoa habilitada a representar o exportador ou da pessoa habilitada a representar a ECT ou a empresa de transporte internacional expresso.<text:line-break/></text:span><text:span text:style-name="T3">8. País de destino final<text:line-break/></text:span><text:span text:style-name="T4">Código do país de destino final da mercadoria exportada, de acordo com a tabela Países, administrada pelo BACEN.<text:line-break/></text:span><text:span text:style-name="T3">9. Via de transporte<text:line-break/></text:span><text:span text:style-name="T4">Via utilizada no transporte internacional de carga, conforme tabela.<text:line-break/></text:span><text:span text:style-name="T3">10. Veículo transportador<text:line-break/></text:span><text:span text:style-name="T4">Identificação do veículo transportador da mercadoria exportada<text:line-break/></text:span><text:span text:style-name="T3">11. Peso bruto<text:line-break/></text:span><text:span text:style-name="T4">Peso bruto total das mercadorias exportadas, expresso em Kg (quilograma) e fração de até cinco casas decimais.<text:line-break/></text:span><text:span text:style-name="T3">12. Valor total da mercadoria<text:line-break/></text:span><text:span text:style-name="T4">Valor total das mercadorias objeto do despacho, em Reais.<text:line-break/></text:span><text:span text:style-name="T3">13. Prazo de exportação temporária<text:line-break/></text:span><text:span text:style-name="T4">Prazo, em dias, solicitado para a permanência da mercadoria no exterior.<text:line-break/></text:span><text:span text:style-name="T3">14. Volumes<text:line-break/></text:span><text:span text:style-name="T4">Espécie, quantidade e marcação dos volumes objeto do despacho, exceto para mercadoria a granel.<text:line-break/></text:span><text:span text:style-name="T3">15. NCM<text:line-break/></text:span><text:span text:style-name="T4">Código da mercadoria segundo a Nomenclatura Comum do Mercosul – NCM<text:line-break/></text:span><text:span text:style-name="T3">16. Destaque<text:line-break/></text:span><text:span text:style-name="T4">Destaque da mercadoria dentro do código NCM, para fins de anuência de outro órgão.<text:line-break/>Caso existam destaques NCM para a referida classificação ou a mercadoria a ser exportada não se enquadre em nenhum dos destaques, o exportador deverá informar o código 999.<text:line-break/></text:span><text:span text:style-name="T3">17. Quantidade na unidade de medida<text:line-break/></text:span><text:span text:style-name="T4">Quantidade de mercadoria exportada, na unidade de medida estatística estabelecida para a NCM<text:line-break/></text:span><text:span text:style-name="T3">18. Unidade de comercialização<text:line-break/></text:span><text:span text:style-name="T4">Unidade de comercialização da mercadoria e quantidade exportada na unidade.<text:line-break/></text:span><text:span text:style-name="T3">19. Peso líquido<text:line-break/></text:span><text:span text:style-name="T4">Peso líquido das mercadorias objeto do despacho, expresso em Kg (quilograma) e fração de até cinco casas decimais<text:line-break/></text:span><text:span text:style-name="T3">20. Moeda<text:line-break/></text:span><text:span text:style-name="T4">Código da moeda negociada, conforme tabela Moedas, administrada pelo BACEN.<text:line-break/></text:span><text:span text:style-name="T3">21. Valor na condição de venda<text:line-break/></text:span><text:span text:style-name="T4">Valor da mercadoria exportada, na condição de venda, na moeda negociada.<text:line-break/></text:span><text:span text:style-name="T3">22. Descrição<text:line-break/></text:span><text:span text:style-name="T4">Descrição complementar da mercadoria exportada.<text:line-break/></text:span><text:span text:style-name="T3">23. Declaração vinculada<text:line-break/></text:span><text:span text:style-name="T4">Número e data de registro da declaração de importação vinculada, no caso de retorno ao exterior de mercadoria objeto de admissão temporária.<text:line-break/></text:span><text:span text:style-name="T3">24. Relação de bens<text:line-break/></text:span><text:span text:style-name="T4">Quantidade, valor e descrição dos bens exportados, reexportados ou devolvidos, quando se tratar de erro </text:span><text:soft-page-break/><text:span text:style-name="T4">de expedição, doação em caráter de ajuda humanitária, bens de caráter cultural, devolução ou indeferimento de regime aduaneiro especial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1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14pt" fo:font-weight="bold" style:letter-kerning="true" style:font-name-asian="Arial Unicode MS" style:font-family-asian="'Arial Unicode MS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rução Normativa SRF nº     , de     de janeiro de 1999 - Anexo V</dc:title>
    <meta:creation-date>2011-05-02T17:46:45.15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0" meta:image-count="0" meta:object-count="0" meta:page-count="2" meta:paragraph-count="3" meta:word-count="508" meta:character-count="3318" meta:non-whitespace-character-count="2812"/>
    <meta:user-defined meta:name="Informações 1"/>
    <meta:user-defined meta:name="Informações 2"/>
    <meta:user-defined meta:name="Informações 3"/>
    <meta:user-defined meta:name="Informações 4"/>
  </office:meta>
</office:document-meta>
</file>