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38300002AE50000329D6DEB0D74.svm" manifest:media-type=""/>
  <manifest:file-entry manifest:full-path="Pictures/2000024400002348000028352F8C57AF.svm" manifest:media-type=""/>
  <manifest:file-entry manifest:full-path="Pictures/20000014000035F300003B041E4C7955.wmf" manifest:media-type=""/>
  <manifest:file-entry manifest:full-path="Pictures/200000780000275900000C455FCFA3E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4"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variable"/>
    <style:font-face style:name="Mangal3" svg:font-family="Mangal" style:font-family-generic="modern" style:font-pitch="variable"/>
    <style:font-face style:name="Times New Roman2" svg:font-family="'Times New Roman'" style:font-family-generic="moder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style:style>
    <style:style style:name="P2" style:family="paragraph" style:parent-style-name="Standard">
      <style:text-properties fo:font-size="10pt" fo:language="zxx" fo:country="none" style:font-size-asian="10pt" style:language-asian="zxx" style:country-asian="none"/>
    </style:style>
    <style:style style:name="P3" style:family="paragraph" style:parent-style-name="Standard">
      <style:paragraph-properties fo:break-before="page"/>
    </style:style>
    <style:style style:name="P4" style:family="paragraph" style:parent-style-name="Standard" style:master-page-name="Standard">
      <style:paragraph-properties style:page-number="1"/>
    </style:style>
    <style:style style:name="P5" style:family="paragraph" style:parent-style-name="Heading_20_7">
      <style:text-properties fo:color="#808080" style:font-name="Garamond" style:font-name-complex="Garamond"/>
    </style:style>
    <style:style style:name="P6" style:family="paragraph" style:parent-style-name="Heading_20_7">
      <style:text-properties fo:color="#808080" style:font-name="Garamond" fo:font-size="5.5pt" style:font-size-asian="5.5pt" style:font-name-complex="Garamond"/>
    </style:style>
    <style:style style:name="P7" style:family="paragraph">
      <style:paragraph-properties style:writing-mode="lr-tb"/>
    </style:style>
    <style:style style:name="P8" style:family="paragraph">
      <style:paragraph-properties fo:text-align="center" style:writing-mode="lr-tb"/>
    </style:style>
    <style:style style:name="P9" style:family="paragraph">
      <style:paragraph-properties fo:text-align="end" style:writing-mode="lr-tb"/>
    </style:style>
    <style:style style:name="P10" style:family="paragraph">
      <style:paragraph-properties fo:margin-left="0cm" fo:margin-right="0cm" fo:margin-top="0.212cm" fo:margin-bottom="0cm" fo:text-align="justify" fo:text-indent="0.4cm" style:writing-mode="lr-tb"/>
    </style:style>
    <style:style style:name="P11" style:family="paragraph">
      <style:paragraph-properties fo:text-align="justify" style:writing-mode="lr-tb"/>
    </style:style>
    <style:style style:name="P12" style:family="paragraph">
      <style:paragraph-properties fo:margin-top="0.212cm" fo:margin-bottom="0cm" style:writing-mode="lr-tb"/>
    </style:style>
    <style:style style:name="P13" style:family="paragraph">
      <style:paragraph-properties fo:margin-left="0cm" fo:margin-right="0cm" fo:text-align="justify" fo:text-indent="0.399cm" style:writing-mode="lr-tb"/>
    </style:style>
    <style:style style:name="P14" style:family="paragraph">
      <style:paragraph-properties fo:margin-left="0cm" fo:margin-right="0cm" fo:text-align="end" fo:text-indent="0.399cm" style:writing-mode="lr-tb"/>
    </style:style>
    <style:style style:name="T1" style:family="text">
      <style:text-properties style:use-window-font-color="true" style:font-name="Garamond" fo:font-size="11pt" fo:language="pt" fo:country="BR" fo:font-weight="bold" style:font-name-asian="Times New Roman" style:font-size-asian="11pt" style:font-weight-asian="bold" style:font-name-complex="Garamond" style:font-size-complex="12pt" style:language-complex="ar" style:country-complex="SA" style:font-weight-complex="bold"/>
    </style:style>
    <style:style style:name="T2" style:family="text">
      <style:text-properties style:use-window-font-color="true" style:font-name="Garamond" fo:font-size="10pt" fo:language="pt" fo:country="BR" fo:font-weight="bold" style:font-name-asian="Times New Roman" style:font-size-asian="10pt" style:font-weight-asian="bold" style:font-name-complex="Garamond" style:font-size-complex="12pt" style:language-complex="ar" style:country-complex="SA" style:font-weight-complex="bold"/>
    </style:style>
    <style:style style:name="T3" style:family="text">
      <style:text-properties style:use-window-font-color="true" style:font-name="Garamond" fo:font-size="9pt" fo:language="pt" fo:country="BR" fo:font-weight="bold" style:font-name-asian="Times New Roman" style:font-size-asian="9pt" style:font-weight-asian="bold" style:font-name-complex="Garamond" style:font-size-complex="12pt" style:language-complex="ar" style:country-complex="SA" style:font-weight-complex="bold"/>
    </style:style>
    <style:style style:name="T4" style:family="text">
      <style:text-properties style:use-window-font-color="true" style:font-name="Garamond" fo:font-size="8pt" fo:language="pt" fo:country="BR" fo:font-weight="bold" style:font-name-asian="Times New Roman" style:font-size-asian="8pt" style:font-weight-asian="bold" style:font-name-complex="Garamond" style:font-size-complex="12pt" style:language-complex="ar" style:country-complex="SA" style:font-weight-complex="bold"/>
    </style:style>
    <style:style style:name="T5" style:family="text">
      <style:text-properties style:use-window-font-color="true" style:font-name="Garamond" fo:font-size="6.5pt" fo:language="pt" fo:country="BR" style:text-underline-style="solid" style:text-underline-width="auto" style:text-underline-color="font-color" fo:font-weight="bold" style:font-name-asian="Times New Roman" style:font-size-asian="6.5pt" style:font-weight-asian="bold" style:font-name-complex="Garamond" style:font-size-complex="12pt" style:language-complex="ar" style:country-complex="SA" style:font-weight-complex="bold"/>
    </style:style>
    <style:style style:name="T6" style:family="text">
      <style:text-properties style:use-window-font-color="true" style:font-name="Garamond" fo:font-size="6.5pt" fo:language="pt" fo:country="BR" fo:font-weight="bold" style:font-name-asian="Times New Roman" style:font-size-asian="6.5pt" style:font-weight-asian="bold" style:font-name-complex="Garamond" style:font-size-complex="12pt" style:language-complex="ar" style:country-complex="SA" style:font-weight-complex="bold"/>
    </style:style>
    <style:style style:name="T7" style:family="text">
      <style:text-properties style:use-window-font-color="true" style:font-name="Garamond" fo:font-size="6.5pt" fo:language="pt" fo:country="BR" style:font-name-asian="Times New Roman" style:font-size-asian="6.5pt" style:font-name-complex="Garamond" style:font-size-complex="12pt" style:language-complex="ar" style:country-complex="SA"/>
    </style:style>
    <style:style style:name="T8" style:family="text">
      <style:text-properties style:use-window-font-color="true" style:font-name="Garamond" fo:font-size="6.5pt" fo:language="pt" fo:country="BR" fo:font-weight="bold" style:font-name-asian="Times New Roman" style:font-size-asian="6.5pt" style:font-weight-asian="bold" style:font-name-complex="Garamond" style:font-size-complex="12pt" style:language-complex="ar" style:country-complex="SA" style:font-weight-complex="normal"/>
    </style:style>
    <style:style style:name="T9" style:family="text">
      <style:text-properties style:use-window-font-color="true" style:font-name="Garamond" fo:font-size="10pt" fo:language="zxx" fo:country="none" fo:font-weight="bold" style:font-name-asian="Times New Roman" style:font-size-asian="10pt" style:language-asian="zxx" style:country-asian="none" style:font-weight-asian="bold" style:font-name-complex="Garamond" style:font-size-complex="12pt" style:language-complex="ar" style:country-complex="SA"/>
    </style:style>
    <style:style style:name="T10" style:family="text">
      <style:text-properties style:use-window-font-color="true" style:text-position="100% 100%" style:font-name="Garamond" fo:font-size="7pt" fo:language="pt" fo:country="BR" fo:font-weight="bold" style:font-name-asian="Times New Roman" style:font-size-asian="7pt" style:font-weight-asian="bold" style:font-name-complex="Garamond" style:font-size-complex="12pt" style:language-complex="ar" style:country-complex="SA" style:font-weight-complex="bold"/>
    </style:style>
    <style:style style:name="T11" style:family="text">
      <style:text-properties style:use-window-font-color="true" style:text-position="super 58%" style:font-name="Garamond" fo:font-size="7pt" fo:language="pt" fo:country="BR" style:text-underline-style="solid" style:text-underline-width="auto" style:text-underline-color="font-color" fo:font-weight="bold" style:font-name-asian="Times New Roman" style:font-size-asian="7pt" style:font-weight-asian="bold" style:font-name-complex="Garamond" style:font-size-complex="12pt" style:language-complex="ar" style:country-complex="SA" style:font-weight-complex="bold"/>
    </style:style>
    <style:style style:name="T12" style:family="text">
      <style:text-properties style:use-window-font-color="true" style:text-position="100% 100%" style:font-name="Arial" fo:font-size="5pt" fo:language="pt" fo:country="BR" fo:font-weight="bold" style:font-name-asian="Times New Roman" style:font-size-asian="5pt" style:font-weight-asian="bold" style:font-name-complex="Arial" style:font-size-complex="12pt" style:language-complex="ar" style:country-complex="SA" style:font-weight-complex="bold"/>
    </style:style>
    <style:style style:name="T13" style:family="text">
      <style:text-properties style:use-window-font-color="true" style:text-position="100% 100%" style:font-name="Courier New" fo:font-size="7pt" fo:language="pt" fo:country="BR" fo:font-weight="bold" style:font-name-asian="Times New Roman" style:font-size-asian="7pt" style:font-weight-asian="bold" style:font-name-complex="Courier New" style:font-size-complex="12pt" style:language-complex="ar" style:country-complex="SA" style:font-weight-complex="bold"/>
    </style:style>
    <style:style style:name="T14" style:family="text">
      <style:text-properties style:use-window-font-color="true" style:font-name="Courier New" fo:font-size="8pt" fo:language="pt" fo:country="BR" style:font-name-asian="Times New Roman" style:font-size-asian="8pt" style:font-name-complex="Courier New" style:font-size-complex="12pt" style:language-complex="ar" style:country-complex="SA"/>
    </style:style>
    <style:style style:name="T15" style:family="text">
      <style:text-properties style:use-window-font-color="true" style:text-position="100% 100%" style:font-name="Garamond" fo:font-size="7pt" fo:language="pt" fo:country="BR" fo:font-weight="bold" style:font-name-asian="Times New Roman" style:font-size-asian="7pt" style:font-weight-asian="bold" style:font-name-complex="Garamond" style:font-size-complex="12pt" style:language-complex="ar" style:country-complex="SA"/>
    </style:style>
    <style:style style:name="T16" style:family="text">
      <style:text-properties style:use-window-font-color="true" style:text-position="100% 100%" style:font-name="Arial" fo:font-size="7pt" fo:language="pt" fo:country="BR" fo:font-weight="bold" style:font-name-asian="Times New Roman" style:font-size-asian="7pt" style:font-weight-asian="bold" style:font-name-complex="Arial" style:font-size-complex="12pt" style:language-complex="ar" style:country-complex="SA"/>
    </style:style>
    <style:style style:name="T17" style:family="text">
      <style:text-properties style:use-window-font-color="true" style:text-line-through-style="solid" style:text-position="100% 100%" style:font-name="Garamond" fo:font-size="7pt" fo:language="pt" fo:country="BR" fo:font-weight="bold" style:font-name-asian="Times New Roman" style:font-size-asian="7pt" style:font-weight-asian="bold" style:font-name-complex="Garamond" style:font-size-complex="12pt" style:language-complex="ar" style:country-complex="SA"/>
    </style:style>
    <style:style style:name="T18" style:family="text">
      <style:text-properties style:use-window-font-color="true" style:font-name="Courier New" fo:font-size="10pt" fo:language="pt" fo:country="BR" fo:font-weight="bold" style:font-name-asian="Times New Roman" style:font-size-asian="10pt" style:font-weight-asian="bold" style:font-name-complex="Courier New"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44cm" fo:padding-right="0.044cm" fo:padding-top="0.074cm" fo:padding-bottom="0.044cm" fo:border="none">
        <style:background-image/>
      </style:graphic-properties>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eaeaea" draw:textarea-horizontal-align="left" draw:textarea-vertical-align="top" draw:auto-grow-height="false" fo:padding-top="0cm" fo:padding-bottom="0.229cm" fo:padding-left="0.441cm" fo:padding-right="0.441cm" fo:wrap-option="wrap" style:run-through="foreground"/>
    </style:style>
    <style:style style:name="gr3" style:family="graphic">
      <style:graphic-properties style:run-through="fore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cm" fo:padding-bottom="0cm" fo:padding-left="0cm" fo:padding-right="0cm" fo:wrap-option="wrap" style:run-through="foreground"/>
    </style:style>
    <style:style style:name="gr5" style:family="graphic">
      <style:graphic-properties draw:stroke="dash" draw:stroke-dash="Dash_20_1" svg:stroke-width="0.018cm" svg:stroke-color="#000000" draw:stroke-linejoin="miter" draw:fill="none" draw:fill-color="#ffffff" draw:textarea-horizontal-align="left" draw:textarea-vertical-align="top" draw:auto-grow-height="false" fo:padding-top="0cm" fo:padding-bottom="0cm" fo:padding-left="0cm" fo:padding-right="0cm" fo:wrap-option="wrap"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draw:fill="solid" draw:fill-color="#ffffff" draw:textarea-horizontal-align="justify" draw:textarea-vertical-align="top" draw:auto-grow-height="false" draw:auto-grow-width="false" fo:padding-top="0.319cm" fo:padding-bottom="0.127cm" fo:padding-left="0cm" fo:padding-right="0cm" fo:wrap-option="wrap" style:run-through="foreground"/>
    </style:style>
    <style:style style:name="gr8" style:family="graphic">
      <style:graphic-properties draw:stroke="none" draw:fill="none" draw:fill-color="#ffffff" draw:textarea-horizontal-align="justify" draw:textarea-vertical-align="top" draw:auto-grow-height="false" draw:auto-grow-width="false" fo:padding-top="0.101cm" fo:padding-bottom="0.127cm" fo:padding-left="0.254cm" fo:padding-right="0.254cm" fo:wrap-option="wrap" style:run-through="foreground"/>
    </style:style>
    <style:style style:name="gr9" style:family="graphic">
      <style:graphic-properties draw:stroke="none" draw:fill="none" draw:fill-color="#c0c0c0" draw:textarea-horizontal-align="justify" draw:textarea-vertical-align="top" draw:auto-grow-height="false" draw:auto-grow-width="false" fo:padding-top="0cm" fo:padding-bottom="0.127cm" fo:padding-left="0.101cm" fo:padding-right="0cm" fo:wrap-option="wrap" style:run-through="foreground"/>
    </style:style>
    <style:style style:name="gr10" style:family="graphic">
      <style:graphic-properties draw:stroke="dash" draw:stroke-dash="Dash_20_2" svg:stroke-width="0.026cm" svg:stroke-color="#000000" draw:stroke-linejoin="miter" draw:fill="solid" draw:fill-color="#ffffff" draw:textarea-horizontal-align="justify" draw:textarea-vertical-align="top" draw:auto-grow-height="false" draw:auto-grow-width="false" fo:padding-top="0.18cm" fo:padding-bottom="0.03cm" fo:padding-left="0.101cm" fo:padding-right="0.101cm" fo:wrap-option="wrap" style:run-through="foreground"/>
    </style:style>
    <style:style style:name="gr11" style:family="graphic">
      <style:graphic-properties draw:stroke="none" draw:fill="solid" draw:fill-color="#003366"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none" draw:fill="none" draw:fill-color="#c0c0c0" draw:textarea-horizontal-align="justify" draw:textarea-vertical-align="top" draw:auto-grow-height="false" draw:auto-grow-width="false" fo:padding-top="0.15cm" fo:padding-bottom="0cm" fo:padding-left="0.049cm" fo:padding-right="0cm" fo:wrap-option="wrap" style:run-through="foreground"/>
    </style:style>
    <style:style style:name="gr13" style:family="graphic">
      <style:graphic-properties draw:stroke="none" draw:fill="solid" draw:fill-color="#ffffff" draw:textarea-horizontal-align="justify" draw:textarea-vertical-align="top" draw:auto-grow-height="false" draw:auto-grow-width="false" fo:padding-top="0cm" fo:padding-bottom="0.127cm" fo:padding-left="0.254cm" fo:padding-right="0.254cm" fo:wrap-option="wrap" style:run-through="foreground"/>
    </style:style>
    <style:style style:name="gr14" style:family="graphic">
      <style:graphic-properties draw:stroke="none" draw:fill="none" draw:fill-color="#ffffff" draw:textarea-horizontal-align="justify" draw:textarea-vertical-align="top" draw:auto-grow-height="false" draw:auto-grow-width="false" fo:padding-top="0cm" fo:padding-bottom="0.127cm" fo:padding-left="0.254cm" fo:padding-right="0.254cm" fo:wrap-option="wrap" style:run-through="foreground"/>
    </style:style>
    <style:style style:name="gr15" style:family="graphic">
      <style:graphic-properties draw:stroke="none" draw:fill="solid" draw:fill-color="#ffffff" draw:textarea-horizontal-align="justify" draw:textarea-vertical-align="top" draw:auto-grow-height="false" draw:auto-grow-width="false" fo:padding-top="0cm" fo:padding-bottom="0.127cm" fo:padding-left="0.071cm" fo:padding-right="0.049cm" fo:wrap-option="wrap" style:run-through="foreground"/>
    </style:style>
    <style:style style:name="gr16" style:family="graphic">
      <style:graphic-properties draw:stroke="none" draw:fill="none" draw:fill-color="#ffffff" draw:textarea-horizontal-align="justify" draw:textarea-vertical-align="top" draw:auto-grow-height="false" draw:auto-grow-width="false" fo:padding-top="0.019cm" fo:padding-bottom="0cm" fo:padding-left="0cm" fo:padding-right="0.049cm" fo:wrap-option="wrap" style:run-through="foreground"/>
    </style:style>
    <style:style style:name="gr17" style:family="graphic">
      <style:graphic-properties draw:stroke="none" draw:fill="solid" draw:fill-color="#ffffff" draw:textarea-horizontal-align="justify" draw:textarea-vertical-align="top" draw:auto-grow-height="false" draw:auto-grow-width="false" fo:padding-top="0.101cm" fo:padding-bottom="0.127cm" fo:padding-left="0.27cm" fo:padding-right="0.254cm" fo:wrap-option="wrap" style:run-through="foreground"/>
    </style:style>
    <style:style style:name="gr18" style:family="graphic">
      <style:graphic-properties draw:stroke="none" draw:fill="solid" draw:fill-color="#ffffff" draw:textarea-horizontal-align="justify" draw:textarea-vertical-align="top" draw:auto-grow-height="false" draw:auto-grow-width="false" fo:padding-top="0cm" fo:padding-bottom="0.127cm" fo:padding-left="0.049cm" fo:padding-right="0.049cm" fo:wrap-option="wrap" style:run-through="foreground"/>
    </style:style>
    <style:style style:name="gr19" style:family="graphic">
      <style:graphic-properties draw:stroke="none" draw:fill="none" draw:fill-color="#ffffff" draw:textarea-horizontal-align="justify" draw:textarea-vertical-align="top" draw:auto-grow-height="false" draw:auto-grow-width="false" fo:padding-top="0cm" fo:padding-bottom="0.03cm" fo:padding-left="0cm" fo:padding-right="0cm" fo:wrap-option="wrap" style:run-through="foreground"/>
    </style:style>
    <style:style style:name="gr20" style:family="graphic">
      <style:graphic-properties draw:stroke="none" draw:fill="none" draw:fill-color="#ffffff" draw:textarea-horizontal-align="justify" draw:textarea-vertical-align="top" draw:auto-grow-height="false" draw:auto-grow-width="false" fo:padding-top="0cm" fo:padding-bottom="0.127cm" fo:padding-left="0.3cm" fo:padding-right="0.254cm" fo:wrap-option="wrap" style:run-through="foreground"/>
    </style:style>
    <style:style style:name="gr21" style:family="graphic">
      <style:graphic-properties draw:stroke="dash" draw:stroke-dash="Dash_20_2" svg:stroke-width="0.026cm" svg:stroke-color="#000000" draw:stroke-linejoin="miter" draw:fill="none" draw:fill-color="#ffffff" draw:textarea-horizontal-align="justify" draw:textarea-vertical-align="top" draw:auto-grow-height="false" draw:auto-grow-width="false" fo:padding-top="0.019cm" fo:padding-bottom="0.127cm" fo:padding-left="0.254cm" fo:padding-right="0.254cm" fo:wrap-option="wrap" style:run-through="foreground"/>
    </style:style>
    <style:style style:name="gr22" style:family="graphic">
      <style:graphic-properties draw:stroke="none" draw:fill="none" draw:fill-color="#ffffff" draw:textarea-horizontal-align="justify" draw:textarea-vertical-align="top" draw:auto-grow-height="false" draw:auto-grow-width="false" fo:padding-top="0cm" fo:padding-bottom="0.127cm" fo:padding-left="0.349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Anexo I </text:p>
      <text:p text:style-name="Standard"/>
      <text:p text:style-name="Standard"/>
      <text:p text:style-name="P2"><draw:g text:anchor-type="char" draw:z-index="2" draw:style-name="gr1"><draw:custom-shape draw:style-name="gr2" draw:text-style-name="P7" svg:width="2.391cm" svg:height="0.431cm" svg:x="5.893cm" svg:y="6.745cm"><text:p/><draw:enhanced-geometry svg:viewBox="0 0 21600 21600" draw:type="rectangle" draw:enhanced-path="M 0 0 L 21600 0 21600 21600 0 21600 0 0 Z N"/></draw:custom-shape><draw:g draw:style-name="gr3"><draw:line draw:style-name="gr4" draw:text-style-name="P8" svg:x1="-0.944cm" svg:y1="0.443cm" svg:x2="-0.944cm" svg:y2="1.078cm"><text:p/></draw:line><draw:line draw:style-name="gr4" draw:text-style-name="P8" svg:x1="-1.27cm" svg:y1="0.762cm" svg:x2="-0.635cm" svg:y2="0.762cm"><text:p/></draw:line></draw:g><draw:g draw:style-name="gr3"><draw:line draw:style-name="gr4" draw:text-style-name="P8" svg:x1="8.717cm" svg:y1="0.443cm" svg:x2="8.717cm" svg:y2="1.078cm"><text:p/></draw:line><draw:line draw:style-name="gr4" draw:text-style-name="P8" svg:x1="8.394cm" svg:y1="0.762cm" svg:x2="9.029cm" svg:y2="0.762cm"><text:p/></draw:line></draw:g><draw:g draw:style-name="gr3"><draw:line draw:style-name="gr4" draw:text-style-name="P8" svg:x1="8.717cm" svg:y1="23.622cm" svg:x2="8.717cm" svg:y2="24.257cm"><text:p/></draw:line><draw:line draw:style-name="gr4" draw:text-style-name="P8" svg:x1="8.394cm" svg:y1="23.938cm" svg:x2="9.029cm" svg:y2="23.938cm"><text:p/></draw:line></draw:g><draw:g draw:style-name="gr3"><draw:line draw:style-name="gr4" draw:text-style-name="P8" svg:x1="-0.944cm" svg:y1="23.622cm" svg:x2="-0.944cm" svg:y2="24.257cm"><text:p/></draw:line><draw:line draw:style-name="gr4" draw:text-style-name="P8" svg:x1="-1.27cm" svg:y1="23.938cm" svg:x2="-0.635cm" svg:y2="23.938cm"><text:p/></draw:line></draw:g><draw:line draw:style-name="gr5" draw:text-style-name="P8" svg:x1="-1.588cm" svg:y1="11.367cm" svg:x2="-0.953cm" svg:y2="11.367cm"><text:p/></draw:line><draw:line draw:style-name="gr5" draw:text-style-name="P8" svg:x1="8.71cm" svg:y1="11.367cm" svg:x2="9.345cm" svg:y2="11.367cm"><text:p/></draw:line><draw:frame draw:style-name="gr6" draw:text-style-name="P8" svg:width="1.721cm" svg:height="1.906cm" svg:x="3.044cm" svg:y="0.766cm"><draw:image xlink:href="Pictures/20000014000035F300003B041E4C7955.wmf" xlink:type="simple" xlink:show="embed" xlink:actuate="onLoad"><text:p/></draw:image></draw:frame><draw:frame draw:style-name="gr7" draw:text-style-name="P8" svg:width="9cm" svg:height="1.149cm" svg:x="-0.618cm" svg:y="2.981cm"><draw:text-box><text:p text:style-name="P8"><text:span text:style-name="T1">DECLARAÇÃO DE BAGAGEM ACOMPANHADA</text:span></text:p></draw:text-box></draw:frame><draw:frame draw:style-name="gr8" draw:text-style-name="P8" svg:width="9cm" svg:height="1.271cm" svg:x="-0.618cm" svg:y="2.452cm"><draw:text-box><text:p text:style-name="P8"><text:span text:style-name="T2">MINISTÉRIO DA FAZENDA</text:span></text:p><text:p text:style-name="P8"><text:span text:style-name="T3">SECRETARIA DA RECEITA FEDERAL DO BRASIL</text:span></text:p></draw:text-box></draw:frame><draw:frame draw:style-name="gr9" draw:text-style-name="P9" svg:width="9cm" svg:height="0.636cm" svg:x="-0.618cm" svg:y="23.621cm"><draw:text-box><text:p/></draw:text-box></draw:frame><draw:frame draw:style-name="gr10" draw:text-style-name="P8" svg:width="9cm" svg:height="12.066cm" svg:x="-0.618cm" svg:y="11.556cm"><draw:text-box><text:p text:style-name="P8"><text:span text:style-name="T4">LEIA COM ATENÇÃO ANTES DE COMPLETAR A DECLARAÇÃO</text:span></text:p><text:p text:style-name="P10"><text:span text:style-name="T5">NÃO</text:span><text:span text:style-name="T6"> </text:span><text:span text:style-name="T7">é necessário descrever na presente declaração de bagagem:</text:span></text:p><text:p text:style-name="P11"><text:span text:style-name="T7">livros, folhetos e periódicos;</text:span></text:p><text:p text:style-name="P11"><text:span text:style-name="T7">bens de uso ou consumo pessoal ou profissional do viajante;</text:span></text:p><text:p text:style-name="P11"><text:span text:style-name="T7">bens adquiridos no exterior, no valor total de até US$ 500,00 (viagens por via aérea ou marítima), ou até US$ 300,00 (viagens por via terrestre, fluvial ou lacustre); e</text:span></text:p><text:p text:style-name="P11"><text:span text:style-name="T7">bens adquiridos em loja franca (</text:span><text:span text:style-name="T6">free shop</text:span><text:span text:style-name="T7">) na chegada ao País.</text:span></text:p><text:p text:style-name="P12"><text:span text:style-name="T8">BENS SUJEITOS A TRIBUTAÇÃO ESPECIAL</text:span></text:p><text:p text:style-name="P13"><text:span text:style-name="T7">Excedidos os limites de valor acima referidos, tributa-se o excedente à alíquota de 50%.</text:span></text:p><text:p text:style-name="P13"><text:span text:style-name="T7">Os limites são individuais, e poderão ser utilizados somente a cada intervalo de um mês.</text:span></text:p><text:p text:style-name="P12"><text:span text:style-name="T8">LIMITES QUANTITATIVOS</text:span></text:p><text:p text:style-name="P13"><text:span text:style-name="T7">A tributação acima se aplica somente aos bens que não excederem os seguintes limites quantitativos:</text:span></text:p><text:p text:style-name="P11"><text:span text:style-name="T7">bebidas alcoólicas: 12 litros, no total;</text:span></text:p><text:p text:style-name="P11"><text:span text:style-name="T7">cigarros: 10 maços, no total, contendo, cada um, 20 unidades;</text:span></text:p><text:p text:style-name="P11"><text:span text:style-name="T7">charutos ou cigarrilhas: 25 unidades, no total;</text:span></text:p><text:p text:style-name="P11"><text:span text:style-name="T7">fumo: 250 gramas, no total;</text:span></text:p><text:p text:style-name="P11"><text:span text:style-name="T7">bens não relacionados nos itens anteriores, de valor unitário inferior a US$ 10,00 (viagens por via aérea ou marítima), ou US$ 5,00 (viagens por via terrestre, fluvial ou lacustre): 20 unidades, no total, desde que não haja mais do que 10 unidades idênticas; e</text:span></text:p><text:p text:style-name="P11"><text:span text:style-name="T7">bens não relacionados nos itens anteriores: 20 unidades (viagens por via aérea ou marítima), ou 10 unidades (viagens por via terrestre, fluvial ou lacustre), no total, desde que não haja mais do que 3 unidades idênticas.</text:span></text:p><text:p text:style-name="P12"><text:span text:style-name="T8">RESTRIÇÕES E PROIBIÇÕES</text:span></text:p><text:p text:style-name="P13"><text:span text:style-name="T7">Estão proibidos de ingressar no País substâncias entorpecentes ou drogas afins, e bens adulterados ou falsificados (contrafeitos ou piratas). Menores de 18 anos não poderão trazer bebidas alcoólicas e produtos de tabacaria.</text:span></text:p><text:p text:style-name="P13"><text:span text:style-name="T7">Produtos sujeitos à inspeção sanitária ou de origem animal ou vegetal somente serão liberados após autorização da Vigilância Sanitária ou do Ministério da Agricultura.</text:span></text:p><text:p text:style-name="P13"><text:span text:style-name="T7">Aplica-se o </text:span><text:span text:style-name="T5">REGIME COMUM DE IMPORTAÇÃO</text:span><text:span text:style-name="T7"> a veículos motorizados e suas partes e peças; a bens cuja quantidade ou natureza revele destinação comercial ou industrial; e aos bens que excederem os limites quantitativos.</text:span></text:p><text:p text:style-name="P12"><text:span text:style-name="T8">PORTE DE VALORES EM ESPÉCIE</text:span></text:p><text:p text:style-name="P13"><text:span text:style-name="T7">O viajante que portar valores em espécie superiores a R$ 10.000,00 ou o equivalente em outras moedas, deverá preencher a e-DPV (declaração eletrônica de porte de valores), antes da viagem, na Internet (www.receita.fazenda.gov.br/dpv), ou nos terminais da Receita Federal disponíveis nos portos, aeroportos e pontos de fronteira. É necessário que a declaração seja apresentada à fiscalização aduaneira para validação.</text:span></text:p><text:p text:style-name="P14"><text:span text:style-name="T7">* Mais informações podem ser obtidas no sítio: www.receita.fazenda.gov.br/bensdeviajante.</text:span></text:p></draw:text-box></draw:frame><draw:g draw:style-name="gr3"><draw:custom-shape draw:style-name="gr11" draw:text-style-name="P7" svg:width="1.385cm" svg:height="0.69cm" svg:x="-0.618cm" svg:y="10.506cm"><text:p/><draw:enhanced-geometry svg:viewBox="0 0 976 645" draw:type="non-primitive" draw:enhanced-path="M 489 322 L 531 291 572 263 612 237 652 211 691 187 730 165 769 145 807 127 826 135 844 146 864 156 886 167 907 179 929 192 952 206 976 220 952 238 927 256 903 275 878 294 853 314 829 334 803 355 778 377 743 369 706 361 669 354 632 346 595 339 558 333 523 326 489 322 Z M 709 79 L 694 186 656 164 618 143 578 122 538 102 498 84 456 67 413 52 370 37 408 24 441 14 467 5 488 0 514 6 539 15 566 23 593 33 620 42 650 54 680 65 709 79 Z M 281 73 L 306 73 331 74 356 74 383 75 408 76 435 78 462 79 488 81 443 102 398 125 350 149 303 174 254 203 204 232 154 263 103 297 75 275 49 254 24 237 0 221 38 198 75 177 111 157 146 138 181 120 215 103 249 88 281 73 Z M 284 186 L 335 218 390 252 445 290 499 329 551 368 598 403 641 437 678 466 488 645 443 602 401 561 360 523 320 486 284 452 249 421 216 392 186 365 202 333 218 303 232 276 245 251 257 230 267 212 276 197 284 186 Z M 369 187 L 370 179 371 173 374 167 379 160 384 154 389 149 397 144 404 138 412 134 422 130 431 127 442 123 453 121 464 119 476 118 487 118 500 118 512 119 523 121 534 123 544 127 554 130 563 134 572 138 579 144 586 149 592 154 597 160 601 167 604 173 606 179 607 187 606 193 604 201 601 207 597 213 592 220 586 225 579 230 572 235 563 240 554 244 544 247 534 250 523 252 512 253 500 254 487 256 476 254 464 253 453 252 442 250 431 247 422 244 412 240 404 235 397 230 389 225 384 220 379 213 374 207 371 201 370 193 369 187 Z N"/></draw:custom-shape><draw:custom-shape draw:style-name="gr11" draw:text-style-name="P7" svg:width="2.507cm" svg:height="0.234cm" svg:x="0.834cm" svg:y="10.739cm"><text:p/><draw:enhanced-geometry svg:viewBox="0 0 1766 219" draw:type="non-primitive" draw:enhanced-path="M 556 217 L 556 66 602 66 635 66 635 35 680 21 680 66 710 66 710 98 680 98 680 167 680 173 681 177 682 180 684 182 687 184 690 185 692 186 695 186 703 185 711 183 711 217 706 218 698 219 689 219 678 219 670 219 661 217 654 214 647 210 642 203 638 196 635 186 634 175 634 98 602 98 602 217 556 217 Z M 806 153 L 806 159 805 165 804 171 802 175 798 181 793 185 789 189 785 190 781 191 778 191 774 190 767 188 764 185 762 182 759 177 758 171 759 166 760 162 762 159 764 156 769 152 775 148 783 146 791 145 798 144 806 144 806 153 Z M 734 104 L 747 100 758 97 769 96 777 96 785 96 794 98 798 101 803 106 805 114 806 123 792 123 784 123 773 124 762 125 749 129 743 132 736 136 731 140 727 144 722 151 719 157 717 164 717 174 718 183 720 193 725 200 730 207 736 212 745 216 753 218 764 219 772 219 779 217 786 215 792 212 796 208 801 203 804 200 805 196 807 217 848 217 848 210 848 200 847 190 847 175 847 119 847 107 845 97 843 91 841 87 838 83 834 79 831 76 826 72 821 70 814 68 808 66 801 65 792 64 783 64 770 64 757 65 746 66 734 66 734 104 Z M 1471 142 L 1470 128 1469 117 1466 106 1463 97 1459 89 1454 83 1449 78 1444 73 1438 70 1432 68 1427 66 1422 65 1412 64 1406 64 1397 64 1390 65 1384 67 1377 70 1371 73 1366 78 1360 82 1356 87 1352 92 1349 99 1346 105 1342 111 1341 119 1339 126 1339 134 1338 141 1339 150 1339 158 1341 165 1342 173 1346 180 1349 186 1352 192 1357 198 1361 202 1368 207 1374 211 1381 214 1388 216 1396 218 1406 219 1415 219 1427 219 1440 219 1451 218 1463 217 1462 182 1451 185 1441 188 1430 188 1420 189 1410 188 1403 185 1396 182 1391 178 1387 173 1385 166 1383 160 1382 154 1471 154 1471 142 Z M 1382 128 L 1383 120 1385 107 1388 101 1392 97 1394 95 1397 92 1402 91 1406 91 1412 92 1417 95 1422 98 1425 103 1427 108 1428 115 1429 122 1429 128 1382 128 Z M 1179 142 L 1179 128 1177 117 1175 106 1170 97 1167 89 1162 83 1157 78 1151 73 1146 70 1141 68 1134 66 1129 65 1121 64 1113 64 1106 64 1098 65 1091 67 1085 70 1078 73 1073 78 1068 82 1064 87 1059 92 1056 99 1053 105 1051 111 1049 119 1048 126 1047 134 1047 141 1047 150 1048 158 1049 165 1051 173 1054 180 1057 186 1060 192 1065 198 1070 202 1075 207 1082 211 1089 214 1096 216 1105 218 1113 219 1123 219 1135 219 1147 219 1160 218 1171 217 1170 182 1160 185 1149 188 1139 188 1127 189 1119 188 1111 185 1105 182 1100 178 1095 173 1092 166 1091 160 1090 154 1179 154 1179 142 Z M 1090 128 L 1090 120 1093 107 1095 101 1100 97 1103 95 1106 92 1109 91 1113 91 1120 92 1125 95 1129 98 1132 103 1134 108 1137 115 1138 122 1138 128 1090 128 Z M 543 142 L 543 128 541 117 539 106 534 97 530 89 526 83 521 78 515 73 510 70 504 68 498 66 493 65 484 64 477 64 470 64 463 65 455 67 449 70 443 73 437 78 432 82 428 87 424 92 420 99 417 105 415 111 413 119 412 126 411 134 411 141 411 150 412 158 413 165 415 173 417 180 420 186 425 192 429 198 434 202 439 207 446 211 453 214 460 216 469 218 477 219 487 219 498 219 511 219 523 218 534 217 534 182 523 185 513 188 503 188 491 189 483 188 474 185 468 182 463 178 459 173 456 166 454 160 454 154 543 154 543 142 Z M 454 128 L 454 120 457 107 459 101 464 97 467 95 470 92 473 91 477 91 484 92 489 95 493 98 496 103 498 108 501 115 501 122 502 128 454 128 Z M 286 142 L 286 128 284 117 282 106 278 97 274 89 269 83 264 78 259 73 253 70 248 68 242 66 237 65 228 64 221 64 213 64 206 65 199 67 192 70 186 73 181 78 175 82 171 87 167 92 164 99 160 105 158 111 156 119 155 126 154 134 154 141 154 150 155 158 156 165 158 173 160 180 164 186 168 192 172 198 177 202 183 207 189 211 196 214 204 216 212 218 221 219 230 219 243 219 254 219 266 218 279 217 278 182 267 185 257 188 246 188 234 189 226 188 219 185 211 182 207 178 203 173 200 166 197 160 197 154 286 154 286 142 Z M 197 128 L 197 120 201 107 203 101 207 97 210 95 213 92 216 91 221 91 227 92 232 95 237 98 240 103 242 108 244 115 244 122 245 128 197 128 Z M 1657 153 L 1657 159 1656 165 1655 171 1654 175 1650 181 1646 185 1640 189 1636 190 1633 191 1630 191 1626 190 1619 188 1616 185 1613 182 1611 177 1611 171 1611 166 1612 162 1613 159 1615 156 1620 152 1628 148 1635 146 1642 145 1650 144 1657 144 1657 153 Z M 1585 104 L 1599 100 1610 97 1620 96 1630 96 1636 96 1646 98 1650 101 1654 106 1656 114 1657 123 1644 123 1636 123 1626 124 1613 125 1600 129 1594 132 1589 136 1583 140 1578 144 1574 151 1572 157 1570 164 1569 174 1570 183 1572 193 1576 200 1581 207 1589 212 1596 216 1605 218 1615 219 1623 219 1631 217 1637 215 1644 212 1649 208 1653 203 1655 200 1657 196 1658 217 1701 217 1700 210 1700 200 1700 190 1700 175 1700 119 1698 107 1696 97 1695 91 1693 87 1690 83 1687 79 1683 76 1678 72 1673 70 1667 68 1659 66 1652 65 1644 64 1634 64 1621 64 1610 65 1597 66 1585 66 1585 104 Z M 924 217 L 973 217 973 126 1041 126 1041 88 973 88 973 38 1045 38 1045 0 924 0 924 217 Z M 1721 217 L 1766 217 1766 0 1721 0 1721 217 Z M 1483 217 L 1528 217 1528 150 1528 141 1529 134 1531 125 1534 119 1537 113 1542 108 1545 106 1550 105 1554 104 1558 104 1574 104 1574 66 1566 66 1558 66 1551 68 1544 70 1539 73 1536 78 1532 82 1528 87 1525 94 1524 80 1523 66 1481 66 1482 80 1483 98 1483 217 Z M 1236 142 L 1236 133 1237 124 1238 117 1240 109 1242 103 1246 99 1248 98 1252 96 1255 96 1258 95 1261 96 1264 96 1267 98 1270 99 1274 103 1277 109 1279 117 1280 124 1281 133 1281 142 1281 148 1280 156 1279 163 1277 171 1274 177 1270 182 1267 183 1264 185 1261 186 1258 186 1255 186 1252 185 1248 183 1246 181 1242 176 1239 170 1237 156 1236 142 Z M 1327 0 L 1281 0 1281 88 1279 83 1276 79 1272 75 1267 71 1262 68 1256 66 1250 64 1242 64 1235 64 1228 65 1223 67 1218 69 1213 72 1208 77 1204 81 1201 85 1198 91 1196 97 1194 103 1191 109 1189 123 1188 138 1189 155 1192 171 1195 178 1197 185 1199 191 1202 197 1206 202 1210 207 1215 211 1219 214 1224 216 1229 218 1236 219 1242 219 1251 219 1259 217 1265 214 1271 210 1278 201 1283 193 1283 207 1284 217 1328 217 1328 212 1328 204 1327 196 1327 183 1327 0 Z M 556 41 L 602 41 602 0 556 0 556 41 Z M 408 182 L 401 184 395 185 389 185 381 185 375 184 369 183 362 180 356 176 352 171 347 163 345 154 344 143 344 140 344 134 346 126 349 119 351 115 353 111 356 108 359 105 363 103 368 101 373 100 379 99 392 100 406 101 408 66 398 65 390 64 381 64 372 64 362 64 355 65 346 67 339 69 333 72 326 77 321 81 316 86 312 91 307 98 304 104 302 111 300 119 298 126 297 135 297 143 298 155 300 166 301 173 304 179 307 185 310 192 315 197 320 202 325 208 333 212 340 215 349 217 358 219 368 219 379 219 390 219 399 219 410 217 408 182 Z M 49 36 L 64 36 74 38 80 40 85 43 90 47 92 51 94 55 94 60 95 64 94 69 93 75 91 80 87 84 82 87 78 90 72 91 64 92 49 92 49 36 Z M 0 217 L 51 217 51 129 57 129 62 129 68 131 72 133 75 137 78 142 81 150 84 159 101 217 155 217 133 146 130 137 127 129 124 124 120 119 117 115 113 113 108 110 102 109 110 107 116 105 122 102 127 99 131 95 134 91 137 87 139 83 144 75 145 67 146 60 146 55 146 48 145 42 143 35 140 30 137 25 134 21 130 16 126 12 121 9 116 7 111 5 105 3 93 1 79 0 0 0 0 217 Z N"/></draw:custom-shape></draw:g><draw:frame draw:style-name="gr12" draw:text-style-name="P8" svg:width="4.446cm" svg:height="0.636cm" svg:x="3.831cm" svg:y="10.467cm"><draw:text-box><text:p text:style-name="P8"><text:span text:style-name="T9">www.receita.fazenda.gov.br</text:span></text:p></draw:text-box></draw:frame><draw:frame draw:style-name="gr13" draw:text-style-name="P7" svg:width="5.081cm" svg:height="0.6cm" svg:x="-0.614cm" svg:y="5.355cm"><draw:text-box><text:p text:style-name="P7"><text:span text:style-name="T10">Passaporte ou carteira de identidade (n</text:span><text:span text:style-name="T11">o</text:span><text:span text:style-name="T10">)</text:span></text:p></draw:text-box></draw:frame><draw:frame draw:style-name="gr14" draw:text-style-name="P7" svg:width="7.176cm" svg:height="0.6cm" svg:x="-0.618cm" svg:y="6.347cm"><draw:text-box><text:p text:style-name="P7"><text:span text:style-name="T10">País de residência</text:span><text:span text:style-name="T12"> <text:s text:c="4"/></text:span><text:span text:style-name="T12"><text:tab/></text:span><text:span text:style-name="T12"> <text:s text:c="9"/></text:span><text:span text:style-name="T10">País de procedência</text:span><text:span text:style-name="T13"> </text:span></text:p></draw:text-box></draw:frame><draw:frame draw:style-name="gr15" draw:text-style-name="P7" svg:width="2.541cm" svg:height="0.399cm" svg:x="5.736cm" svg:y="6.347cm"><draw:text-box><text:p text:style-name="P7"><text:span text:style-name="T10"><text:s text:c="2"/></text:span><text:span text:style-name="T10">Data de nascimento </text:span></text:p></draw:text-box></draw:frame><draw:frame draw:style-name="gr16" draw:text-style-name="P7" svg:width="2.592cm" svg:height="0.35cm" svg:x="5.891cm" svg:y="6.846cm"><draw:text-box><text:p text:style-name="P7"><text:span text:style-name="T14">___/___/______</text:span></text:p></draw:text-box></draw:frame><draw:frame draw:style-name="gr17" draw:text-style-name="P7" svg:width="9.967cm" svg:height="0.6cm" svg:x="-0.614cm" svg:y="9.456cm"><draw:text-box><text:p text:style-name="P7"><text:span text:style-name="T15">Endereço no Brasil (Hoteis/Cidades/Estados) ou Telefone ou Correio Eletrônico</text:span><text:span text:style-name="T16"> </text:span></text:p></draw:text-box></draw:frame><draw:frame draw:style-name="gr14" draw:text-style-name="P7" svg:width="4.984cm" svg:height="0.6cm" svg:x="-0.62cm" svg:y="7.477cm"><draw:text-box><text:p text:style-name="P7"><text:span text:style-name="T15">N</text:span><text:span text:style-name="T17">º</text:span><text:span text:style-name="T15"> do vôo ou identificação do veículo</text:span></text:p></draw:text-box></draw:frame><draw:frame draw:style-name="gr14" draw:text-style-name="P7" svg:width="4.984cm" svg:height="0.6cm" svg:x="3.513cm" svg:y="7.476cm"><draw:text-box><text:p text:style-name="P7"><text:span text:style-name="T10"><text:s/></text:span><text:span text:style-name="T10">Assento/Cabine</text:span></text:p></draw:text-box></draw:frame><draw:frame draw:style-name="gr18" draw:text-style-name="P7" svg:width="2.393cm" svg:height="0.599cm" svg:x="5.736cm" svg:y="7.474cm"><draw:text-box><text:p text:style-name="P7"><text:span text:style-name="T15"><text:s text:c="2"/></text:span><text:span text:style-name="T15">Data da chegada </text:span></text:p></draw:text-box></draw:frame><draw:frame draw:style-name="gr13" draw:text-style-name="P7" svg:width="8.771cm" svg:height="0.6cm" svg:x="-0.614cm" svg:y="4.376cm"><draw:text-box><text:p text:style-name="P7"><text:span text:style-name="T10">Nome completo</text:span></text:p></draw:text-box></draw:frame><draw:custom-shape draw:style-name="gr2" draw:text-style-name="P7" svg:width="8.69cm" svg:height="0.431cm" svg:x="-0.411cm" svg:y="4.752cm"><text:p/><draw:enhanced-geometry svg:viewBox="0 0 21600 21600" draw:type="rectangle" draw:enhanced-path="M 0 0 L 21600 0 21600 21600 0 21600 0 0 Z N"/></draw:custom-shape><draw:custom-shape draw:style-name="gr2" draw:text-style-name="P7" svg:width="4.562cm" svg:height="0.431cm" svg:x="-0.411cm" svg:y="5.749cm"><text:p/><draw:enhanced-geometry svg:viewBox="0 0 21600 21600" draw:type="rectangle" draw:enhanced-path="M 0 0 L 21600 0 21600 21600 0 21600 0 0 Z N"/></draw:custom-shape><draw:custom-shape draw:style-name="gr2" draw:text-style-name="P7" svg:width="3.493cm" svg:height="0.431cm" svg:x="4.785cm" svg:y="5.745cm"><text:p/><draw:enhanced-geometry svg:viewBox="0 0 21600 21600" draw:type="rectangle" draw:enhanced-path="M 0 0 L 21600 0 21600 21600 0 21600 0 0 Z N"/></draw:custom-shape><draw:custom-shape draw:style-name="gr2" draw:text-style-name="P7" svg:width="2.657cm" svg:height="0.431cm" svg:x="-0.411cm" svg:y="6.745cm"><text:p/><draw:enhanced-geometry svg:viewBox="0 0 21600 21600" draw:type="rectangle" draw:enhanced-path="M 0 0 L 21600 0 21600 21600 0 21600 0 0 Z N"/></draw:custom-shape><draw:custom-shape draw:style-name="gr2" draw:text-style-name="P7" svg:width="4.001cm" svg:height="0.431cm" svg:x="-0.411cm" svg:y="7.876cm"><text:p/><draw:enhanced-geometry svg:viewBox="0 0 21600 21600" draw:type="rectangle" draw:enhanced-path="M 0 0 L 21600 0 21600 21600 0 21600 0 0 Z N"/></draw:custom-shape><draw:custom-shape draw:style-name="gr2" draw:text-style-name="P7" svg:width="1.906cm" svg:height="0.431cm" svg:x="3.783cm" svg:y="7.876cm"><text:p/><draw:enhanced-geometry svg:viewBox="0 0 21600 21600" draw:type="rectangle" draw:enhanced-path="M 0 0 L 21600 0 21600 21600 0 21600 0 0 Z N"/></draw:custom-shape><draw:custom-shape draw:style-name="gr2" draw:text-style-name="P7" svg:width="2.394cm" svg:height="0.431cm" svg:x="5.884cm" svg:y="7.876cm"><text:p/><draw:enhanced-geometry svg:viewBox="0 0 21600 21600" draw:type="rectangle" draw:enhanced-path="M 0 0 L 21600 0 21600 21600 0 21600 0 0 Z N"/></draw:custom-shape><draw:custom-shape draw:style-name="gr2" draw:text-style-name="P7" svg:width="8.69cm" svg:height="0.431cm" svg:x="-0.411cm" svg:y="9.933cm"><text:p/><draw:enhanced-geometry svg:viewBox="0 0 21600 21600" draw:type="rectangle" draw:enhanced-path="M 0 0 L 21600 0 21600 21600 0 21600 0 0 Z N"/></draw:custom-shape><draw:custom-shape draw:style-name="gr2" draw:text-style-name="P7" svg:width="2.991cm" svg:height="0.431cm" svg:x="2.561cm" svg:y="6.745cm"><text:p/><draw:enhanced-geometry svg:viewBox="0 0 21600 21600" draw:type="rectangle" draw:enhanced-path="M 0 0 L 21600 0 21600 21600 0 21600 0 0 Z N"/></draw:custom-shape><draw:frame draw:style-name="gr19" draw:text-style-name="P7" svg:width="2.394cm" svg:height="0.35cm" svg:x="5.882cm" svg:y="7.985cm"><draw:text-box><text:p text:style-name="P7"><text:span text:style-name="T14">___/___/________</text:span></text:p></draw:text-box></draw:frame><draw:frame draw:style-name="gr13" draw:text-style-name="P7" svg:width="4.984cm" svg:height="0.6cm" svg:x="-0.614cm" svg:y="8.504cm"><draw:text-box><text:p text:style-name="P7"><text:span text:style-name="T10">Cidade e país de embarque</text:span></text:p></draw:text-box></draw:frame><draw:custom-shape draw:style-name="gr2" draw:text-style-name="P7" svg:width="4.001cm" svg:height="0.431cm" svg:x="-0.411cm" svg:y="8.903cm"><text:p/><draw:enhanced-geometry svg:viewBox="0 0 21600 21600" draw:type="rectangle" draw:enhanced-path="M 0 0 L 21600 0 21600 21600 0 21600 0 0 Z N"/></draw:custom-shape><draw:frame draw:style-name="gr20" draw:text-style-name="P7" svg:width="4.763cm" svg:height="0.6cm" svg:x="3.515cm" svg:y="8.506cm"><draw:text-box><text:p text:style-name="P7"><text:span text:style-name="T15">Locais de escala/conexão</text:span></text:p></draw:text-box></draw:frame><draw:custom-shape draw:style-name="gr2" draw:text-style-name="P7" svg:width="4.495cm" svg:height="0.431cm" svg:x="3.783cm" svg:y="8.903cm"><text:p/><draw:enhanced-geometry svg:viewBox="0 0 21600 21600" draw:type="rectangle" draw:enhanced-path="M 0 0 L 21600 0 21600 21600 0 21600 0 0 Z N"/></draw:custom-shape><draw:frame draw:style-name="gr21" draw:text-style-name="P8" svg:width="9cm" svg:height="6.501cm" svg:x="-0.641cm" svg:y="3.93cm"><draw:text-box><text:p text:style-name="P8"><text:span text:style-name="T18">DADOS PESSOAIS E DA VIAGEM</text:span></text:p></draw:text-box></draw:frame><draw:frame draw:style-name="gr22" draw:text-style-name="P7" svg:width="3.788cm" svg:height="0.6cm" svg:x="4.466cm" svg:y="5.355cm"><draw:text-box><text:p text:style-name="P7"><text:span text:style-name="T10">CPF (se residente no Brasil)</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2" draw:name="figura17" text:anchor-type="paragraph" svg:x="-0.721cm" svg:y="0cm" svg:width="9.006cm" svg:height="10.292cm" draw:z-index="8"><draw:image xlink:href="Pictures/2000024400002348000028352F8C57AF.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frame draw:style-name="fr3" draw:name="figura18" text:anchor-type="paragraph" svg:x="-1.695cm" svg:y="0cm" svg:width="10.98cm" svg:height="12.958cm" draw:z-index="1"><draw:image xlink:href="Pictures/2000038300002AE50000329D6DEB0D74.svm" xlink:type="simple" xlink:show="embed" xlink:actuate="onLoad"/></draw:frame><draw:frame draw:style-name="fr3" draw:name="figura19" text:anchor-type="paragraph" svg:x="-0.61cm" svg:y="0.367cm" svg:width="9.895cm" svg:height="3.141cm" draw:z-index="0"><draw:image xlink:href="Pictures/200000780000275900000C455FCFA3E7.svm" xlink:type="simple" xlink:show="embed" xlink:actuate="onLoad"/></draw:frame></text:p>
      <text:p text:style-name="Standard"/>
      <text:p text:style-name="P2"><draw:frame draw:style-name="fr1" draw:name="Quadro4" text:anchor-type="char" svg:x="7.579cm" svg:y="0.127cm" svg:width="0.542cm" svg:height="0.377cm" draw:z-index="3"><draw:text-box><text:h text:style-name="P5" text:outline-level="7">SIM</text:h></draw:text-box></draw:frame></text:p>
      <text:p text:style-name="Standard"/>
      <text:p text:style-name="Standard"/>
      <text:p text:style-name="Standard"/>
      <text:p text:style-name="P2"><draw:frame draw:style-name="fr1" draw:name="Quadro5" text:anchor-type="char" svg:x="7.579cm" svg:y="0.199cm" svg:width="0.542cm" svg:height="0.377cm" draw:z-index="4"><draw:text-box><text:h text:style-name="P6" text:outline-level="7">SIM</text:h></draw:text-box></draw:frame></text:p>
      <text:p text:style-name="P2"><draw:frame draw:style-name="fr1" draw:name="Quadro6" text:anchor-type="char" svg:x="7.579cm" svg:y="0.266cm" svg:width="0.542cm" svg:height="0.377cm" draw:z-index="5"><draw:text-box><text:h text:style-name="P6" text:outline-level="7">SIM</text:h></draw:text-box></draw:frame></text:p>
      <text:p text:style-name="P2"><draw:frame draw:style-name="fr1" draw:name="Quadro7" text:anchor-type="char" svg:x="7.579cm" svg:y="0.318cm" svg:width="0.542cm" svg:height="0.377cm" draw:z-index="6"><draw:text-box><text:h text:style-name="P6" text:outline-level="7">SIM</text:h></draw:text-box></draw:frame></text:p>
      <text:p text:style-name="Standard"/>
      <text:p text:style-name="P2"><draw:frame draw:style-name="fr1" draw:name="Quadro8" text:anchor-type="char" svg:x="7.579cm" svg:y="0.067cm" svg:width="0.542cm" svg:height="0.377cm" draw:z-index="7"><draw:text-box><text:h text:style-name="P6" text:outline-level="7">SIM</text:h></draw:text-box></draw:frame></text:p>
      <text:p text:style-name="Standard"/>
      <text:p text:style-name="P2"/>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4"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variable"/>
    <style:font-face style:name="Mangal3" svg:font-family="Mangal" style:font-family-generic="modern" style:font-pitch="variable"/>
    <style:font-face style:name="Times New Roman2" svg:font-family="'Times New Roman'" style:font-family-generic="moder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17cm" draw:distance="0.017cm"/>
    <draw:stroke-dash draw:name="Dash_20_2" draw:display-name="Dash 2"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4.445cm"/>
        </style:tab-stops>
      </style:paragraph-properties>
      <style:text-properties style:font-name="Courier New" fo:font-family="'Courier New'" style:font-family-generic="modern" fo:font-size="7pt" style:font-size-asian="7pt" style:font-name-complex="Courier New" style:font-family-complex="'Courier New'" style:font-family-generic-complex="modern"/>
    </style:style>
    <style:style style:name="List" style:family="paragraph" style:parent-style-name="Text_20_body" style:class="list">
      <style:text-properties style:font-name="Arial1" fo:font-family="Arial" style:font-family-generic="swiss" style:font-size-asian="12pt" style:font-name-complex="Mangal4"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4"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position="100% 100%" style:font-name="Arial" fo:font-family="Arial" style:font-family-generic="swiss" style:font-pitch="variable" fo:font-size="5pt" fo:font-weight="bold" style:font-size-asian="5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position="100% 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0000ff" style:text-position="100% 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c0c0c0"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Garamond" fo:font-family="Garamond" style:font-family-generic="roman" style:font-pitch="variable" fo:font-size="6pt" fo:language="en" fo:country="US" fo:font-weight="bold" style:font-size-asian="6pt" style:font-weight-asian="bold" style:font-name-complex="Garamond" style:font-family-complex="Garamond"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399cm" style:auto-text-indent="false"/>
      <style:text-properties style:font-name="Courier New" fo:font-family="'Courier New'" style:font-family-generic="modern" fo:font-size="6pt" style:font-size-asian="6pt" style:font-name-complex="Courier New" style:font-family-complex="'Courier New'" style:font-family-generic-complex="modern"/>
    </style:style>
    <style:style style:name="Corpo_20_de_20_texto_20_3" style:display-name="Corpo de texto 3" style:family="paragraph" style:parent-style-name="Standard">
      <style:paragraph-properties fo:margin-top="0.071cm" fo:margin-bottom="0cm" style:contextual-spacing="false"/>
      <style:text-properties style:font-name="Arial" fo:font-family="Arial" style:font-family-generic="swiss" style:font-pitch="variable" fo:font-size="5pt" fo:font-weight="bold" style:font-size-asian="5pt" style:font-weight-asian="bold" style:font-name-complex="Arial" style:font-family-complex="Arial" style:font-family-generic-complex="swiss" style:font-pitch-complex="variable" style:font-weight-complex="bold"/>
    </style:style>
    <style:style style:name="Recuo_20_de_20_corpo_20_de_20_texto_20_3" style:display-name="Recuo de corpo de texto 3" style:family="paragraph" style:parent-style-name="Standard">
      <style:paragraph-properties fo:margin-left="0.399cm" fo:margin-right="0cm" fo:margin-top="0.071cm" fo:margin-bottom="0cm" style:contextual-spacing="false" fo:text-indent="0cm" style:auto-text-indent="false"/>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Corpo_20_de_20_texto_20_2" style:display-name="Corpo de texto 2" style:family="paragraph" style:parent-style-name="Standard">
      <style:text-properties style:font-name="Courier New" fo:font-family="'Courier New'" style:font-family-generic="modern" fo:font-size="8pt" style:font-size-asian="8pt" style:font-name-complex="Courier New" style:font-family-complex="'Courier New'" style:font-family-generic-complex="modern"/>
    </style:style>
    <style:style style:name="Recuo_20_de_20_corpo_20_de_20_texto_20_2" style:display-name="Recuo de corpo de texto 2" style:family="paragraph" style:parent-style-name="Standard">
      <style:paragraph-properties fo:margin-left="0.318cm" fo:margin-right="0cm" fo:text-align="justify" style:justify-single-word="false" fo:text-indent="0cm" style:auto-text-indent="false"/>
      <style:text-properties style:font-name="Garamond" fo:font-family="Garamond" style:font-family-generic="roman" style:font-pitch="variable" fo:font-size="6pt" fo:language="en" fo:country="US" style:font-size-asian="6pt" style:font-name-complex="Garamond" style:font-family-complex="Garamond" style:font-family-generic-complex="roman"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99cm" fo:text-indent="-1.199cm" fo:margin-left="1.19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8cm" style:dynamic-spacing="true"/>
      </style:header-style>
      <style:footer-style/>
    </style:page-layout>
    <style:page-layout style:name="Mpm2">
      <style:page-layout-properties fo:page-width="21.59cm" fo:page-height="27.94cm" style:num-format="1" style:print-orientation="portrait" fo:margin-top="1.586cm" fo:margin-bottom="2.49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Foot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 </dc:title>
    <meta:creation-date>2011-07-18T14:13:37.99</meta:creation-date>
    <meta:editing-cycles>1</meta:editing-cycles>
    <meta:editing-duration>P0D</meta:editing-duration>
    <meta:generator>LibreOffice/4.1.3.2$Windows_x86 LibreOffice_project/70feb7d99726f064edab4605a8ab840c50ec57a</meta:generator>
    <meta:document-statistic meta:table-count="0" meta:image-count="3" meta:object-count="0" meta:page-count="2" meta:paragraph-count="6" meta:word-count="7" meta:character-count="23" meta:non-whitespace-character-count="21"/>
    <meta:user-defined meta:name="Informações 1"/>
    <meta:user-defined meta:name="Informações 2"/>
    <meta:user-defined meta:name="Informações 3"/>
    <meta:user-defined meta:name="Informações 4"/>
  </office:meta>
</office:document-meta>
</file>