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4.249cm" style:rel-column-width="16383*"/>
    </style:style>
    <style:style style:name="Tabela3.D" style:family="table-column">
      <style:table-column-properties style:column-width="4.251cm" style:rel-column-width="16386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D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.013cm" fo:margin-left="0cm" table:align="left"/>
    </style:style>
    <style:style style:name="Tabela4.A" style:family="table-column">
      <style:table-column-properties style:column-width="10.16cm"/>
    </style:style>
    <style:style style:name="Tabela4.B" style:family="table-column">
      <style:table-column-properties style:column-width="6.853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B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justify" style:justify-single-word="false"/>
    </style:style>
    <style:style style:name="T1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NEXO IV</text:p>
      <text:p text:style-name="P1"/>
      <text:p text:style-name="P1">DISCRIMINATIVO DOS DÉBITOS A PARCELAR – DIPAR</text:p>
      <text:p text:style-name="P1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">Contribuinte: _________________________________________________________</text:p>
          </table:table-cell>
        </table:table-row>
        <table:table-row>
          <table:table-cell table:style-name="Tabela1.A2" office:value-type="string">
            <text:p text:style-name="P2">Nº de inscrição: _________________________________________________________</text:p>
          </table:table-cell>
        </table:table-row>
      </table:table>
      <text:p text:style-name="P2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3">O Ente Político solicita o parcelamento da totalidade dos débitos passíveis de inclusão na MP nº 589, de 2012, em seu nome e de suas autarquias e fundações públicas, inclusive aqueles para os quais houve solicitação de desistência de parcelamento e/ou discussão administrativa/judicial?</text:p>
            <text:p text:style-name="P4">( ) Sim ( ) Não</text:p>
          </table:table-cell>
        </table:table-row>
      </table:table>
      <text:p text:style-name="P2"/>
      <text:p text:style-name="P2"><text:tab/><text:span text:style-name="T1">Na hipótese de assinalamento da opção "Não", indicar pormenorizadamente os débitos a serem incluídos no parcelamento de que trata a MP nº 589, de 2012:</text:span></text:p>
      <table:table table:name="Tabela3" table:style-name="Tabela3">
        <table:table-column table:style-name="Tabela3.A" table:number-columns-repeated="3"/>
        <table:table-column table:style-name="Tabela3.D"/>
        <table:table-row>
          <table:table-cell table:style-name="Tabela3.A1" office:value-type="string">
            <text:p text:style-name="P3">CNPJ </text:p>
          </table:table-cell>
          <table:table-cell table:style-name="Tabela3.A1" office:value-type="string">
            <text:p text:style-name="P3">DEBCAD/PROCESSO</text:p>
          </table:table-cell>
          <table:table-cell table:style-name="Tabela3.A1" office:value-type="string">
            <text:p text:style-name="P3"><text:s/>CNPJ </text:p>
          </table:table-cell>
          <table:table-cell table:style-name="Tabela3.D1" office:value-type="string">
            <text:p text:style-name="P3">DEBCAD/PROCESSO</text:p>
          </table:table-cell>
        </table:table-row>
        <table:table-row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D2" office:value-type="string">
            <text:p text:style-name="P6"/>
          </table:table-cell>
        </table:table-row>
        <table:table-row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D2" office:value-type="string">
            <text:p text:style-name="P6"/>
          </table:table-cell>
        </table:table-row>
        <table:table-row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D2" office:value-type="string">
            <text:p text:style-name="P6"/>
          </table:table-cell>
        </table:table-row>
        <table:table-row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D2" office:value-type="string">
            <text:p text:style-name="P6"/>
          </table:table-cell>
        </table:table-row>
        <table:table-row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D2" office:value-type="string">
            <text:p text:style-name="P6"/>
          </table:table-cell>
        </table:table-row>
        <table:table-row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D2" office:value-type="string">
            <text:p text:style-name="P6"/>
          </table:table-cell>
        </table:table-row>
        <table:table-row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D2" office:value-type="string">
            <text:p text:style-name="P6"/>
          </table:table-cell>
        </table:table-row>
        <table:table-row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D2" office:value-type="string">
            <text:p text:style-name="P6"/>
          </table:table-cell>
        </table:table-row>
        <table:table-row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D2" office:value-type="string">
            <text:p text:style-name="P6"/>
          </table:table-cell>
        </table:table-row>
        <table:table-row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D2" office:value-type="string">
            <text:p text:style-name="P6"/>
          </table:table-cell>
        </table:table-row>
        <table:table-row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D2" office:value-type="string">
            <text:p text:style-name="P6"/>
          </table:table-cell>
        </table:table-row>
        <table:table-row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D2" office:value-type="string">
            <text:p text:style-name="P6"/>
          </table:table-cell>
        </table:table-row>
        <table:table-row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D2" office:value-type="string">
            <text:p text:style-name="P6"/>
          </table:table-cell>
        </table:table-row>
        <table:table-row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D2" office:value-type="string">
            <text:p text:style-name="P6"/>
          </table:table-cell>
        </table:table-row>
      </table:table>
      <text:p text:style-name="P2"/>
      <text:p text:style-name="P2"><text:tab/><text:span text:style-name="T1">Atenção: Independentemente da opção SIM/NÃO anterior, deverá ser apresentado juntamente com o pedido de parcelamento:</text:span></text:p>
      <text:p text:style-name="P3"><text:tab/>1 - Para a inclusão dos débitos objeto de parcelamentos com desistência: Pedido de Desistência de Parcelamentos Anteriores, constante do Anexo II desta Portaria.</text:p>
      <text:p text:style-name="P3"><text:tab/>2 - Para inclusão dos débitos objeto de impugnação e discussão administrativa: Termo de Desistência de Impugnação ou Recurso Administrativo, constante do Anexo I desta Portaria, no momento do pedido.</text:p>
      <text:p text:style-name="P3"><text:tab/>3 - Para inclusão de débitos objeto de discussão judicial: comprovação que houve o requerimento de extinção dos processos com julgamento do mérito, nos termos do inciso V do art. 269 da Lei nº 5.869, de 11 de janeiro de 1973 - Código de Processo Civil (CPC), mediante apresentação da 2ª (segunda) via da petição de renúncia protocolada no respectivo Cartório Judicial, ou de certidão do Cartório <text:s/>que ateste o estado do processo, até 29 de março de 2013.</text:p>
      <text:p text:style-name="P2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1">_________________________________</text:p>
            <text:p text:style-name="P1">Local e data</text:p>
          </table:table-cell>
          <table:table-cell table:style-name="Tabela4.B1" office:value-type="string">
            <text:p text:style-name="P6"/>
          </table:table-cell>
        </table:table-row>
        <table:table-row>
          <table:table-cell table:style-name="Tabela4.A2" office:value-type="string">
            <text:p text:style-name="P1">_____________________________________________</text:p>
            <text:p text:style-name="P1">Assinatura Contribuinte/Representante Legal/Procurador</text:p>
            <text:p text:style-name="P1">Telefone para contato: _____________________</text:p>
          </table:table-cell>
          <table:table-cell table:style-name="Tabela4.B2" office:value-type="string">
            <text:p text:style-name="P6"/>
            <text:p text:style-name="P5">PROTOCOLO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2T08:32:40.08</meta:creation-date>
    <dc:date>2012-12-12T10:37:34.01</dc:date>
    <meta:editing-duration>PT1H29M40S</meta:editing-duration>
    <meta:editing-cycles>2</meta:editing-cycles>
    <meta:generator>LibreOffice/4.1.3.2$Windows_x86 LibreOffice_project/70feb7d99726f064edab4605a8ab840c50ec57a</meta:generator>
    <meta:document-statistic meta:table-count="4" meta:image-count="0" meta:object-count="0" meta:page-count="1" meta:paragraph-count="21" meta:word-count="253" meta:character-count="1824" meta:non-whitespace-character-count="1582"/>
  </office:meta>
</office:document-meta>
</file>