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0.213cm"/>
    </style:style>
    <style:style style:name="Tabela2.B" style:family="table-column">
      <style:table-column-properties style:column-width="6.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I</text:p>
      <text:p text:style-name="P1"/>
      <text:p text:style-name="P1">PEDIDO DE PARCELAMENTO DE DÉBITOS – PEPAR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Identificação da Entidade do Poder Público (Estado, Distrito Federal e Município)</text:p>
          </table:table-cell>
        </table:table-row>
        <table:table-row>
          <table:table-cell table:style-name="Tabela1.A2" office:value-type="string">
            <text:p text:style-name="Standard">Razão Social: _________________________________________________________</text:p>
          </table:table-cell>
        </table:table-row>
        <table:table-row>
          <table:table-cell table:style-name="Tabela1.A2" office:value-type="string">
            <text:p text:style-name="Standard">CNPJ: _________________________________ Telefone: _________________</text:p>
          </table:table-cell>
        </table:table-row>
        <table:table-row>
          <table:table-cell table:style-name="Tabela1.A2" office:value-type="string">
            <text:p text:style-name="Standard">Sede: _________________________________________________________</text:p>
          </table:table-cell>
        </table:table-row>
        <table:table-row>
          <table:table-cell table:style-name="Tabela1.A2" office:value-type="string">
            <text:p text:style-name="Standard">Representante legal (nome): _________________________________________________</text:p>
          </table:table-cell>
        </table:table-row>
        <table:table-row>
          <table:table-cell table:style-name="Tabela1.A2" office:value-type="string">
            <text:p text:style-name="Standard">Cargo ou função: ___________________________ CPF: _____________________</text:p>
          </table:table-cell>
        </table:table-row>
      </table:table>
      <text:p text:style-name="Standard"/>
      <text:p text:style-name="Standard"/>
      <text:p text:style-name="P2"><text:tab/>O contribuinte acima identificado, na pessoa de seu representante legal, requer junto à Secretaria da Receita Federal do Brasil, com base nos art. 1º da Medida Provisória nº 589, de 13 de novembro de 2012, o parcelamento de seus débitos relativos às contribuições sociais de que trata a alínea "a" e "c" do parágrafo único do art. 11 da Lei nº 8.212, de 24 de julho de 1991, conforme discriminativo de débitos em anexo, por meio de parcelas a serem retidas no respectivo Fundo de Participação dos Estados - FPE e Fundo de Participação dos Municípios - FPM e repassadas à União, no valor de dois por cento da média mensal da receita corrente líquida do Estado, do Distrito Federal ou do Município.</text:p>
      <text:p text:style-name="P2"><text:tab/>Declara estar ciente que a adesão ao parcelamento implica imediata autorização pelo ente federativo da retenção, no FPE ou no FPM, e repasse à União do valor correspondente às obrigações previdenciárias correntes dos meses anteriores ao do recebimento do respectivo fundo, no caso de não pagamento no respectivo vencimento.</text:p>
      <text:p text:style-name="P2"><text:tab/>Declara estar ciente de que na hipótese de o FPE ou o FPM não ser suficiente para retenção do somatório dos valores correspondentes às obrigações correntes não pagas no vencimento e às prestações deste parcelamento e dos demais parcelamentos com previsão de retenção, o valor da diferença não retida deverá ser recolhido pelo ente federativo por meio de Guia da Previdência Social - GPS, bem como declara estar ciente das hipóteses de rescisão do parcelamento previstas no art. 6º da MP nº 589, de 2012.</text:p>
      <text:p text:style-name="P2"><text:tab/>Declara, ainda, estar ciente de que o presente pedido importa em confissão extrajudicial irretratável da dívida, nos termos dos art. 348, 353 e 354 da Lei nº 5.869, de 11 de janeiro de 1973 - Código de Processo Civil (CPC).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Local e data</text:p>
            <text:p text:style-name="P1">_________________________________</text:p>
          </table:table-cell>
          <table:table-cell table:style-name="Tabela2.B1" table:number-rows-spanned="2" office:value-type="string">
            <text:p text:style-name="P3"/>
            <text:p text:style-name="P2"/>
            <text:p text:style-name="P1">P R O TO C O L O</text:p>
          </table:table-cell>
        </table:table-row>
        <table:table-row>
          <table:table-cell table:style-name="Tabela2.A2" office:value-type="string">
            <text:p text:style-name="Standard">_______________________________________</text:p>
            <text:p text:style-name="Standard">Assinatura Contribuinte/Representante Legal/Procurador</text:p>
            <text:p text:style-name="P2">Telefone para contato: _____________________</text:p>
          </table:table-cell>
          <table:covered-table-cell/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0:23:29.50</meta:creation-date>
    <dc:date>2012-12-12T10:28:40.38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2" meta:image-count="0" meta:object-count="0" meta:page-count="1" meta:paragraph-count="18" meta:word-count="355" meta:character-count="2427" meta:non-whitespace-character-count="2085"/>
  </office:meta>
</office:document-meta>
</file>