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5000000EDD58810A97E334B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1cm" fo:margin-left="-0.002cm" fo:margin-top="0cm" fo:margin-bottom="0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4.3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Corpo_20_do_20_texto">
      <style:paragraph-properties fo:margin-left="1.249cm" fo:margin-right="0cm" fo:text-indent="0cm" style:auto-text-indent="false"/>
    </style:style>
    <style:style style:name="P2" style:family="paragraph" style:parent-style-name="_30_2_20_Texto">
      <style:paragraph-properties fo:text-align="start" style:justify-single-word="false"/>
    </style:style>
    <style:style style:name="P3" style:family="paragraph" style:parent-style-name="_30_2_20_Texto">
      <style:paragraph-properties fo:text-align="center" style:justify-single-word="false"/>
    </style:style>
    <style:style style:name="P4" style:family="paragraph" style:parent-style-name="_30_1_20_Título">
      <style:paragraph-properties fo:margin-top="0cm" fo:margin-bottom="0cm" loext:contextual-spacing="false"/>
    </style:style>
    <style:style style:name="P5" style:family="paragraph" style:parent-style-name="_30_1_20_Título">
      <style:paragraph-properties fo:margin-top="0cm" fo:margin-bottom="0cm" loext:contextual-spacing="false"/>
      <style:text-properties style:font-name="Times New Roman" style:font-name-complex="Times New Roman1"/>
    </style:style>
    <style:style style:name="P6" style:family="paragraph" style:parent-style-name="_30_1_20_Título" style:master-page-name="Standard">
      <style:paragraph-properties fo:margin-top="0cm" fo:margin-bottom="0cm" loext:contextual-spacing="false" style:page-number="auto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language-asian="pt" style:country-asian="BR" style:font-weight-asian="bold" style:font-name-complex="Times New Roman1"/>
    </style:style>
    <style:style style:name="T3" style:family="text">
      <style:text-properties style:font-name="Times New Roman" style:language-asian="pt" style:country-asian="BR" style:font-name-complex="Times New Roman1"/>
    </style:style>
    <style:style style:name="T4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DITAL ALF/SPO <text:s/>01/2019</text:span></text:p>
      <text:p text:style-name="P4"><text:span text:style-name="T1">SELEÇÃO DE PERITOS BIÊNIO 2019/2021</text:span><text:bookmark text:name="_GoBack"/></text:p>
      <text:p text:style-name="P5"/>
      <text:p text:style-name="P4"><text:span text:style-name="T1">ANEXO III</text:span></text:p>
      <text:p text:style-name="P5"/>
      <text:p text:style-name="P5"/>
      <text:p text:style-name="P3"><text:span text:style-name="T2">FORMULÁRIO RELAÇÃO DE DOCUMENTOS APRESENTADOS</text:span></text:p>
      <text:p text:style-name="P2"><text:span text:style-name="T3">CANDIDATO: ___________________________________________ ÁREA: _________________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Nº DE ORIGEM</text:p>
          </table:table-cell>
          <table:table-cell table:style-name="Tabela1.B1" office:value-type="string">
            <text:p text:style-name="P7">DOCUMENTO (discriminação completa)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Table_20_Contents"/>
          </table:table-cell>
        </table:table-row>
      </table:table>
      <text:p text:style-name="_30_2_20_Texto"><text:span text:style-name="T4">DECLARO, sob penas da Lei, serem verdadeiras as documentações acolhidas nesta relação, comprometendo-me a provar, a qualquer tempo, toda e qualquer informação que seja inerente da fiscalização aduaneira, principalmente nas transações de comércio exterior em que venha a atuar como perito na forma e nos prazos estabelecidos pela RFB, nos termos da obrigação instituída pelo art. 71 da Lei nº 10.833, de 29 de dezembro de 2003.</text:span></text:p>
      <text:p text:style-name="P1"><text:span text:style-name="T4">São Paulo,<text:tab/>de<text:tab/><text:tab/><text:tab/>de 2019.</text:span></text:p>
      <text:p text:style-name="P1"><text:span text:style-name="T4">_________________________________________________________________________</text:span></text:p>
      <text:p text:style-name="P1"><text:span text:style-name="T4">Assinatura do Interessa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size-complex="10.5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_30_1_20_Título" style:display-name="01 Título" style:family="paragraph" style:parent-style-name="Heading_20_3" style:default-outline-level="">
      <style:paragraph-properties fo:margin-top="1.06cm" fo:margin-bottom="1.06cm" loext:contextual-spacing="false" fo:text-align="center" style:justify-single-word="false" fo:keep-together="auto"/>
      <style:text-properties fo:color="#00000a" style:font-name="Calibri" fo:font-family="Calibri" style:font-family-generic="roman" style:font-pitch="variable" fo:font-weight="bold" style:font-name-asian="SimSun" style:font-family-asian="SimSun" style:font-family-generic-asian="system" style:font-pitch-asian="variable" style:font-weight-asian="bold" style:font-size-complex="12pt" style:font-weight-complex="bold"/>
    </style:style>
    <style:style style:name="_30_2_20_Texto" style:display-name="02 Texto" style:family="paragraph" style:parent-style-name="Standard" style:default-outline-level="">
      <style:paragraph-properties fo:margin-top="0cm" fo:margin-bottom="0.42cm" loext:contextual-spacing="false" fo:text-align="justify" style:justify-single-word="false"/>
      <style:text-properties style:font-name="Calibri" fo:font-family="Calibri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able_20_Contents" style:display-name="Tabl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" style:display-name="Título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905cm" fo:margin-right="1.905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17.637cm" svg:height="1.896cm" draw:z-index="0"><draw:image xlink:href="Pictures/10000000000008C5000000EDD58810A97E334B3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Tenerelli Alvarez</meta:initial-creator>
    <dc:creator>Luiz Carlos Silva Bastos</dc:creator>
    <meta:editing-cycles>10</meta:editing-cycles>
    <meta:print-date>2019-08-12T14:15:00</meta:print-date>
    <meta:creation-date>2019-08-12T13:56:00</meta:creation-date>
    <dc:date>2019-08-23T21:24:00</dc:date>
    <dc:language>pt-BR</dc:language>
    <meta:editing-duration>PT8M</meta:editing-duration>
    <meta:generator>LibreOffice/5.2.6.2$Windows_x86 LibreOffice_project/a3100ed2409ebf1c212f5048fbe377c281438fdc</meta:generator>
    <meta:document-statistic meta:table-count="1" meta:image-count="1" meta:object-count="0" meta:page-count="1" meta:paragraph-count="12" meta:word-count="101" meta:character-count="784" meta:non-whitespace-character-count="691"/>
    <meta:user-defined meta:name="AppVersion">15.0000</meta:user-defined>
    <meta:user-defined meta:name="Company">Secretaria de Receita Federal do Bras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