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8000001DA8ED243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38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3.252cm"/>
    </style:style>
    <style:style style:name="Tabela1.C" style:family="table-column">
      <style:table-column-properties style:column-width="2.785cm"/>
    </style:style>
    <style:style style:name="Tabela1.1" style:family="table-row">
      <style:table-row-properties style:min-row-height="0.82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2" style:family="table">
      <style:table-properties style:width="12.164cm" table:align="left" style:writing-mode="lr-tb"/>
    </style:style>
    <style:style style:name="Tabela2.A" style:family="table-column">
      <style:table-column-properties style:column-width="12.164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fo:language="pt" fo:country="PT" style:font-size-asian="8pt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pt" fo:country="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size-asian="12pt" style:font-weight-asian="bold" style:font-name-complex="Times New Roman" style:font-size-complex="12pt" style:font-weight-complex="bold" style:text-scale="120%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ext_20_body_20_indent">
      <style:paragraph-properties fo:margin-left="0cm" fo:margin-right="0.175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" style:list-style-name="WW8Num3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12pt" fo:language="pt" fo:country="BR" fo:font-weight="bold" style:font-size-asian="12pt" style:font-weight-asian="bold" style:font-name-complex="Times New Roman" style:font-size-complex="12pt" style:text-scale="120%"/>
    </style:style>
    <style:style style:name="P15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16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EXO II</text:p>
      <text:p text:style-name="P5"/>
      <text:list xml:id="list3960115893683186598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4">FORMULÁRIO RELAÇÃO DOS DOCUMENTOS APRESENTADOS</text:p>
                    </text:list-item>
                    <text:list-item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11">CANDIDATO: _____________________________________________________ </text:p>
      <text:p text:style-name="P11">ÁREA(S): <text:span text:style-name="T5">_________________________________________________________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º DE ORDEM</text:p>
          </table:table-cell>
          <table:table-cell table:style-name="Tabela1.A1" office:value-type="string">
            <text:p text:style-name="P7">DOCUMENTO (discriminação completa)</text:p>
          </table:table-cell>
          <table:table-cell table:style-name="Tabela1.C1" office:value-type="string">
            <text:p text:style-name="P4">ORIGINAL OU CÓPIA</text:p>
          </table:table-cell>
        </table:table-row>
        <table:table-row table:style-name="Tabela1.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5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6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8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9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0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5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6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7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8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19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0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2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3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4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5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  <table:table-row table:style-name="Tabela1.26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7">( <text:s/>) O <text:s text:c="2"/>( <text:s/>) C</text:p>
          </table:table-cell>
        </table:table-row>
      </table:table>
      <text:list xml:id="list17521166552158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6"/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3">DECLARO, sob as penas da Lei, serem verdadeiras as documentações acostadas nesta relação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/text:span><text:span text:style-name="T4">o</text:span><text:span text:style-name="T3"> 10.833, de 29 de dezembro de 2003. <text:s/></text:span></text:p>
      <text:p text:style-name="P6"/>
      <text:p text:style-name="P8">Belém, _______ de _______________de 2017.</text:p>
      <text:p text:style-name="P6"/>
      <text:p text:style-name="P6"><draw:frame draw:style-name="fr1" draw:name="Quadro1" text:anchor-type="char" svg:x="5.435cm" svg:y="0.392cm" svg:width="12.162cm" svg:height="1.057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9">Assinatura do interessado</text:p></table:table-cell></table:table-row></table:table><text:p text:style-name="Standard"><text:s/></text:p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loext:contextual-spacing="false" fo:text-align="justify" style:justify-single-word="false" fo:text-indent="2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loext:contextual-spacing="false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164cm" style:rel-column-width="8343*"/>
    </style:style>
    <style:style style:name="Tabela5.B" style:family="table-column">
      <style:table-column-properties style:column-width="14.836cm" style:rel-column-width="57192*"/>
    </style:style>
    <style:style style:name="Tabela5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style:font-size-asian="8.5pt" style:font-weight-asian="bold" style:font-size-complex="8.5pt"/>
    </style:style>
    <style:style style:name="MT1" style:family="text">
      <style:text-properties style:use-window-font-color="true"/>
    </style:style>
    <style:style style:name="MT2" style:family="text">
      <style:text-properties style:use-window-font-color="true" fo:background-color="transparent" loext:char-shading-value="0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6cm" fo:margin-bottom="1.42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svg:height="0.92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office:value-type="string">
              <text:p text:style-name="Table_20_Contents"><draw:frame draw:style-name="Mfr1" draw:name="figuras2" text:anchor-type="as-char" svg:width="2.111cm" svg:height="2.164cm" draw:z-index="1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no Aeroporto Internacional de Belém/PA</text:p>
              <text:p text:style-name="MP1"/>
            </table:table-cell>
          </table:table-row>
        </table:table>
        <text:p text:style-name="MP2"/>
      </style:header>
      <style:footer>
        <text:p text:style-name="MP3">MODELO APROVADO PELO EDITAL PARA PROCESSO SELETIVO PÚBLICO CONJUNTO DE CREDENCIAMENTO DE PERITOS – ALF/BEL /ALF/AIB <text:span text:style-name="MT1">Nº 1 DE</text:span><text:span text:style-name="MT2"> 18 DE OUTUBRO DE 2017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9:07.59</meta:creation-date>
    <dc:date>2017-10-17T16:57:43.36</dc:date>
    <meta:editing-duration>PT2H8M38S</meta:editing-duration>
    <meta:editing-cycles>19</meta:editing-cycles>
    <meta:generator>LibreOffice/4.4.5.2$Windows_x86 LibreOffice_project/a22f674fd25a3b6f45bdebf25400ed2adff0ff99</meta:generator>
    <meta:document-statistic meta:table-count="3" meta:image-count="1" meta:object-count="0" meta:page-count="1" meta:paragraph-count="43" meta:word-count="303" meta:character-count="1469" meta:non-whitespace-character-count="1101"/>
  </office:meta>
</office:document-meta>
</file>