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1000000639D2E114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002cm" fo:margin-left="-0.191cm" table:align="left" style:writing-mode="lr-tb"/>
    </style:style>
    <style:style style:name="Tabela1.A" style:family="table-column">
      <style:table-column-properties style:column-width="4.999cm"/>
    </style:style>
    <style:style style:name="Tabela1.B" style:family="table-column">
      <style:table-column-properties style:column-width="5.001cm"/>
    </style:style>
    <style:style style:name="Tabela1.C" style:family="table-column">
      <style:table-column-properties style:column-width="2.002cm"/>
    </style:style>
    <style:style style:name="Tabela1.1" style:family="table-row">
      <style:table-row-properties fo:keep-together="auto"/>
    </style:style>
    <style:style style:name="Tabela1.A1" style:family="table-cell">
      <style:table-cell-properties fo:background-color="#d9d9d9" fo:padding-left="0.191cm" fo:padding-right="0.191cm" fo:padding-top="0cm" fo:padding-bottom="0cm" fo:border-left="0.05pt solid #000000" fo:border-right="none" fo:border-top="0.05pt solid #000000" fo:border-bottom="0.05pt solid #000000">
        <style:background-image/>
      </style:table-cell-properties>
    </style:style>
    <style:style style:name="Tabela1.C1" style:family="table-cell">
      <style:table-cell-properties fo:background-color="#d9d9d9" fo:padding-left="0.191cm" fo:padding-right="0.191cm" fo:padding-top="0cm" fo:padding-bottom="0cm" fo:border="0.05pt solid #000000">
        <style:background-image/>
      </style:table-cell-properties>
    </style:style>
    <style:style style:name="Tabela1.A2" style:family="table-cell">
      <style:table-cell-properties fo:padding-left="0.191cm" fo:padding-right="0.191cm" fo:padding-top="0cm" fo:padding-bottom="0cm" fo:border-left="0.05pt solid #000000" fo:border-right="none" fo:border-top="none" fo:border-bottom="0.05pt solid #000000"/>
    </style:style>
    <style:style style:name="Tabela1.B2" style:family="table-cell">
      <style:table-cell-properties fo:padding-left="0.191cm" fo:padding-right="0.191cm" fo:padding-top="0cm" fo:padding-bottom="0cm" fo:border-left="0.05pt solid #000000" fo:border-right="none" fo:border-top="none" fo:border-bottom="0.05pt solid #000000"/>
    </style:style>
    <style:style style:name="Tabela1.C2" style:family="table-cell">
      <style:table-cell-properties fo:padding-left="0.191cm" fo:padding-right="0.191cm" fo:padding-top="0cm" fo:padding-bottom="0cm" fo:border-left="0.05pt solid #000000" fo:border-right="0.05pt solid #000000" fo:border-top="none" fo:border-bottom="0.05pt solid #000000"/>
    </style:style>
    <style:style style:name="Tabela1.A3" style:family="table-cell">
      <style:table-cell-properties fo:padding-left="0.191cm" fo:padding-right="0.191cm" fo:padding-top="0cm" fo:padding-bottom="0cm" fo:border-left="0.05pt solid #000000" fo:border-right="none" fo:border-top="none" fo:border-bottom="0.05pt solid #000000"/>
    </style:style>
    <style:style style:name="Tabela1.B3" style:family="table-cell">
      <style:table-cell-properties fo:padding-left="0.191cm" fo:padding-right="0.191cm" fo:padding-top="0cm" fo:padding-bottom="0cm" fo:border-left="0.05pt solid #000000" fo:border-right="none" fo:border-top="none" fo:border-bottom="0.05pt solid #000000"/>
    </style:style>
    <style:style style:name="Tabela1.C3" style:family="table-cell">
      <style:table-cell-properties fo:padding-left="0.191cm" fo:padding-right="0.191cm" fo:padding-top="0cm" fo:padding-bottom="0cm" fo:border-left="0.05pt solid #000000" fo:border-right="0.05pt solid #000000" fo:border-top="none" fo:border-bottom="0.05pt solid #000000"/>
    </style:style>
    <style:style style:name="Tabela1.A4" style:family="table-cell">
      <style:table-cell-properties fo:padding-left="0.191cm" fo:padding-right="0.191cm" fo:padding-top="0cm" fo:padding-bottom="0cm" fo:border-left="0.05pt solid #000000" fo:border-right="none" fo:border-top="none" fo:border-bottom="0.05pt solid #000000"/>
    </style:style>
    <style:style style:name="Tabela1.B4" style:family="table-cell">
      <style:table-cell-properties fo:padding-left="0.191cm" fo:padding-right="0.191cm" fo:padding-top="0cm" fo:padding-bottom="0cm" fo:border-left="0.05pt solid #000000" fo:border-right="none" fo:border-top="none" fo:border-bottom="0.05pt solid #000000"/>
    </style:style>
    <style:style style:name="Tabela1.C4" style:family="table-cell">
      <style:table-cell-properties fo:padding-left="0.191cm" fo:padding-right="0.191cm" fo:padding-top="0cm" fo:padding-bottom="0cm" fo:border-left="0.05pt solid #000000" fo:border-right="0.05pt solid #000000" fo:border-top="none" fo:border-bottom="0.05pt solid #000000"/>
    </style:style>
    <style:style style:name="Tabela1.A5" style:family="table-cell">
      <style:table-cell-properties fo:padding-left="0.191cm" fo:padding-right="0.191cm" fo:padding-top="0cm" fo:padding-bottom="0cm" fo:border-left="0.05pt solid #000000" fo:border-right="none" fo:border-top="none" fo:border-bottom="0.05pt solid #000000"/>
    </style:style>
    <style:style style:name="Tabela1.B5" style:family="table-cell">
      <style:table-cell-properties fo:padding-left="0.191cm" fo:padding-right="0.191cm" fo:padding-top="0cm" fo:padding-bottom="0cm" fo:border-left="0.05pt solid #000000" fo:border-right="none" fo:border-top="none" fo:border-bottom="0.05pt solid #000000"/>
    </style:style>
    <style:style style:name="Tabela1.C5" style:family="table-cell">
      <style:table-cell-properties fo:padding-left="0.191cm" fo:padding-right="0.191cm" fo:padding-top="0cm" fo:padding-bottom="0cm" fo:border-left="0.05pt solid #000000" fo:border-right="0.05pt solid #000000" fo:border-top="none" fo:border-bottom="0.05pt solid #000000"/>
    </style:style>
    <style:style style:name="Tabela1.A6" style:family="table-cell">
      <style:table-cell-properties fo:padding-left="0.191cm" fo:padding-right="0.191cm" fo:padding-top="0cm" fo:padding-bottom="0cm" fo:border-left="0.05pt solid #000000" fo:border-right="none" fo:border-top="none" fo:border-bottom="0.05pt solid #000000"/>
    </style:style>
    <style:style style:name="Tabela1.B6" style:family="table-cell">
      <style:table-cell-properties fo:padding-left="0.191cm" fo:padding-right="0.191cm" fo:padding-top="0cm" fo:padding-bottom="0cm" fo:border-left="0.05pt solid #000000" fo:border-right="none" fo:border-top="none" fo:border-bottom="0.05pt solid #000000"/>
    </style:style>
    <style:style style:name="Tabela1.C6" style:family="table-cell">
      <style:table-cell-properties fo:padding-left="0.191cm" fo:padding-right="0.191cm" fo:padding-top="0cm" fo:padding-bottom="0cm" fo:border-left="0.05pt solid #000000" fo:border-right="0.05pt solid #000000" fo:border-top="none" fo:border-bottom="0.05pt solid #000000"/>
    </style:style>
    <style:style style:name="Tabela1.A7" style:family="table-cell">
      <style:table-cell-properties fo:padding-left="0.191cm" fo:padding-right="0.191cm" fo:padding-top="0cm" fo:padding-bottom="0cm" fo:border-left="0.05pt solid #000000" fo:border-right="none" fo:border-top="none" fo:border-bottom="0.05pt solid #000000"/>
    </style:style>
    <style:style style:name="Tabela1.B7" style:family="table-cell">
      <style:table-cell-properties fo:padding-left="0.191cm" fo:padding-right="0.191cm" fo:padding-top="0cm" fo:padding-bottom="0cm" fo:border-left="0.05pt solid #000000" fo:border-right="none" fo:border-top="none" fo:border-bottom="0.05pt solid #000000"/>
    </style:style>
    <style:style style:name="Tabela1.C7" style:family="table-cell">
      <style:table-cell-properties fo:padding-left="0.191cm" fo:padding-right="0.191cm" fo:padding-top="0cm" fo:padding-bottom="0cm" fo:border-left="0.05pt solid #000000" fo:border-right="0.05pt solid #000000" fo:border-top="none" fo:border-bottom="0.05pt solid #000000"/>
    </style:style>
    <style:style style:name="Tabela1.A8" style:family="table-cell">
      <style:table-cell-properties fo:padding-left="0.191cm" fo:padding-right="0.191cm" fo:padding-top="0cm" fo:padding-bottom="0cm" fo:border-left="0.05pt solid #000000" fo:border-right="none" fo:border-top="none" fo:border-bottom="0.05pt solid #000000"/>
    </style:style>
    <style:style style:name="Tabela1.B8" style:family="table-cell">
      <style:table-cell-properties fo:padding-left="0.191cm" fo:padding-right="0.191cm" fo:padding-top="0cm" fo:padding-bottom="0cm" fo:border-left="0.05pt solid #000000" fo:border-right="none" fo:border-top="none" fo:border-bottom="0.05pt solid #000000"/>
    </style:style>
    <style:style style:name="Tabela1.C8" style:family="table-cell">
      <style:table-cell-properties fo:padding-left="0.191cm" fo:padding-right="0.191cm" fo:padding-top="0cm" fo:padding-bottom="0cm" fo:border-left="0.05pt solid #000000" fo:border-right="0.05pt solid #000000" fo:border-top="none" fo:border-bottom="0.05pt solid #000000"/>
    </style:style>
    <style:style style:name="Tabela1.A9" style:family="table-cell">
      <style:table-cell-properties fo:padding-left="0.191cm" fo:padding-right="0.191cm" fo:padding-top="0cm" fo:padding-bottom="0cm" fo:border-left="0.05pt solid #000000" fo:border-right="none" fo:border-top="none" fo:border-bottom="0.05pt solid #000000"/>
    </style:style>
    <style:style style:name="Tabela1.B9" style:family="table-cell">
      <style:table-cell-properties fo:padding-left="0.191cm" fo:padding-right="0.191cm" fo:padding-top="0cm" fo:padding-bottom="0cm" fo:border-left="0.05pt solid #000000" fo:border-right="none" fo:border-top="none" fo:border-bottom="0.05pt solid #000000"/>
    </style:style>
    <style:style style:name="Tabela1.C9" style:family="table-cell">
      <style:table-cell-properties fo:padding-left="0.191cm" fo:padding-right="0.191cm" fo:padding-top="0cm" fo:padding-bottom="0cm" fo:border-left="0.05pt solid #000000" fo:border-right="0.05pt solid #000000" fo:border-top="none" fo:border-bottom="0.05pt solid #000000"/>
    </style:style>
    <style:style style:name="Tabela1.A10" style:family="table-cell">
      <style:table-cell-properties fo:padding-left="0.191cm" fo:padding-right="0.191cm" fo:padding-top="0cm" fo:padding-bottom="0cm" fo:border-left="0.05pt solid #000000" fo:border-right="none" fo:border-top="none" fo:border-bottom="0.05pt solid #000000"/>
    </style:style>
    <style:style style:name="Tabela1.B10" style:family="table-cell">
      <style:table-cell-properties fo:padding-left="0.191cm" fo:padding-right="0.191cm" fo:padding-top="0cm" fo:padding-bottom="0cm" fo:border-left="0.05pt solid #000000" fo:border-right="none" fo:border-top="none" fo:border-bottom="0.05pt solid #000000"/>
    </style:style>
    <style:style style:name="Tabela1.C10" style:family="table-cell">
      <style:table-cell-properties fo:padding-left="0.191cm" fo:padding-right="0.191cm" fo:padding-top="0cm" fo:padding-bottom="0cm" fo:border-left="0.05pt solid #000000" fo:border-right="0.05pt solid #000000" fo:border-top="none" fo:border-bottom="0.05pt solid #000000"/>
    </style:style>
    <style:style style:name="Tabela1.A11" style:family="table-cell">
      <style:table-cell-properties fo:padding-left="0.191cm" fo:padding-right="0.191cm" fo:padding-top="0cm" fo:padding-bottom="0cm" fo:border-left="0.05pt solid #000000" fo:border-right="none" fo:border-top="0.05pt solid #000000" fo:border-bottom="0.05pt solid #000000"/>
    </style:style>
    <style:style style:name="Tabela1.B11" style:family="table-cell">
      <style:table-cell-properties fo:padding-left="0.191cm" fo:padding-right="0.191cm" fo:padding-top="0cm" fo:padding-bottom="0cm" fo:border-left="0.05pt solid #000000" fo:border-right="none" fo:border-top="0.05pt solid #000000" fo:border-bottom="0.05pt solid #000000"/>
    </style:style>
    <style:style style:name="Tabela1.C11" style:family="table-cell">
      <style:table-cell-properties fo:padding-left="0.191cm" fo:padding-right="0.191cm" fo:padding-top="0cm" fo:padding-bottom="0cm" fo:border="0.05pt solid #000000"/>
    </style:style>
    <style:style style:name="Tabela1.A12" style:family="table-cell">
      <style:table-cell-properties fo:padding-left="0.191cm" fo:padding-right="0.191cm" fo:padding-top="0cm" fo:padding-bottom="0cm" fo:border-left="0.05pt solid #000000" fo:border-right="none" fo:border-top="none" fo:border-bottom="0.05pt solid #000000"/>
    </style:style>
    <style:style style:name="Tabela1.B12" style:family="table-cell">
      <style:table-cell-properties fo:padding-left="0.191cm" fo:padding-right="0.191cm" fo:padding-top="0cm" fo:padding-bottom="0cm" fo:border-left="0.05pt solid #000000" fo:border-right="none" fo:border-top="none" fo:border-bottom="0.05pt solid #000000"/>
    </style:style>
    <style:style style:name="Tabela1.C12" style:family="table-cell">
      <style:table-cell-properties fo:padding-left="0.191cm" fo:padding-right="0.191cm" fo:padding-top="0cm" fo:padding-bottom="0cm" fo:border-left="0.05pt solid #000000" fo:border-right="0.05pt solid #000000" fo:border-top="none" fo:border-bottom="0.05pt solid #000000"/>
    </style:style>
    <style:style style:name="Tabela1.A13" style:family="table-cell">
      <style:table-cell-properties fo:padding-left="0.191cm" fo:padding-right="0.191cm" fo:padding-top="0cm" fo:padding-bottom="0cm" fo:border-left="0.05pt solid #000000" fo:border-right="none" fo:border-top="none" fo:border-bottom="0.05pt solid #000000"/>
    </style:style>
    <style:style style:name="Tabela1.B13" style:family="table-cell">
      <style:table-cell-properties fo:padding-left="0.191cm" fo:padding-right="0.191cm" fo:padding-top="0cm" fo:padding-bottom="0cm" fo:border-left="0.05pt solid #000000" fo:border-right="none" fo:border-top="none" fo:border-bottom="0.05pt solid #000000"/>
    </style:style>
    <style:style style:name="Tabela1.C13" style:family="table-cell">
      <style:table-cell-properties fo:padding-left="0.191cm" fo:padding-right="0.191cm" fo:padding-top="0cm" fo:padding-bottom="0cm" fo:border-left="0.05pt solid #000000" fo:border-right="0.05pt solid #000000" fo:border-top="none" fo:border-bottom="0.05pt solid #000000"/>
    </style:style>
    <style:style style:name="Tabela1.A14" style:family="table-cell">
      <style:table-cell-properties fo:padding-left="0.191cm" fo:padding-right="0.191cm" fo:padding-top="0cm" fo:padding-bottom="0cm" fo:border-left="0.05pt solid #000000" fo:border-right="none" fo:border-top="none" fo:border-bottom="0.05pt solid #000000"/>
    </style:style>
    <style:style style:name="Tabela1.B14" style:family="table-cell">
      <style:table-cell-properties fo:padding-left="0.191cm" fo:padding-right="0.191cm" fo:padding-top="0cm" fo:padding-bottom="0cm" fo:border-left="0.05pt solid #000000" fo:border-right="none" fo:border-top="none" fo:border-bottom="0.05pt solid #000000"/>
    </style:style>
    <style:style style:name="Tabela1.C14" style:family="table-cell">
      <style:table-cell-properties fo:padding-left="0.191cm" fo:padding-right="0.191cm" fo:padding-top="0cm" fo:padding-bottom="0cm" fo:border-left="0.05pt solid #000000" fo:border-right="0.05pt solid #000000" fo:border-top="none" fo:border-bottom="0.05pt solid #000000"/>
    </style:style>
    <style:style style:name="Tabela1.A15" style:family="table-cell">
      <style:table-cell-properties fo:padding-left="0.191cm" fo:padding-right="0.191cm" fo:padding-top="0cm" fo:padding-bottom="0cm" fo:border-left="0.05pt solid #000000" fo:border-right="none" fo:border-top="none" fo:border-bottom="0.05pt solid #000000"/>
    </style:style>
    <style:style style:name="Tabela1.B15" style:family="table-cell">
      <style:table-cell-properties fo:padding-left="0.191cm" fo:padding-right="0.191cm" fo:padding-top="0cm" fo:padding-bottom="0cm" fo:border-left="0.05pt solid #000000" fo:border-right="none" fo:border-top="none" fo:border-bottom="0.05pt solid #000000"/>
    </style:style>
    <style:style style:name="Tabela1.C15" style:family="table-cell">
      <style:table-cell-properties fo:padding-left="0.191cm" fo:padding-right="0.191cm" fo:padding-top="0cm" fo:padding-bottom="0cm" fo:border-left="0.05pt solid #000000" fo:border-right="0.05pt solid #000000" fo:border-top="none" fo:border-bottom="0.05pt solid #000000"/>
    </style:style>
    <style:style style:name="P1" style:family="paragraph" style:parent-style-name="Standard">
      <style:paragraph-properties fo:margin-left="0.367cm" fo:margin-right="0cm" fo:text-indent="0cm" style:auto-text-indent="false"/>
      <style:text-properties style:font-name="Arial"/>
    </style:style>
    <style:style style:name="P2" style:family="paragraph" style:parent-style-name="Standard">
      <style:paragraph-properties fo:margin-left="0.367cm" fo:margin-right="0cm" fo:text-indent="0cm" style:auto-text-indent="false"/>
      <style:text-properties style:font-name="Arial" style:font-name-complex="Arial1"/>
    </style:style>
    <style:style style:name="P3" style:family="paragraph" style:parent-style-name="Standard">
      <style:paragraph-properties fo:margin-left="0.367cm" fo:margin-right="0cm" fo:text-align="justify" style:justify-single-word="false" fo:text-indent="0cm" style:auto-text-indent="false"/>
      <style:text-properties style:font-name="Arial" style:font-name-complex="Arial1"/>
    </style:style>
    <style:style style:name="P4" style:family="paragraph" style:parent-style-name="Standard">
      <style:paragraph-properties fo:margin-left="0.367cm" fo:margin-right="0cm" fo:text-indent="0cm" style:auto-text-indent="false">
        <style:tab-stops>
          <style:tab-stop style:position="1.773cm"/>
        </style:tab-stops>
      </style:paragraph-properties>
      <style:text-properties style:font-name="Arial"/>
    </style:style>
    <style:style style:name="P5" style:family="paragraph" style:parent-style-name="Standard">
      <style:paragraph-properties fo:margin-left="0.367cm" fo:margin-right="0cm" fo:text-indent="0cm" style:auto-text-indent="false"/>
      <style:text-properties style:font-name="Arial" fo:background-color="transparent" style:font-name-complex="Arial1"/>
    </style:style>
    <style:style style:name="P6" style:family="paragraph" style:parent-style-name="Standard">
      <style:paragraph-properties fo:margin-left="0.367cm" fo:margin-right="0cm" fo:text-indent="0cm" style:auto-text-indent="false"/>
      <style:text-properties style:font-name="Arial" fo:font-weight="bold" fo:background-color="transparent" style:font-weight-asian="bold" style:font-name-complex="Arial1" style:font-weight-complex="bold"/>
    </style:style>
    <style:style style:name="P7" style:family="paragraph" style:parent-style-name="Standard">
      <style:paragraph-properties fo:margin-left="0.367cm" fo:margin-right="0cm" fo:text-indent="0cm" style:auto-text-indent="false"/>
      <style:text-properties style:font-name="Arial" fo:font-weight="bold" style:font-weight-asian="bold" style:font-name-complex="Arial1" style:font-weight-complex="bold"/>
    </style:style>
    <style:style style:name="P8" style:family="paragraph" style:parent-style-name="Standard">
      <style:paragraph-properties fo:margin-left="1.249cm" fo:margin-right="0cm" fo:text-indent="0cm" style:auto-text-indent="false"/>
      <style:text-properties style:font-name="Arial" style:font-name-complex="Arial1"/>
    </style:style>
    <style:style style:name="P9" style:family="paragraph" style:parent-style-name="Standard">
      <style:paragraph-properties fo:margin-left="0.367cm" fo:margin-right="0cm" fo:text-align="justify" style:justify-single-word="false" fo:text-indent="0.882cm" style:auto-text-indent="false"/>
      <style:text-properties style:font-name="Arial" style:font-name-complex="Arial1"/>
    </style:style>
    <style:style style:name="P10" style:family="paragraph" style:parent-style-name="Standard">
      <style:paragraph-properties fo:margin-left="0.367cm" fo:margin-right="0cm" fo:text-indent="0.882cm" style:auto-text-indent="false"/>
      <style:text-properties style:font-name="Arial" fo:background-color="transparent" style:font-name-complex="Arial1"/>
    </style:style>
    <style:style style:name="P11" style:family="paragraph" style:parent-style-name="Standard">
      <style:paragraph-properties fo:margin-left="3.762cm" fo:margin-right="0cm" fo:text-indent="0cm" style:auto-text-indent="false"/>
      <style:text-properties style:font-name="Arial"/>
    </style:style>
    <style:style style:name="P12" style:family="paragraph" style:parent-style-name="Standard">
      <style:paragraph-properties fo:margin-left="3.762cm" fo:margin-right="0cm" fo:text-indent="0cm" style:auto-text-indent="false"/>
      <style:text-properties style:font-name="Arial" style:font-name-complex="Arial1"/>
    </style:style>
    <style:style style:name="P13" style:family="paragraph" style:parent-style-name="Standard">
      <style:paragraph-properties fo:margin-left="3.762cm" fo:margin-right="0cm" fo:text-align="justify" style:justify-single-word="false" fo:text-indent="0cm" style:auto-text-indent="false"/>
      <style:text-properties style:font-name="Arial" style:font-name-complex="Arial1"/>
    </style:style>
    <style:style style:name="P14" style:family="paragraph" style:parent-style-name="Standard">
      <style:text-properties style:font-name="Arial"/>
    </style:style>
    <style:style style:name="P15" style:family="paragraph" style:parent-style-name="Standard">
      <style:text-properties style:font-name="Arial" style:font-name-complex="Arial1"/>
    </style:style>
    <style:style style:name="P16" style:family="paragraph" style:parent-style-name="Standard">
      <style:paragraph-properties fo:text-align="justify" style:justify-single-word="false"/>
      <style:text-properties style:font-name="Arial" style:font-name-complex="Arial1"/>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font-weight-complex="bold"/>
    </style:style>
    <style:style style:name="P18" style:family="paragraph" style:parent-style-name="Standard">
      <style:text-properties style:font-name="Arial" fo:font-weight="bold" fo:background-color="transparent" style:font-weight-asian="bold" style:font-weight-complex="bold"/>
    </style:style>
    <style:style style:name="P19" style:family="paragraph" style:parent-style-name="Standard">
      <style:text-properties style:font-name="Arial" fo:font-weight="bold" style:font-weight-asian="bold" style:font-weight-complex="bold"/>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center" style:justify-single-word="false"/>
      <style:text-properties style:font-name="Arial"/>
    </style:style>
    <style:style style:name="P22" style:family="paragraph" style:parent-style-name="Standard">
      <style:text-properties style:font-name="Arial" fo:font-weight="normal" style:font-weight-asian="normal" style:font-weight-complex="normal"/>
    </style:style>
    <style:style style:name="P23" style:family="paragraph" style:parent-style-name="Standard">
      <style:paragraph-properties fo:text-align="justify" style:justify-single-word="false"/>
      <style:text-properties style:font-name="Arial" fo:font-weight="normal" style:font-weight-asian="normal" style:font-weight-complex="normal"/>
    </style:style>
    <style:style style:name="P24" style:family="paragraph" style:parent-style-name="Standard">
      <style:paragraph-properties fo:margin-left="0cm" fo:margin-right="0cm" fo:text-indent="0cm" style:auto-text-indent="false"/>
      <style:text-properties style:font-name="Arial" style:font-name-complex="Arial1"/>
    </style:style>
    <style:style style:name="P25" style:family="paragraph" style:parent-style-name="Standard">
      <style:paragraph-properties fo:margin-left="0cm" fo:margin-right="0cm" fo:text-align="justify" style:justify-single-word="false" fo:text-indent="0cm" style:auto-text-indent="false"/>
      <style:text-properties style:font-name="Arial" style:font-name-complex="Arial1"/>
    </style:style>
    <style:style style:name="P26" style:family="paragraph" style:parent-style-name="Standard">
      <style:paragraph-properties fo:margin-left="0cm" fo:margin-right="0cm" fo:text-align="justify" style:justify-single-word="false" fo:text-indent="0cm" style:auto-text-indent="false"/>
      <style:text-properties style:font-name="Arial"/>
    </style:style>
    <style:style style:name="P27" style:family="paragraph" style:parent-style-name="Standard">
      <style:paragraph-properties fo:margin-left="0.37cm" fo:margin-right="0cm" fo:text-indent="0.88cm" style:auto-text-indent="false"/>
      <style:text-properties style:font-name="Arial" style:font-name-complex="Arial1"/>
    </style:style>
    <style:style style:name="P28" style:family="paragraph" style:parent-style-name="Standard">
      <style:paragraph-properties fo:margin-left="0.37cm" fo:margin-right="0cm" fo:text-align="justify" style:justify-single-word="false" fo:text-indent="0.88cm" style:auto-text-indent="false"/>
      <style:text-properties style:font-name="Arial" style:font-name-complex="Arial1"/>
    </style:style>
    <style:style style:name="P29" style:family="paragraph" style:parent-style-name="Standard">
      <style:paragraph-properties fo:margin-left="2.831cm" fo:margin-right="0cm" fo:text-indent="0cm" style:auto-text-indent="false"/>
      <style:text-properties style:font-name="Arial"/>
    </style:style>
    <style:style style:name="P30" style:family="paragraph" style:parent-style-name="Standard">
      <style:paragraph-properties fo:margin-left="2.831cm" fo:margin-right="0cm" fo:text-align="justify" style:justify-single-word="false" fo:text-indent="0cm" style:auto-text-indent="false"/>
      <style:text-properties style:font-name="Arial" style:font-name-complex="Arial1"/>
    </style:style>
    <style:style style:name="P31" style:family="paragraph" style:parent-style-name="Standard">
      <style:paragraph-properties fo:margin-left="2.831cm" fo:margin-right="0cm" fo:text-align="justify" style:justify-single-word="false" fo:text-indent="0cm" style:auto-text-indent="false">
        <style:tab-stops>
          <style:tab-stop style:position="3.757cm"/>
        </style:tab-stops>
      </style:paragraph-properties>
      <style:text-properties style:font-name="Arial" style:font-name-complex="Arial1"/>
    </style:style>
    <style:style style:name="P32" style:family="paragraph" style:parent-style-name="Standard">
      <style:paragraph-properties fo:margin-left="2.805cm" fo:margin-right="0cm" fo:text-align="justify" style:justify-single-word="false" fo:text-indent="0cm" style:auto-text-indent="false"/>
      <style:text-properties style:font-name="Arial" style:font-name-complex="Arial1"/>
    </style:style>
    <style:style style:name="P33" style:family="paragraph" style:parent-style-name="Standard">
      <style:paragraph-properties fo:margin-left="2.858cm" fo:margin-right="0cm" fo:text-align="justify" style:justify-single-word="false" fo:text-indent="0cm" style:auto-text-indent="false"/>
      <style:text-properties style:font-name="Arial" style:font-name-complex="Arial1"/>
    </style:style>
    <style:style style:name="P34" style:family="paragraph" style:parent-style-name="Standard">
      <style:paragraph-properties fo:margin-left="2.858cm" fo:margin-right="0cm" fo:text-align="justify" style:justify-single-word="false" fo:text-indent="0cm" style:auto-text-indent="false"/>
      <style:text-properties style:font-name="Arial"/>
    </style:style>
    <style:style style:name="P35" style:family="paragraph" style:parent-style-name="Standard">
      <style:paragraph-properties fo:margin-left="3.863cm" fo:margin-right="0cm" fo:text-indent="0cm" style:auto-text-indent="false"/>
      <style:text-properties style:font-name="Arial"/>
    </style:style>
    <style:style style:name="P36" style:family="paragraph" style:parent-style-name="Standard">
      <style:paragraph-properties fo:margin-left="3.863cm" fo:margin-right="0cm" fo:text-align="justify" style:justify-single-word="false" fo:text-indent="0cm" style:auto-text-indent="false"/>
      <style:text-properties style:font-name="Arial"/>
    </style:style>
    <style:style style:name="P37" style:family="paragraph" style:parent-style-name="Standard">
      <style:paragraph-properties fo:margin-left="3.889cm" fo:margin-right="0cm" fo:text-indent="0cm" style:auto-text-indent="false"/>
      <style:text-properties style:font-name="Arial"/>
    </style:style>
    <style:style style:name="P38" style:family="paragraph" style:parent-style-name="Standard">
      <style:paragraph-properties fo:margin-left="3.889cm" fo:margin-right="0cm" fo:text-align="justify" style:justify-single-word="false" fo:text-indent="0cm" style:auto-text-indent="false"/>
      <style:text-properties style:font-name="Arial"/>
    </style:style>
    <style:style style:name="P39" style:family="paragraph" style:parent-style-name="Standard">
      <style:paragraph-properties fo:margin-left="3.916cm" fo:margin-right="0cm" fo:text-align="justify" style:justify-single-word="false" fo:text-indent="0cm" style:auto-text-indent="false"/>
      <style:text-properties style:font-name="Arial"/>
    </style:style>
    <style:style style:name="P40" style:family="paragraph" style:parent-style-name="Standard">
      <style:paragraph-properties fo:margin-left="2.514cm" fo:margin-right="0cm" fo:text-align="justify" style:justify-single-word="false" fo:text-indent="0cm" style:auto-text-indent="false"/>
      <style:text-properties style:font-name="Arial" style:font-name-complex="Arial1"/>
    </style:style>
    <style:style style:name="P41" style:family="paragraph" style:parent-style-name="Standard">
      <style:paragraph-properties fo:margin-left="2.778cm" fo:margin-right="0cm" fo:text-align="justify" style:justify-single-word="false" fo:text-indent="0cm" style:auto-text-indent="false"/>
      <style:text-properties style:font-name="Arial"/>
    </style:style>
    <style:style style:name="P42" style:family="paragraph" style:parent-style-name="Standard" style:master-page-name="Standard">
      <style:paragraph-properties style:page-number="auto"/>
      <style:text-properties style:font-name="Arial" style:font-name-complex="Arial1"/>
    </style:style>
    <style:style style:name="P43" style:family="paragraph" style:parent-style-name="Standard" style:list-style-name="L6">
      <style:paragraph-properties fo:text-align="justify" style:justify-single-word="false"/>
      <style:text-properties style:font-name="Arial" fo:font-weight="normal" style:font-weight-asian="normal" style:font-weight-complex="normal"/>
    </style:style>
    <style:style style:name="P44" style:family="paragraph" style:parent-style-name="Standard" style:list-style-name="L6">
      <style:text-properties style:font-name="Arial" fo:font-weight="normal" style:font-weight-asian="normal" style:font-weight-complex="normal"/>
    </style:style>
    <style:style style:name="P45" style:family="paragraph" style:parent-style-name="Standard" style:list-style-name="L7">
      <style:text-properties style:font-name="Arial" fo:font-weight="normal" style:font-weight-asian="normal" style:font-weight-complex="normal"/>
    </style:style>
    <style:style style:name="P46" style:family="paragraph" style:parent-style-name="Standard" style:list-style-name="L1">
      <style:paragraph-properties fo:margin-left="0.367cm" fo:margin-right="0cm" fo:text-indent="0cm" style:auto-text-indent="false"/>
      <style:text-properties style:font-name="Arial" style:font-name-complex="Arial1"/>
    </style:style>
    <style:style style:name="P47" style:family="paragraph" style:parent-style-name="Standard" style:list-style-name="L1">
      <style:paragraph-properties fo:margin-left="0.367cm" fo:margin-right="0cm" fo:text-align="justify" style:justify-single-word="false" fo:text-indent="0cm" style:auto-text-indent="false"/>
      <style:text-properties style:font-name="Arial" style:font-name-complex="Arial1"/>
    </style:style>
    <style:style style:name="P48" style:family="paragraph" style:parent-style-name="Standard" style:list-style-name="L2">
      <style:paragraph-properties fo:margin-left="4.02cm" fo:margin-right="0cm" fo:text-align="justify" style:justify-single-word="false" fo:text-indent="-1.27cm" style:auto-text-indent="false">
        <style:tab-stops/>
      </style:paragraph-properties>
      <style:text-properties style:font-name="Arial" style:font-name-complex="Arial1"/>
    </style:style>
    <style:style style:name="P49" style:family="paragraph" style:parent-style-name="Standard" style:list-style-name="L3">
      <style:paragraph-properties fo:margin-left="4.02cm" fo:margin-right="0cm" fo:text-indent="-1.27cm" style:auto-text-indent="false"/>
      <style:text-properties style:font-name="Arial" style:font-name-complex="Arial1"/>
    </style:style>
    <style:style style:name="P50" style:family="paragraph" style:parent-style-name="Standard" style:list-style-name="L3">
      <style:paragraph-properties fo:margin-left="2.75cm" fo:margin-right="0cm" fo:text-indent="0cm" style:auto-text-indent="false">
        <style:tab-stops/>
      </style:paragraph-properties>
      <style:text-properties style:font-name="Arial" style:font-name-complex="Arial1"/>
    </style:style>
    <style:style style:name="P51" style:family="paragraph" style:parent-style-name="Standard" style:list-style-name="L4">
      <style:paragraph-properties fo:margin-left="3.762cm" fo:margin-right="0cm" fo:text-indent="0cm" style:auto-text-indent="false"/>
      <style:text-properties style:font-name="Arial" style:font-name-complex="Arial1"/>
    </style:style>
    <style:style style:name="P52" style:family="paragraph" style:parent-style-name="Standard" style:list-style-name="L5">
      <style:paragraph-properties fo:margin-left="0cm" fo:margin-right="0cm" fo:text-indent="0cm" style:auto-text-indent="false"/>
      <style:text-properties style:font-name="Arial" style:font-name-complex="Arial1"/>
    </style:style>
    <style:style style:name="P53" style:family="paragraph" style:parent-style-name="Standard" style:list-style-name="L6">
      <style:paragraph-properties fo:margin-left="0cm" fo:margin-right="0cm" fo:text-align="justify" style:justify-single-word="false" fo:text-indent="-0.64cm" style:auto-text-indent="false">
        <style:tab-stops/>
      </style:paragraph-properties>
      <style:text-properties style:font-name="Arial" fo:font-weight="normal" style:font-weight-asian="normal" style:font-weight-complex="normal"/>
    </style:style>
    <style:style style:name="P54" style:family="paragraph" style:parent-style-name="Standard" style:list-style-name="L6">
      <style:paragraph-properties fo:margin-left="0cm" fo:margin-right="0cm" fo:text-indent="-0.64cm" style:auto-text-indent="false">
        <style:tab-stops/>
      </style:paragraph-properties>
      <style:text-properties style:font-name="Arial" fo:font-weight="normal" style:font-weight-asian="normal" style:font-weight-complex="normal"/>
    </style:style>
    <style:style style:name="P55" style:family="paragraph" style:parent-style-name="List_20_Paragraph" style:list-style-name="WWNum1">
      <style:paragraph-properties fo:text-align="start" style:justify-single-word="false"/>
      <style:text-properties style:font-name="Arial" fo:font-weight="bold" fo:background-color="transparent" style:font-weight-asian="bold" style:font-name-complex="Arial1" style:font-weight-complex="bold"/>
    </style:style>
    <style:style style:name="P56" style:family="paragraph" style:parent-style-name="List_20_Paragraph" style:list-style-name="WWNum1">
      <style:text-properties style:font-name="Arial" fo:font-weight="bold" fo:background-color="transparent" style:font-weight-asian="bold" style:font-name-complex="Arial1" style:font-weight-complex="bold"/>
    </style:style>
    <style:style style:name="P57" style:family="paragraph" style:parent-style-name="List_20_Paragraph" style:list-style-name="WWNum1">
      <style:text-properties style:font-name="Arial" fo:background-color="transparent" style:font-name-complex="Arial1"/>
    </style:style>
    <style:style style:name="P58" style:family="paragraph" style:parent-style-name="List_20_Paragraph" style:list-style-name="WWNum1">
      <style:paragraph-properties fo:text-align="justify" style:justify-single-word="false"/>
      <style:text-properties style:font-name="Arial" style:font-name-complex="Arial1"/>
    </style:style>
    <style:style style:name="P59" style:family="paragraph" style:parent-style-name="List_20_Paragraph" style:list-style-name="WWNum3">
      <style:paragraph-properties fo:text-align="justify" style:justify-single-word="false"/>
      <style:text-properties style:font-name="Arial" style:font-name-complex="Arial1"/>
    </style:style>
    <style:style style:name="P60" style:family="paragraph" style:parent-style-name="List_20_Paragraph" style:list-style-name="WWNum4">
      <style:paragraph-properties fo:text-align="justify" style:justify-single-word="false"/>
      <style:text-properties style:font-name="Arial" style:font-name-complex="Arial1"/>
    </style:style>
    <style:style style:name="P61" style:family="paragraph" style:parent-style-name="List_20_Paragraph" style:list-style-name="WWNum1">
      <style:text-properties style:font-name="Arial" style:font-name-complex="Arial1"/>
    </style:style>
    <style:style style:name="P62" style:family="paragraph" style:parent-style-name="List_20_Paragraph" style:list-style-name="WWNum2">
      <style:text-properties style:font-name="Arial" style:font-name-complex="Arial1"/>
    </style:style>
    <style:style style:name="P63" style:family="paragraph" style:parent-style-name="List_20_Paragraph" style:list-style-name="WWNum1">
      <style:text-properties style:font-name="Arial" fo:background-color="#ffff00" style:font-name-complex="Arial1"/>
    </style:style>
    <style:style style:name="P64" style:family="paragraph" style:parent-style-name="List_20_Paragraph" style:list-style-name="WWNum1">
      <style:paragraph-properties fo:margin-left="0cm" fo:margin-right="0cm" fo:text-align="justify" style:justify-single-word="false" fo:text-indent="0cm" style:auto-text-indent="false"/>
      <style:text-properties style:font-name="Arial" style:font-name-complex="Arial1"/>
    </style:style>
    <style:style style:name="T1" style:family="text">
      <style:text-properties style:font-name-complex="Arial1"/>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5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8"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9"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10" style:num-suffix="." style:num-format="1">
        <style:list-level-properties text:list-level-position-and-space-mode="label-alignment">
          <style:list-level-label-alignment text:label-followed-by="listtab" fo:text-indent="-1.27cm" fo:margin-left="4.02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figuras1" text:anchor-type="paragraph" svg:width="16.136cm" svg:height="1.568cm" draw:z-index="0"><draw:image xlink:href="Pictures/1000000000000411000000639D2E114C.jpg" xlink:type="simple" xlink:show="embed" xlink:actuate="onLoad"/></draw:frame><text:tab/></text:p>
      <text:p text:style-name="P17">ALFÂNDEGA DO AEROPORTO INTERNACIONAL DO RIO DE JANEIRO</text:p>
      <text:p text:style-name="P17"/>
      <text:p text:style-name="P16"><text:tab/>A comissão instituída pela Portaria da Alfândega do Aeroporto Internacional do Rio de Janeiro n° 061 de 14 de julho de 2014, publicada no Boletim de serviço nº 029 de 18/07/2014 torna público, nos termos e na forma da IN RFB nº 1.020, de 31 de março de 2010, e deste Edital, a abertura de processo seletivo público para credenciamento, a título precário e sem vínculo empregatício com a RFB, de técnicos de nível superior, como perito autônomo, para a prestação de serviço de perícia para a identificação e quantificação de mercadorias importadas ou a exportar e para e emissão de laudo pericial sobre o estado e o valor residual de bens, no âmbito da jurisdição da Alfândega da RFB no Aeroporto Internacional do Rio de Janeiro, quando necessários no curso de procedimento fiscal e solicitados pela fiscalização aduaneira, nos termos da IN RFB n° 1.020, de 2010.</text:p>
      <text:p text:style-name="P15"/>
      <text:list xml:id="list8347552591301656918" text:style-name="WWNum1">
        <text:list-item>
          <text:p text:style-name="P55">Do Processo Seletivo</text:p>
          <text:p text:style-name="P57"/>
          <text:list>
            <text:list-item>
              <text:p text:style-name="P58"><text:s/>O processo seletivo destina-se à escolha de técnicos de nível superior para credenciamento, como perito autônomo, a título precário e sem vínculo empregatício com a RFB, para a prestação de serviços de perícia para a identificação e quantificação de mercadoria importada ou a exportar e para a emissão de laudos periciais sobre o estado e o valor residual de bens, no âmbito da jurisdição da Alfândega da RFB no Aeroporto Internacional do Rio de Janeiro, quando solicitada pela fiscalização aduaneira da unidade, e consistirá na avaliação dos candidatos, conforme os critérios de pontuação de desempate estabelecidos no item 7.</text:p>
              <text:p text:style-name="P64"/>
            </text:list-item>
            <text:list-item>
              <text:p text:style-name="P58"><text:s text:c="2"/>O processo seletivo reger-se-á pelas disposições do presente Edital e da IN/RFB nº 1.020, de 31 de março de 2010, publicada no DOU de 01/04/2010.</text:p>
              <text:p text:style-name="P61"/>
            </text:list-item>
          </text:list>
        </text:list-item>
        <text:list-item>
          <text:p text:style-name="P56">Requisitos para a participação no processo seletivo</text:p>
          <text:p text:style-name="P63"/>
          <text:list>
            <text:list-item>
              <text:p text:style-name="P58"><text:s text:c="2"/>Para participar do processo seletivo é requerido curso superior concluído em nível de graduação e comprovação de experiência mínima de 2 (dois) anos na área de especialização pretendida, na data da inscrição, devendo o candidato atender, ainda, aos requisitos estabelecidos no item 6, deste Edital.</text:p>
              <text:p text:style-name="P61"/>
            </text:list-item>
          </text:list>
        </text:list-item>
        <text:list-item>
          <text:p text:style-name="P56">Do número de peritos a serem credenciados por área de especialização </text:p>
          <text:p text:style-name="P56"/>
        </text:list-item>
      </text:list>
      <text:p text:style-name="P24"><text:s text:c="3"/>3.1 <text:s text:c="2"/>O número de peritos a serem credenciados é o descrito no quadro abaixo:</text:p>
      <text:p text:style-name="P2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Área de Especialização</text:p>
          </table:table-cell>
          <table:table-cell table:style-name="Tabela1.A1" office:value-type="string">
            <text:p text:style-name="P2">Formação Profissional</text:p>
          </table:table-cell>
          <table:table-cell table:style-name="Tabela1.C1" office:value-type="string">
            <text:p text:style-name="P2">Vagas</text:p>
          </table:table-cell>
        </table:table-row>
        <table:table-row table:style-name="Tabela1.1">
          <table:table-cell table:style-name="Tabela1.A15" office:value-type="string">
            <text:p text:style-name="P2">Aeronáutica</text:p>
          </table:table-cell>
          <table:table-cell table:style-name="Tabela1.B15" office:value-type="string">
            <text:p text:style-name="P2">Engenharia Aeronáutica</text:p>
          </table:table-cell>
          <table:table-cell table:style-name="Tabela1.C15" office:value-type="string">
            <text:p text:style-name="P2">10</text:p>
          </table:table-cell>
        </table:table-row>
        <table:table-row table:style-name="Tabela1.1">
          <table:table-cell table:style-name="Tabela1.A15" office:value-type="string">
            <text:p text:style-name="P2">Mecânica</text:p>
          </table:table-cell>
          <table:table-cell table:style-name="Tabela1.B15" office:value-type="string">
            <text:p text:style-name="P2">Engenharia Mecânica</text:p>
          </table:table-cell>
          <table:table-cell table:style-name="Tabela1.C15" office:value-type="string">
            <text:p text:style-name="P2">10</text:p>
          </table:table-cell>
        </table:table-row>
        <table:table-row table:style-name="Tabela1.1">
          <table:table-cell table:style-name="Tabela1.A15" office:value-type="string">
            <text:p text:style-name="P2">Elétrica</text:p>
          </table:table-cell>
          <table:table-cell table:style-name="Tabela1.B15" office:value-type="string">
            <text:p text:style-name="P2">Engenharia Elétrica</text:p>
          </table:table-cell>
          <table:table-cell table:style-name="Tabela1.C15" office:value-type="string">
            <text:p text:style-name="P2">10</text:p>
          </table:table-cell>
        </table:table-row>
        <table:table-row table:style-name="Tabela1.1">
          <table:table-cell table:style-name="Tabela1.A15" office:value-type="string">
            <text:p text:style-name="P2">Eletrônica</text:p>
          </table:table-cell>
          <table:table-cell table:style-name="Tabela1.B15" office:value-type="string">
            <text:p text:style-name="P2">Engenharia Eletrônica</text:p>
          </table:table-cell>
          <table:table-cell table:style-name="Tabela1.C15" office:value-type="string">
            <text:p text:style-name="P2">10</text:p>
          </table:table-cell>
        </table:table-row>
        <table:table-row table:style-name="Tabela1.1">
          <table:table-cell table:style-name="Tabela1.A15" office:value-type="string">
            <text:p text:style-name="P4">Naval</text:p>
          </table:table-cell>
          <table:table-cell table:style-name="Tabela1.B15" office:value-type="string">
            <text:p text:style-name="P1">Engenharia Naval</text:p>
          </table:table-cell>
          <table:table-cell table:style-name="Tabela1.C15" office:value-type="string">
            <text:p text:style-name="P1">10</text:p>
          </table:table-cell>
        </table:table-row>
        <table:table-row table:style-name="Tabela1.1">
          <table:table-cell table:style-name="Tabela1.A15" office:value-type="string">
            <text:p text:style-name="P4">Metalurgia</text:p>
          </table:table-cell>
          <table:table-cell table:style-name="Tabela1.B15" office:value-type="string">
            <text:p text:style-name="P1">Engenharia Metalúgica</text:p>
          </table:table-cell>
          <table:table-cell table:style-name="Tabela1.C15" office:value-type="string">
            <text:p text:style-name="P1">10</text:p>
          </table:table-cell>
        </table:table-row>
        <table:table-row table:style-name="Tabela1.1">
          <table:table-cell table:style-name="Tabela1.A15" office:value-type="string">
            <text:p text:style-name="P2">Têxtil</text:p>
          </table:table-cell>
          <table:table-cell table:style-name="Tabela1.B15" office:value-type="string">
            <text:p text:style-name="P2">Engenharia Têxtil</text:p>
          </table:table-cell>
          <table:table-cell table:style-name="Tabela1.C15" office:value-type="string">
            <text:p text:style-name="P2">10</text:p>
          </table:table-cell>
        </table:table-row>
        <table:table-row table:style-name="Tabela1.1">
          <table:table-cell table:style-name="Tabela1.A15" office:value-type="string">
            <text:p text:style-name="P2">Farmácia</text:p>
          </table:table-cell>
          <table:table-cell table:style-name="Tabela1.B15" office:value-type="string">
            <text:p text:style-name="P2">Farmacêutico</text:p>
          </table:table-cell>
          <table:table-cell table:style-name="Tabela1.C15" office:value-type="string">
            <text:p text:style-name="P2">10</text:p>
          </table:table-cell>
        </table:table-row>
        <table:table-row table:style-name="Tabela1.1">
          <table:table-cell table:style-name="Tabela1.A15" office:value-type="string">
            <text:p text:style-name="P2">Tecnologia da <text:soft-page-break/>informação</text:p>
          </table:table-cell>
          <table:table-cell table:style-name="Tabela1.B15" office:value-type="string">
            <text:p text:style-name="P2">Engenharia da <text:soft-page-break/>computação, Ciência da computação ou Tecnólogo em Proc. De dados</text:p>
          </table:table-cell>
          <table:table-cell table:style-name="Tabela1.C15" office:value-type="string">
            <text:p text:style-name="P2">10</text:p>
          </table:table-cell>
        </table:table-row>
        <table:table-row table:style-name="Tabela1.1">
          <table:table-cell table:style-name="Tabela1.A11" office:value-type="string">
            <text:p text:style-name="P2">Gemologia</text:p>
          </table:table-cell>
          <table:table-cell table:style-name="Tabela1.B11" office:value-type="string">
            <text:p text:style-name="P2">Geologia ou Gemologia</text:p>
          </table:table-cell>
          <table:table-cell table:style-name="Tabela1.C11" office:value-type="string">
            <text:p text:style-name="P2">10</text:p>
          </table:table-cell>
        </table:table-row>
        <table:table-row table:style-name="Tabela1.1">
          <table:table-cell table:style-name="Tabela1.A15" office:value-type="string">
            <text:p text:style-name="P2">Telecomunicação</text:p>
          </table:table-cell>
          <table:table-cell table:style-name="Tabela1.B15" office:value-type="string">
            <text:p text:style-name="P2">Engenharia de Telecomunicações</text:p>
          </table:table-cell>
          <table:table-cell table:style-name="Tabela1.C15" office:value-type="string">
            <text:p text:style-name="P2">10</text:p>
          </table:table-cell>
        </table:table-row>
        <table:table-row table:style-name="Tabela1.1">
          <table:table-cell table:style-name="Tabela1.A15" office:value-type="string">
            <text:p text:style-name="P2">Avaliação de obras de arte e antiguidades</text:p>
          </table:table-cell>
          <table:table-cell table:style-name="Tabela1.B15" office:value-type="string">
            <text:p text:style-name="P2">Museologia ou Artes Plásticas ou Historia da Arte ou Comunicação e Artes</text:p>
          </table:table-cell>
          <table:table-cell table:style-name="Tabela1.C15" office:value-type="string">
            <text:p text:style-name="P2">10</text:p>
          </table:table-cell>
        </table:table-row>
        <table:table-row table:style-name="Tabela1.1">
          <table:table-cell table:style-name="Tabela1.A15" office:value-type="string">
            <text:p text:style-name="P2">Química</text:p>
          </table:table-cell>
          <table:table-cell table:style-name="Tabela1.B15" office:value-type="string">
            <text:p text:style-name="P2">Engenharia Química, Química ou Bioquímica</text:p>
          </table:table-cell>
          <table:table-cell table:style-name="Tabela1.C15" office:value-type="string">
            <text:p text:style-name="P2">10</text:p>
          </table:table-cell>
        </table:table-row>
        <table:table-row table:style-name="Tabela1.1">
          <table:table-cell table:style-name="Tabela1.A15" office:value-type="string">
            <text:p text:style-name="P2">Petróleo e Gás</text:p>
          </table:table-cell>
          <table:table-cell table:style-name="Tabela1.B15" office:value-type="string">
            <text:p text:style-name="P1"><text:span text:style-name="T1">Engenharia de Petróleo</text:span></text:p>
          </table:table-cell>
          <table:table-cell table:style-name="Tabela1.C15" office:value-type="string">
            <text:p text:style-name="P2">10</text:p>
          </table:table-cell>
        </table:table-row>
      </table:table>
      <text:p text:style-name="P2"><text:s/></text:p>
      <text:p text:style-name="P8"><text:s text:c="127"/></text:p>
      <text:list xml:id="list173320066178078" text:continue-numbering="true" text:style-name="WWNum1">
        <text:list-item>
          <text:p text:style-name="P56">Das atividades a serem desenvolvidas pelos peritos</text:p>
        </text:list-item>
      </text:list>
      <text:p text:style-name="P5"/>
      <text:list xml:id="list173320067172062" text:continue-numbering="true" text:style-name="WWNum1">
        <text:list-item>
          <text:list>
            <text:list-item>
              <text:p text:style-name="P58"><text:s text:c="2"/>Respeitada a área de especialização para a qual esteja credenciado, são atividades de perícia a serem desenvolvidas pelos peritos credenciados, dentre outras:</text:p>
              <text:p text:style-name="P61"/>
              <text:list>
                <text:list-item>
                  <text:p text:style-name="P58">Nas áreas das engenharia (respeitada a área de especialização): identificação e quantificação de mercadoria importada ou a <text:s/>exportar, compreendendo emissão de laudos técnicos de descrição, identificação, qualificação e quantificação dos diversos tipos de produtos importados ou exportados, tais como máquinas, instrumentos, aparelhos, veículos, produtos e materiais químicos, farmacêuticos, alimentícios, têxteis, agrícolas, petrolíferos, metálicos, cerâmicos, dentre outros; identificação e aferição de requisitos e características técnicas e comerciais específicos de determinado produto, material, máquina ou equipamento; emissão de laudos periciais sobre o estado e o valor residual de bens avariados, depreciados, resíduos ou desperdícios.</text:p>
                </text:list-item>
                <text:list-item>
                  <text:p text:style-name="P58">Na área de Geologia e Gemologia: emissão de laudos de identificação, quantificação, quilatagem e avaliação do valor de mercado de gemas e metais preciosos e semipreciosos; emissão de laudos de identificação de minerais diversos, importados ou a exportar.</text:p>
                </text:list-item>
                <text:list-item>
                  <text:p text:style-name="P58">Na área de Avaliação de Obras de Arte: emissão de laudos de descrição, identificação e aferição de autenticidade e valor comercial de obras de artes importadas ou a exportar, bem como de suas molduras, bem como de antiguidades.</text:p>
                </text:list-item>
                <text:list-item>
                  <text:p text:style-name="P58">Na área de Farmácia: identificação e quantificação de mercadoria importada ou a exportar, compreendendo emissão de laudos de identificação de produtos farmacêuticos e medicamentos <text:s/></text:p>
                </text:list-item>
                <text:list-item>
                  <text:p text:style-name="P58">Na área de Tecnologia da informação: identificação de <text:s/>hardware e software, bem como a funcionalidade do equipamento; decifração de informações contidas nos HDs (histórico da criação de arquivos)</text:p>
                </text:list-item>
                <text:list-item>
                  <text:p text:style-name="P58">Na área de Química e Bioquímica segue <text:s/>o disposto no item 4.1.1.</text:p>
                  <text:p text:style-name="P64"/>
                </text:list-item>
              </text:list>
            </text:list-item>
            <text:list-item>
              <text:p text:style-name="P58"><text:s text:c="2"/>Os peritos credenciados desenvolverão seus trabalhos no âmbito da jurisdição da Alfândega do Aeroporto Internacional do Rio de Janeiro obedecida a escala de rodízio.</text:p>
              <text:p text:style-name="P61"/>
            </text:list-item>
            <text:list-item>
              <text:p text:style-name="P58"><text:soft-page-break/><text:s text:c="2"/>Compete a cada perito credenciado zelar pela observância dos limites de competência legal da profissão que exerça, comunicando à Alfândega quando designado para a emissão de laudo sobre matéria para qual lhe falte competência legal.</text:p>
              <text:p text:style-name="P58"/>
            </text:list-item>
            <text:list-item>
              <text:p text:style-name="P58"><text:s text:c="2"/>A realização das atividades de perícias para a identificação e qualificação de mercadoria importada ou a exportar e para a emissão de laudos periciais sobre o estado e o valor residual de bens é disciplinada por atos normativos editados pela Secretaria da Receita Federal do Brasil e, no caso do presente processo seletivo, também por atos editados pela Superintendência da RFB da 7ª Região Fiscal, e pela Alfândega do Aeroporto Internacional do Rio de Janeiro, os quais os peritos credenciados se obrigam a observar.</text:p>
              <text:p text:style-name="P58"/>
              <text:list>
                <text:list-item>
                  <text:p text:style-name="P58">A obrigação de observar os atos normativos que disciplinam a realização das atividades de perícias para a identificação e quantificação de mercadoria importada ou a exportar e para a emissão de laudos periciais sobre o estado e o valor residual de bens diz respeito não só aos atos vigentes na data da abertura do processo seletivo de que trata este Edital, como também aos atos que posteriormente os venham alterar, complementar ou substituir.</text:p>
                </text:list-item>
                <text:list-item>
                  <text:p text:style-name="P58">Disciplinam atualmente a atividade, em âmbito nacional, notadamente, as Instruções Normativas RFB nº 1020, de 31 de março de 2010 e nº 1.063, de 10 de agosto de 2010.</text:p>
                  <text:p text:style-name="P58"><text:tab/></text:p>
                </text:list-item>
              </text:list>
            </text:list-item>
            <text:list-item>
              <text:p text:style-name="P58"><text:s text:c="2"/>É vedada a emissão de laudo, por perito credenciado, sobre mercadoria importada ou a exportar no âmbito da jurisdição da Alfândega do Aeroporto internacional do Rio de Janeiro, para o qual não tenha sido designado pela Alfândega, ainda que solicitado por terceiros interessados (Art. 15.§ 1º, inciso II de IN/RFB nº 1020, de 2010).</text:p>
              <text:p text:style-name="P58"/>
            </text:list-item>
          </text:list>
        </text:list-item>
      </text:list>
      <text:p text:style-name="P6">5. Da remuneração pelos serviços prestados</text:p>
      <text:p text:style-name="P6"/>
      <text:p text:style-name="P3">5.1 <text:s text:c="2"/>A remuneração pelos serviços prestados em todos os casos, é de inteira responsabilidade do importador, exportador, transportador ou depositário interessado e deve obedecer, obrigatoriamente, aos limites e condições estabelecidos nos artigos 33 a 37 da Instrução Normativa RFB nº 1020, de 31 de março de 2010 ou em atos normativos que os venham alterar, complementar ou substituir.</text:p>
      <text:p text:style-name="P2"/>
      <text:p text:style-name="P3">5.2 <text:s/>No caso de perito autônomo, 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text:p>
      <text:p text:style-name="P2"/>
      <text:p text:style-name="P7">6<text:span text:style-name="T2">. Da inscrição</text:span></text:p>
      <text:p text:style-name="P10"/>
      <text:list xml:id="list3409038095191761907" text:style-name="L1">
        <text:list-header>
          <text:p text:style-name="P46">6.1 <text:s/>O período da inscrição é de 05/01/2015 a 30/01/2015.</text:p>
        </text:list-header>
      </text:list>
      <text:p text:style-name="P2"/>
      <text:list xml:id="list173320074178154" text:continue-numbering="true" text:style-name="L1">
        <text:list-header>
          <text:p text:style-name="P47">6.2 <text:s/>A inscrição no processo seletivo deverá ser requerida pessoalmente ou por procurador munido de instrumento de procuração pública ou privada, com firma reconhecida, mediante entrega do respectivo mandato, acompanhado de cópia do documento de identidade do inscrito e apresentação da identidade do procurador, <text:s/>através do formulário próprio constante do Anexo I deste Edital, preenchido em duas vias a serem apresentadas junto ao Protocolo Geral da Alfândega <text:s/>do Aeroporto Internacional do Rio de Janeiro, localizado na Ponta do Galeão s/n, Prédio Administrativo da INFRAERO, 3º andar dentro do período <text:s/>de inscrição indicado no item 6.1 deste Edital, no horário de 10:00 às 16:00 horas.</text:p>
        </text:list-header>
      </text:list>
      <text:p text:style-name="P3"/>
      <text:list xml:id="list8276241340354517891" text:style-name="L2">
        <text:list-item>
          <text:list>
            <text:list-item>
              <text:list>
                <text:list-item>
                  <text:p text:style-name="P48"><text:soft-page-break/>A inscrição do candidato implicará o conhecimento e a tácita aceitação das normas e condições estabelecidas neste Edital, em relação às quais não poderá alegar desconhecimento.</text:p>
                </text:list-item>
                <text:list-item>
                  <text:p text:style-name="P48">Não serão permitidos quaisquer adendos, acréscimos, ou retificações aos documentos de habilitação após sua apresentação.</text:p>
                </text:list-item>
                <text:list-item>
                  <text:p text:style-name="P48">Não serão aceitas inscições efetuadas por fax ou por via postal ou por correio eletrônico.</text:p>
                </text:list-item>
                <text:list-item>
                  <text:p text:style-name="P48">A documentação exigida para a inscrição deverá ser apresentada juntamente com uma via do formulário de inscrição (anexo 1) e uma via da declaração do perito (anexo II).</text:p>
                </text:list-item>
                <text:list-item>
                  <text:p text:style-name="P48">Não será aceita documentação encadernada.</text:p>
                </text:list-item>
                <text:list-item>
                  <text:p text:style-name="P48">Os documentos encaminhados ao Protocolo Geral da Alfândega do Aeroporto Internacional do Rio de Janeiro, de forma diferente da prevista neste Edital, serão desconsiderados.</text:p>
                </text:list-item>
                <text:list-item>
                  <text:p text:style-name="P48">Os documentos entregues não serão devolvidos em hipótese alguma, exceto por anulação plena do processo seletivo.</text:p>
                </text:list-item>
                <text:list-item>
                  <text:p text:style-name="P48">Aos atendentes do Protocolo Geral da Alfândega do Aeroporto Internacional do Rio de Janeiro cabe, apenas, receber a documentação do interessado e digitalizá-las formalizando processo administrativo, não lhes cabendo o preenchimento de formulário, e reprodução de fotocópias ou digitação de quaisquer documentos, atos estes de responsabilidade integral do interessado.</text:p>
                </text:list-item>
                <text:list-item>
                  <text:p text:style-name="P48">Declaração falsa ou inexata dos dados constantes no requerimento de inscrição, ou em quaisquer outros documentos apresentados pelo interessado, determinará o cancelamento da inscrição e a anulação de todos os atos dela decorrentes, em qualquer época, sem <text:s/>prejuízo das sanções administrativas e penais cabíveis. <text:s text:c="2"/></text:p>
                </text:list-item>
              </text:list>
            </text:list-item>
          </text:list>
        </text:list-item>
      </text:list>
      <text:list xml:id="list5645953629244625846" text:style-name="L3">
        <text:list-header>
          <text:p text:style-name="P50"><text:span text:style-name="T4">6.2.10</text:span> O pedido de inscrição deverá estar instruído com:</text:p>
          <text:p text:style-name="P49"/>
        </text:list-header>
      </text:list>
      <text:p text:style-name="P9"><text:tab/>I – comprovante de vinculação ao órgão regulador do respectivo exercício <text:tab/><text:tab/><text:tab/>profissional, quando existente;</text:p>
      <text:p text:style-name="P9"><text:tab/>II – certidão original de regularidade de situação relativa ao pagamento:</text:p>
      <text:p text:style-name="P9"><text:s/></text:p>
      <text:list xml:id="list8372982928308961934" text:style-name="WWNum2">
        <text:list-item>
          <text:p text:style-name="P62">Das contribuições devidas ao INSS;</text:p>
        </text:list-item>
        <text:list-item>
          <text:p text:style-name="P62">Do Imposto Sobre Serviços (ISS); e</text:p>
        </text:list-item>
        <text:list-item>
          <text:p text:style-name="P62">Das contribuições exigidas para o exercício profissional;</text:p>
          <text:p text:style-name="P62"/>
        </text:list-item>
      </text:list>
      <text:p text:style-name="P40">III – cópia autenticada da cédula de identidade; São considerados documentos de identidade civil as carteiras <text:s/>e/ou cédulas de identidade expedidas pelas Secretarias de Estado, pelas Forças Armadas, pela Polícia Militar, pelo Ministério das Relações Exteriores, a Carteira de Trabalho e Previdência Social (CTPS), bem como a Carteira Nacional de Habilitação com foto, nos termos do art 159 da Lei nº 9503, de 23 de setembro de 1997, e as de identidade profissional aquelas fornecidas por Ordens ou Conselhos de Classe, que, por lei federal, valem como documento de identidade, como, por exemplo, as do CRF, Crea, CRC, etc. <text:s text:c="2"/></text:p>
      <text:p text:style-name="P28"><text:tab/><text:tab/></text:p>
      <text:p text:style-name="P27"><text:s text:c="9"/>IV – Curriculum Vitae instruído com os seguintes documentos;</text:p>
      <text:p text:style-name="P27"/>
      <text:list xml:id="list7863427160500365917" text:style-name="WWNum3">
        <text:list-item>
          <text:p text:style-name="P59">Atestado do órgão regulador do exercício profissional, comprobatório da habilitação ao exercício da profissão e da especialização na área técnica pretendida, quando for o caso.</text:p>
        </text:list-item>
        <text:list-item>
          <text:p text:style-name="P59">Comprovantes de conclusão de curso superior em nível de graduação.</text:p>
        </text:list-item>
        <text:list-item>
          <text:p text:style-name="P59">Certificados dos cursos de especialização pertinentes à área técnica pretendida com carga horária superior a 60 (sessenta) horas/aula; e</text:p>
        </text:list-item>
        <text:list-item>
          <text:p text:style-name="P59"><text:soft-page-break/>Comprovante de experiência profissional mínima de 2 (dois) anos na área técnica pretendida, com ou sem vínculo empregatício, vedada à aceitabilidade de instrumento declaratório de emissão própria (fotocópia autenticada); e</text:p>
        </text:list-item>
        <text:list-item>
          <text:p text:style-name="P59">Comprovante de tempo de serviço na área específica como perito credenciado pela RFB, se for o caso (fotocópia não autenticada).</text:p>
          <text:p text:style-name="P59"/>
        </text:list-item>
      </text:list>
      <text:p text:style-name="P28"><text:s text:c="5"/>V – declaração de que não mantém e não manterá, enquanto credenciado pela RFB, <text:tab/> <text:s text:c="6"/>vínculo:</text:p>
      <text:list xml:id="list3021107520241369196" text:style-name="WWNum4">
        <text:list-item>
          <text:p text:style-name="P60">Societário ou empregatício com empresa importadora ou exportadora de qualquer natureza, com comissaria de despacho aduaneiro, despachante aduaneiro, empresa vistoriadora ou supervisora de cargas, transportador ou depositário de mercadoria sujeita a controle aduaneiro; e</text:p>
        </text:list-item>
        <text:list-item>
          <text:p text:style-name="P60">Empregatício com entidade representativa de classe empresarial.</text:p>
        </text:list-item>
      </text:list>
      <text:p text:style-name="P13"/>
      <text:p text:style-name="P25"><text:s text:c="3"/><text:tab/> <text:s text:c="5"/>VI– 2 (duas) fotos 3x4 coloridas com fundo branco</text:p>
      <text:p text:style-name="P12"/>
      <text:p text:style-name="P32">6.2.11 <text:s/>Os documentos mencionados nos incisos I, III e IV poderão ser apresentados em fotocópias acompanhados do original para devida autenticação.</text:p>
      <text:p text:style-name="P31">6.2.12 <text:s/>Os documentos deverão estar discriminados no formulário “RELAÇÃO DOS DOCUMENTOS APRESENTADOS”, constante do Anexo III deste Edital, preenchido em uma via, e a ele anexados na mesma ordem em que nele forem citados.</text:p>
      <text:p text:style-name="P30">6.2.13 Somente serão recebidos documentos constantes da Relação dos Documentos Apresentados.</text:p>
      <text:p text:style-name="P33">6.2.14 <text:s/>As declarações de que trata o inciso V do item 6.2.10 deverão observar o modelo constante no Anexo II deste Edital.</text:p>
      <text:p text:style-name="P33">6.2.15 <text:s/>Os interessados deverão indicar, no campo próprio do formulário de pedido de inscrição (Anexo I), a área de especialização a que pretendem concorrer para atuar como perito credenciado por meio do presente processo seletivo, dentre uma das constantes no quadro do item 3.1.</text:p>
      <text:list xml:id="list673744664107774395" text:style-name="L4">
        <text:list-item>
          <text:list>
            <text:list-item>
              <text:list>
                <text:list-header>
                  <text:p text:style-name="P51"/>
                </text:list-header>
              </text:list>
            </text:list-item>
          </text:list>
        </text:list-item>
      </text:list>
      <text:list xml:id="list2361171380432114572" text:style-name="L5">
        <text:list-header>
          <text:p text:style-name="P52">6.3 <text:s text:c="2"/>O candidato somente poderá optar por uma área de especialização, sendo desclassificado, de pronto, o candidato que deixar de indicar a área a que pretende concorrer ou indicar mais de uma área de especialização.</text:p>
          <text:p text:style-name="P52"/>
        </text:list-header>
      </text:list>
      <text:p text:style-name="P26"><text:span text:style-name="T1">6.4 <text:s text:c="2"/>é vedada a participação no processo seletivo de perito que houver sido punido, nos últimos 2 (dois) anos, com o cancelamento de seu credenciamento para prestação de serviços de perícia, nos termos do §6º do art. 76 da Lei nº</text:span>10.833, de 29 de dezembro de 2003, seja como perito autônomo ou vinculado a entidade privada, ou a órgão ou entidade da Administração Pública.</text:p>
      <text:p text:style-name="P11"/>
      <text:p text:style-name="P20">6.5 <text:s text:c="2"/>Os interessados deverão preencher, ainda, as condições para emissão de certidões negativas ou positiva com efeito de negativa nos termos de caput do art. 8º da IN 8º da IN RFB nº 1.020/2010.</text:p>
      <text:p text:style-name="P14"/>
      <text:p text:style-name="P19">7. <text:span text:style-name="T2">Dos critérios classificatórios</text:span></text:p>
      <text:p text:style-name="P18"/>
      <text:p text:style-name="P20">7.1 <text:s text:c="2"/>No processo de seleção para credenciamento de profissionais por área de atuação, serão observados os seguintes critérios classificatórios de pontuação:</text:p>
      <text:p text:style-name="P20"/>
      <text:p text:style-name="P34">7.1.1 Tempo de atuação como perito credenciado pela Alfândega do Aeroporto do Rio de Janeiro: 1 (um) ponto a cada 2 (dois) anos ou fração superior a 20 meses, limitado a 5 (cinco) pontos;</text:p>
      <text:p text:style-name="P34"><text:soft-page-break/>7.1.2 Tempo de experiência como empregado ou autônomo na área específica: 1 (um) ponto <text:s/>a cada 2 (dois) anos ou fração superior a 20 meses, limitado a 4 (quatro) pontos; e</text:p>
      <text:p text:style-name="P34">7.1.3 Participação em cursos diretamente relacionados com a área de atuação:</text:p>
      <text:p text:style-name="P35">a) curso de pós-graduação:</text:p>
      <text:p text:style-name="P36">1. lato sensu, na área específica, para o qual <text:s/>o candidato esteja <text:s text:c="2"/>concorrendo: 1(um) ponto por curso, limitado a 4 (quatro) pontos;</text:p>
      <text:p text:style-name="P38">2. stricto sensu, na área específica para o qual o candidato esteja concorrendo: 2 (dois) pontos por curso, limitado a 4 (quatro) pontos</text:p>
      <text:p text:style-name="P38"/>
      <text:p text:style-name="P37">b)curso de especialização na área específica para a qual o candidato esteja concorrendo <text:s/>com carga horária superior a 60 (sessenta) horas/aula: 1 (um) ponto por curso, limitado a 2 (dois) pontos.</text:p>
      <text:p text:style-name="P37"/>
      <text:p text:style-name="P20">7.2 <text:s/>O tempo de exercício como perito credenciado da RFB por outra unidade , será considerado a título de pontuação, período de atividade como autônomo.</text:p>
      <text:p text:style-name="P20"/>
      <text:p text:style-name="P20">7.3 Observado o número de vagas, serão selecionados os candidatos que obtiveram a maior pontuação, apurada na forma dos itens 7.1.1 a 7.1.3.</text:p>
      <text:p text:style-name="P20"/>
      <text:p text:style-name="P20">7.4 Como critério de desempate, serão selecionados os candidatos que obtiverem maior pontuação atribuída nos itens 7.1.1, 7.1.2 e 7.1.3, nessa ordem.</text:p>
      <text:p text:style-name="P20"/>
      <text:p text:style-name="P20">7.5 <text:s/>Persistindo o empate, será selecionado o candidato mais idoso.</text:p>
      <text:p text:style-name="P20"/>
      <text:p text:style-name="P20">7.6 <text:s/>No caso de desistência ou cancelamento de profissional credenciado, observada a ordem de classificação, o Inspetor-Chefe da Alfândega do Aeroporto Internacional do Galeão poderá convocar candidatos habilitados no presente processo seletivo, que serão credenciados pelo restante do prazo de credenciamento previsto neste Edital.</text:p>
      <text:p text:style-name="P20"/>
      <text:p text:style-name="P41">7.6.1 Para efeito do disposto neste item, considera-se habilitado o candidato não selecionado que não tenha sido desclassificado.</text:p>
      <text:p text:style-name="P20"/>
      <text:p text:style-name="P20">7.7 <text:s/>A comprovação do tempo de atuação como perito credenciado pela RFB, de experiência como empregado na área específica e do tempo de serviço como autônomo será efetuada mediante apresentação do(s) ato(s) administrativo(s) de credenciamento, da carteira de trabalho e das Anotações de Responsabilidade Técnica (ART), emitidas pelo órgão regulador do exercício profissional respectivamente.</text:p>
      <text:p text:style-name="P20"/>
      <text:p text:style-name="P20">7.8 <text:s/>Os candidatos que estiverem exercendo a atividade de perito, na área específica, no âmbito da alfândega do Aeroporto <text:s/>Internacional do Rio de janeiro, assim como os que estiverem exercendo a atividade , a área específica, como empregado ou como autônomo, terão como data final para contagem de tempo de que tratam os subitens 7.1.1 e 7.1.2, o dia 28 de novembro de 2014.</text:p>
      <text:p text:style-name="P14"/>
      <text:p text:style-name="P18">8. Da desclassificação</text:p>
      <text:p text:style-name="P18"/>
      <text:p text:style-name="P20">8.1 <text:s/>Sem prejuízo das medidas de ordem criminais cabíveis, quando for <text:s/>o caso, será considerado desclassificado o candidato que:</text:p>
      <text:p text:style-name="P20"/>
      <text:p text:style-name="P38">a) deixar de apresentar qualquer dos documentos previstos no item 6.2.10, no ato da inscrição;</text:p>
      <text:p text:style-name="P39">b) não preencha as condições para emissão de certidões negativa ou <text:s/>positiva com efeito de negativa previstas no item 6.5;</text:p>
      <text:p text:style-name="P39"><text:soft-page-break/>c) não tenha obtido nenhum ponto, conforme o critério de pontuação previsto nos tens 7.1.1 a 7.1.3;</text:p>
      <text:p text:style-name="P38">d) tenha deixado de indicar a área a que pretende concorrer ou indicado mais de uma área de especialização;</text:p>
      <text:p text:style-name="P37">e) cuja participação esteja vedada nos termos do item 6.4; ou</text:p>
      <text:p text:style-name="P37">f) tenha <text:s/>apresentado <text:s/>declaração ou documentação falsa.</text:p>
      <text:p text:style-name="P37"/>
      <text:p text:style-name="P14"/>
      <text:p text:style-name="P18">9. Do Resultado</text:p>
      <text:p text:style-name="P18"/>
      <text:p text:style-name="P20">9.1 <text:s/>A divulgação do resultado preliminar, com a pontuação obtida por candidato, dar-se-á <text:s/>no dia 26/02/2015 pela Comissão, através de relação afixada no quadro de avisos da Alfândega do Aeroporto Internacional do Rio de Janeiro, localizado na Ponta do Galeão , s/n, Prédio Administrativo da INFRAERO, 3º andar ou pelo telefone 3398-6264 (ASCOM).</text:p>
      <text:p text:style-name="P20"/>
      <text:p text:style-name="P20">9.2 <text:s/>Do resultado preliminar, os candidatos poderão interpor recurso a Comissão de Seleção, nos dias 02/03/2015 e 03/03/2015, no mesmo local e hora a que se refere o item 6.2 desse edital.</text:p>
      <text:p text:style-name="P20"/>
      <text:p text:style-name="P34">9.2.1 No recurso dirigido ao Presidente da Comissão, o candidato deve informar o nome completo e o número do processo, <text:s/>apresentando suas razões, vedada, nesta fase, a anexação de quaisquer documentos.</text:p>
      <text:p text:style-name="P20"/>
      <text:p text:style-name="P14">9.3 <text:s/>O resultado final dar-se-á <text:s/>até o dia 23/03/2015 e será afixado no quadro de avisos no mesmo local a que se refere o item 6.2 desse edital.</text:p>
      <text:p text:style-name="P14"/>
      <text:p text:style-name="P29">9.3.1 <text:s/>Do resultado final não caberá recurso.</text:p>
      <text:p text:style-name="P14"/>
      <text:p text:style-name="P19">10<text:span text:style-name="T2">. Do credenciamento</text:span></text:p>
      <text:p text:style-name="P18"/>
      <text:p text:style-name="P20">10.1 <text:s/>O credenciamento será outorgado, a título precário e sem vínculo empregatício com a RFB, pelo Inspetor-Chefe da Alfândega do Aeroporto Internacional do Rio de Janeiro mediante expedição de Ato Declaratório Executivo (ADE), publicado no Diário Oficial da União (DOU) e divulgado no âmbito desta Alfândega, indicando o nome do perito, área de atuação, prazo de validade e unidade local da RFB para <text:s/>a qual serão credenciados.</text:p>
      <text:p text:style-name="P20"/>
      <text:p text:style-name="P18">11. Da validade do credenciamento</text:p>
      <text:p text:style-name="P18"/>
      <text:p text:style-name="P20">11.1 <text:s/>O credenciamento terá validade de dois anos, contados a partir de 09/04/2015 podendo ser prorrogado por igual período, a critério do Inspetor-Chefe da alfândega do Aeroporto Internacional do Rio de Janeiro.</text:p>
      <text:p text:style-name="P20"/>
      <text:p text:style-name="P19">12. Das penalidades de Advertência, suspensão e Cancelamento</text:p>
      <text:p text:style-name="P14"/>
      <text:p text:style-name="P20">12.1 <text:s/>Aplicam-se ao credenciado as sanções de advertência, suspensão e cancelamento do credenciamento, previstas nos incisos I a III do caputo do art.76 da Lei n° 10.833, de 2003, nos casos ali especificados, sem prejuízo das demais medidas administrativas, civis criminais cabíveis.</text:p>
      <text:p text:style-name="P20"/>
      <text:p text:style-name="P19">13. Das Solicitação de Perícia</text:p>
      <text:p text:style-name="P19"/>
      <text:p text:style-name="P20"><text:span text:style-name="T4">13.1</text:span><text:span text:style-name="T3"> <text:s/></text:span>A solicitação de perícia será efetuada conforme previsão contida nos arts. 15 a 20 da Instrução Normativa RFB n° 1.020, de 31 de março de 2010.</text:p>
      <text:p text:style-name="P20"/>
      <text:p text:style-name="P20"/>
      <text:p text:style-name="P20"/>
      <text:p text:style-name="P20"><text:soft-page-break/></text:p>
      <text:p text:style-name="P19">14. Da Quantificação das Mercadorias e Emissão de Laudos.</text:p>
      <text:p text:style-name="P19"/>
      <text:p text:style-name="P20">14.1 <text:s/>A quantificação de mercadorias e a emissão de laudos será efetuada conforme previsão contida nos art. 21 a 32 da Instrução Normativa RFB n° 1.020, de 31 de março de 2010.</text:p>
      <text:p text:style-name="P14"><text:s/></text:p>
      <text:p text:style-name="P14"><text:span text:style-name="T3">15.</text:span> <text:span text:style-name="T3">Das Disposições Finais</text:span></text:p>
      <text:p text:style-name="P19"/>
      <text:p text:style-name="P23">15.1 <text:s/>A <text:s/>Alfândega do Aeroporto Internacional do Rio de Janeiro deverá registrar no cadastro <text:s text:c="3"/>nacional de intervenientes aduaneiros de comércio exterior as pessoas físicas e jurídicas credenciadas para a prestação de serviços de que trata a Instrução Normativa RFB n° 1.020, de 31/03/2010, onde também deverão ser registradas as sanções administrativas aplicadas.</text:p>
      <text:p text:style-name="P22"/>
      <text:list xml:id="list6344346193219951112" text:style-name="L6">
        <text:list-item>
          <text:list>
            <text:list-header>
              <text:p text:style-name="P43">15.1.1 <text:s/>Enquanto não for <text:s/>implantado o cadastro referido no caput, as unidades locais manterão prontuários dos órgãos ou entidades da Administração Pública, das entidades privadas e dos peritos, autônomos e vinculados, com menção dos dados contidos nos processos de credenciamento, onde serão anotadas as sucessivas designações para a prestação de serviço e demais ocorrências.</text:p>
              <text:p text:style-name="P43"/>
              <text:p text:style-name="P53">15.2 <text:s/>Os credenciamentos em vigor na data da publicação desta norma permanecerão válidos pelo prazo previsto nos respectivos atos de outorga.</text:p>
              <text:p text:style-name="P44"/>
              <text:p text:style-name="P54">15.3 <text:s/>Dúvidas sobre o Edital.</text:p>
              <text:p text:style-name="P44"/>
            </text:list-header>
          </text:list>
        </text:list-item>
      </text:list>
      <text:p text:style-name="P23">Eventuais dúvidas relativas ao presente Edital deverão ser encaminhadas à Comissão, por escrito, através do Protocolo Geral desta Alfândega no período de 05 a 09 <text:s/>de janeiro de 2015. Os questionamentos feitos, bem como as respectivas respostas, serão afixadas no quadro de avisos localizados no térreo do prédio-sede desta Alfândega.</text:p>
      <text:p text:style-name="P22"/>
      <text:p text:style-name="P22">15.4 <text:s/>Este edital, com seus anexos, estará disponível <text:s/>na internet, no seguinte endereço:</text:p>
      <text:p text:style-name="P22"/>
      <text:p text:style-name="P22"><text:a xlink:type="simple" xlink:href="http://www.receita.fazenda.gov.br/">www.receita.fazenda.gov.br</text:a></text:p>
      <text:list xml:id="list1522134218212308572" text:style-name="L7">
        <text:list-item>
          <text:p text:style-name="P45"><text:s/>aduana e comércio exterior</text:p>
        </text:list-item>
        <text:list-item>
          <text:p text:style-name="P45">outros destaques</text:p>
        </text:list-item>
        <text:list-item>
          <text:p text:style-name="P45">processo seletivo público de credenciamento de perito</text:p>
        </text:list-item>
      </text:list>
      <text:p text:style-name="P22"/>
      <text:p text:style-name="P14"><text:span text:style-name="T3">1</text:span><text:bookmark text:name="_GoBack"/><text:span text:style-name="T3">6. Casos omissos</text:span></text:p>
      <text:p text:style-name="P19"/>
      <text:p text:style-name="P14">16.1 <text:s/>Os casos omissos serão resolvidos pelo Presidente da Comissão de Seleção.</text:p>
      <text:p text:style-name="P14"/>
      <text:p text:style-name="P19">17. FAZEM PARTE INTEGRANTE DESTE EDITAL</text:p>
      <text:p text:style-name="P19"/>
      <text:p text:style-name="P14">Anexo I – Modelo de Formulário de Inscrição</text:p>
      <text:p text:style-name="P14">Anexo II – Modelo de Declaração de Perito</text:p>
      <text:p text:style-name="P14">Anexo III – Modelo de Relação de Documentos Apresentados</text:p>
      <text:p text:style-name="P14"/>
      <text:p text:style-name="P14"/>
      <text:p text:style-name="P14"/>
      <text:p text:style-name="P14"/>
      <text:p text:style-name="P21">Átila Ribeiro Pena</text:p>
      <text:p text:style-name="P21">Presidente da Comi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0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0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1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ila</meta:initial-creator>
    <meta:editing-cycles>77</meta:editing-cycles>
    <meta:creation-date>2014-09-29T16:41:00</meta:creation-date>
    <dc:date>2014-12-02T13:58:58.46</dc:date>
    <meta:editing-duration>PT6H6M3S</meta:editing-duration>
    <meta:generator>LibreOffice/4.1.3.2$Windows_x86 LibreOffice_project/70feb7d99726f064edab4605a8ab840c50ec57a</meta:generator>
    <meta:print-date>2014-11-05T11:34:41.01</meta:print-date>
    <meta:document-statistic meta:table-count="1" meta:image-count="1" meta:object-count="0" meta:page-count="8" meta:paragraph-count="175" meta:word-count="3303" meta:character-count="21654" meta:non-whitespace-character-count="182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