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439cm" fo:margin-right="-0.367cm" table:align="margins" style:writing-mode="lr-tb"/>
    </style:style>
    <style:style style:name="Tabela1.A" style:family="table-column">
      <style:table-column-properties style:column-width="17.754cm" style:rel-column-width="65340*"/>
    </style:style>
    <style:style style:name="Tabela1.B" style:family="table-column">
      <style:table-column-properties style:column-width="0.053cm" style:rel-column-width="195*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487cm" fo:keep-together="auto"/>
    </style:style>
    <style:style style:name="Tabela1.A4" style:family="table-cell">
      <style:table-cell-properties style:vertical-align="bottom" fo:padding="0.097cm" fo:border="0.05pt solid #000000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0.397cm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B6" style:family="table-cell">
      <style:table-cell-properties fo:padding="0cm" fo:border="none"/>
    </style:style>
    <style:style style:name="Tabela1.A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" style:family="table-cell">
      <style:table-cell-properties fo:padding="0cm" fo:border="none"/>
    </style:style>
    <style:style style:name="Tabela1.8" style:family="table-row">
      <style:table-row-properties style:min-row-height="1.192cm" fo:keep-together="auto"/>
    </style:style>
    <style:style style:name="Tabela1.9" style:family="table-row">
      <style:table-row-properties style:min-row-height="0.346cm" fo:keep-together="auto"/>
    </style:style>
    <style:style style:name="Tabela1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9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</style:style>
    <style:style style:name="P7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o_20_Anexo1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423cm" fo:margin-bottom="0.423cm" style:contextual-spacing="false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Texto_20_Anexo5">
      <style:text-properties fo:font-size="11pt" style:font-size-asian="11pt" style:font-size-complex="11pt"/>
    </style:style>
    <style:style style:name="P23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line-through-style="solid" style:font-name="Times New Roman1" fo:font-size="12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text-position="-33% 80%" style:font-name="Times New Roman1" fo:font-size="14pt"/>
    </style:style>
    <style:style style:name="T6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size-complex="7pt"/>
    </style:style>
    <style:style style:name="T11" style:family="text">
      <style:text-properties style:font-name="Wingdings" fo:font-size="14pt" fo:font-style="normal" style:font-name-asian="Wingdings" style:font-size-asian="12pt" style:font-style-asian="normal" style:font-name-complex="Wingdings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22">ANEXO II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NSULTA SOBRE A INTERPRETAÇÃO DA LEGISLAÇÃO TRIBUTÁRIA E ADUANEIRA<text:line-break/>PESSOA JURÍDICA</text:p>
          </table:table-cell>
          <table:table-cell table:style-name="Tabela1.B9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1">
          <table:table-cell table:style-name="Tabela1.A3" table:number-columns-spanned="2" office:value-type="string">
            <text:p text:style-name="P6"/>
            <text:p text:style-name="P11">Ao Coordenador-Geral da Cosit.</text:p>
            <text:p text:style-name="P21"/>
            <text:p text:style-name="P3"><text:span text:style-name="T3">A pessoa jurídica _____________________________________________________________________, estabelecido(a) na cidade de _________________________________, na (Rua, Avenida, Praça, Travessa) __________________________________________, n</text:span><text:span text:style-name="T1">º</text:span><text:span text:style-name="T3">______, bairro _________________________, CEP _____________, telefone (___)____________, </text:span><text:span text:style-name="T4">e</text:span><text:span text:style-name="T3">-</text:span><text:span text:style-name="T4">mail _________________________</text:span><text:span text:style-name="T3">______, Caixa Postal Eletrônica________________________inscrito(a) no Cadastro Nacional da Pessoa Jurídica (CNPJ) sob o n</text:span><text:span text:style-name="T1">º</text:span><text:span text:style-name="T3">____________________(obrigatório), inscrito(a) no Cadastro Específico do INSS (CEI) sob o n</text:span><text:span text:style-name="T1">º</text:span><text:span text:style-name="T3"> ____________________ (opcional) e com ramo de atividade __________________________, por meio de seu(sua) representante legal ou procurador(a), o Sr.(a) ____________________________________, portador(a) do documento de identidade n</text:span><text:span text:style-name="T1">º</text:span><text:span text:style-name="T3"> ____________________, expedido por _________________, vem, na forma da Instrução Normativa RFB n</text:span><text:span text:style-name="T1">º</text:span><text:span text:style-name="T3"> n</text:span><text:span text:style-name="T1">º</text:span><text:span text:style-name="T3"> 1.396, de 16 de setembro de 2013, formular consulta sobre a interpretação da legislação tributária e aduaneira relativa a tributo administrado pela Secretaria da Receita Federal do Brasil (RFB).</text:span></text:p>
            <text:p text:style-name="P10"><text:s/></text:p>
            <text:p text:style-name="P10"/>
          </table:table-cell>
          <table:covered-table-cell/>
        </table:table-row>
        <table:table-row table:style-name="Tabela1.4">
          <table:table-cell table:style-name="Tabela1.A4" office:value-type="string">
            <text:p text:style-name="P13"/>
            <text:p text:style-name="P15">O(a) consulente informa que:</text:p>
            <text:p text:style-name="P15">* Submete-se ao acompanhamento econômico-tributário diferenciado, nos termos da Portaria RFB nº 2.563, de 19 de dezembro de 2012. <text:s/></text:p>
            <text:p text:style-name="P5"><text:span text:style-name="T11"></text:span><text:span text:style-name="T6">sim</text:span><text:span text:style-name="T11"></text:span><text:span text:style-name="T5">não</text:span></text:p>
            <text:p text:style-name="P8"/>
            <text:list xml:id="list2174922649381942569" text:style-name="L1">
              <text:list-header>
                <text:p text:style-name="P24"/>
              </text:list-header>
            </text:list>
            <text:p text:style-name="P7"/>
          </table:table-cell>
          <table:table-cell table:style-name="Tabela1.B9" office:value-type="string">
            <text:p text:style-name="P2"/>
          </table:table-cell>
        </table:table-row>
        <table:table-row table:style-name="Tabela1.5">
          <table:table-cell table:style-name="Tabela1.A5" table:number-columns-spanned="2" office:value-type="string">
            <text:p text:style-name="P13"/>
            <text:p text:style-name="P13"><text:span text:style-name="T7">I -</text:span><text:span text:style-name="T8"> </text:span><text:span text:style-name="T7">DESCRIÇÃO DETALHADA DA QUESTÃO</text:span></text:p>
            <text:p text:style-name="P16"/>
            <text:p text:style-name="P16"/>
            <text:p text:style-name="P16"/>
            <text:p text:style-name="P13"><text:span text:style-name="T7">II - FUNDAMENTAÇÃO LEGAL </text:span><text:span text:style-name="T9">(</text:span><text:span text:style-name="T8">Dispositivos da legislação que ensejaram a consulta)</text:span></text:p>
            <text:p text:style-name="P15"/>
            <text:p text:style-name="P15"><text:soft-page-break/></text:p>
            <text:p text:style-name="P14"><text:span text:style-name="T8">III - QUESTIONAMENTOS </text:span><text:span text:style-name="T9">(Enumerar de forma objetiva):</text:span></text:p>
            <text:p text:style-name="P18"><text:s text:c="9"/>1) ___________________________________________________________________________</text:p>
            <text:p text:style-name="P18"><text:s text:c="9"/>2) ___________________________________________________________________________</text:p>
            <text:p text:style-name="P18"/>
            <text:p text:style-name="P16">IV - NÚMERO TOTAL DE QUESTIONAMENTOS:</text:p>
            <text:p text:style-name="P17"><text:s/></text:p>
            <text:p text:style-name="P9"><text:s/></text:p>
            <text:p text:style-name="P7"/>
          </table:table-cell>
          <table:covered-table-cell/>
        </table:table-row>
        <table:table-row table:style-name="Tabela1.5">
          <table:table-cell table:style-name="Tabela1.A4" office:value-type="string">
            <text:p text:style-name="P13"><text:span text:style-name="T7">OBS.: </text:span><text:span text:style-name="T8">O teor da consulta deve:</text:span></text:p>
            <text:list xml:id="list35707962" text:continue-numbering="true" text:style-name="L1">
              <text:list-header>
                <text:p text:style-name="P25">1) limitar-se a fato determinado, contendo descrição detalhada de seu objeto e indicação das informações necessárias ao esclarecimento da dúvida;</text:p>
                <text:p text:style-name="P25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25">3) descrever detalhadamente o fato relacionado à atividade do(a) interessado(a) a que será aplicada a interpretação solicitada; e </text:p>
                <text:p text:style-name="P25">4) apresentar de forma objetiva qual a dúvida específica do(a) interessado(a) na interpretação do dispositivo da legislação indicado.</text:p>
              </text:list-header>
            </text:list>
            <text:p text:style-name="Item_20_Anexo"/>
            <text:p text:style-name="Item_20_Anexo"/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5">
          <table:table-cell table:style-name="Tabela1.A7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8">
          <table:table-cell table:style-name="Tabela1.A5" table:number-columns-spanned="2" office:value-type="string">
            <text:p text:style-name="P11">Por fim, o(a) consulente(a) declara que:</text:p>
            <text:p text:style-name="P10">a) não se encontra sob procedimento fiscal iniciado ou instaurado para apurar fatos que se relacionem com a matéria objeto da consulta;</text:p>
            <text:p text:style-name="P10">b) não foi intimado(a) a cumprir obrigação relativa ao fato objeto da consulta; e</text:p>
            <text:p text:style-name="P10">c) o fato exposto na consulta não foi objeto de decisão anterior, ainda não modificada, proferida em consulta ou litígio em que foi parte.</text:p>
            <text:p text:style-name="P12">____________________________, ____ de ________________ de ________<text:line-break/>(local e data)</text:p>
            <text:p text:style-name="P20">________________________________________________________________<text:line-break/>(nome e assinatura do contribuinte ou de seu representante legal ou procurador)</text:p>
            <text:p text:style-name="P6"/>
          </table:table-cell>
          <table:covered-table-cell/>
        </table:table-row>
        <table:table-row table:style-name="Tabela1.9">
          <table:table-cell table:style-name="Tabela1.A9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</table:table>
      <text:p text:style-name="P4"><text:span text:style-name="T10">(Modelo aprovado pela IN RFB n</text:span><text:span text:style-name="T2">º</text:span><text:span text:style-name="T10"> </text:span><text:span text:style-name="T10">1434</text:span><text:span text:style-name="T10">, de </text:span><text:span text:style-name="T10">30 </text:span><text:span text:style-name="T10">de </text:span><text:span text:style-name="T10">dezembro</text:span><text:span text:style-name="T10"> de </text:span><text:span text:style-name="T10">2013</text:span><text:span text:style-name="T10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style:contextual-spacing="false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38M27S</meta:editing-duration>
    <meta:editing-cycles>18</meta:editing-cycles>
    <meta:generator>LibreOffice/4.0.4.2$Windows_x86 LibreOffice_project/9e9821abd0ffdbc09cd8c52eaa574fa09eb08f2</meta:generator>
    <meta:initial-creator>RFB </meta:initial-creator>
    <dc:date>2013-12-31T08:15:42.13</dc:date>
    <meta:document-statistic meta:table-count="1" meta:image-count="1" meta:object-count="0" meta:page-count="2" meta:paragraph-count="28" meta:word-count="389" meta:character-count="3126" meta:non-whitespace-character-count="2741"/>
  </office:meta>
</office:document-meta>
</file>