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754cm" fo:margin-left="-0.386cm" fo:margin-right="-0.367cm" table:align="margins" style:writing-mode="lr-tb"/>
    </style:style>
    <style:style style:name="Tabela1.A" style:family="table-column">
      <style:table-column-properties style:column-width="17.701cm" style:rel-column-width="65339*"/>
    </style:style>
    <style:style style:name="Tabela1.B" style:family="table-column">
      <style:table-column-properties style:column-width="0.053cm" style:rel-column-width="196*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3" style:family="table-row">
      <style:table-row-properties style:min-row-height="8.599cm" fo:keep-together="auto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6.953cm" fo:keep-together="auto"/>
    </style:style>
    <style:style style:name="Tabela1.A4" style:family="table-cell">
      <style:table-cell-properties style:vertical-align="bottom" fo:padding="0.097cm" fo:border="0.05pt solid #000000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6.271cm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1.014cm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1.192cm" fo:keep-together="auto"/>
    </style:style>
    <style:style style:name="Tabela1.8" style:family="table-row">
      <style:table-row-properties style:min-row-height="0.346cm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Texto_20_Anexo1">
      <style:paragraph-properties fo:text-align="justify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Texto_20_Anexo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.212cm" style:contextual-spacing="false"/>
    </style:style>
    <style:style style:name="P19" style:family="paragraph" style:parent-style-name="Text_20_body">
      <style:paragraph-properties fo:margin-left="0cm" fo:margin-right="0cm" fo:margin-top="0.423cm" fo:margin-bottom="0.423cm" style:contextual-spacing="false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Texto_20_Anexo5">
      <style:text-properties fo:font-size="11pt" style:font-size-asian="11pt" style:font-size-complex="11pt"/>
    </style:style>
    <style:style style:name="P22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Arial" style:font-size-complex="7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-33% 80%" style:font-name="Times New Roman1" fo:font-size="14pt"/>
    </style:style>
    <style:style style:name="T11" style:family="text">
      <style:text-properties style:text-position="-33% 80%" style:font-name="Times New Roman1" fo:font-size="14pt" style:font-size-asian="12pt" style:font-size-complex="12pt"/>
    </style:style>
    <style:style style:name="T12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13" style:family="text">
      <style:text-properties style:font-name="Wingdings" fo:font-size="14pt" fo:font-style="normal" style:font-name-asian="Wingdings" style:font-size-asian="12pt" style:font-style-asian="normal" style:font-name-complex="Wingdings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21">ANEXO I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NSULTA SOBRE A INTERPRETAÇÃO DA LEGISLAÇÃO TRIBUTÁRIA <text:s/>E ADUANEIRA<text:line-break/>PESSOA FÍSICA</text:p>
            <text:p text:style-name="P19"/>
          </table:table-cell>
          <table:table-cell table:style-name="Tabela1.B8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3">
          <table:table-cell table:style-name="Tabela1.A3" table:number-columns-spanned="2" office:value-type="string">
            <text:p text:style-name="P5"/>
            <text:p text:style-name="P9">Ao Coordenador-Geral da Cosit.</text:p>
            <text:p text:style-name="P18"/>
            <text:p text:style-name="P8"><text:span text:style-name="T4">__________________________________________________________________________________, (nome completo e atividade profissional) domiciliado(a) na (Rua/Avenida/Praça/Travessa) ______________________________________________, n</text:span><text:span text:style-name="T3">º</text:span><text:span text:style-name="T4">______, bairro ____________________, cidade/UF _______________________, CEP _________________, telefone (___)____________, </text:span><text:span text:style-name="T5">e</text:span><text:span text:style-name="T4">-</text:span><text:span text:style-name="T5">mail _________________________</text:span><text:span text:style-name="T4">______, Caixa Postal Eletrônica________________________, inscrito(a) no Cadastro de Pessoas Físicas (CPF) sob o n</text:span><text:span text:style-name="T3">º</text:span><text:span text:style-name="T4">____________________(obrigatório), por meio de seu(sua) representante legal ou procurador(a), o Sr.(a) _________________________________________, portador(a) do documento de identidade n</text:span><text:span text:style-name="T3">º</text:span><text:span text:style-name="T4"> ____________________, expedido por _________________, vem, na forma da Instrução Normativa RFB n</text:span><text:span text:style-name="T3">º</text:span><text:span text:style-name="T4"> 1.396, de 16 de setembro de 2013, formular consulta sobre a interpretação da legislação tributária e aduaneira relativa a tributo administrado pela Secretaria da Receita Federal do Brasil (RFB).</text:span> 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/>
            <text:p text:style-name="P14">O(a) consulente informa que:</text:p>
            <text:p text:style-name="P14">1) Submete-se ao acompanhamento econômico-tributário diferenciado, nos termos da Portaria RFB nº 2.356, de 14 de dezembro de 2010. <text:s/></text:p>
            <text:p text:style-name="P10"><text:span text:style-name="T13"></text:span><text:span text:style-name="T12">sim</text:span><text:span text:style-name="T13"></text:span><text:span text:style-name="T10">não</text:span> </text:p>
            <text:p text:style-name="P6">2) Tem prioridade de atendimento, nos termos do art. 1º da Lei nº 10.048, de 8 de novembro de 2000, c/c art. 3º da Lei nº 10.741, de 1º de outubro de 2003.</text:p>
            <text:p text:style-name="P6"/>
            <text:p text:style-name="P10"><text:span text:style-name="T13"></text:span><text:span text:style-name="T12">sim</text:span><text:span text:style-name="T13"></text:span><text:span text:style-name="T11">não</text:span></text:p>
            <text:p text:style-name="P7"/>
          </table:table-cell>
          <table:table-cell table:style-name="Tabela1.B8" office:value-type="string">
            <text:p text:style-name="P4"/>
          </table:table-cell>
        </table:table-row>
        <text:soft-page-break/>
        <table:table-row table:style-name="Tabela1.5">
          <table:table-cell table:style-name="Tabela1.A5" table:number-columns-spanned="2" office:value-type="string">
            <text:p text:style-name="P12"><text:span text:style-name="T8">I -</text:span><text:span text:style-name="T7"> </text:span><text:span text:style-name="T8">DESCRIÇÃO DETALHADA DA QUESTÃO</text:span></text:p>
            <text:p text:style-name="P15"/>
            <text:p text:style-name="P15"/>
            <text:p text:style-name="P15"/>
            <text:p text:style-name="P12"><text:span text:style-name="T8">II - FUNDAMENTAÇÃO LEGAL </text:span><text:span text:style-name="T9">(</text:span><text:span text:style-name="T7">Dispositivos da legislação que ensejaram a consulta)</text:span></text:p>
            <text:p text:style-name="P14"/>
            <text:p text:style-name="P14"/>
            <text:p text:style-name="P13"><text:span text:style-name="T7">III - QUESTIONAMENTOS </text:span><text:span text:style-name="T9">(Enumerar de forma objetiva):</text:span></text:p>
            <text:p text:style-name="P17"><text:s text:c="9"/>1) ___________________________________________________________________________</text:p>
            <text:p text:style-name="P17"><text:s text:c="9"/>2) ___________________________________________________________________________</text:p>
            <text:p text:style-name="P17"/>
            <text:p text:style-name="P15">IV - NÚMERO TOTAL DE QUESTIONAMENTOS:</text:p>
            <text:p text:style-name="P16"><text:s/></text:p>
            <text:p text:style-name="P7"><text:s/></text:p>
          </table:table-cell>
          <table:covered-table-cell/>
        </table:table-row>
        <table:table-row table:style-name="Tabela1.6">
          <table:table-cell table:style-name="Tabela1.A4" office:value-type="string">
            <text:p text:style-name="P11"/>
            <text:p text:style-name="P11"><text:span text:style-name="T8">OBS.:</text:span> <text:span text:style-name="T7">O teor da consulta deve:</text:span></text:p>
            <text:list xml:id="list5105128030164548372" text:style-name="L1">
              <text:list-header>
                <text:p text:style-name="P22">1) limitar-se a fato determinado, contendo descrição detalhada de seu objeto e indicação das informações necessárias ao esclarecimento da dúvida;</text:p>
                <text:p text:style-name="P22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22">3) descrever detalhadamente o fato relacionado à atividade do(a) interessado(a) a que será aplicada a interpretação solicitada; e </text:p>
                <text:p text:style-name="P22">4) apresentar de forma objetiva qual a dúvida específica do(a) interessado(a) na interpretação do dispositivo da legislação tributária.</text:p>
                <text:p text:style-name="P23"/>
              </text:list-header>
            </text:list>
          </table:table-cell>
          <table:table-cell table:style-name="Tabela1.B8" office:value-type="string">
            <text:p text:style-name="P4"/>
          </table:table-cell>
        </table:table-row>
        <table:table-row table:style-name="Tabela1.7">
          <table:table-cell table:style-name="Tabela1.A5" table:number-columns-spanned="2" office:value-type="string">
            <text:p text:style-name="P9">Por fim, o(a) consulente(a) declara que:</text:p>
            <text:p text:style-name="P8">a) não se encontra sob procedimento fiscal iniciado ou instaurado para apurar fatos que se relacionem com a matéria objeto da consulta;</text:p>
            <text:p text:style-name="P8">b) não foi intimado(a) a cumprir obrigação relativa ao fato objeto da consulta; e</text:p>
            <text:p text:style-name="P8">c) o fato exposto na consulta não foi objeto de decisão anterior, ainda não modificada, proferida em consulta ou litígio em que foi parte.</text:p>
            <text:p text:style-name="P10">____________________________, ____ de ________________ de ________<text:line-break/>(local e data)</text:p>
            <text:p text:style-name="P20">________________________________________________________________<text:line-break/>(nome e assinatura do contribuinte ou de seu representante legal ou procurador)</text:p>
            <text:p text:style-name="P5"/>
          </table:table-cell>
          <table:covered-table-cell/>
        </table:table-row>
        <table:table-row table:style-name="Tabela1.8">
          <table:table-cell table:style-name="Tabela1.A8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</table:table>
      <text:p text:style-name="P1"><text:span text:style-name="T1">(Modelo aprovado pela IN RFB n</text:span><text:span text:style-name="T2">º</text:span><text:span text:style-name="T1"> </text:span><text:span text:style-name="T1">1434</text:span><text:span text:style-name="T6">, de </text:span><text:span text:style-name="T1">30 </text:span><text:span text:style-name="T6">de </text:span><text:span text:style-name="T1">dezembro</text:span><text:span text:style-name="T6"> de </text:span><text:span text:style-name="T1">2013</text:span><text:span text:style-name="T1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style:contextual-spacing="false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1H35M7S</meta:editing-duration>
    <meta:editing-cycles>30</meta:editing-cycles>
    <meta:generator>LibreOffice/4.0.4.2$Windows_x86 LibreOffice_project/9e9821abd0ffdbc09cd8c52eaa574fa09eb08f2</meta:generator>
    <meta:initial-creator>RFB </meta:initial-creator>
    <dc:date>2013-12-31T08:15:06.27</dc:date>
    <meta:document-statistic meta:table-count="1" meta:image-count="1" meta:object-count="0" meta:page-count="2" meta:paragraph-count="29" meta:word-count="404" meta:character-count="3165" meta:non-whitespace-character-count="2768"/>
  </office:meta>
</office:document-meta>
</file>