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3" svg:font-family="Arial3"/>
    <style:font-face style:name="Arial1" svg:font-family="Arial1"/>
    <style:font-face style:name="Arial2" svg:font-family="Arial2"/>
    <style:font-face style:name="Arial Black" svg:font-family="&quot;Arial Black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/>
    </style:style>
    <style:style style:name="ce3" style:family="table-cell" style:parent-style-name="Default" style:data-style-name="N4">
      <style:text-properties style:font-name="Arial2" style:font-name-asian="Arial2" style:font-name-complex="Arial2" fo:font-size="10pt" style:font-size-asian="10pt" style:font-size-complex="10pt"/>
    </style:style>
    <style:style style:name="ce4" style:family="table-cell" style:parent-style-name="Default" style:data-style-name="N3">
      <style:text-properties style:font-name="Arial2" style:font-name-asian="Arial2" style:font-name-complex="Arial2" fo:font-size="10pt" style:font-size-asian="10pt" style:font-size-complex="10pt"/>
    </style:style>
    <style:style style:name="ce5" style:family="table-cell" style:parent-style-name="Default" style:data-style-name="N0">
      <style:text-properties fo:color="#000080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fo:color="#000080" style:font-name="Arial Black" style:font-name-asian="Arial Black" style:font-name-complex="Arial Black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Excel_BuiltIn_Comma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Excel_BuiltIn_Comma" style:data-style-name="N36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37"/>
    <style:style style:name="ce17" style:family="table-cell" style:parent-style-name="Excel_BuiltIn_Comma" style:data-style-name="N36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Excel_BuiltIn_Comma" style:data-style-name="N36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5" style:family="table-cell" style:parent-style-name="Excel_BuiltIn_Comma" style:data-style-name="N36">
      <style:table-cell-properties fo:border-top="thin solid #000000" fo:border-bottom="thin solid #000000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page" style:column-width="2.75166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3.3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4.8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JAN-DEZ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6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993" table:default-cell-style-name="ce1"/>
        <table:table-column table:style-name="co13" table:number-columns-repeated="15361" table:default-cell-style-name="ce1"/>
        <table:table-row table:style-name="ro1">
          <table:table-cell table:style-name="ce2">
            <draw:custom-shape svg:x="0.06614in" svg:y="0.07283in" svg:width="0.69606in" svg:height="0.77795in" draw:z-index="1" draw:id="id0" draw:style-name="a2" draw:name="AutoShap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" draw:id="id1" draw:style-name="a3" draw:name="Picture 2" svg:x="0.0311in" svg:y="0in" svg:width="3.03937in" svg:height="0.71575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82" table:style-name="ce2"/>
        </table:table-row>
        <table:table-row table:style-name="ro1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table:style-name="ce2"/>
          <table:table-cell table:style-name="ce4"/>
          <table:table-cell table:number-columns-repeated="16382" table:style-name="ce2"/>
        </table:table-row>
        <table:table-row table:number-rows-repeated="2" table:style-name="ro2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3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2">
          <table:table-cell table:style-name="ce2"/>
          <table:table-cell table:style-name="ce4"/>
          <table:table-cell table:number-columns-repeated="7" table:style-name="ce2"/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number-columns-spanned="29" table:number-rows-spanned="1" table:style-name="ce23">
            <text:p>ARRECADAÇÃO DAS RECEITAS FEDERAIS POR UNIDADE DA FEDERAÇÃO ( preços correntes )</text:p>
          </table:table-cell>
          <table:covered-table-cell table:number-columns-repeated="28"/>
          <table:table-cell table:number-columns-repeated="16355" table:style-name="ce2"/>
        </table:table-row>
        <table:table-row table:style-name="ro5">
          <table:table-cell office:value-type="string" table:number-columns-spanned="29" table:number-rows-spanned="1" table:style-name="ce24">
            <text:p>Período: Janeiro a Dezembro - 2020</text:p>
          </table:table-cell>
          <table:covered-table-cell table:number-columns-repeated="28"/>
          <table:table-cell table:number-columns-repeated="16355" table:style-name="ce2"/>
        </table:table-row>
        <table:table-row table:style-name="ro6">
          <table:table-cell table:style-name="ce7"/>
          <table:table-cell table:number-columns-repeated="16383" table:style-name="ce1"/>
        </table:table-row>
        <table:table-row table:style-name="ro6">
          <table:table-cell office:value-type="string" table:style-name="ce8">
            <text:p>Em R$1,00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RECEITAS</text:p>
          </table:table-cell>
          <table:table-cell office:value-type="string" table:style-name="ce10">
            <text:p>AC</text:p>
          </table:table-cell>
          <table:table-cell office:value-type="string" table:style-name="ce10">
            <text:p>AL</text:p>
          </table:table-cell>
          <table:table-cell office:value-type="string" table:style-name="ce10">
            <text:p>AM</text:p>
          </table:table-cell>
          <table:table-cell office:value-type="string" table:style-name="ce10">
            <text:p>AP</text:p>
          </table:table-cell>
          <table:table-cell office:value-type="string" table:style-name="ce10">
            <text:p>BA</text:p>
          </table:table-cell>
          <table:table-cell office:value-type="string" table:style-name="ce10">
            <text:p>CE</text:p>
          </table:table-cell>
          <table:table-cell office:value-type="string" table:style-name="ce10">
            <text:p>DF</text:p>
          </table:table-cell>
          <table:table-cell office:value-type="string" table:style-name="ce10">
            <text:p>ES</text:p>
          </table:table-cell>
          <table:table-cell office:value-type="string" table:style-name="ce10">
            <text:p>GO</text:p>
          </table:table-cell>
          <table:table-cell office:value-type="string" table:style-name="ce10">
            <text:p>MA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MT</text:p>
          </table:table-cell>
          <table:table-cell office:value-type="string" table:style-name="ce10">
            <text:p>PA</text:p>
          </table:table-cell>
          <table:table-cell office:value-type="string" table:style-name="ce10">
            <text:p>PB</text:p>
          </table:table-cell>
          <table:table-cell office:value-type="string" table:style-name="ce10">
            <text:p>PE</text:p>
          </table:table-cell>
          <table:table-cell office:value-type="string" table:style-name="ce10">
            <text:p>PI</text:p>
          </table:table-cell>
          <table:table-cell office:value-type="string" table:style-name="ce10">
            <text:p>PR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RN</text:p>
          </table:table-cell>
          <table:table-cell office:value-type="string" table:style-name="ce10">
            <text:p>RO</text:p>
          </table:table-cell>
          <table:table-cell office:value-type="string" table:style-name="ce10">
            <text:p>RR</text:p>
          </table:table-cell>
          <table:table-cell office:value-type="string" table:style-name="ce10">
            <text:p>RS</text:p>
          </table:table-cell>
          <table:table-cell office:value-type="string" table:style-name="ce10">
            <text:p>SC</text:p>
          </table:table-cell>
          <table:table-cell office:value-type="string" table:style-name="ce10">
            <text:p>SE</text:p>
          </table:table-cell>
          <table:table-cell office:value-type="string" table:style-name="ce10">
            <text:p>SP</text:p>
          </table:table-cell>
          <table:table-cell office:value-type="string" table:style-name="ce10">
            <text:p>TO</text:p>
          </table:table-cell>
          <table:table-cell office:value-type="string" table:style-name="ce11">
            <text:p>TOTAL</text:p>
          </table:table-cell>
          <table:table-cell table:number-columns-repeated="16355" table:style-name="ce12"/>
        </table:table-row>
        <table:table-row table:style-name="ro6">
          <table:table-cell office:value-type="string" table:style-name="ce13">
            <text:p>IMPOSTO SOBRE IMPORTAÇÃO</text:p>
          </table:table-cell>
          <table:table-cell office:value-type="float" office:value="985174.77" table:style-name="ce14">
            <text:p>985.175</text:p>
          </table:table-cell>
          <table:table-cell office:value-type="float" office:value="16616714.740000002" table:style-name="ce14">
            <text:p>16.616.715</text:p>
          </table:table-cell>
          <table:table-cell office:value-type="float" office:value="762232235.90999997" table:style-name="ce14">
            <text:p>762.232.236</text:p>
          </table:table-cell>
          <table:table-cell office:value-type="float" office:value="309705.71999999997" table:style-name="ce14">
            <text:p>309.706</text:p>
          </table:table-cell>
          <table:table-cell office:value-type="float" office:value="1030620380.9799999" table:style-name="ce14">
            <text:p>1.030.620.381</text:p>
          </table:table-cell>
          <table:table-cell office:value-type="float" office:value="712512834.53999984" table:style-name="ce14">
            <text:p>712.512.835</text:p>
          </table:table-cell>
          <table:table-cell office:value-type="float" office:value="38676559.109999999" table:style-name="ce14">
            <text:p>38.676.559</text:p>
          </table:table-cell>
          <table:table-cell office:value-type="float" office:value="1903559527.6500001" table:style-name="ce14">
            <text:p>1.903.559.528</text:p>
          </table:table-cell>
          <table:table-cell office:value-type="float" office:value="385559156.68000007" table:style-name="ce14">
            <text:p>385.559.157</text:p>
          </table:table-cell>
          <table:table-cell office:value-type="float" office:value="51723529.270000003" table:style-name="ce14">
            <text:p>51.723.529</text:p>
          </table:table-cell>
          <table:table-cell office:value-type="float" office:value="1560969146.3699999" table:style-name="ce14">
            <text:p>1.560.969.146</text:p>
          </table:table-cell>
          <table:table-cell office:value-type="float" office:value="1731995.1" table:style-name="ce14">
            <text:p>1.731.995</text:p>
          </table:table-cell>
          <table:table-cell office:value-type="float" office:value="43440232.069999993" table:style-name="ce14">
            <text:p>43.440.232</text:p>
          </table:table-cell>
          <table:table-cell office:value-type="float" office:value="98912193.420000002" table:style-name="ce14">
            <text:p>98.912.193</text:p>
          </table:table-cell>
          <table:table-cell office:value-type="float" office:value="75455623.5" table:style-name="ce14">
            <text:p>75.455.624</text:p>
          </table:table-cell>
          <table:table-cell office:value-type="float" office:value="1149002785.8499999" table:style-name="ce14">
            <text:p>1.149.002.786</text:p>
          </table:table-cell>
          <table:table-cell office:value-type="float" office:value="328172.13" table:style-name="ce14">
            <text:p>328.172</text:p>
          </table:table-cell>
          <table:table-cell office:value-type="float" office:value="3964526727.3899999" table:style-name="ce14">
            <text:p>3.964.526.727</text:p>
          </table:table-cell>
          <table:table-cell office:value-type="float" office:value="2772035812.1500001" table:style-name="ce14">
            <text:p>2.772.035.812</text:p>
          </table:table-cell>
          <table:table-cell office:value-type="float" office:value="13279408.52" table:style-name="ce14">
            <text:p>13.279.409</text:p>
          </table:table-cell>
          <table:table-cell office:value-type="float" office:value="591043.92999999993" table:style-name="ce14">
            <text:p>591.044</text:p>
          </table:table-cell>
          <table:table-cell office:value-type="float" office:value="124822.63000000002" table:style-name="ce14">
            <text:p>124.823</text:p>
          </table:table-cell>
          <table:table-cell office:value-type="float" office:value="1273708139.79" table:style-name="ce14">
            <text:p>1.273.708.140</text:p>
          </table:table-cell>
          <table:table-cell office:value-type="float" office:value="8408488281.1099997" table:style-name="ce14">
            <text:p>8.408.488.281</text:p>
          </table:table-cell>
          <table:table-cell office:value-type="float" office:value="1462018.52" table:style-name="ce14">
            <text:p>1.462.019</text:p>
          </table:table-cell>
          <table:table-cell office:value-type="float" office:value="21652765043.510002" table:style-name="ce14">
            <text:p>21.652.765.044</text:p>
          </table:table-cell>
          <table:table-cell office:value-type="float" office:value="49179.69" table:style-name="ce14">
            <text:p>49.180</text:p>
          </table:table-cell>
          <table:table-cell office:value-type="float" office:value="45919666445.050003" table:style-name="ce15">
            <text:p>45.919.666.445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OBRE EXPORTAÇÃO</text:p>
          </table:table-cell>
          <table:table-cell office:value-type="float" office:value="36.129999999999995" table:style-name="ce17">
            <text:p>36</text:p>
          </table:table-cell>
          <table:table-cell office:value-type="float" office:value="19893.750000000004" table:style-name="ce17">
            <text:p>19.894</text:p>
          </table:table-cell>
          <table:table-cell office:value-type="float" office:value="-0.47000000000000242" table:style-name="ce17">
            <text:p>(00)</text:p>
          </table:table-cell>
          <table:table-cell office:value-type="float" office:value="12.13" table:style-name="ce17">
            <text:p>12</text:p>
          </table:table-cell>
          <table:table-cell office:value-type="float" office:value="30131.079999999998" table:style-name="ce17">
            <text:p>30.131</text:p>
          </table:table-cell>
          <table:table-cell office:value-type="float" office:value="2225.73" table:style-name="ce17">
            <text:p>2.226</text:p>
          </table:table-cell>
          <table:table-cell office:value-type="float" office:value="2898.39" table:style-name="ce17">
            <text:p>2.898</text:p>
          </table:table-cell>
          <table:table-cell office:value-type="float" office:value="29138.37999999999" table:style-name="ce17">
            <text:p>29.138</text:p>
          </table:table-cell>
          <table:table-cell office:value-type="float" office:value="36012.740000000005" table:style-name="ce17">
            <text:p>36.013</text:p>
          </table:table-cell>
          <table:table-cell office:value-type="float" office:value="-65446.289999999979" table:style-name="ce17">
            <text:p>(65.446)</text:p>
          </table:table-cell>
          <table:table-cell office:value-type="float" office:value="17186.050000000003" table:style-name="ce17">
            <text:p>17.186</text:p>
          </table:table-cell>
          <table:table-cell office:value-type="float" office:value="12705.320000000002" table:style-name="ce17">
            <text:p>12.705</text:p>
          </table:table-cell>
          <table:table-cell office:value-type="float" office:value="9563.4600000000009" table:style-name="ce17">
            <text:p>9.563</text:p>
          </table:table-cell>
          <table:table-cell office:value-type="float" office:value="24666.110000000004" table:style-name="ce17">
            <text:p>24.666</text:p>
          </table:table-cell>
          <table:table-cell office:value-type="float" office:value="-10532.26" table:style-name="ce17">
            <text:p>(10.532)</text:p>
          </table:table-cell>
          <table:table-cell office:value-type="float" office:value="71410.720000000001" table:style-name="ce17">
            <text:p>71.411</text:p>
          </table:table-cell>
          <table:table-cell office:value-type="float" office:value="1558.3099999999997" table:style-name="ce17">
            <text:p>1.558</text:p>
          </table:table-cell>
          <table:table-cell office:value-type="float" office:value="54601.49" table:style-name="ce17">
            <text:p>54.601</text:p>
          </table:table-cell>
          <table:table-cell office:value-type="float" office:value="5102.54" table:style-name="ce17">
            <text:p>5.103</text:p>
          </table:table-cell>
          <table:table-cell office:value-type="float" office:value="233.04999999999998" table:style-name="ce17">
            <text:p>233</text:p>
          </table:table-cell>
          <table:table-cell office:value-type="float" office:value="475.90999999999997" table:style-name="ce17">
            <text:p>476</text:p>
          </table:table-cell>
          <table:table-cell office:value-type="float" office:value="518.05999999999995" table:style-name="ce17">
            <text:p>518</text:p>
          </table:table-cell>
          <table:table-cell office:value-type="float" office:value="251417.13" table:style-name="ce17">
            <text:p>251.417</text:p>
          </table:table-cell>
          <table:table-cell office:value-type="float" office:value="123665.02999999998" table:style-name="ce17">
            <text:p>123.665</text:p>
          </table:table-cell>
          <table:table-cell office:value-type="float" office:value="20.239999999999977" table:style-name="ce17">
            <text:p>20</text:p>
          </table:table-cell>
          <table:table-cell office:value-type="float" office:value="21521909.639999997" table:style-name="ce17">
            <text:p>21.521.910</text:p>
          </table:table-cell>
          <table:table-cell office:value-type="float" office:value="4108.6399999999994" table:style-name="ce17">
            <text:p>4.109</text:p>
          </table:table-cell>
          <table:table-cell office:value-type="float" office:value="22143511.010000002" table:style-name="ce18">
            <text:p>22.143.511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PI - TOTAL</text:p>
          </table:table-cell>
          <table:table-cell office:value-type="float" office:value="4240199.1500000004" table:style-name="ce17">
            <text:p>4.240.199</text:p>
          </table:table-cell>
          <table:table-cell office:value-type="float" office:value="72250365.280000001" table:style-name="ce17">
            <text:p>72.250.365</text:p>
          </table:table-cell>
          <table:table-cell office:value-type="float" office:value="169272676.24000001" table:style-name="ce17">
            <text:p>169.272.676</text:p>
          </table:table-cell>
          <table:table-cell office:value-type="float" office:value="2684901.1399999997" table:style-name="ce17">
            <text:p>2.684.901</text:p>
          </table:table-cell>
          <table:table-cell office:value-type="float" office:value="1583343870.6499999" table:style-name="ce17">
            <text:p>1.583.343.871</text:p>
          </table:table-cell>
          <table:table-cell office:value-type="float" office:value="652218015.22000003" table:style-name="ce17">
            <text:p>652.218.015</text:p>
          </table:table-cell>
          <table:table-cell office:value-type="float" office:value="81049965.169999987" table:style-name="ce17">
            <text:p>81.049.965</text:p>
          </table:table-cell>
          <table:table-cell office:value-type="float" office:value="2760357766.98" table:style-name="ce17">
            <text:p>2.760.357.767</text:p>
          </table:table-cell>
          <table:table-cell office:value-type="float" office:value="424591468.17000002" table:style-name="ce17">
            <text:p>424.591.468</text:p>
          </table:table-cell>
          <table:table-cell office:value-type="float" office:value="59786823.140000001" table:style-name="ce17">
            <text:p>59.786.823</text:p>
          </table:table-cell>
          <table:table-cell office:value-type="float" office:value="7450712670.6800003" table:style-name="ce17">
            <text:p>7.450.712.671</text:p>
          </table:table-cell>
          <table:table-cell office:value-type="float" office:value="86269901.569999993" table:style-name="ce17">
            <text:p>86.269.902</text:p>
          </table:table-cell>
          <table:table-cell office:value-type="float" office:value="124278133.21000001" table:style-name="ce17">
            <text:p>124.278.133</text:p>
          </table:table-cell>
          <table:table-cell office:value-type="float" office:value="177838811.43000001" table:style-name="ce17">
            <text:p>177.838.811</text:p>
          </table:table-cell>
          <table:table-cell office:value-type="float" office:value="94180485.039999992" table:style-name="ce17">
            <text:p>94.180.485</text:p>
          </table:table-cell>
          <table:table-cell office:value-type="float" office:value="1405505008.0999997" table:style-name="ce17">
            <text:p>1.405.505.008</text:p>
          </table:table-cell>
          <table:table-cell office:value-type="float" office:value="33654426.640000001" table:style-name="ce17">
            <text:p>33.654.427</text:p>
          </table:table-cell>
          <table:table-cell office:value-type="float" office:value="4243592969.6399999" table:style-name="ce17">
            <text:p>4.243.592.970</text:p>
          </table:table-cell>
          <table:table-cell office:value-type="float" office:value="2988947657.1700001" table:style-name="ce17">
            <text:p>2.988.947.657</text:p>
          </table:table-cell>
          <table:table-cell office:value-type="float" office:value="52643852.25" table:style-name="ce17">
            <text:p>52.643.852</text:p>
          </table:table-cell>
          <table:table-cell office:value-type="float" office:value="71418691.25999999" table:style-name="ce17">
            <text:p>71.418.691</text:p>
          </table:table-cell>
          <table:table-cell office:value-type="float" office:value="844259.6" table:style-name="ce17">
            <text:p>844.260</text:p>
          </table:table-cell>
          <table:table-cell office:value-type="float" office:value="5055050696" table:style-name="ce17">
            <text:p>5.055.050.696</text:p>
          </table:table-cell>
          <table:table-cell office:value-type="float" office:value="6650437463.1299992" table:style-name="ce17">
            <text:p>6.650.437.463</text:p>
          </table:table-cell>
          <table:table-cell office:value-type="float" office:value="74925990.439999998" table:style-name="ce17">
            <text:p>74.925.990</text:p>
          </table:table-cell>
          <table:table-cell office:value-type="float" office:value="23948731180.869999" table:style-name="ce17">
            <text:p>23.948.731.181</text:p>
          </table:table-cell>
          <table:table-cell office:value-type="float" office:value="20380294.27" table:style-name="ce17">
            <text:p>20.380.294</text:p>
          </table:table-cell>
          <table:table-cell office:value-type="float" office:value="58289208542.440002" table:style-name="ce18">
            <text:p>58.289.208.542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FUMO</text:p>
          </table:table-cell>
          <table:table-cell office:value-type="float" office:value="0" table:style-name="ce17">
            <text:p>00</text:p>
          </table:table-cell>
          <table:table-cell office:value-type="float" office:value="8597.98" table:style-name="ce17">
            <text:p>8.598</text:p>
          </table:table-cell>
          <table:table-cell office:value-type="float" office:value="0" table:style-name="ce17">
            <text:p>00</text:p>
          </table:table-cell>
          <table:table-cell office:value-type="float" office:value="0" table:style-name="ce17">
            <text:p>00</text:p>
          </table:table-cell>
          <table:table-cell office:value-type="float" office:value="58108.55" table:style-name="ce17">
            <text:p>58.109</text:p>
          </table:table-cell>
          <table:table-cell office:value-type="float" office:value="842.38" table:style-name="ce17">
            <text:p>842</text:p>
          </table:table-cell>
          <table:table-cell office:value-type="float" office:value="551.72" table:style-name="ce17">
            <text:p>552</text:p>
          </table:table-cell>
          <table:table-cell office:value-type="float" office:value="0" table:style-name="ce17">
            <text:p>00</text:p>
          </table:table-cell>
          <table:table-cell office:value-type="float" office:value="945194.12000000011" table:style-name="ce17">
            <text:p>945.194</text:p>
          </table:table-cell>
          <table:table-cell office:value-type="float" office:value="10" table:style-name="ce17">
            <text:p>10</text:p>
          </table:table-cell>
          <table:table-cell office:value-type="float" office:value="4429445922.8099995" table:style-name="ce17">
            <text:p>4.429.445.923</text:p>
          </table:table-cell>
          <table:table-cell office:value-type="float" office:value="0" table:style-name="ce17">
            <text:p>00</text:p>
          </table:table-cell>
          <table:table-cell office:value-type="float" office:value="434.73" table:style-name="ce17">
            <text:p>435</text:p>
          </table:table-cell>
          <table:table-cell office:value-type="float" office:value="177" table:style-name="ce17">
            <text:p>177</text:p>
          </table:table-cell>
          <table:table-cell office:value-type="float" office:value="0" table:style-name="ce17">
            <text:p>00</text:p>
          </table:table-cell>
          <table:table-cell office:value-type="float" office:value="0" table:style-name="ce17">
            <text:p>00</text:p>
          </table:table-cell>
          <table:table-cell office:value-type="float" office:value="0" table:style-name="ce17">
            <text:p>00</text:p>
          </table:table-cell>
          <table:table-cell office:value-type="float" office:value="5230.83" table:style-name="ce17">
            <text:p>5.231</text:p>
          </table:table-cell>
          <table:table-cell office:value-type="float" office:value="22923289.840000004" table:style-name="ce17">
            <text:p>22.923.290</text:p>
          </table:table-cell>
          <table:table-cell office:value-type="float" office:value="0" table:style-name="ce17">
            <text:p>00</text:p>
          </table:table-cell>
          <table:table-cell office:value-type="float" office:value="2632.42" table:style-name="ce17">
            <text:p>2.632</text:p>
          </table:table-cell>
          <table:table-cell office:value-type="float" office:value="0" table:style-name="ce17">
            <text:p>00</text:p>
          </table:table-cell>
          <table:table-cell office:value-type="float" office:value="1497948716.2999997" table:style-name="ce17">
            <text:p>1.497.948.716</text:p>
          </table:table-cell>
          <table:table-cell office:value-type="float" office:value="21513.71" table:style-name="ce17">
            <text:p>21.514</text:p>
          </table:table-cell>
          <table:table-cell office:value-type="float" office:value="0" table:style-name="ce17">
            <text:p>00</text:p>
          </table:table-cell>
          <table:table-cell office:value-type="float" office:value="10937436.019999998" table:style-name="ce17">
            <text:p>10.937.436</text:p>
          </table:table-cell>
          <table:table-cell office:value-type="float" office:value="0" table:style-name="ce17">
            <text:p>00</text:p>
          </table:table-cell>
          <table:table-cell office:value-type="float" office:value="5962298658.4100008" table:style-name="ce18">
            <text:p>5.962.298.658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BEBIDAS</text:p>
          </table:table-cell>
          <table:table-cell office:value-type="float" office:value="1878623.6200000003" table:style-name="ce17">
            <text:p>1.878.624</text:p>
          </table:table-cell>
          <table:table-cell office:value-type="float" office:value="11224038.209999999" table:style-name="ce17">
            <text:p>11.224.038</text:p>
          </table:table-cell>
          <table:table-cell office:value-type="float" office:value="31437050.009999998" table:style-name="ce17">
            <text:p>31.437.050</text:p>
          </table:table-cell>
          <table:table-cell office:value-type="float" office:value="142496.29999999999" table:style-name="ce17">
            <text:p>142.496</text:p>
          </table:table-cell>
          <table:table-cell office:value-type="float" office:value="208042544.49999994" table:style-name="ce17">
            <text:p>208.042.545</text:p>
          </table:table-cell>
          <table:table-cell office:value-type="float" office:value="117890509.58000001" table:style-name="ce17">
            <text:p>117.890.510</text:p>
          </table:table-cell>
          <table:table-cell office:value-type="float" office:value="21733394.390000004" table:style-name="ce17">
            <text:p>21.733.394</text:p>
          </table:table-cell>
          <table:table-cell office:value-type="float" office:value="14516150.190000001" table:style-name="ce17">
            <text:p>14.516.150</text:p>
          </table:table-cell>
          <table:table-cell office:value-type="float" office:value="79156045.660000011" table:style-name="ce17">
            <text:p>79.156.046</text:p>
          </table:table-cell>
          <table:table-cell office:value-type="float" office:value="39031253.369999997" table:style-name="ce17">
            <text:p>39.031.253</text:p>
          </table:table-cell>
          <table:table-cell office:value-type="float" office:value="385425865.53999996" table:style-name="ce17">
            <text:p>385.425.866</text:p>
          </table:table-cell>
          <table:table-cell office:value-type="float" office:value="7072098.8899999987" table:style-name="ce17">
            <text:p>7.072.099</text:p>
          </table:table-cell>
          <table:table-cell office:value-type="float" office:value="57711513.129999995" table:style-name="ce17">
            <text:p>57.711.513</text:p>
          </table:table-cell>
          <table:table-cell office:value-type="float" office:value="20992071.960000001" table:style-name="ce17">
            <text:p>20.992.072</text:p>
          </table:table-cell>
          <table:table-cell office:value-type="float" office:value="31267955.220000003" table:style-name="ce17">
            <text:p>31.267.955</text:p>
          </table:table-cell>
          <table:table-cell office:value-type="float" office:value="311466772.64999998" table:style-name="ce17">
            <text:p>311.466.773</text:p>
          </table:table-cell>
          <table:table-cell office:value-type="float" office:value="17881031.399999999" table:style-name="ce17">
            <text:p>17.881.031</text:p>
          </table:table-cell>
          <table:table-cell office:value-type="float" office:value="62719498.050000004" table:style-name="ce17">
            <text:p>62.719.498</text:p>
          </table:table-cell>
          <table:table-cell office:value-type="float" office:value="240374754.47999999" table:style-name="ce17">
            <text:p>240.374.754</text:p>
          </table:table-cell>
          <table:table-cell office:value-type="float" office:value="11956559.939999999" table:style-name="ce17">
            <text:p>11.956.560</text:p>
          </table:table-cell>
          <table:table-cell office:value-type="float" office:value="1918955.5799999996" table:style-name="ce17">
            <text:p>1.918.956</text:p>
          </table:table-cell>
          <table:table-cell office:value-type="float" office:value="1193.45" table:style-name="ce17">
            <text:p>1.193</text:p>
          </table:table-cell>
          <table:table-cell office:value-type="float" office:value="200922131.05000001" table:style-name="ce17">
            <text:p>200.922.131</text:p>
          </table:table-cell>
          <table:table-cell office:value-type="float" office:value="131558243.63" table:style-name="ce17">
            <text:p>131.558.244</text:p>
          </table:table-cell>
          <table:table-cell office:value-type="float" office:value="18634649.57" table:style-name="ce17">
            <text:p>18.634.650</text:p>
          </table:table-cell>
          <table:table-cell office:value-type="float" office:value="719756475.24000001" table:style-name="ce17">
            <text:p>719.756.475</text:p>
          </table:table-cell>
          <table:table-cell office:value-type="float" office:value="3903130.9" table:style-name="ce17">
            <text:p>3.903.131</text:p>
          </table:table-cell>
          <table:table-cell office:value-type="float" office:value="2748615006.5099998" table:style-name="ce18">
            <text:p>2.748.615.007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AUTOMÓVEIS</text:p>
          </table:table-cell>
          <table:table-cell office:value-type="float" office:value="37674.76" table:style-name="ce17">
            <text:p>37.675</text:p>
          </table:table-cell>
          <table:table-cell office:value-type="float" office:value="40418.589999999997" table:style-name="ce17">
            <text:p>40.419</text:p>
          </table:table-cell>
          <table:table-cell office:value-type="float" office:value="225697.94" table:style-name="ce17">
            <text:p>225.698</text:p>
          </table:table-cell>
          <table:table-cell office:value-type="float" office:value="759.12" table:style-name="ce17">
            <text:p>759</text:p>
          </table:table-cell>
          <table:table-cell office:value-type="float" office:value="39106.629999999997" table:style-name="ce17">
            <text:p>39.107</text:p>
          </table:table-cell>
          <table:table-cell office:value-type="float" office:value="23794.720000000001" table:style-name="ce17">
            <text:p>23.795</text:p>
          </table:table-cell>
          <table:table-cell office:value-type="float" office:value="113171.53" table:style-name="ce17">
            <text:p>113.172</text:p>
          </table:table-cell>
          <table:table-cell office:value-type="float" office:value="132969804.22999999" table:style-name="ce17">
            <text:p>132.969.804</text:p>
          </table:table-cell>
          <table:table-cell office:value-type="float" office:value="4828104.59" table:style-name="ce17">
            <text:p>4.828.105</text:p>
          </table:table-cell>
          <table:table-cell office:value-type="float" office:value="30454.980000000003" table:style-name="ce17">
            <text:p>30.455</text:p>
          </table:table-cell>
          <table:table-cell office:value-type="float" office:value="303100.82" table:style-name="ce17">
            <text:p>303.101</text:p>
          </table:table-cell>
          <table:table-cell office:value-type="float" office:value="59941.460000000006" table:style-name="ce17">
            <text:p>59.941</text:p>
          </table:table-cell>
          <table:table-cell office:value-type="float" office:value="131371.96000000002" table:style-name="ce17">
            <text:p>131.372</text:p>
          </table:table-cell>
          <table:table-cell office:value-type="float" office:value="64120.1" table:style-name="ce17">
            <text:p>64.120</text:p>
          </table:table-cell>
          <table:table-cell office:value-type="float" office:value="175693.76" table:style-name="ce17">
            <text:p>175.694</text:p>
          </table:table-cell>
          <table:table-cell office:value-type="float" office:value="57221682.400000006" table:style-name="ce17">
            <text:p>57.221.682</text:p>
          </table:table-cell>
          <table:table-cell office:value-type="float" office:value="52701.930000000008" table:style-name="ce17">
            <text:p>52.702</text:p>
          </table:table-cell>
          <table:table-cell office:value-type="float" office:value="515088734.14999998" table:style-name="ce17">
            <text:p>515.088.734</text:p>
          </table:table-cell>
          <table:table-cell office:value-type="float" office:value="254705662.07999998" table:style-name="ce17">
            <text:p>254.705.662</text:p>
          </table:table-cell>
          <table:table-cell office:value-type="float" office:value="88009.450000000012" table:style-name="ce17">
            <text:p>88.009</text:p>
          </table:table-cell>
          <table:table-cell office:value-type="float" office:value="252192.65" table:style-name="ce17">
            <text:p>252.193</text:p>
          </table:table-cell>
          <table:table-cell office:value-type="float" office:value="7040.46" table:style-name="ce17">
            <text:p>7.040</text:p>
          </table:table-cell>
          <table:table-cell office:value-type="float" office:value="514272.19000000006" table:style-name="ce17">
            <text:p>514.272</text:p>
          </table:table-cell>
          <table:table-cell office:value-type="float" office:value="245475374.45000002" table:style-name="ce17">
            <text:p>245.475.374</text:p>
          </table:table-cell>
          <table:table-cell office:value-type="float" office:value="44212.63" table:style-name="ce17">
            <text:p>44.213</text:p>
          </table:table-cell>
          <table:table-cell office:value-type="float" office:value="1420605367.4499998" table:style-name="ce17">
            <text:p>1.420.605.367</text:p>
          </table:table-cell>
          <table:table-cell office:value-type="float" office:value="8847.67" table:style-name="ce17">
            <text:p>8.848</text:p>
          </table:table-cell>
          <table:table-cell office:value-type="float" office:value="2633107312.7000003" table:style-name="ce18">
            <text:p>2.633.107.313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VINCULADO À IMPORTACAO</text:p>
          </table:table-cell>
          <table:table-cell office:value-type="float" office:value="1768448.2799999998" table:style-name="ce17">
            <text:p>1.768.448</text:p>
          </table:table-cell>
          <table:table-cell office:value-type="float" office:value="415234.5" table:style-name="ce17">
            <text:p>415.235</text:p>
          </table:table-cell>
          <table:table-cell office:value-type="float" office:value="95921568.75" table:style-name="ce17">
            <text:p>95.921.569</text:p>
          </table:table-cell>
          <table:table-cell office:value-type="float" office:value="202500.62" table:style-name="ce17">
            <text:p>202.501</text:p>
          </table:table-cell>
          <table:table-cell office:value-type="float" office:value="636509614.13" table:style-name="ce17">
            <text:p>636.509.614</text:p>
          </table:table-cell>
          <table:table-cell office:value-type="float" office:value="336110058.01999998" table:style-name="ce17">
            <text:p>336.110.058</text:p>
          </table:table-cell>
          <table:table-cell office:value-type="float" office:value="7318223.3999999994" table:style-name="ce17">
            <text:p>7.318.223</text:p>
          </table:table-cell>
          <table:table-cell office:value-type="float" office:value="1864355747.6499999" table:style-name="ce17">
            <text:p>1.864.355.748</text:p>
          </table:table-cell>
          <table:table-cell office:value-type="float" office:value="50989880.540000007" table:style-name="ce17">
            <text:p>50.989.881</text:p>
          </table:table-cell>
          <table:table-cell office:value-type="float" office:value="6967872.8200000003" table:style-name="ce17">
            <text:p>6.967.873</text:p>
          </table:table-cell>
          <table:table-cell office:value-type="float" office:value="832638085.59000003" table:style-name="ce17">
            <text:p>832.638.086</text:p>
          </table:table-cell>
          <table:table-cell office:value-type="float" office:value="2927063.8300000005" table:style-name="ce17">
            <text:p>2.927.064</text:p>
          </table:table-cell>
          <table:table-cell office:value-type="float" office:value="19423549.060000002" table:style-name="ce17">
            <text:p>19.423.549</text:p>
          </table:table-cell>
          <table:table-cell office:value-type="float" office:value="61073864.82" table:style-name="ce17">
            <text:p>61.073.865</text:p>
          </table:table-cell>
          <table:table-cell office:value-type="float" office:value="19648539.469999999" table:style-name="ce17">
            <text:p>19.648.539</text:p>
          </table:table-cell>
          <table:table-cell office:value-type="float" office:value="544735218.1099999" table:style-name="ce17">
            <text:p>544.735.218</text:p>
          </table:table-cell>
          <table:table-cell office:value-type="float" office:value="69382.679999999993" table:style-name="ce17">
            <text:p>69.383</text:p>
          </table:table-cell>
          <table:table-cell office:value-type="float" office:value="1753673862.5500004" table:style-name="ce17">
            <text:p>1.753.673.863</text:p>
          </table:table-cell>
          <table:table-cell office:value-type="float" office:value="1331848796.0699999" table:style-name="ce17">
            <text:p>1.331.848.796</text:p>
          </table:table-cell>
          <table:table-cell office:value-type="float" office:value="5553492.8799999999" table:style-name="ce17">
            <text:p>5.553.493</text:p>
          </table:table-cell>
          <table:table-cell office:value-type="float" office:value="277177.92" table:style-name="ce17">
            <text:p>277.178</text:p>
          </table:table-cell>
          <table:table-cell office:value-type="float" office:value="302239.83000000007" table:style-name="ce17">
            <text:p>302.240</text:p>
          </table:table-cell>
          <table:table-cell office:value-type="float" office:value="1445753662.1599998" table:style-name="ce17">
            <text:p>1.445.753.662</text:p>
          </table:table-cell>
          <table:table-cell office:value-type="float" office:value="4030814966.7799997" table:style-name="ce17">
            <text:p>4.030.814.967</text:p>
          </table:table-cell>
          <table:table-cell office:value-type="float" office:value="2566209.5700000003" table:style-name="ce17">
            <text:p>2.566.210</text:p>
          </table:table-cell>
          <table:table-cell office:value-type="float" office:value="8936230455.1299992" table:style-name="ce17">
            <text:p>8.936.230.455</text:p>
          </table:table-cell>
          <table:table-cell office:value-type="float" office:value="324497.40999999997" table:style-name="ce17">
            <text:p>324.497</text:p>
          </table:table-cell>
          <table:table-cell office:value-type="float" office:value="21988420212.57" table:style-name="ce18">
            <text:p>21.988.420.213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9">
            <text:p><text:s text:c="2"/>IPI - OUTROS</text:p>
          </table:table-cell>
          <table:table-cell office:value-type="float" office:value="555452.49000000011" table:style-name="ce17">
            <text:p>555.452</text:p>
          </table:table-cell>
          <table:table-cell office:value-type="float" office:value="60562075.999999993" table:style-name="ce17">
            <text:p>60.562.076</text:p>
          </table:table-cell>
          <table:table-cell office:value-type="float" office:value="41688359.539999999" table:style-name="ce17">
            <text:p>41.688.360</text:p>
          </table:table-cell>
          <table:table-cell office:value-type="float" office:value="2339145.1" table:style-name="ce17">
            <text:p>2.339.145</text:p>
          </table:table-cell>
          <table:table-cell office:value-type="float" office:value="738694496.83999991" table:style-name="ce17">
            <text:p>738.694.497</text:p>
          </table:table-cell>
          <table:table-cell office:value-type="float" office:value="198192810.52000001" table:style-name="ce17">
            <text:p>198.192.811</text:p>
          </table:table-cell>
          <table:table-cell office:value-type="float" office:value="51884624.130000003" table:style-name="ce17">
            <text:p>51.884.624</text:p>
          </table:table-cell>
          <table:table-cell office:value-type="float" office:value="748516064.91000009" table:style-name="ce17">
            <text:p>748.516.065</text:p>
          </table:table-cell>
          <table:table-cell office:value-type="float" office:value="288672243.25999999" table:style-name="ce17">
            <text:p>288.672.243</text:p>
          </table:table-cell>
          <table:table-cell office:value-type="float" office:value="13757231.970000001" table:style-name="ce17">
            <text:p>13.757.232</text:p>
          </table:table-cell>
          <table:table-cell office:value-type="float" office:value="1802899695.9200001" table:style-name="ce17">
            <text:p>1.802.899.696</text:p>
          </table:table-cell>
          <table:table-cell office:value-type="float" office:value="76210797.390000001" table:style-name="ce17">
            <text:p>76.210.797</text:p>
          </table:table-cell>
          <table:table-cell office:value-type="float" office:value="47011264.329999998" table:style-name="ce17">
            <text:p>47.011.264</text:p>
          </table:table-cell>
          <table:table-cell office:value-type="float" office:value="95708577.550000012" table:style-name="ce17">
            <text:p>95.708.578</text:p>
          </table:table-cell>
          <table:table-cell office:value-type="float" office:value="43088296.590000004" table:style-name="ce17">
            <text:p>43.088.297</text:p>
          </table:table-cell>
          <table:table-cell office:value-type="float" office:value="492081334.94" table:style-name="ce17">
            <text:p>492.081.335</text:p>
          </table:table-cell>
          <table:table-cell office:value-type="float" office:value="15651310.629999999" table:style-name="ce17">
            <text:p>15.651.311</text:p>
          </table:table-cell>
          <table:table-cell office:value-type="float" office:value="1912105644.0599997" table:style-name="ce17">
            <text:p>1.912.105.644</text:p>
          </table:table-cell>
          <table:table-cell office:value-type="float" office:value="1139095154.7" table:style-name="ce17">
            <text:p>1.139.095.155</text:p>
          </table:table-cell>
          <table:table-cell office:value-type="float" office:value="35045789.979999997" table:style-name="ce17">
            <text:p>35.045.790</text:p>
          </table:table-cell>
          <table:table-cell office:value-type="float" office:value="68967732.690000013" table:style-name="ce17">
            <text:p>68.967.733</text:p>
          </table:table-cell>
          <table:table-cell office:value-type="float" office:value="533785.8600000001" table:style-name="ce17">
            <text:p>533.786</text:p>
          </table:table-cell>
          <table:table-cell office:value-type="float" office:value="1909911914.3000002" table:style-name="ce17">
            <text:p>1.909.911.914</text:p>
          </table:table-cell>
          <table:table-cell office:value-type="float" office:value="2242567364.5599999" table:style-name="ce17">
            <text:p>2.242.567.365</text:p>
          </table:table-cell>
          <table:table-cell office:value-type="float" office:value="53680918.670000002" table:style-name="ce17">
            <text:p>53.680.919</text:p>
          </table:table-cell>
          <table:table-cell office:value-type="float" office:value="12861201447.030001" table:style-name="ce17">
            <text:p>12.861.201.447</text:p>
          </table:table-cell>
          <table:table-cell office:value-type="float" office:value="16143818.290000001" table:style-name="ce17">
            <text:p>16.143.818</text:p>
          </table:table-cell>
          <table:table-cell office:value-type="float" office:value="24956767352.25" table:style-name="ce18">
            <text:p>24.956.767.352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OBRE A RENDA - TOTAL</text:p>
          </table:table-cell>
          <table:table-cell office:value-type="float" office:value="300199853.58999997" table:style-name="ce17">
            <text:p>300.199.854</text:p>
          </table:table-cell>
          <table:table-cell office:value-type="float" office:value="1033019967.2900002" table:style-name="ce17">
            <text:p>1.033.019.967</text:p>
          </table:table-cell>
          <table:table-cell office:value-type="float" office:value="4468506183.6099997" table:style-name="ce17">
            <text:p>4.468.506.184</text:p>
          </table:table-cell>
          <table:table-cell office:value-type="float" office:value="236338731.37" table:style-name="ce17">
            <text:p>236.338.731</text:p>
          </table:table-cell>
          <table:table-cell office:value-type="float" office:value="5997973282.6999998" table:style-name="ce17">
            <text:p>5.997.973.283</text:p>
          </table:table-cell>
          <table:table-cell office:value-type="float" office:value="5315214147.0299997" table:style-name="ce17">
            <text:p>5.315.214.147</text:p>
          </table:table-cell>
          <table:table-cell office:value-type="float" office:value="56077120890.970001" table:style-name="ce17">
            <text:p>56.077.120.891</text:p>
          </table:table-cell>
          <table:table-cell office:value-type="float" office:value="4405048796.3000002" table:style-name="ce17">
            <text:p>4.405.048.796</text:p>
          </table:table-cell>
          <table:table-cell office:value-type="float" office:value="5342509382.1099997" table:style-name="ce17">
            <text:p>5.342.509.382</text:p>
          </table:table-cell>
          <table:table-cell office:value-type="float" office:value="1737367153.6800001" table:style-name="ce17">
            <text:p>1.737.367.154</text:p>
          </table:table-cell>
          <table:table-cell office:value-type="float" office:value="24596928656.02" table:style-name="ce17">
            <text:p>24.596.928.656</text:p>
          </table:table-cell>
          <table:table-cell office:value-type="float" office:value="2340505130.0900002" table:style-name="ce17">
            <text:p>2.340.505.130</text:p>
          </table:table-cell>
          <table:table-cell office:value-type="float" office:value="3406941803.9800005" table:style-name="ce17">
            <text:p>3.406.941.804</text:p>
          </table:table-cell>
          <table:table-cell office:value-type="float" office:value="2917164475.8800001" table:style-name="ce17">
            <text:p>2.917.164.476</text:p>
          </table:table-cell>
          <table:table-cell office:value-type="float" office:value="1678428897.4599998" table:style-name="ce17">
            <text:p>1.678.428.897</text:p>
          </table:table-cell>
          <table:table-cell office:value-type="float" office:value="5042629144.1100006" table:style-name="ce17">
            <text:p>5.042.629.144</text:p>
          </table:table-cell>
          <table:table-cell office:value-type="float" office:value="1062146506.8800001" table:style-name="ce17">
            <text:p>1.062.146.507</text:p>
          </table:table-cell>
          <table:table-cell office:value-type="float" office:value="17606943216.98" table:style-name="ce17">
            <text:p>17.606.943.217</text:p>
          </table:table-cell>
          <table:table-cell office:value-type="float" office:value="71462739179.100006" table:style-name="ce17">
            <text:p>71.462.739.179</text:p>
          </table:table-cell>
          <table:table-cell office:value-type="float" office:value="1651943412.6400003" table:style-name="ce17">
            <text:p>1.651.943.413</text:p>
          </table:table-cell>
          <table:table-cell office:value-type="float" office:value="884239765.76000011" table:style-name="ce17">
            <text:p>884.239.766</text:p>
          </table:table-cell>
          <table:table-cell office:value-type="float" office:value="290206138.05000001" table:style-name="ce17">
            <text:p>290.206.138</text:p>
          </table:table-cell>
          <table:table-cell office:value-type="float" office:value="18356910228.799999" table:style-name="ce17">
            <text:p>18.356.910.229</text:p>
          </table:table-cell>
          <table:table-cell office:value-type="float" office:value="11717774409.440002" table:style-name="ce17">
            <text:p>11.717.774.409</text:p>
          </table:table-cell>
          <table:table-cell office:value-type="float" office:value="1076581090.2799997" table:style-name="ce17">
            <text:p>1.076.581.090</text:p>
          </table:table-cell>
          <table:table-cell office:value-type="float" office:value="188713634882.57001" table:style-name="ce17">
            <text:p>188.713.634.883</text:p>
          </table:table-cell>
          <table:table-cell office:value-type="float" office:value="809924133.07000017" table:style-name="ce17">
            <text:p>809.924.133</text:p>
          </table:table-cell>
          <table:table-cell office:value-type="float" office:value="438528939459.75995" table:style-name="ce18">
            <text:p>438.528.939.460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RPF</text:p>
          </table:table-cell>
          <table:table-cell office:value-type="float" office:value="62072028.880000003" table:style-name="ce17">
            <text:p>62.072.029</text:p>
          </table:table-cell>
          <table:table-cell office:value-type="float" office:value="247567845.14000002" table:style-name="ce17">
            <text:p>247.567.845</text:p>
          </table:table-cell>
          <table:table-cell office:value-type="float" office:value="257090145.96000001" table:style-name="ce17">
            <text:p>257.090.146</text:p>
          </table:table-cell>
          <table:table-cell office:value-type="float" office:value="52232105.57" table:style-name="ce17">
            <text:p>52.232.106</text:p>
          </table:table-cell>
          <table:table-cell office:value-type="float" office:value="982824367.79999995" table:style-name="ce17">
            <text:p>982.824.368</text:p>
          </table:table-cell>
          <table:table-cell office:value-type="float" office:value="601900486.15999997" table:style-name="ce17">
            <text:p>601.900.486</text:p>
          </table:table-cell>
          <table:table-cell office:value-type="float" office:value="1035328309.4400001" table:style-name="ce17">
            <text:p>1.035.328.309</text:p>
          </table:table-cell>
          <table:table-cell office:value-type="float" office:value="532877760.39999998" table:style-name="ce17">
            <text:p>532.877.760</text:p>
          </table:table-cell>
          <table:table-cell office:value-type="float" office:value="1095425137.8699999" table:style-name="ce17">
            <text:p>1.095.425.138</text:p>
          </table:table-cell>
          <table:table-cell office:value-type="float" office:value="515033922.64000005" table:style-name="ce17">
            <text:p>515.033.923</text:p>
          </table:table-cell>
          <table:table-cell office:value-type="float" office:value="3606118114.7799997" table:style-name="ce17">
            <text:p>3.606.118.115</text:p>
          </table:table-cell>
          <table:table-cell office:value-type="float" office:value="566646793.96999991" table:style-name="ce17">
            <text:p>566.646.794</text:p>
          </table:table-cell>
          <table:table-cell office:value-type="float" office:value="656757408.43000007" table:style-name="ce17">
            <text:p>656.757.408</text:p>
          </table:table-cell>
          <table:table-cell office:value-type="float" office:value="407483520.99000001" table:style-name="ce17">
            <text:p>407.483.521</text:p>
          </table:table-cell>
          <table:table-cell office:value-type="float" office:value="355210341.23000002" table:style-name="ce17">
            <text:p>355.210.341</text:p>
          </table:table-cell>
          <table:table-cell office:value-type="float" office:value="809444049.25999999" table:style-name="ce17">
            <text:p>809.444.049</text:p>
          </table:table-cell>
          <table:table-cell office:value-type="float" office:value="235233389.02000001" table:style-name="ce17">
            <text:p>235.233.389</text:p>
          </table:table-cell>
          <table:table-cell office:value-type="float" office:value="3070982622.46" table:style-name="ce17">
            <text:p>3.070.982.622</text:p>
          </table:table-cell>
          <table:table-cell office:value-type="float" office:value="5396899630.21" table:style-name="ce17">
            <text:p>5.396.899.630</text:p>
          </table:table-cell>
          <table:table-cell office:value-type="float" office:value="304628827.54999995" table:style-name="ce17">
            <text:p>304.628.828</text:p>
          </table:table-cell>
          <table:table-cell office:value-type="float" office:value="200061714.96000001" table:style-name="ce17">
            <text:p>200.061.715</text:p>
          </table:table-cell>
          <table:table-cell office:value-type="float" office:value="59049432.259999998" table:style-name="ce17">
            <text:p>59.049.432</text:p>
          </table:table-cell>
          <table:table-cell office:value-type="float" office:value="2804345679.2600002" table:style-name="ce17">
            <text:p>2.804.345.679</text:p>
          </table:table-cell>
          <table:table-cell office:value-type="float" office:value="1505628962.0800002" table:style-name="ce17">
            <text:p>1.505.628.962</text:p>
          </table:table-cell>
          <table:table-cell office:value-type="float" office:value="251186473.19999999" table:style-name="ce17">
            <text:p>251.186.473</text:p>
          </table:table-cell>
          <table:table-cell office:value-type="float" office:value="15425089754.949999" table:style-name="ce17">
            <text:p>15.425.089.755</text:p>
          </table:table-cell>
          <table:table-cell office:value-type="float" office:value="366190366.44999999" table:style-name="ce17">
            <text:p>366.190.366</text:p>
          </table:table-cell>
          <table:table-cell office:value-type="float" office:value="41403309190.919998" table:style-name="ce18">
            <text:p>41.403.309.191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RPJ</text:p>
          </table:table-cell>
          <table:table-cell office:value-type="float" office:value="113486699.53" table:style-name="ce17">
            <text:p>113.486.700</text:p>
          </table:table-cell>
          <table:table-cell office:value-type="float" office:value="340709902.24000001" table:style-name="ce17">
            <text:p>340.709.902</text:p>
          </table:table-cell>
          <table:table-cell office:value-type="float" office:value="2695103942.73" table:style-name="ce17">
            <text:p>2.695.103.943</text:p>
          </table:table-cell>
          <table:table-cell office:value-type="float" office:value="112525771.56" table:style-name="ce17">
            <text:p>112.525.772</text:p>
          </table:table-cell>
          <table:table-cell office:value-type="float" office:value="2670174389.5599999" table:style-name="ce17">
            <text:p>2.670.174.390</text:p>
          </table:table-cell>
          <table:table-cell office:value-type="float" office:value="2444764790.3499999" table:style-name="ce17">
            <text:p>2.444.764.790</text:p>
          </table:table-cell>
          <table:table-cell office:value-type="float" office:value="7073534944.1899996" table:style-name="ce17">
            <text:p>7.073.534.944</text:p>
          </table:table-cell>
          <table:table-cell office:value-type="float" office:value="2388039971.8500004" table:style-name="ce17">
            <text:p>2.388.039.972</text:p>
          </table:table-cell>
          <table:table-cell office:value-type="float" office:value="2538282615.9599996" table:style-name="ce17">
            <text:p>2.538.282.616</text:p>
          </table:table-cell>
          <table:table-cell office:value-type="float" office:value="647479963.47000003" table:style-name="ce17">
            <text:p>647.479.963</text:p>
          </table:table-cell>
          <table:table-cell office:value-type="float" office:value="13115582723.599998" table:style-name="ce17">
            <text:p>13.115.582.724</text:p>
          </table:table-cell>
          <table:table-cell office:value-type="float" office:value="1031285097.22" table:style-name="ce17">
            <text:p>1.031.285.097</text:p>
          </table:table-cell>
          <table:table-cell office:value-type="float" office:value="1666450758.3199999" table:style-name="ce17">
            <text:p>1.666.450.758</text:p>
          </table:table-cell>
          <table:table-cell office:value-type="float" office:value="1364974772.3500001" table:style-name="ce17">
            <text:p>1.364.974.772</text:p>
          </table:table-cell>
          <table:table-cell office:value-type="float" office:value="550589116.38" table:style-name="ce17">
            <text:p>550.589.116</text:p>
          </table:table-cell>
          <table:table-cell office:value-type="float" office:value="2128202623.4899998" table:style-name="ce17">
            <text:p>2.128.202.623</text:p>
          </table:table-cell>
          <table:table-cell office:value-type="float" office:value="451289960.09000003" table:style-name="ce17">
            <text:p>451.289.960</text:p>
          </table:table-cell>
          <table:table-cell office:value-type="float" office:value="8636121208.9899998" table:style-name="ce17">
            <text:p>8.636.121.209</text:p>
          </table:table-cell>
          <table:table-cell office:value-type="float" office:value="33023309844.260002" table:style-name="ce17">
            <text:p>33.023.309.844</text:p>
          </table:table-cell>
          <table:table-cell office:value-type="float" office:value="631736550.2299999" table:style-name="ce17">
            <text:p>631.736.550</text:p>
          </table:table-cell>
          <table:table-cell office:value-type="float" office:value="378899086.00000006" table:style-name="ce17">
            <text:p>378.899.086</text:p>
          </table:table-cell>
          <table:table-cell office:value-type="float" office:value="122499930.19999999" table:style-name="ce17">
            <text:p>122.499.930</text:p>
          </table:table-cell>
          <table:table-cell office:value-type="float" office:value="8344122619.7699986" table:style-name="ce17">
            <text:p>8.344.122.620</text:p>
          </table:table-cell>
          <table:table-cell office:value-type="float" office:value="6355115131.6999989" table:style-name="ce17">
            <text:p>6.355.115.132</text:p>
          </table:table-cell>
          <table:table-cell office:value-type="float" office:value="395826580.47999996" table:style-name="ce17">
            <text:p>395.826.580</text:p>
          </table:table-cell>
          <table:table-cell office:value-type="float" office:value="74437932737.850006" table:style-name="ce17">
            <text:p>74.437.932.738</text:p>
          </table:table-cell>
          <table:table-cell office:value-type="float" office:value="258035182.57000005" table:style-name="ce17">
            <text:p>258.035.183</text:p>
          </table:table-cell>
          <table:table-cell office:value-type="float" office:value="173916076914.93997" table:style-name="ce18">
            <text:p>173.916.076.915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ENTIDADES FINANCEIRAS</text:p>
          </table:table-cell>
          <table:table-cell office:value-type="float" office:value="59676.840000000011" table:style-name="ce17">
            <text:p>59.677</text:p>
          </table:table-cell>
          <table:table-cell office:value-type="float" office:value="85547.07" table:style-name="ce17">
            <text:p>85.547</text:p>
          </table:table-cell>
          <table:table-cell office:value-type="float" office:value="6037945.6600000011" table:style-name="ce17">
            <text:p>6.037.946</text:p>
          </table:table-cell>
          <table:table-cell office:value-type="float" office:value="0" table:style-name="ce17">
            <text:p>00</text:p>
          </table:table-cell>
          <table:table-cell office:value-type="float" office:value="16310317.229999999" table:style-name="ce17">
            <text:p>16.310.317</text:p>
          </table:table-cell>
          <table:table-cell office:value-type="float" office:value="363673464.80000001" table:style-name="ce17">
            <text:p>363.673.465</text:p>
          </table:table-cell>
          <table:table-cell office:value-type="float" office:value="1668061808.28" table:style-name="ce17">
            <text:p>1.668.061.808</text:p>
          </table:table-cell>
          <table:table-cell office:value-type="float" office:value="95182583.899999991" table:style-name="ce17">
            <text:p>95.182.584</text:p>
          </table:table-cell>
          <table:table-cell office:value-type="float" office:value="10365729.51" table:style-name="ce17">
            <text:p>10.365.730</text:p>
          </table:table-cell>
          <table:table-cell office:value-type="float" office:value="230964.59" table:style-name="ce17">
            <text:p>230.965</text:p>
          </table:table-cell>
          <table:table-cell office:value-type="float" office:value="460557843.51999992" table:style-name="ce17">
            <text:p>460.557.844</text:p>
          </table:table-cell>
          <table:table-cell office:value-type="float" office:value="1676169.5299999998" table:style-name="ce17">
            <text:p>1.676.170</text:p>
          </table:table-cell>
          <table:table-cell office:value-type="float" office:value="8834295.0899999999" table:style-name="ce17">
            <text:p>8.834.295</text:p>
          </table:table-cell>
          <table:table-cell office:value-type="float" office:value="199914177.95000002" table:style-name="ce17">
            <text:p>199.914.178</text:p>
          </table:table-cell>
          <table:table-cell office:value-type="float" office:value="236608.4" table:style-name="ce17">
            <text:p>236.608</text:p>
          </table:table-cell>
          <table:table-cell office:value-type="float" office:value="2757595.66" table:style-name="ce17">
            <text:p>2.757.596</text:p>
          </table:table-cell>
          <table:table-cell office:value-type="float" office:value="41134.6" table:style-name="ce17">
            <text:p>41.135</text:p>
          </table:table-cell>
          <table:table-cell office:value-type="float" office:value="259788886.06999996" table:style-name="ce17">
            <text:p>259.788.886</text:p>
          </table:table-cell>
          <table:table-cell office:value-type="float" office:value="5640617638.7599983" table:style-name="ce17">
            <text:p>5.640.617.639</text:p>
          </table:table-cell>
          <table:table-cell office:value-type="float" office:value="416165.63999999996" table:style-name="ce17">
            <text:p>416.166</text:p>
          </table:table-cell>
          <table:table-cell office:value-type="float" office:value="4018865.91" table:style-name="ce17">
            <text:p>4.018.866</text:p>
          </table:table-cell>
          <table:table-cell office:value-type="float" office:value="38248.619999999995" table:style-name="ce17">
            <text:p>38.249</text:p>
          </table:table-cell>
          <table:table-cell office:value-type="float" office:value="604662455.67999995" table:style-name="ce17">
            <text:p>604.662.456</text:p>
          </table:table-cell>
          <table:table-cell office:value-type="float" office:value="29011377.969999999" table:style-name="ce17">
            <text:p>29.011.378</text:p>
          </table:table-cell>
          <table:table-cell office:value-type="float" office:value="31300008.170000006" table:style-name="ce17">
            <text:p>31.300.008</text:p>
          </table:table-cell>
          <table:table-cell office:value-type="float" office:value="12145737144.26" table:style-name="ce17">
            <text:p>12.145.737.144</text:p>
          </table:table-cell>
          <table:table-cell office:value-type="float" office:value="401037.26999999996" table:style-name="ce17">
            <text:p>401.037</text:p>
          </table:table-cell>
          <table:table-cell office:value-type="float" office:value="21550017690.980003" table:style-name="ce18">
            <text:p>21.550.017.691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DEMAIS EMPRESAS</text:p>
          </table:table-cell>
          <table:table-cell office:value-type="float" office:value="113427022.68999998" table:style-name="ce17">
            <text:p>113.427.023</text:p>
          </table:table-cell>
          <table:table-cell office:value-type="float" office:value="340624355.17000008" table:style-name="ce17">
            <text:p>340.624.355</text:p>
          </table:table-cell>
          <table:table-cell office:value-type="float" office:value="2689065997.0699997" table:style-name="ce17">
            <text:p>2.689.065.997</text:p>
          </table:table-cell>
          <table:table-cell office:value-type="float" office:value="112525771.56" table:style-name="ce17">
            <text:p>112.525.772</text:p>
          </table:table-cell>
          <table:table-cell office:value-type="float" office:value="2653864072.3299999" table:style-name="ce17">
            <text:p>2.653.864.072</text:p>
          </table:table-cell>
          <table:table-cell office:value-type="float" office:value="2081091325.5500002" table:style-name="ce17">
            <text:p>2.081.091.326</text:p>
          </table:table-cell>
          <table:table-cell office:value-type="float" office:value="5405473135.9099998" table:style-name="ce17">
            <text:p>5.405.473.136</text:p>
          </table:table-cell>
          <table:table-cell office:value-type="float" office:value="2292857387.9499998" table:style-name="ce17">
            <text:p>2.292.857.388</text:p>
          </table:table-cell>
          <table:table-cell office:value-type="float" office:value="2527916886.4500003" table:style-name="ce17">
            <text:p>2.527.916.886</text:p>
          </table:table-cell>
          <table:table-cell office:value-type="float" office:value="647248998.88" table:style-name="ce17">
            <text:p>647.248.999</text:p>
          </table:table-cell>
          <table:table-cell office:value-type="float" office:value="12655024880.08" table:style-name="ce17">
            <text:p>12.655.024.880</text:p>
          </table:table-cell>
          <table:table-cell office:value-type="float" office:value="1029608927.6900001" table:style-name="ce17">
            <text:p>1.029.608.928</text:p>
          </table:table-cell>
          <table:table-cell office:value-type="float" office:value="1657616463.2300003" table:style-name="ce17">
            <text:p>1.657.616.463</text:p>
          </table:table-cell>
          <table:table-cell office:value-type="float" office:value="1165060594.4000001" table:style-name="ce17">
            <text:p>1.165.060.594</text:p>
          </table:table-cell>
          <table:table-cell office:value-type="float" office:value="550352507.9799999" table:style-name="ce17">
            <text:p>550.352.508</text:p>
          </table:table-cell>
          <table:table-cell office:value-type="float" office:value="2125445027.8299999" table:style-name="ce17">
            <text:p>2.125.445.028</text:p>
          </table:table-cell>
          <table:table-cell office:value-type="float" office:value="451248825.49000001" table:style-name="ce17">
            <text:p>451.248.825</text:p>
          </table:table-cell>
          <table:table-cell office:value-type="float" office:value="8376332322.9200001" table:style-name="ce17">
            <text:p>8.376.332.323</text:p>
          </table:table-cell>
          <table:table-cell office:value-type="float" office:value="27382692205.5" table:style-name="ce17">
            <text:p>27.382.692.206</text:p>
          </table:table-cell>
          <table:table-cell office:value-type="float" office:value="631320384.58999991" table:style-name="ce17">
            <text:p>631.320.385</text:p>
          </table:table-cell>
          <table:table-cell office:value-type="float" office:value="374880220.08999997" table:style-name="ce17">
            <text:p>374.880.220</text:p>
          </table:table-cell>
          <table:table-cell office:value-type="float" office:value="122461681.57999998" table:style-name="ce17">
            <text:p>122.461.682</text:p>
          </table:table-cell>
          <table:table-cell office:value-type="float" office:value="7739460164.0900002" table:style-name="ce17">
            <text:p>7.739.460.164</text:p>
          </table:table-cell>
          <table:table-cell office:value-type="float" office:value="6326103753.7299995" table:style-name="ce17">
            <text:p>6.326.103.754</text:p>
          </table:table-cell>
          <table:table-cell office:value-type="float" office:value="364526572.31000006" table:style-name="ce17">
            <text:p>364.526.572</text:p>
          </table:table-cell>
          <table:table-cell office:value-type="float" office:value="62292195593.590004" table:style-name="ce17">
            <text:p>62.292.195.594</text:p>
          </table:table-cell>
          <table:table-cell office:value-type="float" office:value="257634145.30000001" table:style-name="ce17">
            <text:p>257.634.145</text:p>
          </table:table-cell>
          <table:table-cell office:value-type="float" office:value="152366059223.95999" table:style-name="ce18">
            <text:p>152.366.059.224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MPOSTO S/ RENDA RETIDO NA FONTE</text:p>
          </table:table-cell>
          <table:table-cell office:value-type="float" office:value="124641125.17999999" table:style-name="ce17">
            <text:p>124.641.125</text:p>
          </table:table-cell>
          <table:table-cell office:value-type="float" office:value="444742219.90999997" table:style-name="ce17">
            <text:p>444.742.220</text:p>
          </table:table-cell>
          <table:table-cell office:value-type="float" office:value="1516312094.9200003" table:style-name="ce17">
            <text:p>1.516.312.095</text:p>
          </table:table-cell>
          <table:table-cell office:value-type="float" office:value="71580854.239999995" table:style-name="ce17">
            <text:p>71.580.854</text:p>
          </table:table-cell>
          <table:table-cell office:value-type="float" office:value="2344974525.3399997" table:style-name="ce17">
            <text:p>2.344.974.525</text:p>
          </table:table-cell>
          <table:table-cell office:value-type="float" office:value="2268548870.52" table:style-name="ce17">
            <text:p>2.268.548.871</text:p>
          </table:table-cell>
          <table:table-cell office:value-type="float" office:value="47968257637.340004" table:style-name="ce17">
            <text:p>47.968.257.637</text:p>
          </table:table-cell>
          <table:table-cell office:value-type="float" office:value="1484131064.0500002" table:style-name="ce17">
            <text:p>1.484.131.064</text:p>
          </table:table-cell>
          <table:table-cell office:value-type="float" office:value="1708801628.2800002" table:style-name="ce17">
            <text:p>1.708.801.628</text:p>
          </table:table-cell>
          <table:table-cell office:value-type="float" office:value="574853267.57000005" table:style-name="ce17">
            <text:p>574.853.268</text:p>
          </table:table-cell>
          <table:table-cell office:value-type="float" office:value="7875227817.6400003" table:style-name="ce17">
            <text:p>7.875.227.818</text:p>
          </table:table-cell>
          <table:table-cell office:value-type="float" office:value="742573238.89999998" table:style-name="ce17">
            <text:p>742.573.239</text:p>
          </table:table-cell>
          <table:table-cell office:value-type="float" office:value="1083733637.2299998" table:style-name="ce17">
            <text:p>1.083.733.637</text:p>
          </table:table-cell>
          <table:table-cell office:value-type="float" office:value="1144706182.54" table:style-name="ce17">
            <text:p>1.144.706.183</text:p>
          </table:table-cell>
          <table:table-cell office:value-type="float" office:value="772629439.8499999" table:style-name="ce17">
            <text:p>772.629.440</text:p>
          </table:table-cell>
          <table:table-cell office:value-type="float" office:value="2104982471.3600004" table:style-name="ce17">
            <text:p>2.104.982.471</text:p>
          </table:table-cell>
          <table:table-cell office:value-type="float" office:value="375623157.76999998" table:style-name="ce17">
            <text:p>375.623.158</text:p>
          </table:table-cell>
          <table:table-cell office:value-type="float" office:value="5899839385.5299997" table:style-name="ce17">
            <text:p>5.899.839.386</text:p>
          </table:table-cell>
          <table:table-cell office:value-type="float" office:value="33042529704.630001" table:style-name="ce17">
            <text:p>33.042.529.705</text:p>
          </table:table-cell>
          <table:table-cell office:value-type="float" office:value="715578034.8599999" table:style-name="ce17">
            <text:p>715.578.035</text:p>
          </table:table-cell>
          <table:table-cell office:value-type="float" office:value="305278964.80000001" table:style-name="ce17">
            <text:p>305.278.965</text:p>
          </table:table-cell>
          <table:table-cell office:value-type="float" office:value="108656775.58999999" table:style-name="ce17">
            <text:p>108.656.776</text:p>
          </table:table-cell>
          <table:table-cell office:value-type="float" office:value="7208441929.7699995" table:style-name="ce17">
            <text:p>7.208.441.930</text:p>
          </table:table-cell>
          <table:table-cell office:value-type="float" office:value="3857030315.6599998" table:style-name="ce17">
            <text:p>3.857.030.316</text:p>
          </table:table-cell>
          <table:table-cell office:value-type="float" office:value="429568036.60000002" table:style-name="ce17">
            <text:p>429.568.037</text:p>
          </table:table-cell>
          <table:table-cell office:value-type="float" office:value="98850612389.770004" table:style-name="ce17">
            <text:p>98.850.612.390</text:p>
          </table:table-cell>
          <table:table-cell office:value-type="float" office:value="185698584.05000001" table:style-name="ce17">
            <text:p>185.698.584</text:p>
          </table:table-cell>
          <table:table-cell office:value-type="float" office:value="223209553353.90002" table:style-name="ce18">
            <text:p>223.209.553.354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NDIMENTOS DO TRABALHO</text:p>
          </table:table-cell>
          <table:table-cell office:value-type="float" office:value="104265340.80999999" table:style-name="ce17">
            <text:p>104.265.341</text:p>
          </table:table-cell>
          <table:table-cell office:value-type="float" office:value="385835395.87000006" table:style-name="ce17">
            <text:p>385.835.396</text:p>
          </table:table-cell>
          <table:table-cell office:value-type="float" office:value="946915762.73000002" table:style-name="ce17">
            <text:p>946.915.763</text:p>
          </table:table-cell>
          <table:table-cell office:value-type="float" office:value="66798586.150000006" table:style-name="ce17">
            <text:p>66.798.586</text:p>
          </table:table-cell>
          <table:table-cell office:value-type="float" office:value="1781285966.2299998" table:style-name="ce17">
            <text:p>1.781.285.966</text:p>
          </table:table-cell>
          <table:table-cell office:value-type="float" office:value="1722397054.2099998" table:style-name="ce17">
            <text:p>1.722.397.054</text:p>
          </table:table-cell>
          <table:table-cell office:value-type="float" office:value="39581270756.480003" table:style-name="ce17">
            <text:p>39.581.270.756</text:p>
          </table:table-cell>
          <table:table-cell office:value-type="float" office:value="1017725245.65" table:style-name="ce17">
            <text:p>1.017.725.246</text:p>
          </table:table-cell>
          <table:table-cell office:value-type="float" office:value="1427073988.0999999" table:style-name="ce17">
            <text:p>1.427.073.988</text:p>
          </table:table-cell>
          <table:table-cell office:value-type="float" office:value="492258220.00000006" table:style-name="ce17">
            <text:p>492.258.220</text:p>
          </table:table-cell>
          <table:table-cell office:value-type="float" office:value="5878614413.170001" table:style-name="ce17">
            <text:p>5.878.614.413</text:p>
          </table:table-cell>
          <table:table-cell office:value-type="float" office:value="584989990.01999998" table:style-name="ce17">
            <text:p>584.989.990</text:p>
          </table:table-cell>
          <table:table-cell office:value-type="float" office:value="870484558.70000005" table:style-name="ce17">
            <text:p>870.484.559</text:p>
          </table:table-cell>
          <table:table-cell office:value-type="float" office:value="988213066.74000013" table:style-name="ce17">
            <text:p>988.213.067</text:p>
          </table:table-cell>
          <table:table-cell office:value-type="float" office:value="712948765.60000014" table:style-name="ce17">
            <text:p>712.948.766</text:p>
          </table:table-cell>
          <table:table-cell office:value-type="float" office:value="1733107283" table:style-name="ce17">
            <text:p>1.733.107.283</text:p>
          </table:table-cell>
          <table:table-cell office:value-type="float" office:value="327583151.10000002" table:style-name="ce17">
            <text:p>327.583.151</text:p>
          </table:table-cell>
          <table:table-cell office:value-type="float" office:value="4161929975.2000003" table:style-name="ce17">
            <text:p>4.161.929.975</text:p>
          </table:table-cell>
          <table:table-cell office:value-type="float" office:value="14992185156.369999" table:style-name="ce17">
            <text:p>14.992.185.156</text:p>
          </table:table-cell>
          <table:table-cell office:value-type="float" office:value="594618707.72000003" table:style-name="ce17">
            <text:p>594.618.708</text:p>
          </table:table-cell>
          <table:table-cell office:value-type="float" office:value="257424138.24000007" table:style-name="ce17">
            <text:p>257.424.138</text:p>
          </table:table-cell>
          <table:table-cell office:value-type="float" office:value="98668204.670000002" table:style-name="ce17">
            <text:p>98.668.205</text:p>
          </table:table-cell>
          <table:table-cell office:value-type="float" office:value="5075717985.8599997" table:style-name="ce17">
            <text:p>5.075.717.986</text:p>
          </table:table-cell>
          <table:table-cell office:value-type="float" office:value="2706992252.8800001" table:style-name="ce17">
            <text:p>2.706.992.253</text:p>
          </table:table-cell>
          <table:table-cell office:value-type="float" office:value="339390034.05000001" table:style-name="ce17">
            <text:p>339.390.034</text:p>
          </table:table-cell>
          <table:table-cell office:value-type="float" office:value="42234384689.140007" table:style-name="ce17">
            <text:p>42.234.384.689</text:p>
          </table:table-cell>
          <table:table-cell office:value-type="float" office:value="161093695.35999998" table:style-name="ce17">
            <text:p>161.093.695</text:p>
          </table:table-cell>
          <table:table-cell office:value-type="float" office:value="129244172384.05002" table:style-name="ce18">
            <text:p>129.244.172.384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NDIMENTOS DO CAPITAL</text:p>
          </table:table-cell>
          <table:table-cell office:value-type="float" office:value="8779881.6800000016" table:style-name="ce17">
            <text:p>8.779.882</text:p>
          </table:table-cell>
          <table:table-cell office:value-type="float" office:value="30364091.32" table:style-name="ce17">
            <text:p>30.364.091</text:p>
          </table:table-cell>
          <table:table-cell office:value-type="float" office:value="137482644.69999999" table:style-name="ce17">
            <text:p>137.482.645</text:p>
          </table:table-cell>
          <table:table-cell office:value-type="float" office:value="968929.64999999991" table:style-name="ce17">
            <text:p>968.930</text:p>
          </table:table-cell>
          <table:table-cell office:value-type="float" office:value="160212819.63999999" table:style-name="ce17">
            <text:p>160.212.820</text:p>
          </table:table-cell>
          <table:table-cell office:value-type="float" office:value="234140778.90000001" table:style-name="ce17">
            <text:p>234.140.779</text:p>
          </table:table-cell>
          <table:table-cell office:value-type="float" office:value="3826707640.9100008" table:style-name="ce17">
            <text:p>3.826.707.641</text:p>
          </table:table-cell>
          <table:table-cell office:value-type="float" office:value="140697331.09" table:style-name="ce17">
            <text:p>140.697.331</text:p>
          </table:table-cell>
          <table:table-cell office:value-type="float" office:value="115361677.05999999" table:style-name="ce17">
            <text:p>115.361.677</text:p>
          </table:table-cell>
          <table:table-cell office:value-type="float" office:value="21062955.140000004" table:style-name="ce17">
            <text:p>21.062.955</text:p>
          </table:table-cell>
          <table:table-cell office:value-type="float" office:value="891138604.49000001" table:style-name="ce17">
            <text:p>891.138.604</text:p>
          </table:table-cell>
          <table:table-cell office:value-type="float" office:value="59623679.709999993" table:style-name="ce17">
            <text:p>59.623.680</text:p>
          </table:table-cell>
          <table:table-cell office:value-type="float" office:value="83316318.37999998" table:style-name="ce17">
            <text:p>83.316.318</text:p>
          </table:table-cell>
          <table:table-cell office:value-type="float" office:value="61116489.099999994" table:style-name="ce17">
            <text:p>61.116.489</text:p>
          </table:table-cell>
          <table:table-cell office:value-type="float" office:value="30411809.939999998" table:style-name="ce17">
            <text:p>30.411.810</text:p>
          </table:table-cell>
          <table:table-cell office:value-type="float" office:value="176849809.75000003" table:style-name="ce17">
            <text:p>176.849.810</text:p>
          </table:table-cell>
          <table:table-cell office:value-type="float" office:value="20222023.009999998" table:style-name="ce17">
            <text:p>20.222.023</text:p>
          </table:table-cell>
          <table:table-cell office:value-type="float" office:value="791212768.46999991" table:style-name="ce17">
            <text:p>791.212.768</text:p>
          </table:table-cell>
          <table:table-cell office:value-type="float" office:value="10143329601.5" table:style-name="ce17">
            <text:p>10.143.329.602</text:p>
          </table:table-cell>
          <table:table-cell office:value-type="float" office:value="64998480.169999994" table:style-name="ce17">
            <text:p>64.998.480</text:p>
          </table:table-cell>
          <table:table-cell office:value-type="float" office:value="26916704.240000002" table:style-name="ce17">
            <text:p>26.916.704</text:p>
          </table:table-cell>
          <table:table-cell office:value-type="float" office:value="1934020.32" table:style-name="ce17">
            <text:p>1.934.020</text:p>
          </table:table-cell>
          <table:table-cell office:value-type="float" office:value="1227264713.4300001" table:style-name="ce17">
            <text:p>1.227.264.713</text:p>
          </table:table-cell>
          <table:table-cell office:value-type="float" office:value="572436949.51999998" table:style-name="ce17">
            <text:p>572.436.950</text:p>
          </table:table-cell>
          <table:table-cell office:value-type="float" office:value="25459481.899999999" table:style-name="ce17">
            <text:p>25.459.482</text:p>
          </table:table-cell>
          <table:table-cell office:value-type="float" office:value="27277361865.619999" table:style-name="ce17">
            <text:p>27.277.361.866</text:p>
          </table:table-cell>
          <table:table-cell office:value-type="float" office:value="7507233.3600000003" table:style-name="ce17">
            <text:p>7.507.233</text:p>
          </table:table-cell>
          <table:table-cell office:value-type="float" office:value="46136879303" table:style-name="ce18">
            <text:p>46.136.879.303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MESSAS P/ EXTERIOR</text:p>
          </table:table-cell>
          <table:table-cell office:value-type="float" office:value="1656682.54" table:style-name="ce17">
            <text:p>1.656.683</text:p>
          </table:table-cell>
          <table:table-cell office:value-type="float" office:value="4436474.13" table:style-name="ce17">
            <text:p>4.436.474</text:p>
          </table:table-cell>
          <table:table-cell office:value-type="float" office:value="352610393.63" table:style-name="ce17">
            <text:p>352.610.394</text:p>
          </table:table-cell>
          <table:table-cell office:value-type="float" office:value="883088.17999999993" table:style-name="ce17">
            <text:p>883.088</text:p>
          </table:table-cell>
          <table:table-cell office:value-type="float" office:value="252833687.05000001" table:style-name="ce17">
            <text:p>252.833.687</text:p>
          </table:table-cell>
          <table:table-cell office:value-type="float" office:value="179192920.20999998" table:style-name="ce17">
            <text:p>179.192.920</text:p>
          </table:table-cell>
          <table:table-cell office:value-type="float" office:value="2179336514.4099998" table:style-name="ce17">
            <text:p>2.179.336.514</text:p>
          </table:table-cell>
          <table:table-cell office:value-type="float" office:value="222340300.68000001" table:style-name="ce17">
            <text:p>222.340.301</text:p>
          </table:table-cell>
          <table:table-cell office:value-type="float" office:value="76770213.049999997" table:style-name="ce17">
            <text:p>76.770.213</text:p>
          </table:table-cell>
          <table:table-cell office:value-type="float" office:value="18374968.84" table:style-name="ce17">
            <text:p>18.374.969</text:p>
          </table:table-cell>
          <table:table-cell office:value-type="float" office:value="654500183.63999987" table:style-name="ce17">
            <text:p>654.500.184</text:p>
          </table:table-cell>
          <table:table-cell office:value-type="float" office:value="64350033.619999997" table:style-name="ce17">
            <text:p>64.350.034</text:p>
          </table:table-cell>
          <table:table-cell office:value-type="float" office:value="77927300.450000003" table:style-name="ce17">
            <text:p>77.927.300</text:p>
          </table:table-cell>
          <table:table-cell office:value-type="float" office:value="42354395.370000005" table:style-name="ce17">
            <text:p>42.354.395</text:p>
          </table:table-cell>
          <table:table-cell office:value-type="float" office:value="5891922.4899999993" table:style-name="ce17">
            <text:p>5.891.922</text:p>
          </table:table-cell>
          <table:table-cell office:value-type="float" office:value="90783908.989999995" table:style-name="ce17">
            <text:p>90.783.909</text:p>
          </table:table-cell>
          <table:table-cell office:value-type="float" office:value="5508986.2700000005" table:style-name="ce17">
            <text:p>5.508.986</text:p>
          </table:table-cell>
          <table:table-cell office:value-type="float" office:value="641866571" table:style-name="ce17">
            <text:p>641.866.571</text:p>
          </table:table-cell>
          <table:table-cell office:value-type="float" office:value="6472301564.6199999" table:style-name="ce17">
            <text:p>6.472.301.565</text:p>
          </table:table-cell>
          <table:table-cell office:value-type="float" office:value="30942840.809999995" table:style-name="ce17">
            <text:p>30.942.841</text:p>
          </table:table-cell>
          <table:table-cell office:value-type="float" office:value="4542894.01" table:style-name="ce17">
            <text:p>4.542.894</text:p>
          </table:table-cell>
          <table:table-cell office:value-type="float" office:value="440223.81999999995" table:style-name="ce17">
            <text:p>440.224</text:p>
          </table:table-cell>
          <table:table-cell office:value-type="float" office:value="503001112.87" table:style-name="ce17">
            <text:p>503.001.113</text:p>
          </table:table-cell>
          <table:table-cell office:value-type="float" office:value="338124482.61999995" table:style-name="ce17">
            <text:p>338.124.483</text:p>
          </table:table-cell>
          <table:table-cell office:value-type="float" office:value="33814703.259999998" table:style-name="ce17">
            <text:p>33.814.703</text:p>
          </table:table-cell>
          <table:table-cell office:value-type="float" office:value="23267446868.469997" table:style-name="ce17">
            <text:p>23.267.446.868</text:p>
          </table:table-cell>
          <table:table-cell office:value-type="float" office:value="7280952.6500000004" table:style-name="ce17">
            <text:p>7.280.953</text:p>
          </table:table-cell>
          <table:table-cell office:value-type="float" office:value="35529514187.68" table:style-name="ce18">
            <text:p>35.529.514.188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OUTROS RENDIMENTOS</text:p>
          </table:table-cell>
          <table:table-cell office:value-type="float" office:value="9939220.1500000004" table:style-name="ce17">
            <text:p>9.939.220</text:p>
          </table:table-cell>
          <table:table-cell office:value-type="float" office:value="24106258.59" table:style-name="ce17">
            <text:p>24.106.259</text:p>
          </table:table-cell>
          <table:table-cell office:value-type="float" office:value="79303293.859999999" table:style-name="ce17">
            <text:p>79.303.294</text:p>
          </table:table-cell>
          <table:table-cell office:value-type="float" office:value="2930250.26" table:style-name="ce17">
            <text:p>2.930.250</text:p>
          </table:table-cell>
          <table:table-cell office:value-type="float" office:value="150642052.41999999" table:style-name="ce17">
            <text:p>150.642.052</text:p>
          </table:table-cell>
          <table:table-cell office:value-type="float" office:value="132818117.19999999" table:style-name="ce17">
            <text:p>132.818.117</text:p>
          </table:table-cell>
          <table:table-cell office:value-type="float" office:value="2380942725.5399995" table:style-name="ce17">
            <text:p>2.380.942.726</text:p>
          </table:table-cell>
          <table:table-cell office:value-type="float" office:value="103368186.63000001" table:style-name="ce17">
            <text:p>103.368.187</text:p>
          </table:table-cell>
          <table:table-cell office:value-type="float" office:value="89595750.069999993" table:style-name="ce17">
            <text:p>89.595.750</text:p>
          </table:table-cell>
          <table:table-cell office:value-type="float" office:value="43157123.589999996" table:style-name="ce17">
            <text:p>43.157.124</text:p>
          </table:table-cell>
          <table:table-cell office:value-type="float" office:value="450974616.33999991" table:style-name="ce17">
            <text:p>450.974.616</text:p>
          </table:table-cell>
          <table:table-cell office:value-type="float" office:value="33609535.549999997" table:style-name="ce17">
            <text:p>33.609.536</text:p>
          </table:table-cell>
          <table:table-cell office:value-type="float" office:value="52005459.699999996" table:style-name="ce17">
            <text:p>52.005.460</text:p>
          </table:table-cell>
          <table:table-cell office:value-type="float" office:value="53022231.329999998" table:style-name="ce17">
            <text:p>53.022.231</text:p>
          </table:table-cell>
          <table:table-cell office:value-type="float" office:value="23376941.82" table:style-name="ce17">
            <text:p>23.376.942</text:p>
          </table:table-cell>
          <table:table-cell office:value-type="float" office:value="104241469.62" table:style-name="ce17">
            <text:p>104.241.470</text:p>
          </table:table-cell>
          <table:table-cell office:value-type="float" office:value="22308997.390000001" table:style-name="ce17">
            <text:p>22.308.997</text:p>
          </table:table-cell>
          <table:table-cell office:value-type="float" office:value="304830070.86000001" table:style-name="ce17">
            <text:p>304.830.071</text:p>
          </table:table-cell>
          <table:table-cell office:value-type="float" office:value="1434713382.1400001" table:style-name="ce17">
            <text:p>1.434.713.382</text:p>
          </table:table-cell>
          <table:table-cell office:value-type="float" office:value="25018006.16" table:style-name="ce17">
            <text:p>25.018.006</text:p>
          </table:table-cell>
          <table:table-cell office:value-type="float" office:value="16395228.310000001" table:style-name="ce17">
            <text:p>16.395.228</text:p>
          </table:table-cell>
          <table:table-cell office:value-type="float" office:value="7614326.7799999993" table:style-name="ce17">
            <text:p>7.614.327</text:p>
          </table:table-cell>
          <table:table-cell office:value-type="float" office:value="402458117.60999995" table:style-name="ce17">
            <text:p>402.458.118</text:p>
          </table:table-cell>
          <table:table-cell office:value-type="float" office:value="239476630.63999999" table:style-name="ce17">
            <text:p>239.476.631</text:p>
          </table:table-cell>
          <table:table-cell office:value-type="float" office:value="30903817.390000001" table:style-name="ce17">
            <text:p>30.903.817</text:p>
          </table:table-cell>
          <table:table-cell office:value-type="float" office:value="6071418966.54" table:style-name="ce17">
            <text:p>6.071.418.967</text:p>
          </table:table-cell>
          <table:table-cell office:value-type="float" office:value="9816702.6799999997" table:style-name="ce17">
            <text:p>9.816.703</text:p>
          </table:table-cell>
          <table:table-cell office:value-type="float" office:value="12298987479.170002" table:style-name="ce18">
            <text:p>12.298.987.479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/ OPERAÇÕES FINANCEIRAS</text:p>
          </table:table-cell>
          <table:table-cell office:value-type="float" office:value="1897985.08" table:style-name="ce17">
            <text:p>1.897.985</text:p>
          </table:table-cell>
          <table:table-cell office:value-type="float" office:value="3702912.8500000006" table:style-name="ce17">
            <text:p>3.702.913</text:p>
          </table:table-cell>
          <table:table-cell office:value-type="float" office:value="44421129.589999996" table:style-name="ce17">
            <text:p>44.421.130</text:p>
          </table:table-cell>
          <table:table-cell office:value-type="float" office:value="2864198.8699999996" table:style-name="ce17">
            <text:p>2.864.199</text:p>
          </table:table-cell>
          <table:table-cell office:value-type="float" office:value="25438592.620000005" table:style-name="ce17">
            <text:p>25.438.593</text:p>
          </table:table-cell>
          <table:table-cell office:value-type="float" office:value="18347619.279999997" table:style-name="ce17">
            <text:p>18.347.619</text:p>
          </table:table-cell>
          <table:table-cell office:value-type="float" office:value="2706081789.1199999" table:style-name="ce17">
            <text:p>2.706.081.789</text:p>
          </table:table-cell>
          <table:table-cell office:value-type="float" office:value="69631222.959999993" table:style-name="ce17">
            <text:p>69.631.223</text:p>
          </table:table-cell>
          <table:table-cell office:value-type="float" office:value="50697839.859999992" table:style-name="ce17">
            <text:p>50.697.840</text:p>
          </table:table-cell>
          <table:table-cell office:value-type="float" office:value="2523741.0299999998" table:style-name="ce17">
            <text:p>2.523.741</text:p>
          </table:table-cell>
          <table:table-cell office:value-type="float" office:value="564815589.35000002" table:style-name="ce17">
            <text:p>564.815.589</text:p>
          </table:table-cell>
          <table:table-cell office:value-type="float" office:value="31569632.309999999" table:style-name="ce17">
            <text:p>31.569.632</text:p>
          </table:table-cell>
          <table:table-cell office:value-type="float" office:value="87145045.50999999" table:style-name="ce17">
            <text:p>87.145.046</text:p>
          </table:table-cell>
          <table:table-cell office:value-type="float" office:value="110031378.18000001" table:style-name="ce17">
            <text:p>110.031.378</text:p>
          </table:table-cell>
          <table:table-cell office:value-type="float" office:value="8179192.3399999989" table:style-name="ce17">
            <text:p>8.179.192</text:p>
          </table:table-cell>
          <table:table-cell office:value-type="float" office:value="31874905.310000002" table:style-name="ce17">
            <text:p>31.874.905</text:p>
          </table:table-cell>
          <table:table-cell office:value-type="float" office:value="2862676.33" table:style-name="ce17">
            <text:p>2.862.676</text:p>
          </table:table-cell>
          <table:table-cell office:value-type="float" office:value="418626409.70999998" table:style-name="ce17">
            <text:p>418.626.410</text:p>
          </table:table-cell>
          <table:table-cell office:value-type="float" office:value="1241887034.5900002" table:style-name="ce17">
            <text:p>1.241.887.035</text:p>
          </table:table-cell>
          <table:table-cell office:value-type="float" office:value="7804679.8800000008" table:style-name="ce17">
            <text:p>7.804.680</text:p>
          </table:table-cell>
          <table:table-cell office:value-type="float" office:value="35211582.709999993" table:style-name="ce17">
            <text:p>35.211.583</text:p>
          </table:table-cell>
          <table:table-cell office:value-type="float" office:value="236780.91" table:style-name="ce17">
            <text:p>236.781</text:p>
          </table:table-cell>
          <table:table-cell office:value-type="float" office:value="455341839.58999991" table:style-name="ce17">
            <text:p>455.341.840</text:p>
          </table:table-cell>
          <table:table-cell office:value-type="float" office:value="135818052.06" table:style-name="ce17">
            <text:p>135.818.052</text:p>
          </table:table-cell>
          <table:table-cell office:value-type="float" office:value="16752311.749999998" table:style-name="ce17">
            <text:p>16.752.312</text:p>
          </table:table-cell>
          <table:table-cell office:value-type="float" office:value="15553293028.640003" table:style-name="ce17">
            <text:p>15.553.293.029</text:p>
          </table:table-cell>
          <table:table-cell office:value-type="float" office:value="1932185.5499999998" table:style-name="ce17">
            <text:p>1.932.186</text:p>
          </table:table-cell>
          <table:table-cell office:value-type="float" office:value="21628989355.98" table:style-name="ce18">
            <text:p>21.628.989.356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TERRITORIAL RURAL</text:p>
          </table:table-cell>
          <table:table-cell office:value-type="float" office:value="1487344.0799999998" table:style-name="ce17">
            <text:p>1.487.344</text:p>
          </table:table-cell>
          <table:table-cell office:value-type="float" office:value="4421759.01" table:style-name="ce17">
            <text:p>4.421.759</text:p>
          </table:table-cell>
          <table:table-cell office:value-type="float" office:value="2348075.4900000002" table:style-name="ce17">
            <text:p>2.348.075</text:p>
          </table:table-cell>
          <table:table-cell office:value-type="float" office:value="797787.74999999988" table:style-name="ce17">
            <text:p>797.788</text:p>
          </table:table-cell>
          <table:table-cell office:value-type="float" office:value="55878608.800000004" table:style-name="ce17">
            <text:p>55.878.609</text:p>
          </table:table-cell>
          <table:table-cell office:value-type="float" office:value="3743560.2499999995" table:style-name="ce17">
            <text:p>3.743.560</text:p>
          </table:table-cell>
          <table:table-cell office:value-type="float" office:value="2674418.58" table:style-name="ce17">
            <text:p>2.674.419</text:p>
          </table:table-cell>
          <table:table-cell office:value-type="float" office:value="9201413.0500000007" table:style-name="ce17">
            <text:p>9.201.413</text:p>
          </table:table-cell>
          <table:table-cell office:value-type="float" office:value="203141980.88999999" table:style-name="ce17">
            <text:p>203.141.981</text:p>
          </table:table-cell>
          <table:table-cell office:value-type="float" office:value="12589302.25" table:style-name="ce17">
            <text:p>12.589.302</text:p>
          </table:table-cell>
          <table:table-cell office:value-type="float" office:value="183172444.97000003" table:style-name="ce17">
            <text:p>183.172.445</text:p>
          </table:table-cell>
          <table:table-cell office:value-type="float" office:value="297484227.44" table:style-name="ce17">
            <text:p>297.484.227</text:p>
          </table:table-cell>
          <table:table-cell office:value-type="float" office:value="260716716.88" table:style-name="ce17">
            <text:p>260.716.717</text:p>
          </table:table-cell>
          <table:table-cell office:value-type="float" office:value="30840910.539999999" table:style-name="ce17">
            <text:p>30.840.911</text:p>
          </table:table-cell>
          <table:table-cell office:value-type="float" office:value="4485567.7300000004" table:style-name="ce17">
            <text:p>4.485.568</text:p>
          </table:table-cell>
          <table:table-cell office:value-type="float" office:value="7582875.0799999991" table:style-name="ce17">
            <text:p>7.582.875</text:p>
          </table:table-cell>
          <table:table-cell office:value-type="float" office:value="19632280.829999998" table:style-name="ce17">
            <text:p>19.632.281</text:p>
          </table:table-cell>
          <table:table-cell office:value-type="float" office:value="190291734.38999999" table:style-name="ce17">
            <text:p>190.291.734</text:p>
          </table:table-cell>
          <table:table-cell office:value-type="float" office:value="13650520.129999999" table:style-name="ce17">
            <text:p>13.650.520</text:p>
          </table:table-cell>
          <table:table-cell office:value-type="float" office:value="2857411.45" table:style-name="ce17">
            <text:p>2.857.411</text:p>
          </table:table-cell>
          <table:table-cell office:value-type="float" office:value="10935235.680000002" table:style-name="ce17">
            <text:p>10.935.236</text:p>
          </table:table-cell>
          <table:table-cell office:value-type="float" office:value="2207509.14" table:style-name="ce17">
            <text:p>2.207.509</text:p>
          </table:table-cell>
          <table:table-cell office:value-type="float" office:value="172499599.75" table:style-name="ce17">
            <text:p>172.499.600</text:p>
          </table:table-cell>
          <table:table-cell office:value-type="float" office:value="31832280.75" table:style-name="ce17">
            <text:p>31.832.281</text:p>
          </table:table-cell>
          <table:table-cell office:value-type="float" office:value="3037853.1999999993" table:style-name="ce17">
            <text:p>3.037.853</text:p>
          </table:table-cell>
          <table:table-cell office:value-type="float" office:value="349800091.06" table:style-name="ce17">
            <text:p>349.800.091</text:p>
          </table:table-cell>
          <table:table-cell office:value-type="float" office:value="33815426.640000001" table:style-name="ce17">
            <text:p>33.815.427</text:p>
          </table:table-cell>
          <table:table-cell office:value-type="float" office:value="1911126935.8100002" table:style-name="ce18">
            <text:p>1.911.126.936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OFINS</text:p>
          </table:table-cell>
          <table:table-cell office:value-type="float" office:value="144057300.56999999" table:style-name="ce17">
            <text:p>144.057.301</text:p>
          </table:table-cell>
          <table:table-cell office:value-type="float" office:value="729105725.53999996" table:style-name="ce17">
            <text:p>729.105.726</text:p>
          </table:table-cell>
          <table:table-cell office:value-type="float" office:value="4269533703.3900003" table:style-name="ce17">
            <text:p>4.269.533.703</text:p>
          </table:table-cell>
          <table:table-cell office:value-type="float" office:value="106365959.63000001" table:style-name="ce17">
            <text:p>106.365.960</text:p>
          </table:table-cell>
          <table:table-cell office:value-type="float" office:value="5555103826.1700001" table:style-name="ce17">
            <text:p>5.555.103.826</text:p>
          </table:table-cell>
          <table:table-cell office:value-type="float" office:value="3855584306.2399998" table:style-name="ce17">
            <text:p>3.855.584.306</text:p>
          </table:table-cell>
          <table:table-cell office:value-type="float" office:value="8459868980.2799988" table:style-name="ce17">
            <text:p>8.459.868.980</text:p>
          </table:table-cell>
          <table:table-cell office:value-type="float" office:value="4357367700.6900005" table:style-name="ce17">
            <text:p>4.357.367.701</text:p>
          </table:table-cell>
          <table:table-cell office:value-type="float" office:value="3158060035.5199995" table:style-name="ce17">
            <text:p>3.158.060.036</text:p>
          </table:table-cell>
          <table:table-cell office:value-type="float" office:value="2335129747.52" table:style-name="ce17">
            <text:p>2.335.129.748</text:p>
          </table:table-cell>
          <table:table-cell office:value-type="float" office:value="11925227612.16" table:style-name="ce17">
            <text:p>11.925.227.612</text:p>
          </table:table-cell>
          <table:table-cell office:value-type="float" office:value="1226575545.3899999" table:style-name="ce17">
            <text:p>1.226.575.545</text:p>
          </table:table-cell>
          <table:table-cell office:value-type="float" office:value="1822661624.4400001" table:style-name="ce17">
            <text:p>1.822.661.624</text:p>
          </table:table-cell>
          <table:table-cell office:value-type="float" office:value="1907101405.6799998" table:style-name="ce17">
            <text:p>1.907.101.406</text:p>
          </table:table-cell>
          <table:table-cell office:value-type="float" office:value="876737394.87000012" table:style-name="ce17">
            <text:p>876.737.395</text:p>
          </table:table-cell>
          <table:table-cell office:value-type="float" office:value="5526242288.7399998" table:style-name="ce17">
            <text:p>5.526.242.289</text:p>
          </table:table-cell>
          <table:table-cell office:value-type="float" office:value="511120361.45999992" table:style-name="ce17">
            <text:p>511.120.361</text:p>
          </table:table-cell>
          <table:table-cell office:value-type="float" office:value="13800656694.149998" table:style-name="ce17">
            <text:p>13.800.656.694</text:p>
          </table:table-cell>
          <table:table-cell office:value-type="float" office:value="31775281577.450005" table:style-name="ce17">
            <text:p>31.775.281.577</text:p>
          </table:table-cell>
          <table:table-cell office:value-type="float" office:value="927910133.30999994" table:style-name="ce17">
            <text:p>927.910.133</text:p>
          </table:table-cell>
          <table:table-cell office:value-type="float" office:value="421537338.78999996" table:style-name="ce17">
            <text:p>421.537.339</text:p>
          </table:table-cell>
          <table:table-cell office:value-type="float" office:value="124477438.83000001" table:style-name="ce17">
            <text:p>124.477.439</text:p>
          </table:table-cell>
          <table:table-cell office:value-type="float" office:value="11583680147.15" table:style-name="ce17">
            <text:p>11.583.680.147</text:p>
          </table:table-cell>
          <table:table-cell office:value-type="float" office:value="14278137031.679998" table:style-name="ce17">
            <text:p>14.278.137.032</text:p>
          </table:table-cell>
          <table:table-cell office:value-type="float" office:value="547947747.90999997" table:style-name="ce17">
            <text:p>547.947.748</text:p>
          </table:table-cell>
          <table:table-cell office:value-type="float" office:value="95234143515.959991" table:style-name="ce17">
            <text:p>95.234.143.516</text:p>
          </table:table-cell>
          <table:table-cell office:value-type="float" office:value="346525036.29000002" table:style-name="ce17">
            <text:p>346.525.036</text:p>
          </table:table-cell>
          <table:table-cell office:value-type="float" office:value="225806140179.80994" table:style-name="ce18">
            <text:p>225.806.140.180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153084.37" table:style-name="ce17">
            <text:p>153.084</text:p>
          </table:table-cell>
          <table:table-cell office:value-type="float" office:value="675081.04" table:style-name="ce17">
            <text:p>675.081</text:p>
          </table:table-cell>
          <table:table-cell office:value-type="float" office:value="3328022.8799999994" table:style-name="ce17">
            <text:p>3.328.023</text:p>
          </table:table-cell>
          <table:table-cell office:value-type="float" office:value="189127.23" table:style-name="ce17">
            <text:p>189.127</text:p>
          </table:table-cell>
          <table:table-cell office:value-type="float" office:value="23355013.570000004" table:style-name="ce17">
            <text:p>23.355.014</text:p>
          </table:table-cell>
          <table:table-cell office:value-type="float" office:value="252249526.56999999" table:style-name="ce17">
            <text:p>252.249.527</text:p>
          </table:table-cell>
          <table:table-cell office:value-type="float" office:value="2706484223.2800002" table:style-name="ce17">
            <text:p>2.706.484.223</text:p>
          </table:table-cell>
          <table:table-cell office:value-type="float" office:value="63203863.25" table:style-name="ce17">
            <text:p>63.203.863</text:p>
          </table:table-cell>
          <table:table-cell office:value-type="float" office:value="5176652.7" table:style-name="ce17">
            <text:p>5.176.653</text:p>
          </table:table-cell>
          <table:table-cell office:value-type="float" office:value="372760.13999999996" table:style-name="ce17">
            <text:p>372.760</text:p>
          </table:table-cell>
          <table:table-cell office:value-type="float" office:value="396317122.81" table:style-name="ce17">
            <text:p>396.317.123</text:p>
          </table:table-cell>
          <table:table-cell office:value-type="float" office:value="156811.66" table:style-name="ce17">
            <text:p>156.812</text:p>
          </table:table-cell>
          <table:table-cell office:value-type="float" office:value="2850188.32" table:style-name="ce17">
            <text:p>2.850.188</text:p>
          </table:table-cell>
          <table:table-cell office:value-type="float" office:value="154589716.80000001" table:style-name="ce17">
            <text:p>154.589.717</text:p>
          </table:table-cell>
          <table:table-cell office:value-type="float" office:value="229152.96000000002" table:style-name="ce17">
            <text:p>229.153</text:p>
          </table:table-cell>
          <table:table-cell office:value-type="float" office:value="21814437.909999996" table:style-name="ce17">
            <text:p>21.814.438</text:p>
          </table:table-cell>
          <table:table-cell office:value-type="float" office:value="398202.87999999995" table:style-name="ce17">
            <text:p>398.203</text:p>
          </table:table-cell>
          <table:table-cell office:value-type="float" office:value="145916221.37" table:style-name="ce17">
            <text:p>145.916.221</text:p>
          </table:table-cell>
          <table:table-cell office:value-type="float" office:value="1971357759.2099998" table:style-name="ce17">
            <text:p>1.971.357.759</text:p>
          </table:table-cell>
          <table:table-cell office:value-type="float" office:value="909401.97" table:style-name="ce17">
            <text:p>909.402</text:p>
          </table:table-cell>
          <table:table-cell office:value-type="float" office:value="2956796.7" table:style-name="ce17">
            <text:p>2.956.797</text:p>
          </table:table-cell>
          <table:table-cell office:value-type="float" office:value="162638.13" table:style-name="ce17">
            <text:p>162.638</text:p>
          </table:table-cell>
          <table:table-cell office:value-type="float" office:value="544760533.49000001" table:style-name="ce17">
            <text:p>544.760.533</text:p>
          </table:table-cell>
          <table:table-cell office:value-type="float" office:value="18007653.599999998" table:style-name="ce17">
            <text:p>18.007.654</text:p>
          </table:table-cell>
          <table:table-cell office:value-type="float" office:value="24066464.959999993" table:style-name="ce17">
            <text:p>24.066.465</text:p>
          </table:table-cell>
          <table:table-cell office:value-type="float" office:value="9506414195.2600002" table:style-name="ce17">
            <text:p>9.506.414.195</text:p>
          </table:table-cell>
          <table:table-cell office:value-type="float" office:value="264862.33" table:style-name="ce17">
            <text:p>264.862</text:p>
          </table:table-cell>
          <table:table-cell office:value-type="float" office:value="15846359515.389999" table:style-name="ce18">
            <text:p>15.846.359.515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143904216.20000002" table:style-name="ce17">
            <text:p>143.904.216</text:p>
          </table:table-cell>
          <table:table-cell office:value-type="float" office:value="728430644.49999988" table:style-name="ce17">
            <text:p>728.430.645</text:p>
          </table:table-cell>
          <table:table-cell office:value-type="float" office:value="4266205680.5099998" table:style-name="ce17">
            <text:p>4.266.205.681</text:p>
          </table:table-cell>
          <table:table-cell office:value-type="float" office:value="106176832.40000001" table:style-name="ce17">
            <text:p>106.176.832</text:p>
          </table:table-cell>
          <table:table-cell office:value-type="float" office:value="5531748812.6000004" table:style-name="ce17">
            <text:p>5.531.748.813</text:p>
          </table:table-cell>
          <table:table-cell office:value-type="float" office:value="3603334779.6700001" table:style-name="ce17">
            <text:p>3.603.334.780</text:p>
          </table:table-cell>
          <table:table-cell office:value-type="float" office:value="5753384757" table:style-name="ce17">
            <text:p>5.753.384.757</text:p>
          </table:table-cell>
          <table:table-cell office:value-type="float" office:value="4294163837.4400001" table:style-name="ce17">
            <text:p>4.294.163.837</text:p>
          </table:table-cell>
          <table:table-cell office:value-type="float" office:value="3152883382.8200002" table:style-name="ce17">
            <text:p>3.152.883.383</text:p>
          </table:table-cell>
          <table:table-cell office:value-type="float" office:value="2334756987.3800001" table:style-name="ce17">
            <text:p>2.334.756.987</text:p>
          </table:table-cell>
          <table:table-cell office:value-type="float" office:value="11528910489.349998" table:style-name="ce17">
            <text:p>11.528.910.489</text:p>
          </table:table-cell>
          <table:table-cell office:value-type="float" office:value="1226418733.73" table:style-name="ce17">
            <text:p>1.226.418.734</text:p>
          </table:table-cell>
          <table:table-cell office:value-type="float" office:value="1819811436.1199999" table:style-name="ce17">
            <text:p>1.819.811.436</text:p>
          </table:table-cell>
          <table:table-cell office:value-type="float" office:value="1752511688.8799996" table:style-name="ce17">
            <text:p>1.752.511.689</text:p>
          </table:table-cell>
          <table:table-cell office:value-type="float" office:value="876508241.90999997" table:style-name="ce17">
            <text:p>876.508.242</text:p>
          </table:table-cell>
          <table:table-cell office:value-type="float" office:value="5504427850.8299999" table:style-name="ce17">
            <text:p>5.504.427.851</text:p>
          </table:table-cell>
          <table:table-cell office:value-type="float" office:value="510722158.57999998" table:style-name="ce17">
            <text:p>510.722.159</text:p>
          </table:table-cell>
          <table:table-cell office:value-type="float" office:value="13654740472.780001" table:style-name="ce17">
            <text:p>13.654.740.473</text:p>
          </table:table-cell>
          <table:table-cell office:value-type="float" office:value="29803923818.239998" table:style-name="ce17">
            <text:p>29.803.923.818</text:p>
          </table:table-cell>
          <table:table-cell office:value-type="float" office:value="927000731.33999991" table:style-name="ce17">
            <text:p>927.000.731</text:p>
          </table:table-cell>
          <table:table-cell office:value-type="float" office:value="418580542.08999991" table:style-name="ce17">
            <text:p>418.580.542</text:p>
          </table:table-cell>
          <table:table-cell office:value-type="float" office:value="124314800.7" table:style-name="ce17">
            <text:p>124.314.801</text:p>
          </table:table-cell>
          <table:table-cell office:value-type="float" office:value="11038919613.66" table:style-name="ce17">
            <text:p>11.038.919.614</text:p>
          </table:table-cell>
          <table:table-cell office:value-type="float" office:value="14260129378.08" table:style-name="ce17">
            <text:p>14.260.129.378</text:p>
          </table:table-cell>
          <table:table-cell office:value-type="float" office:value="523881282.94999999" table:style-name="ce17">
            <text:p>523.881.283</text:p>
          </table:table-cell>
          <table:table-cell office:value-type="float" office:value="85727729320.699997" table:style-name="ce17">
            <text:p>85.727.729.321</text:p>
          </table:table-cell>
          <table:table-cell office:value-type="float" office:value="346260173.96000004" table:style-name="ce17">
            <text:p>346.260.174</text:p>
          </table:table-cell>
          <table:table-cell office:value-type="float" office:value="209959780664.42001" table:style-name="ce18">
            <text:p>209.959.780.664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ONTRIBUIÇÃO PARA O PIS/PASEP</text:p>
          </table:table-cell>
          <table:table-cell office:value-type="float" office:value="76934968.180000007" table:style-name="ce17">
            <text:p>76.934.968</text:p>
          </table:table-cell>
          <table:table-cell office:value-type="float" office:value="249770494.47999999" table:style-name="ce17">
            <text:p>249.770.494</text:p>
          </table:table-cell>
          <table:table-cell office:value-type="float" office:value="1149824781.99" table:style-name="ce17">
            <text:p>1.149.824.782</text:p>
          </table:table-cell>
          <table:table-cell office:value-type="float" office:value="62458965.039999992" table:style-name="ce17">
            <text:p>62.458.965</text:p>
          </table:table-cell>
          <table:table-cell office:value-type="float" office:value="1686822120.0599999" table:style-name="ce17">
            <text:p>1.686.822.120</text:p>
          </table:table-cell>
          <table:table-cell office:value-type="float" office:value="1108484440.1400001" table:style-name="ce17">
            <text:p>1.108.484.440</text:p>
          </table:table-cell>
          <table:table-cell office:value-type="float" office:value="5217740369.54" table:style-name="ce17">
            <text:p>5.217.740.370</text:p>
          </table:table-cell>
          <table:table-cell office:value-type="float" office:value="1238402181.8700001" table:style-name="ce17">
            <text:p>1.238.402.182</text:p>
          </table:table-cell>
          <table:table-cell office:value-type="float" office:value="1171321965.71" table:style-name="ce17">
            <text:p>1.171.321.966</text:p>
          </table:table-cell>
          <table:table-cell office:value-type="float" office:value="712180155.03000009" table:style-name="ce17">
            <text:p>712.180.155</text:p>
          </table:table-cell>
          <table:table-cell office:value-type="float" office:value="3878472117.5300002" table:style-name="ce17">
            <text:p>3.878.472.118</text:p>
          </table:table-cell>
          <table:table-cell office:value-type="float" office:value="488601312.05000001" table:style-name="ce17">
            <text:p>488.601.312</text:p>
          </table:table-cell>
          <table:table-cell office:value-type="float" office:value="697187912.34000003" table:style-name="ce17">
            <text:p>697.187.912</text:p>
          </table:table-cell>
          <table:table-cell office:value-type="float" office:value="712679134.56999993" table:style-name="ce17">
            <text:p>712.679.135</text:p>
          </table:table-cell>
          <table:table-cell office:value-type="float" office:value="320732511.48000002" table:style-name="ce17">
            <text:p>320.732.511</text:p>
          </table:table-cell>
          <table:table-cell office:value-type="float" office:value="1576655430.6600003" table:style-name="ce17">
            <text:p>1.576.655.431</text:p>
          </table:table-cell>
          <table:table-cell office:value-type="float" office:value="210171838.23000002" table:style-name="ce17">
            <text:p>210.171.838</text:p>
          </table:table-cell>
          <table:table-cell office:value-type="float" office:value="3714652395.9500008" table:style-name="ce17">
            <text:p>3.714.652.396</text:p>
          </table:table-cell>
          <table:table-cell office:value-type="float" office:value="9212986524.3999996" table:style-name="ce17">
            <text:p>9.212.986.524</text:p>
          </table:table-cell>
          <table:table-cell office:value-type="float" office:value="356272954.16999996" table:style-name="ce17">
            <text:p>356.272.954</text:p>
          </table:table-cell>
          <table:table-cell office:value-type="float" office:value="188190433.38" table:style-name="ce17">
            <text:p>188.190.433</text:p>
          </table:table-cell>
          <table:table-cell office:value-type="float" office:value="80780659.810000002" table:style-name="ce17">
            <text:p>80.780.660</text:p>
          </table:table-cell>
          <table:table-cell office:value-type="float" office:value="3387075459.2799997" table:style-name="ce17">
            <text:p>3.387.075.459</text:p>
          </table:table-cell>
          <table:table-cell office:value-type="float" office:value="3608827706.04" table:style-name="ce17">
            <text:p>3.608.827.706</text:p>
          </table:table-cell>
          <table:table-cell office:value-type="float" office:value="227130920.40000001" table:style-name="ce17">
            <text:p>227.130.920</text:p>
          </table:table-cell>
          <table:table-cell office:value-type="float" office:value="23437246529.319996" table:style-name="ce17">
            <text:p>23.437.246.529</text:p>
          </table:table-cell>
          <table:table-cell office:value-type="float" office:value="164303706.06" table:style-name="ce17">
            <text:p>164.303.706</text:p>
          </table:table-cell>
          <table:table-cell office:value-type="float" office:value="64935907987.709999" table:style-name="ce18">
            <text:p>64.935.907.988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24227.26" table:style-name="ce17">
            <text:p>24.227</text:p>
          </table:table-cell>
          <table:table-cell office:value-type="float" office:value="115571.32000000002" table:style-name="ce17">
            <text:p>115.571</text:p>
          </table:table-cell>
          <table:table-cell office:value-type="float" office:value="541644.62" table:style-name="ce17">
            <text:p>541.645</text:p>
          </table:table-cell>
          <table:table-cell office:value-type="float" office:value="30546.799999999999" table:style-name="ce17">
            <text:p>30.547</text:p>
          </table:table-cell>
          <table:table-cell office:value-type="float" office:value="3784878.41" table:style-name="ce17">
            <text:p>3.784.878</text:p>
          </table:table-cell>
          <table:table-cell office:value-type="float" office:value="45243987.990000002" table:style-name="ce17">
            <text:p>45.243.988</text:p>
          </table:table-cell>
          <table:table-cell office:value-type="float" office:value="434848461.75" table:style-name="ce17">
            <text:p>434.848.462</text:p>
          </table:table-cell>
          <table:table-cell office:value-type="float" office:value="10612855.42" table:style-name="ce17">
            <text:p>10.612.855</text:p>
          </table:table-cell>
          <table:table-cell office:value-type="float" office:value="812059.9800000001" table:style-name="ce17">
            <text:p>812.060</text:p>
          </table:table-cell>
          <table:table-cell office:value-type="float" office:value="60405.61" table:style-name="ce17">
            <text:p>60.406</text:p>
          </table:table-cell>
          <table:table-cell office:value-type="float" office:value="65625600.570000008" table:style-name="ce17">
            <text:p>65.625.601</text:p>
          </table:table-cell>
          <table:table-cell office:value-type="float" office:value="27301.79" table:style-name="ce17">
            <text:p>27.302</text:p>
          </table:table-cell>
          <table:table-cell office:value-type="float" office:value="459800.56" table:style-name="ce17">
            <text:p>459.801</text:p>
          </table:table-cell>
          <table:table-cell office:value-type="float" office:value="25187585.270000003" table:style-name="ce17">
            <text:p>25.187.585</text:p>
          </table:table-cell>
          <table:table-cell office:value-type="float" office:value="44992.29" table:style-name="ce17">
            <text:p>44.992</text:p>
          </table:table-cell>
          <table:table-cell office:value-type="float" office:value="3645000.2899999996" table:style-name="ce17">
            <text:p>3.645.000</text:p>
          </table:table-cell>
          <table:table-cell office:value-type="float" office:value="69524.399999999994" table:style-name="ce17">
            <text:p>69.524</text:p>
          </table:table-cell>
          <table:table-cell office:value-type="float" office:value="23736902.780000001" table:style-name="ce17">
            <text:p>23.736.903</text:p>
          </table:table-cell>
          <table:table-cell office:value-type="float" office:value="334890123.20000005" table:style-name="ce17">
            <text:p>334.890.123</text:p>
          </table:table-cell>
          <table:table-cell office:value-type="float" office:value="147425.24" table:style-name="ce17">
            <text:p>147.425</text:p>
          </table:table-cell>
          <table:table-cell office:value-type="float" office:value="442489.25" table:style-name="ce17">
            <text:p>442.489</text:p>
          </table:table-cell>
          <table:table-cell office:value-type="float" office:value="27008.12" table:style-name="ce17">
            <text:p>27.008</text:p>
          </table:table-cell>
          <table:table-cell office:value-type="float" office:value="86253126.569999993" table:style-name="ce17">
            <text:p>86.253.127</text:p>
          </table:table-cell>
          <table:table-cell office:value-type="float" office:value="3009648.7199999997" table:style-name="ce17">
            <text:p>3.009.649</text:p>
          </table:table-cell>
          <table:table-cell office:value-type="float" office:value="4044414.31" table:style-name="ce17">
            <text:p>4.044.414</text:p>
          </table:table-cell>
          <table:table-cell office:value-type="float" office:value="1623032276.3800001" table:style-name="ce17">
            <text:p>1.623.032.276</text:p>
          </table:table-cell>
          <table:table-cell office:value-type="float" office:value="45802.55" table:style-name="ce17">
            <text:p>45.803</text:p>
          </table:table-cell>
          <table:table-cell office:value-type="float" office:value="2666763661.4499998" table:style-name="ce18">
            <text:p>2.666.763.661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76910740.919999987" table:style-name="ce17">
            <text:p>76.910.741</text:p>
          </table:table-cell>
          <table:table-cell office:value-type="float" office:value="249654923.16" table:style-name="ce17">
            <text:p>249.654.923</text:p>
          </table:table-cell>
          <table:table-cell office:value-type="float" office:value="1149283137.3699999" table:style-name="ce17">
            <text:p>1.149.283.137</text:p>
          </table:table-cell>
          <table:table-cell office:value-type="float" office:value="62428418.239999987" table:style-name="ce17">
            <text:p>62.428.418</text:p>
          </table:table-cell>
          <table:table-cell office:value-type="float" office:value="1683037241.6499999" table:style-name="ce17">
            <text:p>1.683.037.242</text:p>
          </table:table-cell>
          <table:table-cell office:value-type="float" office:value="1063240452.1499999" table:style-name="ce17">
            <text:p>1.063.240.452</text:p>
          </table:table-cell>
          <table:table-cell office:value-type="float" office:value="4782891907.79" table:style-name="ce17">
            <text:p>4.782.891.908</text:p>
          </table:table-cell>
          <table:table-cell office:value-type="float" office:value="1227789326.45" table:style-name="ce17">
            <text:p>1.227.789.326</text:p>
          </table:table-cell>
          <table:table-cell office:value-type="float" office:value="1170509905.73" table:style-name="ce17">
            <text:p>1.170.509.906</text:p>
          </table:table-cell>
          <table:table-cell office:value-type="float" office:value="712119749.41999996" table:style-name="ce17">
            <text:p>712.119.749</text:p>
          </table:table-cell>
          <table:table-cell office:value-type="float" office:value="3812846516.9599996" table:style-name="ce17">
            <text:p>3.812.846.517</text:p>
          </table:table-cell>
          <table:table-cell office:value-type="float" office:value="488574010.25999993" table:style-name="ce17">
            <text:p>488.574.010</text:p>
          </table:table-cell>
          <table:table-cell office:value-type="float" office:value="696728111.77999997" table:style-name="ce17">
            <text:p>696.728.112</text:p>
          </table:table-cell>
          <table:table-cell office:value-type="float" office:value="687491549.30000007" table:style-name="ce17">
            <text:p>687.491.549</text:p>
          </table:table-cell>
          <table:table-cell office:value-type="float" office:value="320687519.19" table:style-name="ce17">
            <text:p>320.687.519</text:p>
          </table:table-cell>
          <table:table-cell office:value-type="float" office:value="1573010430.3699999" table:style-name="ce17">
            <text:p>1.573.010.430</text:p>
          </table:table-cell>
          <table:table-cell office:value-type="float" office:value="210102313.82999995" table:style-name="ce17">
            <text:p>210.102.314</text:p>
          </table:table-cell>
          <table:table-cell office:value-type="float" office:value="3690915493.1700001" table:style-name="ce17">
            <text:p>3.690.915.493</text:p>
          </table:table-cell>
          <table:table-cell office:value-type="float" office:value="8878096401.1999989" table:style-name="ce17">
            <text:p>8.878.096.401</text:p>
          </table:table-cell>
          <table:table-cell office:value-type="float" office:value="356125528.92999995" table:style-name="ce17">
            <text:p>356.125.529</text:p>
          </table:table-cell>
          <table:table-cell office:value-type="float" office:value="187747944.13" table:style-name="ce17">
            <text:p>187.747.944</text:p>
          </table:table-cell>
          <table:table-cell office:value-type="float" office:value="80753651.689999983" table:style-name="ce17">
            <text:p>80.753.652</text:p>
          </table:table-cell>
          <table:table-cell office:value-type="float" office:value="3300822332.71" table:style-name="ce17">
            <text:p>3.300.822.333</text:p>
          </table:table-cell>
          <table:table-cell office:value-type="float" office:value="3605818057.3200002" table:style-name="ce17">
            <text:p>3.605.818.057</text:p>
          </table:table-cell>
          <table:table-cell office:value-type="float" office:value="223086506.09" table:style-name="ce17">
            <text:p>223.086.506</text:p>
          </table:table-cell>
          <table:table-cell office:value-type="float" office:value="21814214252.940002" table:style-name="ce17">
            <text:p>21.814.214.253</text:p>
          </table:table-cell>
          <table:table-cell office:value-type="float" office:value="164257903.50999999" table:style-name="ce17">
            <text:p>164.257.904</text:p>
          </table:table-cell>
          <table:table-cell office:value-type="float" office:value="62269144326.260002" table:style-name="ce18">
            <text:p>62.269.144.326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SLL</text:p>
          </table:table-cell>
          <table:table-cell office:value-type="float" office:value="68168473.349999994" table:style-name="ce17">
            <text:p>68.168.473</text:p>
          </table:table-cell>
          <table:table-cell office:value-type="float" office:value="229004663.27000001" table:style-name="ce17">
            <text:p>229.004.663</text:p>
          </table:table-cell>
          <table:table-cell office:value-type="float" office:value="1983534312.1900001" table:style-name="ce17">
            <text:p>1.983.534.312</text:p>
          </table:table-cell>
          <table:table-cell office:value-type="float" office:value="56187326.93" table:style-name="ce17">
            <text:p>56.187.327</text:p>
          </table:table-cell>
          <table:table-cell office:value-type="float" office:value="1767716643.8299999" table:style-name="ce17">
            <text:p>1.767.716.644</text:p>
          </table:table-cell>
          <table:table-cell office:value-type="float" office:value="1586572162.7800002" table:style-name="ce17">
            <text:p>1.586.572.163</text:p>
          </table:table-cell>
          <table:table-cell office:value-type="float" office:value="3574488387.9499998" table:style-name="ce17">
            <text:p>3.574.488.388</text:p>
          </table:table-cell>
          <table:table-cell office:value-type="float" office:value="1236501444.1599998" table:style-name="ce17">
            <text:p>1.236.501.444</text:p>
          </table:table-cell>
          <table:table-cell office:value-type="float" office:value="1298410494.8999999" table:style-name="ce17">
            <text:p>1.298.410.495</text:p>
          </table:table-cell>
          <table:table-cell office:value-type="float" office:value="389379529.55000001" table:style-name="ce17">
            <text:p>389.379.530</text:p>
          </table:table-cell>
          <table:table-cell office:value-type="float" office:value="6337326709.789999" table:style-name="ce17">
            <text:p>6.337.326.710</text:p>
          </table:table-cell>
          <table:table-cell office:value-type="float" office:value="527512179.77999997" table:style-name="ce17">
            <text:p>527.512.180</text:p>
          </table:table-cell>
          <table:table-cell office:value-type="float" office:value="993536919.53999996" table:style-name="ce17">
            <text:p>993.536.920</text:p>
          </table:table-cell>
          <table:table-cell office:value-type="float" office:value="814984015.38999999" table:style-name="ce17">
            <text:p>814.984.015</text:p>
          </table:table-cell>
          <table:table-cell office:value-type="float" office:value="377234716.55000001" table:style-name="ce17">
            <text:p>377.234.717</text:p>
          </table:table-cell>
          <table:table-cell office:value-type="float" office:value="1426586017.8499999" table:style-name="ce17">
            <text:p>1.426.586.018</text:p>
          </table:table-cell>
          <table:table-cell office:value-type="float" office:value="278500292.09999996" table:style-name="ce17">
            <text:p>278.500.292</text:p>
          </table:table-cell>
          <table:table-cell office:value-type="float" office:value="4265783037.6600003" table:style-name="ce17">
            <text:p>4.265.783.038</text:p>
          </table:table-cell>
          <table:table-cell office:value-type="float" office:value="16896065806.459999" table:style-name="ce17">
            <text:p>16.896.065.806</text:p>
          </table:table-cell>
          <table:table-cell office:value-type="float" office:value="382564725.99000001" table:style-name="ce17">
            <text:p>382.564.726</text:p>
          </table:table-cell>
          <table:table-cell office:value-type="float" office:value="230838315.44999996" table:style-name="ce17">
            <text:p>230.838.315</text:p>
          </table:table-cell>
          <table:table-cell office:value-type="float" office:value="72391313.039999992" table:style-name="ce17">
            <text:p>72.391.313</text:p>
          </table:table-cell>
          <table:table-cell office:value-type="float" office:value="4292248433.3699999" table:style-name="ce17">
            <text:p>4.292.248.433</text:p>
          </table:table-cell>
          <table:table-cell office:value-type="float" office:value="3183522485.3100004" table:style-name="ce17">
            <text:p>3.183.522.485</text:p>
          </table:table-cell>
          <table:table-cell office:value-type="float" office:value="265278903.59" table:style-name="ce17">
            <text:p>265.278.904</text:p>
          </table:table-cell>
          <table:table-cell office:value-type="float" office:value="37102275970.480003" table:style-name="ce17">
            <text:p>37.102.275.970</text:p>
          </table:table-cell>
          <table:table-cell office:value-type="float" office:value="160580142.93000001" table:style-name="ce17">
            <text:p>160.580.143</text:p>
          </table:table-cell>
          <table:table-cell office:value-type="float" office:value="89797193424.190002" table:style-name="ce18">
            <text:p>89.797.193.424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FINANCEIRAS</text:p>
          </table:table-cell>
          <table:table-cell office:value-type="float" office:value="192247.03" table:style-name="ce17">
            <text:p>192.247</text:p>
          </table:table-cell>
          <table:table-cell office:value-type="float" office:value="103689.54" table:style-name="ce17">
            <text:p>103.690</text:p>
          </table:table-cell>
          <table:table-cell office:value-type="float" office:value="3858262.3099999996" table:style-name="ce17">
            <text:p>3.858.262</text:p>
          </table:table-cell>
          <table:table-cell office:value-type="float" office:value="0" table:style-name="ce17">
            <text:p>00</text:p>
          </table:table-cell>
          <table:table-cell office:value-type="float" office:value="17375434.699999996" table:style-name="ce17">
            <text:p>17.375.435</text:p>
          </table:table-cell>
          <table:table-cell office:value-type="float" office:value="252400480.87999997" table:style-name="ce17">
            <text:p>252.400.481</text:p>
          </table:table-cell>
          <table:table-cell office:value-type="float" office:value="784525846.52999985" table:style-name="ce17">
            <text:p>784.525.847</text:p>
          </table:table-cell>
          <table:table-cell office:value-type="float" office:value="68429822.810000002" table:style-name="ce17">
            <text:p>68.429.823</text:p>
          </table:table-cell>
          <table:table-cell office:value-type="float" office:value="7100010.9100000001" table:style-name="ce17">
            <text:p>7.100.011</text:p>
          </table:table-cell>
          <table:table-cell office:value-type="float" office:value="140107.79999999999" table:style-name="ce17">
            <text:p>140.108</text:p>
          </table:table-cell>
          <table:table-cell office:value-type="float" office:value="292684016.94" table:style-name="ce17">
            <text:p>292.684.017</text:p>
          </table:table-cell>
          <table:table-cell office:value-type="float" office:value="1811000.59" table:style-name="ce17">
            <text:p>1.811.001</text:p>
          </table:table-cell>
          <table:table-cell office:value-type="float" office:value="7970929.1299999999" table:style-name="ce17">
            <text:p>7.970.929</text:p>
          </table:table-cell>
          <table:table-cell office:value-type="float" office:value="135683899.25999999" table:style-name="ce17">
            <text:p>135.683.899</text:p>
          </table:table-cell>
          <table:table-cell office:value-type="float" office:value="282370.31" table:style-name="ce17">
            <text:p>282.370</text:p>
          </table:table-cell>
          <table:table-cell office:value-type="float" office:value="2021658.9899999995" table:style-name="ce17">
            <text:p>2.021.659</text:p>
          </table:table-cell>
          <table:table-cell office:value-type="float" office:value="61956.259999999995" table:style-name="ce17">
            <text:p>61.956</text:p>
          </table:table-cell>
          <table:table-cell office:value-type="float" office:value="172640740.82999995" table:style-name="ce17">
            <text:p>172.640.741</text:p>
          </table:table-cell>
          <table:table-cell office:value-type="float" office:value="3692099481.5499997" table:style-name="ce17">
            <text:p>3.692.099.482</text:p>
          </table:table-cell>
          <table:table-cell office:value-type="float" office:value="486082.53" table:style-name="ce17">
            <text:p>486.083</text:p>
          </table:table-cell>
          <table:table-cell office:value-type="float" office:value="3234096.2700000005" table:style-name="ce17">
            <text:p>3.234.096</text:p>
          </table:table-cell>
          <table:table-cell office:value-type="float" office:value="62467.74" table:style-name="ce17">
            <text:p>62.468</text:p>
          </table:table-cell>
          <table:table-cell office:value-type="float" office:value="403955297.04000002" table:style-name="ce17">
            <text:p>403.955.297</text:p>
          </table:table-cell>
          <table:table-cell office:value-type="float" office:value="20316496.479999997" table:style-name="ce17">
            <text:p>20.316.496</text:p>
          </table:table-cell>
          <table:table-cell office:value-type="float" office:value="24879496.699999996" table:style-name="ce17">
            <text:p>24.879.497</text:p>
          </table:table-cell>
          <table:table-cell office:value-type="float" office:value="7848956224.5799999" table:style-name="ce17">
            <text:p>7.848.956.225</text:p>
          </table:table-cell>
          <table:table-cell office:value-type="float" office:value="309972.55" table:style-name="ce17">
            <text:p>309.973</text:p>
          </table:table-cell>
          <table:table-cell office:value-type="float" office:value="13741582090.259996" table:style-name="ce18">
            <text:p>13.741.582.090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DEMAIS</text:p>
          </table:table-cell>
          <table:table-cell office:value-type="float" office:value="67976226.320000008" table:style-name="ce17">
            <text:p>67.976.226</text:p>
          </table:table-cell>
          <table:table-cell office:value-type="float" office:value="228900973.72999999" table:style-name="ce17">
            <text:p>228.900.974</text:p>
          </table:table-cell>
          <table:table-cell office:value-type="float" office:value="1979676049.8800001" table:style-name="ce17">
            <text:p>1.979.676.050</text:p>
          </table:table-cell>
          <table:table-cell office:value-type="float" office:value="56187326.93" table:style-name="ce17">
            <text:p>56.187.327</text:p>
          </table:table-cell>
          <table:table-cell office:value-type="float" office:value="1750341209.1300001" table:style-name="ce17">
            <text:p>1.750.341.209</text:p>
          </table:table-cell>
          <table:table-cell office:value-type="float" office:value="1334171681.9000001" table:style-name="ce17">
            <text:p>1.334.171.682</text:p>
          </table:table-cell>
          <table:table-cell office:value-type="float" office:value="2789962541.4200001" table:style-name="ce17">
            <text:p>2.789.962.541</text:p>
          </table:table-cell>
          <table:table-cell office:value-type="float" office:value="1168071621.3499999" table:style-name="ce17">
            <text:p>1.168.071.621</text:p>
          </table:table-cell>
          <table:table-cell office:value-type="float" office:value="1291310483.99" table:style-name="ce17">
            <text:p>1.291.310.484</text:p>
          </table:table-cell>
          <table:table-cell office:value-type="float" office:value="389239421.75" table:style-name="ce17">
            <text:p>389.239.422</text:p>
          </table:table-cell>
          <table:table-cell office:value-type="float" office:value="6044642692.8500023" table:style-name="ce17">
            <text:p>6.044.642.693</text:p>
          </table:table-cell>
          <table:table-cell office:value-type="float" office:value="525701179.19000006" table:style-name="ce17">
            <text:p>525.701.179</text:p>
          </table:table-cell>
          <table:table-cell office:value-type="float" office:value="985565990.41000009" table:style-name="ce17">
            <text:p>985.565.990</text:p>
          </table:table-cell>
          <table:table-cell office:value-type="float" office:value="679300116.13" table:style-name="ce17">
            <text:p>679.300.116</text:p>
          </table:table-cell>
          <table:table-cell office:value-type="float" office:value="376952346.24000001" table:style-name="ce17">
            <text:p>376.952.346</text:p>
          </table:table-cell>
          <table:table-cell office:value-type="float" office:value="1424564358.8599999" table:style-name="ce17">
            <text:p>1.424.564.359</text:p>
          </table:table-cell>
          <table:table-cell office:value-type="float" office:value="278438335.83999997" table:style-name="ce17">
            <text:p>278.438.336</text:p>
          </table:table-cell>
          <table:table-cell office:value-type="float" office:value="4093142296.8299999" table:style-name="ce17">
            <text:p>4.093.142.297</text:p>
          </table:table-cell>
          <table:table-cell office:value-type="float" office:value="13203966324.91" table:style-name="ce17">
            <text:p>13.203.966.325</text:p>
          </table:table-cell>
          <table:table-cell office:value-type="float" office:value="382078643.45999998" table:style-name="ce17">
            <text:p>382.078.643</text:p>
          </table:table-cell>
          <table:table-cell office:value-type="float" office:value="227604219.18000001" table:style-name="ce17">
            <text:p>227.604.219</text:p>
          </table:table-cell>
          <table:table-cell office:value-type="float" office:value="72328845.299999997" table:style-name="ce17">
            <text:p>72.328.845</text:p>
          </table:table-cell>
          <table:table-cell office:value-type="float" office:value="3888293136.3300004" table:style-name="ce17">
            <text:p>3.888.293.136</text:p>
          </table:table-cell>
          <table:table-cell office:value-type="float" office:value="3163205988.8299999" table:style-name="ce17">
            <text:p>3.163.205.989</text:p>
          </table:table-cell>
          <table:table-cell office:value-type="float" office:value="240399406.89000002" table:style-name="ce17">
            <text:p>240.399.407</text:p>
          </table:table-cell>
          <table:table-cell office:value-type="float" office:value="29253319745.900002" table:style-name="ce17">
            <text:p>29.253.319.746</text:p>
          </table:table-cell>
          <table:table-cell office:value-type="float" office:value="160270170.37999997" table:style-name="ce17">
            <text:p>160.270.170</text:p>
          </table:table-cell>
          <table:table-cell office:value-type="float" office:value="76055611333.929993" table:style-name="ce18">
            <text:p>76.055.611.334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IDE-COMBUSTÍVEIS</text:p>
          </table:table-cell>
          <table:table-cell office:value-type="float" office:value="0" table:style-name="ce17">
            <text:p>00</text:p>
          </table:table-cell>
          <table:table-cell office:value-type="float" office:value="132127.19999999998" table:style-name="ce17">
            <text:p>132.127</text:p>
          </table:table-cell>
          <table:table-cell office:value-type="float" office:value="14978664.1" table:style-name="ce17">
            <text:p>14.978.664</text:p>
          </table:table-cell>
          <table:table-cell office:value-type="float" office:value="0" table:style-name="ce17">
            <text:p>00</text:p>
          </table:table-cell>
          <table:table-cell office:value-type="float" office:value="2022454.51" table:style-name="ce17">
            <text:p>2.022.455</text:p>
          </table:table-cell>
          <table:table-cell office:value-type="float" office:value="40927710.140000001" table:style-name="ce17">
            <text:p>40.927.710</text:p>
          </table:table-cell>
          <table:table-cell office:value-type="float" office:value="4779.6000000000004" table:style-name="ce17">
            <text:p>4.780</text:p>
          </table:table-cell>
          <table:table-cell office:value-type="float" office:value="4969057.37" table:style-name="ce17">
            <text:p>4.969.057</text:p>
          </table:table-cell>
          <table:table-cell office:value-type="float" office:value="58191.549999999996" table:style-name="ce17">
            <text:p>58.192</text:p>
          </table:table-cell>
          <table:table-cell office:value-type="float" office:value="90598250.590000004" table:style-name="ce17">
            <text:p>90.598.251</text:p>
          </table:table-cell>
          <table:table-cell office:value-type="float" office:value="7359.21" table:style-name="ce17">
            <text:p>7.359</text:p>
          </table:table-cell>
          <table:table-cell office:value-type="float" office:value="458401.30999999994" table:style-name="ce17">
            <text:p>458.401</text:p>
          </table:table-cell>
          <table:table-cell office:value-type="float" office:value="2340329.87" table:style-name="ce17">
            <text:p>2.340.330</text:p>
          </table:table-cell>
          <table:table-cell office:value-type="float" office:value="28903601.289999999" table:style-name="ce17">
            <text:p>28.903.601</text:p>
          </table:table-cell>
          <table:table-cell office:value-type="float" office:value="17.079999999999998" table:style-name="ce17">
            <text:p>17</text:p>
          </table:table-cell>
          <table:table-cell office:value-type="float" office:value="64100903.479999997" table:style-name="ce17">
            <text:p>64.100.903</text:p>
          </table:table-cell>
          <table:table-cell office:value-type="float" office:value="0" table:style-name="ce17">
            <text:p>00</text:p>
          </table:table-cell>
          <table:table-cell office:value-type="float" office:value="90634199.620000005" table:style-name="ce17">
            <text:p>90.634.200</text:p>
          </table:table-cell>
          <table:table-cell office:value-type="float" office:value="1048318687.9899999" table:style-name="ce17">
            <text:p>1.048.318.688</text:p>
          </table:table-cell>
          <table:table-cell office:value-type="float" office:value="633.99" table:style-name="ce17">
            <text:p>634</text:p>
          </table:table-cell>
          <table:table-cell office:value-type="float" office:value="0" table:style-name="ce17">
            <text:p>00</text:p>
          </table:table-cell>
          <table:table-cell office:value-type="float" office:value="0" table:style-name="ce17">
            <text:p>00</text:p>
          </table:table-cell>
          <table:table-cell office:value-type="float" office:value="17304281.829999998" table:style-name="ce17">
            <text:p>17.304.282</text:p>
          </table:table-cell>
          <table:table-cell office:value-type="float" office:value="2947.41" table:style-name="ce17">
            <text:p>2.947</text:p>
          </table:table-cell>
          <table:table-cell office:value-type="float" office:value="0" table:style-name="ce17">
            <text:p>00</text:p>
          </table:table-cell>
          <table:table-cell office:value-type="float" office:value="97833902.560000002" table:style-name="ce17">
            <text:p>97.833.903</text:p>
          </table:table-cell>
          <table:table-cell office:value-type="float" office:value="16870.88" table:style-name="ce17">
            <text:p>16.871</text:p>
          </table:table-cell>
          <table:table-cell office:value-type="float" office:value="1503613371.5799997" table:style-name="ce18">
            <text:p>1.503.613.372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PSSS - Contrib. p/ o Plano de Segurid. Social Serv. Público</text:p>
          </table:table-cell>
          <table:table-cell office:value-type="float" office:value="104836396.45000002" table:style-name="ce17">
            <text:p>104.836.396</text:p>
          </table:table-cell>
          <table:table-cell office:value-type="float" office:value="338365145.08000004" table:style-name="ce17">
            <text:p>338.365.145</text:p>
          </table:table-cell>
          <table:table-cell office:value-type="float" office:value="341440307.24000007" table:style-name="ce17">
            <text:p>341.440.307</text:p>
          </table:table-cell>
          <table:table-cell office:value-type="float" office:value="309464338.75999999" table:style-name="ce17">
            <text:p>309.464.339</text:p>
          </table:table-cell>
          <table:table-cell office:value-type="float" office:value="917452592.4599998" table:style-name="ce17">
            <text:p>917.452.592</text:p>
          </table:table-cell>
          <table:table-cell office:value-type="float" office:value="700664874.86999989" table:style-name="ce17">
            <text:p>700.664.875</text:p>
          </table:table-cell>
          <table:table-cell office:value-type="float" office:value="18682026689" table:style-name="ce17">
            <text:p>18.682.026.689</text:p>
          </table:table-cell>
          <table:table-cell office:value-type="float" office:value="423898629.98000002" table:style-name="ce17">
            <text:p>423.898.630</text:p>
          </table:table-cell>
          <table:table-cell office:value-type="float" office:value="602951176.5" table:style-name="ce17">
            <text:p>602.951.177</text:p>
          </table:table-cell>
          <table:table-cell office:value-type="float" office:value="389881993.92000002" table:style-name="ce17">
            <text:p>389.881.994</text:p>
          </table:table-cell>
          <table:table-cell office:value-type="float" office:value="2369216972.77" table:style-name="ce17">
            <text:p>2.369.216.973</text:p>
          </table:table-cell>
          <table:table-cell office:value-type="float" office:value="331842783.42000002" table:style-name="ce17">
            <text:p>331.842.783</text:p>
          </table:table-cell>
          <table:table-cell office:value-type="float" office:value="351822234.28999996" table:style-name="ce17">
            <text:p>351.822.234</text:p>
          </table:table-cell>
          <table:table-cell office:value-type="float" office:value="630461056.25" table:style-name="ce17">
            <text:p>630.461.056</text:p>
          </table:table-cell>
          <table:table-cell office:value-type="float" office:value="721192971.39999998" table:style-name="ce17">
            <text:p>721.192.971</text:p>
          </table:table-cell>
          <table:table-cell office:value-type="float" office:value="1085021182.79" table:style-name="ce17">
            <text:p>1.085.021.183</text:p>
          </table:table-cell>
          <table:table-cell office:value-type="float" office:value="315936497.84000003" table:style-name="ce17">
            <text:p>315.936.498</text:p>
          </table:table-cell>
          <table:table-cell office:value-type="float" office:value="1061530802.2200001" table:style-name="ce17">
            <text:p>1.061.530.802</text:p>
          </table:table-cell>
          <table:table-cell office:value-type="float" office:value="3773448013.4699993" table:style-name="ce17">
            <text:p>3.773.448.013</text:p>
          </table:table-cell>
          <table:table-cell office:value-type="float" office:value="572728894.3499999" table:style-name="ce17">
            <text:p>572.728.894</text:p>
          </table:table-cell>
          <table:table-cell office:value-type="float" office:value="336764426.83000004" table:style-name="ce17">
            <text:p>336.764.427</text:p>
          </table:table-cell>
          <table:table-cell office:value-type="float" office:value="184449438.94999999" table:style-name="ce17">
            <text:p>184.449.439</text:p>
          </table:table-cell>
          <table:table-cell office:value-type="float" office:value="1771657508.3299997" table:style-name="ce17">
            <text:p>1.771.657.508</text:p>
          </table:table-cell>
          <table:table-cell office:value-type="float" office:value="791361862.95000005" table:style-name="ce17">
            <text:p>791.361.863</text:p>
          </table:table-cell>
          <table:table-cell office:value-type="float" office:value="274468494.55999994" table:style-name="ce17">
            <text:p>274.468.495</text:p>
          </table:table-cell>
          <table:table-cell office:value-type="float" office:value="2139815221.0699999" table:style-name="ce17">
            <text:p>2.139.815.221</text:p>
          </table:table-cell>
          <table:table-cell office:value-type="float" office:value="150708466.75999996" table:style-name="ce17">
            <text:p>150.708.467</text:p>
          </table:table-cell>
          <table:table-cell office:value-type="float" office:value="39673408972.509987" table:style-name="ce18">
            <text:p>39.673.408.973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OUTRAS RECEITAS ADMINISTRADAS</text:p>
          </table:table-cell>
          <table:table-cell office:value-type="float" office:value="14062545.18" table:style-name="ce17">
            <text:p>14.062.545</text:p>
          </table:table-cell>
          <table:table-cell office:value-type="float" office:value="48113882.820000008" table:style-name="ce17">
            <text:p>48.113.883</text:p>
          </table:table-cell>
          <table:table-cell office:value-type="float" office:value="272633042.17000002" table:style-name="ce17">
            <text:p>272.633.042</text:p>
          </table:table-cell>
          <table:table-cell office:value-type="float" office:value="4004358.0799999996" table:style-name="ce17">
            <text:p>4.004.358</text:p>
          </table:table-cell>
          <table:table-cell office:value-type="float" office:value="9234434.7900000028" table:style-name="ce17">
            <text:p>9.234.435</text:p>
          </table:table-cell>
          <table:table-cell office:value-type="float" office:value="87941017.519999996" table:style-name="ce17">
            <text:p>87.941.018</text:p>
          </table:table-cell>
          <table:table-cell office:value-type="float" office:value="6724953354.7299995" table:style-name="ce17">
            <text:p>6.724.953.355</text:p>
          </table:table-cell>
          <table:table-cell office:value-type="float" office:value="25602174.440000005" table:style-name="ce17">
            <text:p>25.602.174</text:p>
          </table:table-cell>
          <table:table-cell office:value-type="float" office:value="162638156.15000004" table:style-name="ce17">
            <text:p>162.638.156</text:p>
          </table:table-cell>
          <table:table-cell office:value-type="float" office:value="34193386.910000004" table:style-name="ce17">
            <text:p>34.193.387</text:p>
          </table:table-cell>
          <table:table-cell office:value-type="float" office:value="57418517.379999988" table:style-name="ce17">
            <text:p>57.418.517</text:p>
          </table:table-cell>
          <table:table-cell office:value-type="float" office:value="25128935.109999996" table:style-name="ce17">
            <text:p>25.128.935</text:p>
          </table:table-cell>
          <table:table-cell office:value-type="float" office:value="52954971.810000002" table:style-name="ce17">
            <text:p>52.954.972</text:p>
          </table:table-cell>
          <table:table-cell office:value-type="float" office:value="23479657.120000005" table:style-name="ce17">
            <text:p>23.479.657</text:p>
          </table:table-cell>
          <table:table-cell office:value-type="float" office:value="18996900.120000001" table:style-name="ce17">
            <text:p>18.996.900</text:p>
          </table:table-cell>
          <table:table-cell office:value-type="float" office:value="206953243.50999999" table:style-name="ce17">
            <text:p>206.953.244</text:p>
          </table:table-cell>
          <table:table-cell office:value-type="float" office:value="16195984.82" table:style-name="ce17">
            <text:p>16.195.985</text:p>
          </table:table-cell>
          <table:table-cell office:value-type="float" office:value="422263624.47000003" table:style-name="ce17">
            <text:p>422.263.624</text:p>
          </table:table-cell>
          <table:table-cell office:value-type="float" office:value="6169915876.1000004" table:style-name="ce17">
            <text:p>6.169.915.876</text:p>
          </table:table-cell>
          <table:table-cell office:value-type="float" office:value="31903990.989999998" table:style-name="ce17">
            <text:p>31.903.991</text:p>
          </table:table-cell>
          <table:table-cell office:value-type="float" office:value="13214541.729999999" table:style-name="ce17">
            <text:p>13.214.542</text:p>
          </table:table-cell>
          <table:table-cell office:value-type="float" office:value="4571969.7799999993" table:style-name="ce17">
            <text:p>4.571.970</text:p>
          </table:table-cell>
          <table:table-cell office:value-type="float" office:value="259125754.35999998" table:style-name="ce17">
            <text:p>259.125.754</text:p>
          </table:table-cell>
          <table:table-cell office:value-type="float" office:value="408484112.55000007" table:style-name="ce17">
            <text:p>408.484.113</text:p>
          </table:table-cell>
          <table:table-cell office:value-type="float" office:value="12120390.210000003" table:style-name="ce17">
            <text:p>12.120.390</text:p>
          </table:table-cell>
          <table:table-cell office:value-type="float" office:value="6274441857.5100002" table:style-name="ce17">
            <text:p>6.274.441.858</text:p>
          </table:table-cell>
          <table:table-cell office:value-type="float" office:value="11524516.07" table:style-name="ce17">
            <text:p>11.524.516</text:p>
          </table:table-cell>
          <table:table-cell office:value-type="float" office:value="21392071196.43" table:style-name="ce18">
            <text:p>21.392.071.196</text:p>
          </table:table-cell>
          <table:table-cell table:style-name="ce16"/>
          <table:table-cell table:number-columns-repeated="16354"/>
        </table:table-row>
        <table:table-row table:style-name="ro8">
          <table:table-cell office:value-type="string" table:style-name="ce20">
            <text:p>SUBTOTAL [A]</text:p>
          </table:table-cell>
          <table:table-cell office:value-type="float" office:value="716870276.53000009" table:style-name="ce25">
            <text:p>716.870.277</text:p>
          </table:table-cell>
          <table:table-cell office:value-type="float" office:value="2724523651.3099995" table:style-name="ce25">
            <text:p>2.724.523.651</text:p>
          </table:table-cell>
          <table:table-cell office:value-type="float" office:value="13478725111.449999" table:style-name="ce25">
            <text:p>13.478.725.111</text:p>
          </table:table-cell>
          <table:table-cell office:value-type="float" office:value="781476285.42000008" table:style-name="ce25">
            <text:p>781.476.285</text:p>
          </table:table-cell>
          <table:table-cell office:value-type="float" office:value="18631636938.650002" table:style-name="ce25">
            <text:p>18.631.636.939</text:p>
          </table:table-cell>
          <table:table-cell office:value-type="float" office:value="14082212913.74" table:style-name="ce25">
            <text:p>14.082.212.914</text:p>
          </table:table-cell>
          <table:table-cell office:value-type="float" office:value="101564689082.43999" table:style-name="ce25">
            <text:p>101.564.689.082</text:p>
          </table:table-cell>
          <table:table-cell office:value-type="float" office:value="16434569053.829998" table:style-name="ce25">
            <text:p>16.434.569.054</text:p>
          </table:table-cell>
          <table:table-cell office:value-type="float" office:value="12799975860.779999" table:style-name="ce25">
            <text:p>12.799.975.861</text:p>
          </table:table-cell>
          <table:table-cell office:value-type="float" office:value="5815288166.5999994" table:style-name="ce25">
            <text:p>5.815.288.167</text:p>
          </table:table-cell>
          <table:table-cell office:value-type="float" office:value="58924284982.279999" table:style-name="ce25">
            <text:p>58.924.284.982</text:p>
          </table:table-cell>
          <table:table-cell office:value-type="float" office:value="5357692748.8900003" table:style-name="ce25">
            <text:p>5.357.692.749</text:p>
          </table:table-cell>
          <table:table-cell office:value-type="float" office:value="7843035487.4000006" table:style-name="ce25">
            <text:p>7.843.035.487</text:p>
          </table:table-cell>
          <table:table-cell office:value-type="float" office:value="7452421305.8599987" table:style-name="ce25">
            <text:p>7.452.421.306</text:p>
          </table:table-cell>
          <table:table-cell office:value-type="float" office:value="4175613745.3099999" table:style-name="ce25">
            <text:p>4.175.613.745</text:p>
          </table:table-cell>
          <table:table-cell office:value-type="float" office:value="17522225196.200001" table:style-name="ce25">
            <text:p>17.522.225.196</text:p>
          </table:table-cell>
          <table:table-cell office:value-type="float" office:value="2450550595.5699997" table:style-name="ce25">
            <text:p>2.450.550.596</text:p>
          </table:table-cell>
          <table:table-cell office:value-type="float" office:value="49779556413.669998" table:style-name="ce25">
            <text:p>49.779.556.414</text:p>
          </table:table-cell>
          <table:table-cell office:value-type="float" office:value="147355281791.55002" table:style-name="ce25">
            <text:p>147.355.281.792</text:p>
          </table:table-cell>
          <table:table-cell office:value-type="float" office:value="3999910330.5900002" table:style-name="ce25">
            <text:p>3.999.910.331</text:p>
          </table:table-cell>
          <table:table-cell office:value-type="float" office:value="2192941851.4300003" table:style-name="ce25">
            <text:p>2.192.941.851</text:p>
          </table:table-cell>
          <table:table-cell office:value-type="float" office:value="760290848.79999995" table:style-name="ce25">
            <text:p>760.290.849</text:p>
          </table:table-cell>
          <table:table-cell office:value-type="float" office:value="46624853505.379997" table:style-name="ce25">
            <text:p>46.624.853.505</text:p>
          </table:table-cell>
          <table:table-cell office:value-type="float" office:value="49214810297.459999" table:style-name="ce25">
            <text:p>49.214.810.297</text:p>
          </table:table-cell>
          <table:table-cell office:value-type="float" office:value="2499705741.1000004" table:style-name="ce25">
            <text:p>2.499.705.741</text:p>
          </table:table-cell>
          <table:table-cell office:value-type="float" office:value="414525503133.19006" table:style-name="ce25">
            <text:p>414.525.503.133</text:p>
          </table:table-cell>
          <table:table-cell office:value-type="float" office:value="1699764066.8500001" table:style-name="ce25">
            <text:p>1.699.764.067</text:p>
          </table:table-cell>
          <table:table-cell office:value-type="float" office:value="1009408409382.28" table:style-name="ce26">
            <text:p>1.009.408.409.382</text:p>
          </table:table-cell>
          <table:table-cell table:style-name="ce16"/>
          <table:table-cell table:number-columns-repeated="16354" table:style-name="ce21"/>
        </table:table-row>
        <table:table-row table:style-name="ro9">
          <table:table-cell office:value-type="string" table:style-name="ce22">
            <text:p>RECEITA PREVIDENCIÁRIA [B]</text:p>
          </table:table-cell>
          <table:table-cell office:value-type="float" office:value="937103317.66947711" table:style-name="ce17">
            <text:p>937.103.318</text:p>
          </table:table-cell>
          <table:table-cell office:value-type="float" office:value="2629317214.0905461" table:style-name="ce17">
            <text:p>2.629.317.214</text:p>
          </table:table-cell>
          <table:table-cell office:value-type="float" office:value="4317548625.2970467" table:style-name="ce17">
            <text:p>4.317.548.625</text:p>
          </table:table-cell>
          <table:table-cell office:value-type="float" office:value="615557372.6305697" table:style-name="ce17">
            <text:p>615.557.373</text:p>
          </table:table-cell>
          <table:table-cell office:value-type="float" office:value="14466585789.879608" table:style-name="ce17">
            <text:p>14.466.585.790</text:p>
          </table:table-cell>
          <table:table-cell office:value-type="float" office:value="10282568768.729111" table:style-name="ce17">
            <text:p>10.282.568.769</text:p>
          </table:table-cell>
          <table:table-cell office:value-type="float" office:value="16656477640.456518" table:style-name="ce17">
            <text:p>16.656.477.640</text:p>
          </table:table-cell>
          <table:table-cell office:value-type="float" office:value="7331001067.3808975" table:style-name="ce17">
            <text:p>7.331.001.067</text:p>
          </table:table-cell>
          <table:table-cell office:value-type="float" office:value="8817972522.5980606" table:style-name="ce17">
            <text:p>8.817.972.523</text:p>
          </table:table-cell>
          <table:table-cell office:value-type="float" office:value="4824184275.8989983" table:style-name="ce17">
            <text:p>4.824.184.276</text:p>
          </table:table-cell>
          <table:table-cell office:value-type="float" office:value="37959011848.040024" table:style-name="ce17">
            <text:p>37.959.011.848</text:p>
          </table:table-cell>
          <table:table-cell office:value-type="float" office:value="4585322560.5862799" table:style-name="ce17">
            <text:p>4.585.322.561</text:p>
          </table:table-cell>
          <table:table-cell office:value-type="float" office:value="6631844424.5345964" table:style-name="ce17">
            <text:p>6.631.844.425</text:p>
          </table:table-cell>
          <table:table-cell office:value-type="float" office:value="7737010978.14604" table:style-name="ce17">
            <text:p>7.737.010.978</text:p>
          </table:table-cell>
          <table:table-cell office:value-type="float" office:value="4260650072.9991317" table:style-name="ce17">
            <text:p>4.260.650.073</text:p>
          </table:table-cell>
          <table:table-cell office:value-type="float" office:value="10081330964.209101" table:style-name="ce17">
            <text:p>10.081.330.964</text:p>
          </table:table-cell>
          <table:table-cell office:value-type="float" office:value="3126244522.8550744" table:style-name="ce17">
            <text:p>3.126.244.523</text:p>
          </table:table-cell>
          <table:table-cell office:value-type="float" office:value="25752452058.253532" table:style-name="ce17">
            <text:p>25.752.452.058</text:p>
          </table:table-cell>
          <table:table-cell office:value-type="float" office:value="38304347284.57888" table:style-name="ce17">
            <text:p>38.304.347.285</text:p>
          </table:table-cell>
          <table:table-cell office:value-type="float" office:value="3702810175.1110568" table:style-name="ce17">
            <text:p>3.702.810.175</text:p>
          </table:table-cell>
          <table:table-cell office:value-type="float" office:value="1856807992.8633657" table:style-name="ce17">
            <text:p>1.856.807.993</text:p>
          </table:table-cell>
          <table:table-cell office:value-type="float" office:value="762435531.82131147" table:style-name="ce17">
            <text:p>762.435.532</text:p>
          </table:table-cell>
          <table:table-cell office:value-type="float" office:value="25343457968.956989" table:style-name="ce17">
            <text:p>25.343.457.969</text:p>
          </table:table-cell>
          <table:table-cell office:value-type="float" office:value="20217078786.071587" table:style-name="ce17">
            <text:p>20.217.078.786</text:p>
          </table:table-cell>
          <table:table-cell office:value-type="float" office:value="2676623144.8640857" table:style-name="ce17">
            <text:p>2.676.623.145</text:p>
          </table:table-cell>
          <table:table-cell office:value-type="float" office:value="151162816961.75183" table:style-name="ce17">
            <text:p>151.162.816.962</text:p>
          </table:table-cell>
          <table:table-cell office:value-type="float" office:value="1954638161.7162693" table:style-name="ce17">
            <text:p>1.954.638.162</text:p>
          </table:table-cell>
          <table:table-cell office:value-type="float" office:value="416993200031.99005" table:style-name="ce18">
            <text:p>416.993.200.032</text:p>
          </table:table-cell>
          <table:table-cell table:style-name="ce16"/>
          <table:table-cell table:number-columns-repeated="16354" table:style-name="ce21"/>
        </table:table-row>
        <table:table-row table:style-name="ro10">
          <table:table-cell office:value-type="string" table:style-name="ce20">
            <text:p>ADMINISTRADAS PELA RFB [C]=[A]+[B]</text:p>
          </table:table-cell>
          <table:table-cell office:value-type="float" office:value="1653973594.1994772" table:style-name="ce25">
            <text:p>1.653.973.594</text:p>
          </table:table-cell>
          <table:table-cell office:value-type="float" office:value="5353840865.4005461" table:style-name="ce25">
            <text:p>5.353.840.865</text:p>
          </table:table-cell>
          <table:table-cell office:value-type="float" office:value="17796273736.747047" table:style-name="ce25">
            <text:p>17.796.273.737</text:p>
          </table:table-cell>
          <table:table-cell office:value-type="float" office:value="1397033658.0505695" table:style-name="ce25">
            <text:p>1.397.033.658</text:p>
          </table:table-cell>
          <table:table-cell office:value-type="float" office:value="33098222728.52961" table:style-name="ce25">
            <text:p>33.098.222.729</text:p>
          </table:table-cell>
          <table:table-cell office:value-type="float" office:value="24364781682.469109" table:style-name="ce25">
            <text:p>24.364.781.682</text:p>
          </table:table-cell>
          <table:table-cell office:value-type="float" office:value="118221166722.8965" table:style-name="ce25">
            <text:p>118.221.166.723</text:p>
          </table:table-cell>
          <table:table-cell office:value-type="float" office:value="23765570121.210896" table:style-name="ce25">
            <text:p>23.765.570.121</text:p>
          </table:table-cell>
          <table:table-cell office:value-type="float" office:value="21617948383.378063" table:style-name="ce25">
            <text:p>21.617.948.383</text:p>
          </table:table-cell>
          <table:table-cell office:value-type="float" office:value="10639472442.498997" table:style-name="ce25">
            <text:p>10.639.472.442</text:p>
          </table:table-cell>
          <table:table-cell office:value-type="float" office:value="96883296830.320023" table:style-name="ce25">
            <text:p>96.883.296.830</text:p>
          </table:table-cell>
          <table:table-cell office:value-type="float" office:value="9943015309.4762802" table:style-name="ce25">
            <text:p>9.943.015.309</text:p>
          </table:table-cell>
          <table:table-cell office:value-type="float" office:value="14474879911.934597" table:style-name="ce25">
            <text:p>14.474.879.912</text:p>
          </table:table-cell>
          <table:table-cell office:value-type="float" office:value="15189432284.006039" table:style-name="ce25">
            <text:p>15.189.432.284</text:p>
          </table:table-cell>
          <table:table-cell office:value-type="float" office:value="8436263818.3091326" table:style-name="ce25">
            <text:p>8.436.263.818</text:p>
          </table:table-cell>
          <table:table-cell office:value-type="float" office:value="27603556160.409096" table:style-name="ce25">
            <text:p>27.603.556.160</text:p>
          </table:table-cell>
          <table:table-cell office:value-type="float" office:value="5576795118.4250746" table:style-name="ce25">
            <text:p>5.576.795.118</text:p>
          </table:table-cell>
          <table:table-cell office:value-type="float" office:value="75532008471.923538" table:style-name="ce25">
            <text:p>75.532.008.472</text:p>
          </table:table-cell>
          <table:table-cell office:value-type="float" office:value="185659629076.12891" table:style-name="ce25">
            <text:p>185.659.629.076</text:p>
          </table:table-cell>
          <table:table-cell office:value-type="float" office:value="7702720505.7010574" table:style-name="ce25">
            <text:p>7.702.720.506</text:p>
          </table:table-cell>
          <table:table-cell office:value-type="float" office:value="4049749844.2933655" table:style-name="ce25">
            <text:p>4.049.749.844</text:p>
          </table:table-cell>
          <table:table-cell office:value-type="float" office:value="1522726380.6213117" table:style-name="ce25">
            <text:p>1.522.726.381</text:p>
          </table:table-cell>
          <table:table-cell office:value-type="float" office:value="71968311474.336975" table:style-name="ce25">
            <text:p>71.968.311.474</text:p>
          </table:table-cell>
          <table:table-cell office:value-type="float" office:value="69431889083.531586" table:style-name="ce25">
            <text:p>69.431.889.084</text:p>
          </table:table-cell>
          <table:table-cell office:value-type="float" office:value="5176328885.9640856" table:style-name="ce25">
            <text:p>5.176.328.886</text:p>
          </table:table-cell>
          <table:table-cell office:value-type="float" office:value="565688320094.94189" table:style-name="ce25">
            <text:p>565.688.320.095</text:p>
          </table:table-cell>
          <table:table-cell office:value-type="float" office:value="3654402228.5662684" table:style-name="ce25">
            <text:p>3.654.402.229</text:p>
          </table:table-cell>
          <table:table-cell office:value-type="float" office:value="1426401609414.27" table:style-name="ce26">
            <text:p>1.426.401.609.414</text:p>
          </table:table-cell>
          <table:table-cell table:style-name="ce16"/>
          <table:table-cell table:number-columns-repeated="16354"/>
        </table:table-row>
        <table:table-row table:style-name="ro9">
          <table:table-cell office:value-type="string" table:style-name="ce22">
            <text:p>ADMINISTRADAS POR OUTROS ÓRGÃOS [D]</text:p>
          </table:table-cell>
          <table:table-cell office:value-type="float" office:value="8201051.1840335028" table:style-name="ce17">
            <text:p>8.201.051</text:p>
          </table:table-cell>
          <table:table-cell office:value-type="float" office:value="37875433.440931909" table:style-name="ce17">
            <text:p>37.875.433</text:p>
          </table:table-cell>
          <table:table-cell office:value-type="float" office:value="28985512.315858342" table:style-name="ce17">
            <text:p>28.985.512</text:p>
          </table:table-cell>
          <table:table-cell office:value-type="float" office:value="8710916.0514136851" table:style-name="ce17">
            <text:p>8.710.916</text:p>
          </table:table-cell>
          <table:table-cell office:value-type="float" office:value="112167898.20657107" table:style-name="ce17">
            <text:p>112.167.898</text:p>
          </table:table-cell>
          <table:table-cell office:value-type="float" office:value="198689222.52502188" table:style-name="ce17">
            <text:p>198.689.223</text:p>
          </table:table-cell>
          <table:table-cell office:value-type="float" office:value="221993717.26659191" table:style-name="ce17">
            <text:p>221.993.717</text:p>
          </table:table-cell>
          <table:table-cell office:value-type="float" office:value="79015246.048503995" table:style-name="ce17">
            <text:p>79.015.246</text:p>
          </table:table-cell>
          <table:table-cell office:value-type="float" office:value="86460555.259452477" table:style-name="ce17">
            <text:p>86.460.555</text:p>
          </table:table-cell>
          <table:table-cell office:value-type="float" office:value="35951329.980838194" table:style-name="ce17">
            <text:p>35.951.330</text:p>
          </table:table-cell>
          <table:table-cell office:value-type="float" office:value="346902100.63979661" table:style-name="ce17">
            <text:p>346.902.101</text:p>
          </table:table-cell>
          <table:table-cell office:value-type="float" office:value="37556725.171806335" table:style-name="ce17">
            <text:p>37.556.725</text:p>
          </table:table-cell>
          <table:table-cell office:value-type="float" office:value="80568354.752397865" table:style-name="ce17">
            <text:p>80.568.355</text:p>
          </table:table-cell>
          <table:table-cell office:value-type="float" office:value="58465708.36981827" table:style-name="ce17">
            <text:p>58.465.708</text:p>
          </table:table-cell>
          <table:table-cell office:value-type="float" office:value="34383072.699887976" table:style-name="ce17">
            <text:p>34.383.073</text:p>
          </table:table-cell>
          <table:table-cell office:value-type="float" office:value="158931902.02173635" table:style-name="ce17">
            <text:p>158.931.902</text:p>
          </table:table-cell>
          <table:table-cell office:value-type="float" office:value="20889044.374472566" table:style-name="ce17">
            <text:p>20.889.044</text:p>
          </table:table-cell>
          <table:table-cell office:value-type="float" office:value="347588213.52487808" table:style-name="ce17">
            <text:p>347.588.214</text:p>
          </table:table-cell>
          <table:table-cell office:value-type="float" office:value="47224025371.890434" table:style-name="ce17">
            <text:p>47.224.025.372</text:p>
          </table:table-cell>
          <table:table-cell office:value-type="float" office:value="84996656.944740489" table:style-name="ce17">
            <text:p>84.996.657</text:p>
          </table:table-cell>
          <table:table-cell office:value-type="float" office:value="13936364.963798838" table:style-name="ce17">
            <text:p>13.936.365</text:p>
          </table:table-cell>
          <table:table-cell office:value-type="float" office:value="4269641.2905751243" table:style-name="ce17">
            <text:p>4.269.641</text:p>
          </table:table-cell>
          <table:table-cell office:value-type="float" office:value="270174415.56549972" table:style-name="ce17">
            <text:p>270.174.416</text:p>
          </table:table-cell>
          <table:table-cell office:value-type="float" office:value="321461037.43668342" table:style-name="ce17">
            <text:p>321.461.037</text:p>
          </table:table-cell>
          <table:table-cell office:value-type="float" office:value="25470588.141582333" table:style-name="ce17">
            <text:p>25.470.588</text:p>
          </table:table-cell>
          <table:table-cell office:value-type="float" office:value="3123063678.3169208" table:style-name="ce17">
            <text:p>3.123.063.678</text:p>
          </table:table-cell>
          <table:table-cell office:value-type="float" office:value="17683612.975735713" table:style-name="ce17">
            <text:p>17.683.613</text:p>
          </table:table-cell>
          <table:table-cell office:value-type="float" office:value="52988417371.359962" table:style-name="ce18">
            <text:p>52.988.417.371</text:p>
          </table:table-cell>
          <table:table-cell table:style-name="ce16"/>
          <table:table-cell table:number-columns-repeated="16354"/>
        </table:table-row>
        <table:table-row table:style-name="ro10">
          <table:table-cell office:value-type="string" table:style-name="ce20">
            <text:p>TOTAL GERAL <text:s text:c="2"/>[E]=[C]+[D]</text:p>
          </table:table-cell>
          <table:table-cell office:value-type="float" office:value="1662174645.3835106" table:style-name="ce25">
            <text:p>1.662.174.645</text:p>
          </table:table-cell>
          <table:table-cell office:value-type="float" office:value="5391716298.8414783" table:style-name="ce25">
            <text:p>5.391.716.299</text:p>
          </table:table-cell>
          <table:table-cell office:value-type="float" office:value="17825259249.062904" table:style-name="ce25">
            <text:p>17.825.259.249</text:p>
          </table:table-cell>
          <table:table-cell office:value-type="float" office:value="1405744574.1019833" table:style-name="ce25">
            <text:p>1.405.744.574</text:p>
          </table:table-cell>
          <table:table-cell office:value-type="float" office:value="33210390626.736176" table:style-name="ce25">
            <text:p>33.210.390.627</text:p>
          </table:table-cell>
          <table:table-cell office:value-type="float" office:value="24563470904.994129" table:style-name="ce25">
            <text:p>24.563.470.905</text:p>
          </table:table-cell>
          <table:table-cell office:value-type="float" office:value="118443160440.16312" table:style-name="ce25">
            <text:p>118.443.160.440</text:p>
          </table:table-cell>
          <table:table-cell office:value-type="float" office:value="23844585367.259403" table:style-name="ce25">
            <text:p>23.844.585.367</text:p>
          </table:table-cell>
          <table:table-cell office:value-type="float" office:value="21704408938.637512" table:style-name="ce25">
            <text:p>21.704.408.939</text:p>
          </table:table-cell>
          <table:table-cell office:value-type="float" office:value="10675423772.479837" table:style-name="ce25">
            <text:p>10.675.423.772</text:p>
          </table:table-cell>
          <table:table-cell office:value-type="float" office:value="97230198930.959808" table:style-name="ce25">
            <text:p>97.230.198.931</text:p>
          </table:table-cell>
          <table:table-cell office:value-type="float" office:value="9980572034.6480865" table:style-name="ce25">
            <text:p>9.980.572.035</text:p>
          </table:table-cell>
          <table:table-cell office:value-type="float" office:value="14555448266.686993" table:style-name="ce25">
            <text:p>14.555.448.267</text:p>
          </table:table-cell>
          <table:table-cell office:value-type="float" office:value="15247897992.375854" table:style-name="ce25">
            <text:p>15.247.897.992</text:p>
          </table:table-cell>
          <table:table-cell office:value-type="float" office:value="8470646891.0090208" table:style-name="ce25">
            <text:p>8.470.646.891</text:p>
          </table:table-cell>
          <table:table-cell office:value-type="float" office:value="27762488062.430836" table:style-name="ce25">
            <text:p>27.762.488.062</text:p>
          </table:table-cell>
          <table:table-cell office:value-type="float" office:value="5597684162.7995462" table:style-name="ce25">
            <text:p>5.597.684.163</text:p>
          </table:table-cell>
          <table:table-cell office:value-type="float" office:value="75879596685.448395" table:style-name="ce25">
            <text:p>75.879.596.685</text:p>
          </table:table-cell>
          <table:table-cell office:value-type="float" office:value="232883654448.01929" table:style-name="ce25">
            <text:p>232.883.654.448</text:p>
          </table:table-cell>
          <table:table-cell office:value-type="float" office:value="7787717162.6457977" table:style-name="ce25">
            <text:p>7.787.717.163</text:p>
          </table:table-cell>
          <table:table-cell office:value-type="float" office:value="4063686209.2571645" table:style-name="ce25">
            <text:p>4.063.686.209</text:p>
          </table:table-cell>
          <table:table-cell office:value-type="float" office:value="1526996021.9118869" table:style-name="ce25">
            <text:p>1.526.996.022</text:p>
          </table:table-cell>
          <table:table-cell office:value-type="float" office:value="72238485889.902481" table:style-name="ce25">
            <text:p>72.238.485.890</text:p>
          </table:table-cell>
          <table:table-cell office:value-type="float" office:value="69753350120.968262" table:style-name="ce25">
            <text:p>69.753.350.121</text:p>
          </table:table-cell>
          <table:table-cell office:value-type="float" office:value="5201799474.1056681" table:style-name="ce25">
            <text:p>5.201.799.474</text:p>
          </table:table-cell>
          <table:table-cell office:value-type="float" office:value="568811383773.25879" table:style-name="ce25">
            <text:p>568.811.383.773</text:p>
          </table:table-cell>
          <table:table-cell office:value-type="float" office:value="3672085841.5420046" table:style-name="ce25">
            <text:p>3.672.085.842</text:p>
          </table:table-cell>
          <table:table-cell office:value-type="float" office:value="1479390026785.6301" table:style-name="ce26">
            <text:p>1.479.390.026.786</text:p>
          </table:table-cell>
          <table:table-cell table:style-name="ce16"/>
          <table:table-cell table:number-columns-repeated="16354"/>
        </table:table-row>
        <table:table-row table:style-name="ro9">
          <table:table-cell table:number-columns-repeated="29" table:style-name="ce1"/>
          <table:table-cell table:style-name="ce16"/>
          <table:table-cell table:number-columns-repeated="16354"/>
        </table:table-row>
        <table:table-row table:style-name="ro6">
          <table:table-cell table:style-name="ce1"/>
          <table:table-cell table:number-columns-repeated="29" table:style-name="ce16"/>
          <table:table-cell table:number-columns-repeated="16354"/>
        </table:table-row>
        <table:table-row table:number-rows-repeated="3" table:style-name="ro6">
          <table:table-cell table:style-name="ce7"/>
          <table:table-cell table:number-columns-repeated="28" table:style-name="ce16"/>
          <table:table-cell table:number-columns-repeated="16355" table:style-name="ce1"/>
        </table:table-row>
        <table:table-row table:style-name="ro6">
          <table:table-cell table:style-name="ce7"/>
          <table:table-cell table:style-name="ce16"/>
          <table:table-cell table:number-columns-repeated="16382" table:style-name="ce1"/>
        </table:table-row>
        <table:table-row table:number-rows-repeated="9" table:style-name="ro6">
          <table:table-cell table:style-name="ce7"/>
          <table:table-cell table:number-columns-repeated="16383" table:style-name="ce1"/>
        </table:table-row>
        <table:table-row table:number-rows-repeated="65469" table:style-name="ro6">
          <table:table-cell table:style-name="ce7"/>
          <table:table-cell table:number-columns-repeated="16383"/>
        </table:table-row>
        <table:table-row table:number-rows-repeated="98304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3" svg:font-family="Arial3"/>
    <style:font-face style:name="Arial1" svg:font-family="Arial1"/>
    <style:font-face style:name="Arial2" svg:font-family="Arial2"/>
    <style:font-face style:name="Arial Black" svg:font-family="&quot;Arial Black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2" number:grouping="true"/>
    </number:number-style>
    <number:number-style style:name="N36">
      <number:text>(</number:text>
      <number:number number:decimal-places="0" number:min-integer-digits="2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>
        <number:embedded-text number:position="0">)</number:embedded-text>
      </number:number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BuiltIn_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ltr" style:first-page-number="continue" style:scale-to="62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Mário Vieira Cunha</meta:initial-creator>
    <dc:creator>Mario Vieira Cunha</dc:creator>
    <meta:creation-date>2004-03-11T18:47:37Z</meta:creation-date>
    <dc:date>2021-01-13T12:53:54Z</dc:date>
    <meta:print-date>2011-05-12T16:46:54Z</meta:print-date>
    <meta:editing-cycles>43</meta:editing-cycles>
    <meta:editing-duration>PT4613S</meta:editing-duration>
  </office:meta>
</office:document-meta>
</file>