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-DEZ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5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6">
            <text:p>Período: Janeiro a Dezemb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6522.9" table:style-name="ce14">
            <text:p>36.523<text:s/></text:p>
          </table:table-cell>
          <table:table-cell office:value-type="float" office:value="5712647.8899999997" table:style-name="ce14">
            <text:p>5.712.648<text:s/></text:p>
          </table:table-cell>
          <table:table-cell office:value-type="float" office:value="603625236.69999993" table:style-name="ce14">
            <text:p>603.625.237<text:s/></text:p>
          </table:table-cell>
          <table:table-cell office:value-type="float" office:value="74562.820000000007" table:style-name="ce14">
            <text:p>74.563<text:s/></text:p>
          </table:table-cell>
          <table:table-cell office:value-type="float" office:value="752818224.55999994" table:style-name="ce14">
            <text:p>752.818.225<text:s/></text:p>
          </table:table-cell>
          <table:table-cell office:value-type="float" office:value="430568248.24000001" table:style-name="ce14">
            <text:p>430.568.248<text:s/></text:p>
          </table:table-cell>
          <table:table-cell office:value-type="float" office:value="45807264.780000001" table:style-name="ce14">
            <text:p>45.807.265<text:s/></text:p>
          </table:table-cell>
          <table:table-cell office:value-type="float" office:value="1336962071.5599997" table:style-name="ce14">
            <text:p>1.336.962.072<text:s/></text:p>
          </table:table-cell>
          <table:table-cell office:value-type="float" office:value="403720558.20999992" table:style-name="ce14">
            <text:p>403.720.558<text:s/></text:p>
          </table:table-cell>
          <table:table-cell office:value-type="float" office:value="67662474.010000005" table:style-name="ce14">
            <text:p>67.662.474<text:s/></text:p>
          </table:table-cell>
          <table:table-cell office:value-type="float" office:value="771656362.50999999" table:style-name="ce14">
            <text:p>771.656.363<text:s/></text:p>
          </table:table-cell>
          <table:table-cell office:value-type="float" office:value="2725982.3099999996" table:style-name="ce14">
            <text:p>2.725.982<text:s/></text:p>
          </table:table-cell>
          <table:table-cell office:value-type="float" office:value="13341931.360000003" table:style-name="ce14">
            <text:p>13.341.931<text:s/></text:p>
          </table:table-cell>
          <table:table-cell office:value-type="float" office:value="51592477.579999998" table:style-name="ce14">
            <text:p>51.592.478<text:s/></text:p>
          </table:table-cell>
          <table:table-cell office:value-type="float" office:value="42743789.410000004" table:style-name="ce14">
            <text:p>42.743.789<text:s/></text:p>
          </table:table-cell>
          <table:table-cell office:value-type="float" office:value="982633410.14999998" table:style-name="ce14">
            <text:p>982.633.410<text:s/></text:p>
          </table:table-cell>
          <table:table-cell office:value-type="float" office:value="465481.26" table:style-name="ce14">
            <text:p>465.481<text:s/></text:p>
          </table:table-cell>
          <table:table-cell office:value-type="float" office:value="2631924233.8000002" table:style-name="ce14">
            <text:p>2.631.924.234<text:s/></text:p>
          </table:table-cell>
          <table:table-cell office:value-type="float" office:value="2736023922.8700004" table:style-name="ce14">
            <text:p>2.736.023.923<text:s/></text:p>
          </table:table-cell>
          <table:table-cell office:value-type="float" office:value="10639612.359999999" table:style-name="ce14">
            <text:p>10.639.612<text:s/></text:p>
          </table:table-cell>
          <table:table-cell office:value-type="float" office:value="491666.14" table:style-name="ce14">
            <text:p>491.666<text:s/></text:p>
          </table:table-cell>
          <table:table-cell office:value-type="float" office:value="342416.63000000006" table:style-name="ce14">
            <text:p>342.417<text:s/></text:p>
          </table:table-cell>
          <table:table-cell office:value-type="float" office:value="1090715759.24" table:style-name="ce14">
            <text:p>1.090.715.759<text:s/></text:p>
          </table:table-cell>
          <table:table-cell office:value-type="float" office:value="4784438531.4900007" table:style-name="ce14">
            <text:p>4.784.438.531<text:s/></text:p>
          </table:table-cell>
          <table:table-cell office:value-type="float" office:value="2463877.34" table:style-name="ce14">
            <text:p>2.463.877<text:s/></text:p>
          </table:table-cell>
          <table:table-cell office:value-type="float" office:value="15755727726.440001" table:style-name="ce14">
            <text:p>15.755.727.726<text:s/></text:p>
          </table:table-cell>
          <table:table-cell office:value-type="float" office:value="7172.07" table:style-name="ce14">
            <text:p>7.172<text:s/></text:p>
          </table:table-cell>
          <table:table-cell office:value-type="float" office:value="32524922164.629997" table:style-name="ce15">
            <text:p>32.524.922.1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9.02" table:style-name="ce17">
            <text:p>9<text:s/></text:p>
          </table:table-cell>
          <table:table-cell office:value-type="float" office:value="21178.43" table:style-name="ce17">
            <text:p>21.178<text:s/></text:p>
          </table:table-cell>
          <table:table-cell office:value-type="float" office:value="123.96000000000001" table:style-name="ce17">
            <text:p>1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34936.73" table:style-name="ce17">
            <text:p>934.937<text:s/></text:p>
          </table:table-cell>
          <table:table-cell office:value-type="float" office:value="3156.6599999999994" table:style-name="ce17">
            <text:p>3.157<text:s/></text:p>
          </table:table-cell>
          <table:table-cell office:value-type="float" office:value="5636.72" table:style-name="ce17">
            <text:p>5.637<text:s/></text:p>
          </table:table-cell>
          <table:table-cell office:value-type="float" office:value="203.61999999999998" table:style-name="ce17">
            <text:p>204<text:s/></text:p>
          </table:table-cell>
          <table:table-cell office:value-type="float" office:value="370338.89" table:style-name="ce17">
            <text:p>370.339<text:s/></text:p>
          </table:table-cell>
          <table:table-cell office:value-type="float" office:value="149727.27000000002" table:style-name="ce17">
            <text:p>149.727<text:s/></text:p>
          </table:table-cell>
          <table:table-cell office:value-type="float" office:value="16588.999999999996" table:style-name="ce17">
            <text:p>16.589<text:s/></text:p>
          </table:table-cell>
          <table:table-cell office:value-type="float" office:value="6183.1800000000012" table:style-name="ce17">
            <text:p>6.183<text:s/></text:p>
          </table:table-cell>
          <table:table-cell office:value-type="float" office:value="40373.519999999997" table:style-name="ce17">
            <text:p>40.374<text:s/></text:p>
          </table:table-cell>
          <table:table-cell office:value-type="float" office:value="615372.27" table:style-name="ce17">
            <text:p>615.372<text:s/></text:p>
          </table:table-cell>
          <table:table-cell office:value-type="float" office:value="5453.130000000001" table:style-name="ce17">
            <text:p>5.453<text:s/></text:p>
          </table:table-cell>
          <table:table-cell office:value-type="float" office:value="82681.450000000012" table:style-name="ce17">
            <text:p>82.681<text:s/></text:p>
          </table:table-cell>
          <table:table-cell office:value-type="float" office:value="-58.679999999999978" table:style-name="ce17">
            <text:p>(59)</text:p>
          </table:table-cell>
          <table:table-cell office:value-type="float" office:value="908226.35000000009" table:style-name="ce17">
            <text:p>908.226<text:s/></text:p>
          </table:table-cell>
          <table:table-cell office:value-type="float" office:value="187024.26" table:style-name="ce17">
            <text:p>187.024<text:s/></text:p>
          </table:table-cell>
          <table:table-cell office:value-type="float" office:value="12.670000000000003" table:style-name="ce17">
            <text:p>13<text:s/></text:p>
          </table:table-cell>
          <table:table-cell office:value-type="float" office:value="-95.19" table:style-name="ce17">
            <text:p>(95)</text:p>
          </table:table-cell>
          <table:table-cell office:value-type="float" office:value="-18.410000000000004" table:style-name="ce17">
            <text:p>(18)</text:p>
          </table:table-cell>
          <table:table-cell office:value-type="float" office:value="1725158.17" table:style-name="ce17">
            <text:p>1.725.158<text:s/></text:p>
          </table:table-cell>
          <table:table-cell office:value-type="float" office:value="4218176.8" table:style-name="ce17">
            <text:p>4.218.177<text:s/></text:p>
          </table:table-cell>
          <table:table-cell office:value-type="float" office:value="1156.6199999999999" table:style-name="ce17">
            <text:p>1.157<text:s/></text:p>
          </table:table-cell>
          <table:table-cell office:value-type="float" office:value="17024883.030000001" table:style-name="ce17">
            <text:p>17.024.883<text:s/></text:p>
          </table:table-cell>
          <table:table-cell office:value-type="float" office:value="2895.88" table:style-name="ce17">
            <text:p>2.896<text:s/></text:p>
          </table:table-cell>
          <table:table-cell office:value-type="float" office:value="26319325.350000001" table:style-name="ce18">
            <text:p>26.319.3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364424.5800000005" table:style-name="ce17">
            <text:p>3.364.425<text:s/></text:p>
          </table:table-cell>
          <table:table-cell office:value-type="float" office:value="99532885.060000002" table:style-name="ce17">
            <text:p>99.532.885<text:s/></text:p>
          </table:table-cell>
          <table:table-cell office:value-type="float" office:value="142733631.29000002" table:style-name="ce17">
            <text:p>142.733.631<text:s/></text:p>
          </table:table-cell>
          <table:table-cell office:value-type="float" office:value="8549707.9400000013" table:style-name="ce17">
            <text:p>8.549.708<text:s/></text:p>
          </table:table-cell>
          <table:table-cell office:value-type="float" office:value="1604005859.6300001" table:style-name="ce17">
            <text:p>1.604.005.860<text:s/></text:p>
          </table:table-cell>
          <table:table-cell office:value-type="float" office:value="420955672.14000005" table:style-name="ce17">
            <text:p>420.955.672<text:s/></text:p>
          </table:table-cell>
          <table:table-cell office:value-type="float" office:value="83847306.649999991" table:style-name="ce17">
            <text:p>83.847.307<text:s/></text:p>
          </table:table-cell>
          <table:table-cell office:value-type="float" office:value="1498519509.5600002" table:style-name="ce17">
            <text:p>1.498.519.510<text:s/></text:p>
          </table:table-cell>
          <table:table-cell office:value-type="float" office:value="452996142.46999991" table:style-name="ce17">
            <text:p>452.996.142<text:s/></text:p>
          </table:table-cell>
          <table:table-cell office:value-type="float" office:value="67693560.859999999" table:style-name="ce17">
            <text:p>67.693.561<text:s/></text:p>
          </table:table-cell>
          <table:table-cell office:value-type="float" office:value="6105611024.6000004" table:style-name="ce17">
            <text:p>6.105.611.025<text:s/></text:p>
          </table:table-cell>
          <table:table-cell office:value-type="float" office:value="102640176.79999998" table:style-name="ce17">
            <text:p>102.640.177<text:s/></text:p>
          </table:table-cell>
          <table:table-cell office:value-type="float" office:value="123656403.77000001" table:style-name="ce17">
            <text:p>123.656.404<text:s/></text:p>
          </table:table-cell>
          <table:table-cell office:value-type="float" office:value="109691315.45" table:style-name="ce17">
            <text:p>109.691.315<text:s/></text:p>
          </table:table-cell>
          <table:table-cell office:value-type="float" office:value="76108988.199999988" table:style-name="ce17">
            <text:p>76.108.988<text:s/></text:p>
          </table:table-cell>
          <table:table-cell office:value-type="float" office:value="1332944886.6500001" table:style-name="ce17">
            <text:p>1.332.944.887<text:s/></text:p>
          </table:table-cell>
          <table:table-cell office:value-type="float" office:value="42191742.709999993" table:style-name="ce17">
            <text:p>42.191.743<text:s/></text:p>
          </table:table-cell>
          <table:table-cell office:value-type="float" office:value="3255154448.6399999" table:style-name="ce17">
            <text:p>3.255.154.449<text:s/></text:p>
          </table:table-cell>
          <table:table-cell office:value-type="float" office:value="3345001516" table:style-name="ce17">
            <text:p>3.345.001.516<text:s/></text:p>
          </table:table-cell>
          <table:table-cell office:value-type="float" office:value="52097778.790000007" table:style-name="ce17">
            <text:p>52.097.779<text:s/></text:p>
          </table:table-cell>
          <table:table-cell office:value-type="float" office:value="35434409.890000001" table:style-name="ce17">
            <text:p>35.434.410<text:s/></text:p>
          </table:table-cell>
          <table:table-cell office:value-type="float" office:value="764421.33" table:style-name="ce17">
            <text:p>764.421<text:s/></text:p>
          </table:table-cell>
          <table:table-cell office:value-type="float" office:value="4896973385.4700003" table:style-name="ce17">
            <text:p>4.896.973.385<text:s/></text:p>
          </table:table-cell>
          <table:table-cell office:value-type="float" office:value="3715885181.1400003" table:style-name="ce17">
            <text:p>3.715.885.181<text:s/></text:p>
          </table:table-cell>
          <table:table-cell office:value-type="float" office:value="87794089.959999993" table:style-name="ce17">
            <text:p>87.794.090<text:s/></text:p>
          </table:table-cell>
          <table:table-cell office:value-type="float" office:value="20802150659.599998" table:style-name="ce17">
            <text:p>20.802.150.660<text:s/></text:p>
          </table:table-cell>
          <table:table-cell office:value-type="float" office:value="8056751.5700000003" table:style-name="ce17">
            <text:p>8.056.752<text:s/></text:p>
          </table:table-cell>
          <table:table-cell office:value-type="float" office:value="48474355880.75" table:style-name="ce18">
            <text:p>48.474.355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469233.32" table:style-name="ce17">
            <text:p>36.469.233<text:s/></text:p>
          </table:table-cell>
          <table:table-cell office:value-type="float" office:value="2265.83" table:style-name="ce17">
            <text:p>2.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.9" table:style-name="ce17">
            <text:p>37<text:s/></text:p>
          </table:table-cell>
          <table:table-cell office:value-type="float" office:value="389354.63999999996" table:style-name="ce17">
            <text:p>389.3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07000627.8800001" table:style-name="ce17">
            <text:p>4.107.000.6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1.31" table:style-name="ce17">
            <text:p>3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992.880000000001" table:style-name="ce17">
            <text:p>20.993<text:s/></text:p>
          </table:table-cell>
          <table:table-cell office:value-type="float" office:value="689135.1" table:style-name="ce17">
            <text:p>689.135<text:s/></text:p>
          </table:table-cell>
          <table:table-cell office:value-type="float" office:value="79721.789999999994" table:style-name="ce17">
            <text:p>79.7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59491805.06000006" table:style-name="ce17">
            <text:p>959.491.805<text:s/></text:p>
          </table:table-cell>
          <table:table-cell office:value-type="float" office:value="22301.550000000003" table:style-name="ce17">
            <text:p>22.302<text:s/></text:p>
          </table:table-cell>
          <table:table-cell office:value-type="float" office:value="11641405.549999999" table:style-name="ce17">
            <text:p>11.641.406<text:s/></text:p>
          </table:table-cell>
          <table:table-cell office:value-type="float" office:value="1768184.18" table:style-name="ce17">
            <text:p>1.768.18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17575455.9899998" table:style-name="ce18">
            <text:p>5.117.575.4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665361.48" table:style-name="ce17">
            <text:p>2.665.361<text:s/></text:p>
          </table:table-cell>
          <table:table-cell office:value-type="float" office:value="10984754.439999999" table:style-name="ce17">
            <text:p>10.984.754<text:s/></text:p>
          </table:table-cell>
          <table:table-cell office:value-type="float" office:value="36596168.290000007" table:style-name="ce17">
            <text:p>36.596.1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8922304.75000003" table:style-name="ce17">
            <text:p>178.922.305<text:s/></text:p>
          </table:table-cell>
          <table:table-cell office:value-type="float" office:value="128814001.96000001" table:style-name="ce17">
            <text:p>128.814.002<text:s/></text:p>
          </table:table-cell>
          <table:table-cell office:value-type="float" office:value="21315037.069999997" table:style-name="ce17">
            <text:p>21.315.037<text:s/></text:p>
          </table:table-cell>
          <table:table-cell office:value-type="float" office:value="11591411.960000003" table:style-name="ce17">
            <text:p>11.591.412<text:s/></text:p>
          </table:table-cell>
          <table:table-cell office:value-type="float" office:value="75348685.360000014" table:style-name="ce17">
            <text:p>75.348.685<text:s/></text:p>
          </table:table-cell>
          <table:table-cell office:value-type="float" office:value="53744498.149999991" table:style-name="ce17">
            <text:p>53.744.498<text:s/></text:p>
          </table:table-cell>
          <table:table-cell office:value-type="float" office:value="302340427.01999998" table:style-name="ce17">
            <text:p>302.340.427<text:s/></text:p>
          </table:table-cell>
          <table:table-cell office:value-type="float" office:value="8101516.9300000006" table:style-name="ce17">
            <text:p>8.101.517<text:s/></text:p>
          </table:table-cell>
          <table:table-cell office:value-type="float" office:value="76867510.640000001" table:style-name="ce17">
            <text:p>76.867.511<text:s/></text:p>
          </table:table-cell>
          <table:table-cell office:value-type="float" office:value="23841468.23" table:style-name="ce17">
            <text:p>23.841.468<text:s/></text:p>
          </table:table-cell>
          <table:table-cell office:value-type="float" office:value="25734654.309999999" table:style-name="ce17">
            <text:p>25.734.654<text:s/></text:p>
          </table:table-cell>
          <table:table-cell office:value-type="float" office:value="266050438.13" table:style-name="ce17">
            <text:p>266.050.438<text:s/></text:p>
          </table:table-cell>
          <table:table-cell office:value-type="float" office:value="14193747.990000002" table:style-name="ce17">
            <text:p>14.193.748<text:s/></text:p>
          </table:table-cell>
          <table:table-cell office:value-type="float" office:value="77603917.980000004" table:style-name="ce17">
            <text:p>77.603.918<text:s/></text:p>
          </table:table-cell>
          <table:table-cell office:value-type="float" office:value="364978160.77999997" table:style-name="ce17">
            <text:p>364.978.161<text:s/></text:p>
          </table:table-cell>
          <table:table-cell office:value-type="float" office:value="7366316.3799999999" table:style-name="ce17">
            <text:p>7.366.316<text:s/></text:p>
          </table:table-cell>
          <table:table-cell office:value-type="float" office:value="2029872.2799999998" table:style-name="ce17">
            <text:p>2.029.872<text:s/></text:p>
          </table:table-cell>
          <table:table-cell office:value-type="float" office:value="83971.88" table:style-name="ce17">
            <text:p>83.972<text:s/></text:p>
          </table:table-cell>
          <table:table-cell office:value-type="float" office:value="155806535.29000002" table:style-name="ce17">
            <text:p>155.806.535<text:s/></text:p>
          </table:table-cell>
          <table:table-cell office:value-type="float" office:value="106196405.86" table:style-name="ce17">
            <text:p>106.196.406<text:s/></text:p>
          </table:table-cell>
          <table:table-cell office:value-type="float" office:value="17561247.370000001" table:style-name="ce17">
            <text:p>17.561.247<text:s/></text:p>
          </table:table-cell>
          <table:table-cell office:value-type="float" office:value="871456326.02999997" table:style-name="ce17">
            <text:p>871.456.326<text:s/></text:p>
          </table:table-cell>
          <table:table-cell office:value-type="float" office:value="913290.95" table:style-name="ce17">
            <text:p>913.291<text:s/></text:p>
          </table:table-cell>
          <table:table-cell office:value-type="float" office:value="2841108031.5100002" table:style-name="ce18">
            <text:p>2.841.108.0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03225.44999999998" table:style-name="ce17">
            <text:p>103.225<text:s/></text:p>
          </table:table-cell>
          <table:table-cell office:value-type="float" office:value="8491.2000000000007" table:style-name="ce17">
            <text:p>8.491<text:s/></text:p>
          </table:table-cell>
          <table:table-cell office:value-type="float" office:value="260616.55000000002" table:style-name="ce17">
            <text:p>260.617<text:s/></text:p>
          </table:table-cell>
          <table:table-cell office:value-type="float" office:value="3418.6400000000012" table:style-name="ce17">
            <text:p>3.419<text:s/></text:p>
          </table:table-cell>
          <table:table-cell office:value-type="float" office:value="11649.85" table:style-name="ce17">
            <text:p>11.650<text:s/></text:p>
          </table:table-cell>
          <table:table-cell office:value-type="float" office:value="23092.89" table:style-name="ce17">
            <text:p>23.093<text:s/></text:p>
          </table:table-cell>
          <table:table-cell office:value-type="float" office:value="11024.880000000001" table:style-name="ce17">
            <text:p>11.025<text:s/></text:p>
          </table:table-cell>
          <table:table-cell office:value-type="float" office:value="71414883.63000001" table:style-name="ce17">
            <text:p>71.414.884<text:s/></text:p>
          </table:table-cell>
          <table:table-cell office:value-type="float" office:value="47682141.829999998" table:style-name="ce17">
            <text:p>47.682.142<text:s/></text:p>
          </table:table-cell>
          <table:table-cell office:value-type="float" office:value="48580.7" table:style-name="ce17">
            <text:p>48.581<text:s/></text:p>
          </table:table-cell>
          <table:table-cell office:value-type="float" office:value="256665.51" table:style-name="ce17">
            <text:p>256.666<text:s/></text:p>
          </table:table-cell>
          <table:table-cell office:value-type="float" office:value="25716.32" table:style-name="ce17">
            <text:p>25.716<text:s/></text:p>
          </table:table-cell>
          <table:table-cell office:value-type="float" office:value="19470" table:style-name="ce17">
            <text:p>19.470<text:s/></text:p>
          </table:table-cell>
          <table:table-cell office:value-type="float" office:value="26560.79" table:style-name="ce17">
            <text:p>26.561<text:s/></text:p>
          </table:table-cell>
          <table:table-cell office:value-type="float" office:value="39280.590000000004" table:style-name="ce17">
            <text:p>39.281<text:s/></text:p>
          </table:table-cell>
          <table:table-cell office:value-type="float" office:value="153324032.38999999" table:style-name="ce17">
            <text:p>153.324.032<text:s/></text:p>
          </table:table-cell>
          <table:table-cell office:value-type="float" office:value="25709.809999999998" table:style-name="ce17">
            <text:p>25.710<text:s/></text:p>
          </table:table-cell>
          <table:table-cell office:value-type="float" office:value="378194783.32999998" table:style-name="ce17">
            <text:p>378.194.783<text:s/></text:p>
          </table:table-cell>
          <table:table-cell office:value-type="float" office:value="454038204.93000001" table:style-name="ce17">
            <text:p>454.038.205<text:s/></text:p>
          </table:table-cell>
          <table:table-cell office:value-type="float" office:value="113021.88" table:style-name="ce17">
            <text:p>113.022<text:s/></text:p>
          </table:table-cell>
          <table:table-cell office:value-type="float" office:value="87103.03" table:style-name="ce17">
            <text:p>87.103<text:s/></text:p>
          </table:table-cell>
          <table:table-cell office:value-type="float" office:value="58263.13" table:style-name="ce17">
            <text:p>58.263<text:s/></text:p>
          </table:table-cell>
          <table:table-cell office:value-type="float" office:value="639383707.09000003" table:style-name="ce17">
            <text:p>639.383.707<text:s/></text:p>
          </table:table-cell>
          <table:table-cell office:value-type="float" office:value="140501822.19000003" table:style-name="ce17">
            <text:p>140.501.82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95308981.8199997" table:style-name="ce17">
            <text:p>2.395.308.9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80970448.4299994" table:style-name="ce18">
            <text:p>4.280.970.4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407904.75000000006" table:style-name="ce17">
            <text:p>407.905<text:s/></text:p>
          </table:table-cell>
          <table:table-cell office:value-type="float" office:value="191408.44999999998" table:style-name="ce17">
            <text:p>191.408<text:s/></text:p>
          </table:table-cell>
          <table:table-cell office:value-type="float" office:value="62939438.400000006" table:style-name="ce17">
            <text:p>62.939.438<text:s/></text:p>
          </table:table-cell>
          <table:table-cell office:value-type="float" office:value="6801891.7800000003" table:style-name="ce17">
            <text:p>6.801.892<text:s/></text:p>
          </table:table-cell>
          <table:table-cell office:value-type="float" office:value="475231655.19" table:style-name="ce17">
            <text:p>475.231.655<text:s/></text:p>
          </table:table-cell>
          <table:table-cell office:value-type="float" office:value="163417380.81999999" table:style-name="ce17">
            <text:p>163.417.381<text:s/></text:p>
          </table:table-cell>
          <table:table-cell office:value-type="float" office:value="11193481.609999999" table:style-name="ce17">
            <text:p>11.193.482<text:s/></text:p>
          </table:table-cell>
          <table:table-cell office:value-type="float" office:value="950155889.94999993" table:style-name="ce17">
            <text:p>950.155.890<text:s/></text:p>
          </table:table-cell>
          <table:table-cell office:value-type="float" office:value="100021716.44" table:style-name="ce17">
            <text:p>100.021.716<text:s/></text:p>
          </table:table-cell>
          <table:table-cell office:value-type="float" office:value="5061805.7699999996" table:style-name="ce17">
            <text:p>5.061.806<text:s/></text:p>
          </table:table-cell>
          <table:table-cell office:value-type="float" office:value="381802731.08999997" table:style-name="ce17">
            <text:p>381.802.731<text:s/></text:p>
          </table:table-cell>
          <table:table-cell office:value-type="float" office:value="2757889.9800000009" table:style-name="ce17">
            <text:p>2.757.890<text:s/></text:p>
          </table:table-cell>
          <table:table-cell office:value-type="float" office:value="7647148.7400000012" table:style-name="ce17">
            <text:p>7.647.149<text:s/></text:p>
          </table:table-cell>
          <table:table-cell office:value-type="float" office:value="30905616.259999994" table:style-name="ce17">
            <text:p>30.905.616<text:s/></text:p>
          </table:table-cell>
          <table:table-cell office:value-type="float" office:value="12617856.25" table:style-name="ce17">
            <text:p>12.617.856<text:s/></text:p>
          </table:table-cell>
          <table:table-cell office:value-type="float" office:value="414551362.72000003" table:style-name="ce17">
            <text:p>414.551.363<text:s/></text:p>
          </table:table-cell>
          <table:table-cell office:value-type="float" office:value="136481.56" table:style-name="ce17">
            <text:p>136.482<text:s/></text:p>
          </table:table-cell>
          <table:table-cell office:value-type="float" office:value="1237385281.6299999" table:style-name="ce17">
            <text:p>1.237.385.282<text:s/></text:p>
          </table:table-cell>
          <table:table-cell office:value-type="float" office:value="1166786639.53" table:style-name="ce17">
            <text:p>1.166.786.640<text:s/></text:p>
          </table:table-cell>
          <table:table-cell office:value-type="float" office:value="4111027.0800000005" table:style-name="ce17">
            <text:p>4.111.027<text:s/></text:p>
          </table:table-cell>
          <table:table-cell office:value-type="float" office:value="816115.73" table:style-name="ce17">
            <text:p>816.116<text:s/></text:p>
          </table:table-cell>
          <table:table-cell office:value-type="float" office:value="381607.25" table:style-name="ce17">
            <text:p>381.607<text:s/></text:p>
          </table:table-cell>
          <table:table-cell office:value-type="float" office:value="1422797202.28" table:style-name="ce17">
            <text:p>1.422.797.202<text:s/></text:p>
          </table:table-cell>
          <table:table-cell office:value-type="float" office:value="1819274830.97" table:style-name="ce17">
            <text:p>1.819.274.831<text:s/></text:p>
          </table:table-cell>
          <table:table-cell office:value-type="float" office:value="1936884.73" table:style-name="ce17">
            <text:p>1.936.885<text:s/></text:p>
          </table:table-cell>
          <table:table-cell office:value-type="float" office:value="5763529289.5300007" table:style-name="ce17">
            <text:p>5.763.529.290<text:s/></text:p>
          </table:table-cell>
          <table:table-cell office:value-type="float" office:value="253.73" table:style-name="ce17">
            <text:p>254<text:s/></text:p>
          </table:table-cell>
          <table:table-cell office:value-type="float" office:value="14042860792.220001" table:style-name="ce18">
            <text:p>14.042.860.7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87932.9" table:style-name="ce17">
            <text:p>187.933<text:s/></text:p>
          </table:table-cell>
          <table:table-cell office:value-type="float" office:value="88348230.969999999" table:style-name="ce17">
            <text:p>88.348.231<text:s/></text:p>
          </table:table-cell>
          <table:table-cell office:value-type="float" office:value="42937408.049999997" table:style-name="ce17">
            <text:p>42.937.408<text:s/></text:p>
          </table:table-cell>
          <table:table-cell office:value-type="float" office:value="1744397.5199999998" table:style-name="ce17">
            <text:p>1.744.398<text:s/></text:p>
          </table:table-cell>
          <table:table-cell office:value-type="float" office:value="913371016.51999998" table:style-name="ce17">
            <text:p>913.371.017<text:s/></text:p>
          </table:table-cell>
          <table:table-cell office:value-type="float" office:value="128698930.63999999" table:style-name="ce17">
            <text:p>128.698.931<text:s/></text:p>
          </table:table-cell>
          <table:table-cell office:value-type="float" office:value="51327763.089999996" table:style-name="ce17">
            <text:p>51.327.763<text:s/></text:p>
          </table:table-cell>
          <table:table-cell office:value-type="float" office:value="465357287.12" table:style-name="ce17">
            <text:p>465.357.287<text:s/></text:p>
          </table:table-cell>
          <table:table-cell office:value-type="float" office:value="229554244.20000002" table:style-name="ce17">
            <text:p>229.554.244<text:s/></text:p>
          </table:table-cell>
          <table:table-cell office:value-type="float" office:value="8838676.2400000002" table:style-name="ce17">
            <text:p>8.838.676<text:s/></text:p>
          </table:table-cell>
          <table:table-cell office:value-type="float" office:value="1314210573.0999999" table:style-name="ce17">
            <text:p>1.314.210.573<text:s/></text:p>
          </table:table-cell>
          <table:table-cell office:value-type="float" office:value="91755053.569999993" table:style-name="ce17">
            <text:p>91.755.054<text:s/></text:p>
          </table:table-cell>
          <table:table-cell office:value-type="float" office:value="39121883.080000006" table:style-name="ce17">
            <text:p>39.121.883<text:s/></text:p>
          </table:table-cell>
          <table:table-cell office:value-type="float" office:value="54917670.169999994" table:style-name="ce17">
            <text:p>54.917.670<text:s/></text:p>
          </table:table-cell>
          <table:table-cell office:value-type="float" office:value="37717197.049999997" table:style-name="ce17">
            <text:p>37.717.197<text:s/></text:p>
          </table:table-cell>
          <table:table-cell office:value-type="float" office:value="499019053.41000009" table:style-name="ce17">
            <text:p>499.019.053<text:s/></text:p>
          </table:table-cell>
          <table:table-cell office:value-type="float" office:value="27835803.349999998" table:style-name="ce17">
            <text:p>27.835.803<text:s/></text:p>
          </table:table-cell>
          <table:table-cell office:value-type="float" office:value="1561949472.8199999" table:style-name="ce17">
            <text:p>1.561.949.473<text:s/></text:p>
          </table:table-cell>
          <table:table-cell office:value-type="float" office:value="1358509375.6600001" table:style-name="ce17">
            <text:p>1.358.509.376<text:s/></text:p>
          </table:table-cell>
          <table:table-cell office:value-type="float" office:value="40427691.659999996" table:style-name="ce17">
            <text:p>40.427.692<text:s/></text:p>
          </table:table-cell>
          <table:table-cell office:value-type="float" office:value="32501318.850000001" table:style-name="ce17">
            <text:p>32.501.319<text:s/></text:p>
          </table:table-cell>
          <table:table-cell office:value-type="float" office:value="240579.07000000004" table:style-name="ce17">
            <text:p>240.579<text:s/></text:p>
          </table:table-cell>
          <table:table-cell office:value-type="float" office:value="1719494135.7500002" table:style-name="ce17">
            <text:p>1.719.494.136<text:s/></text:p>
          </table:table-cell>
          <table:table-cell office:value-type="float" office:value="1649889820.5700002" table:style-name="ce17">
            <text:p>1.649.889.821<text:s/></text:p>
          </table:table-cell>
          <table:table-cell office:value-type="float" office:value="56654552.309999995" table:style-name="ce17">
            <text:p>56.654.552<text:s/></text:p>
          </table:table-cell>
          <table:table-cell office:value-type="float" office:value="11770087878.039999" table:style-name="ce17">
            <text:p>11.770.087.878<text:s/></text:p>
          </table:table-cell>
          <table:table-cell office:value-type="float" office:value="7143206.8900000006" table:style-name="ce17">
            <text:p>7.143.207<text:s/></text:p>
          </table:table-cell>
          <table:table-cell office:value-type="float" office:value="22191841152.599998" table:style-name="ce18">
            <text:p>22.191.841.1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55244066.83000004" table:style-name="ce17">
            <text:p>255.244.067<text:s/></text:p>
          </table:table-cell>
          <table:table-cell office:value-type="float" office:value="849690830.00999999" table:style-name="ce17">
            <text:p>849.690.830<text:s/></text:p>
          </table:table-cell>
          <table:table-cell office:value-type="float" office:value="3318438486.8200002" table:style-name="ce17">
            <text:p>3.318.438.487<text:s/></text:p>
          </table:table-cell>
          <table:table-cell office:value-type="float" office:value="173782032.44" table:style-name="ce17">
            <text:p>173.782.032<text:s/></text:p>
          </table:table-cell>
          <table:table-cell office:value-type="float" office:value="5247286341.7799997" table:style-name="ce17">
            <text:p>5.247.286.342<text:s/></text:p>
          </table:table-cell>
          <table:table-cell office:value-type="float" office:value="4050955386.0100007" table:style-name="ce17">
            <text:p>4.050.955.386<text:s/></text:p>
          </table:table-cell>
          <table:table-cell office:value-type="float" office:value="50765276920.690002" table:style-name="ce17">
            <text:p>50.765.276.921<text:s/></text:p>
          </table:table-cell>
          <table:table-cell office:value-type="float" office:value="3391172042.48" table:style-name="ce17">
            <text:p>3.391.172.042<text:s/></text:p>
          </table:table-cell>
          <table:table-cell office:value-type="float" office:value="4286997528.6099997" table:style-name="ce17">
            <text:p>4.286.997.529<text:s/></text:p>
          </table:table-cell>
          <table:table-cell office:value-type="float" office:value="1152916903.5599999" table:style-name="ce17">
            <text:p>1.152.916.904<text:s/></text:p>
          </table:table-cell>
          <table:table-cell office:value-type="float" office:value="16058274536.949999" table:style-name="ce17">
            <text:p>16.058.274.537<text:s/></text:p>
          </table:table-cell>
          <table:table-cell office:value-type="float" office:value="1690376174.51" table:style-name="ce17">
            <text:p>1.690.376.175<text:s/></text:p>
          </table:table-cell>
          <table:table-cell office:value-type="float" office:value="2274669549.8299999" table:style-name="ce17">
            <text:p>2.274.669.550<text:s/></text:p>
          </table:table-cell>
          <table:table-cell office:value-type="float" office:value="2278426640.7800002" table:style-name="ce17">
            <text:p>2.278.426.641<text:s/></text:p>
          </table:table-cell>
          <table:table-cell office:value-type="float" office:value="1366855147.8899999" table:style-name="ce17">
            <text:p>1.366.855.148<text:s/></text:p>
          </table:table-cell>
          <table:table-cell office:value-type="float" office:value="4248841267.0199995" table:style-name="ce17">
            <text:p>4.248.841.267<text:s/></text:p>
          </table:table-cell>
          <table:table-cell office:value-type="float" office:value="911639835.71000004" table:style-name="ce17">
            <text:p>911.639.836<text:s/></text:p>
          </table:table-cell>
          <table:table-cell office:value-type="float" office:value="12806133289.269997" table:style-name="ce17">
            <text:p>12.806.133.289<text:s/></text:p>
          </table:table-cell>
          <table:table-cell office:value-type="float" office:value="56392712382.150002" table:style-name="ce17">
            <text:p>56.392.712.382<text:s/></text:p>
          </table:table-cell>
          <table:table-cell office:value-type="float" office:value="1313080971.9500003" table:style-name="ce17">
            <text:p>1.313.080.972<text:s/></text:p>
          </table:table-cell>
          <table:table-cell office:value-type="float" office:value="650880025.48000002" table:style-name="ce17">
            <text:p>650.880.025<text:s/></text:p>
          </table:table-cell>
          <table:table-cell office:value-type="float" office:value="222860185.23999998" table:style-name="ce17">
            <text:p>222.860.185<text:s/></text:p>
          </table:table-cell>
          <table:table-cell office:value-type="float" office:value="15116044907.800001" table:style-name="ce17">
            <text:p>15.116.044.908<text:s/></text:p>
          </table:table-cell>
          <table:table-cell office:value-type="float" office:value="8244786212.0100002" table:style-name="ce17">
            <text:p>8.244.786.212<text:s/></text:p>
          </table:table-cell>
          <table:table-cell office:value-type="float" office:value="880713868.05000007" table:style-name="ce17">
            <text:p>880.713.868<text:s/></text:p>
          </table:table-cell>
          <table:table-cell office:value-type="float" office:value="161302110490.55002" table:style-name="ce17">
            <text:p>161.302.110.491<text:s/></text:p>
          </table:table-cell>
          <table:table-cell office:value-type="float" office:value="447499928.94999999" table:style-name="ce17">
            <text:p>447.499.929<text:s/></text:p>
          </table:table-cell>
          <table:table-cell office:value-type="float" office:value="359697665953.37006" table:style-name="ce18">
            <text:p>359.697.665.9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5357682.419999994" table:style-name="ce17">
            <text:p>55.357.682<text:s/></text:p>
          </table:table-cell>
          <table:table-cell office:value-type="float" office:value="211294695.68000004" table:style-name="ce17">
            <text:p>211.294.696<text:s/></text:p>
          </table:table-cell>
          <table:table-cell office:value-type="float" office:value="205082543.91999999" table:style-name="ce17">
            <text:p>205.082.544<text:s/></text:p>
          </table:table-cell>
          <table:table-cell office:value-type="float" office:value="42701103.050000004" table:style-name="ce17">
            <text:p>42.701.103<text:s/></text:p>
          </table:table-cell>
          <table:table-cell office:value-type="float" office:value="812815837.11000001" table:style-name="ce17">
            <text:p>812.815.837<text:s/></text:p>
          </table:table-cell>
          <table:table-cell office:value-type="float" office:value="494274798.41000003" table:style-name="ce17">
            <text:p>494.274.798<text:s/></text:p>
          </table:table-cell>
          <table:table-cell office:value-type="float" office:value="819586370.30999994" table:style-name="ce17">
            <text:p>819.586.370<text:s/></text:p>
          </table:table-cell>
          <table:table-cell office:value-type="float" office:value="441926196.69000006" table:style-name="ce17">
            <text:p>441.926.197<text:s/></text:p>
          </table:table-cell>
          <table:table-cell office:value-type="float" office:value="878045355.93999994" table:style-name="ce17">
            <text:p>878.045.356<text:s/></text:p>
          </table:table-cell>
          <table:table-cell office:value-type="float" office:value="274314799.84999996" table:style-name="ce17">
            <text:p>274.314.800<text:s/></text:p>
          </table:table-cell>
          <table:table-cell office:value-type="float" office:value="2548478393.8800001" table:style-name="ce17">
            <text:p>2.548.478.394<text:s/></text:p>
          </table:table-cell>
          <table:table-cell office:value-type="float" office:value="416454831.99000007" table:style-name="ce17">
            <text:p>416.454.832<text:s/></text:p>
          </table:table-cell>
          <table:table-cell office:value-type="float" office:value="476601208.32000005" table:style-name="ce17">
            <text:p>476.601.208<text:s/></text:p>
          </table:table-cell>
          <table:table-cell office:value-type="float" office:value="366759871.73000008" table:style-name="ce17">
            <text:p>366.759.872<text:s/></text:p>
          </table:table-cell>
          <table:table-cell office:value-type="float" office:value="292242338.05999994" table:style-name="ce17">
            <text:p>292.242.338<text:s/></text:p>
          </table:table-cell>
          <table:table-cell office:value-type="float" office:value="748851086.59000003" table:style-name="ce17">
            <text:p>748.851.087<text:s/></text:p>
          </table:table-cell>
          <table:table-cell office:value-type="float" office:value="218334753.95999995" table:style-name="ce17">
            <text:p>218.334.754<text:s/></text:p>
          </table:table-cell>
          <table:table-cell office:value-type="float" office:value="1933030874.6300001" table:style-name="ce17">
            <text:p>1.933.030.875<text:s/></text:p>
          </table:table-cell>
          <table:table-cell office:value-type="float" office:value="4464629626.8099995" table:style-name="ce17">
            <text:p>4.464.629.627<text:s/></text:p>
          </table:table-cell>
          <table:table-cell office:value-type="float" office:value="265010103.82000002" table:style-name="ce17">
            <text:p>265.010.104<text:s/></text:p>
          </table:table-cell>
          <table:table-cell office:value-type="float" office:value="151167876.38000003" table:style-name="ce17">
            <text:p>151.167.876<text:s/></text:p>
          </table:table-cell>
          <table:table-cell office:value-type="float" office:value="43302498.019999996" table:style-name="ce17">
            <text:p>43.302.498<text:s/></text:p>
          </table:table-cell>
          <table:table-cell office:value-type="float" office:value="2683137610.7099996" table:style-name="ce17">
            <text:p>2.683.137.611<text:s/></text:p>
          </table:table-cell>
          <table:table-cell office:value-type="float" office:value="1109254741.8700001" table:style-name="ce17">
            <text:p>1.109.254.742<text:s/></text:p>
          </table:table-cell>
          <table:table-cell office:value-type="float" office:value="222057807.69999996" table:style-name="ce17">
            <text:p>222.057.808<text:s/></text:p>
          </table:table-cell>
          <table:table-cell office:value-type="float" office:value="11940904244.359997" table:style-name="ce17">
            <text:p>11.940.904.244<text:s/></text:p>
          </table:table-cell>
          <table:table-cell office:value-type="float" office:value="88975939.039999992" table:style-name="ce17">
            <text:p>88.975.939<text:s/></text:p>
          </table:table-cell>
          <table:table-cell office:value-type="float" office:value="32204593191.250004" table:style-name="ce18">
            <text:p>32.204.593.1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9665525.949999988" table:style-name="ce17">
            <text:p>99.665.526<text:s/></text:p>
          </table:table-cell>
          <table:table-cell office:value-type="float" office:value="269767701.51999998" table:style-name="ce17">
            <text:p>269.767.702<text:s/></text:p>
          </table:table-cell>
          <table:table-cell office:value-type="float" office:value="1897275708.7099998" table:style-name="ce17">
            <text:p>1.897.275.709<text:s/></text:p>
          </table:table-cell>
          <table:table-cell office:value-type="float" office:value="69097271.230000004" table:style-name="ce17">
            <text:p>69.097.271<text:s/></text:p>
          </table:table-cell>
          <table:table-cell office:value-type="float" office:value="1966897902.1700006" table:style-name="ce17">
            <text:p>1.966.897.902<text:s/></text:p>
          </table:table-cell>
          <table:table-cell office:value-type="float" office:value="1573819186.46" table:style-name="ce17">
            <text:p>1.573.819.186<text:s/></text:p>
          </table:table-cell>
          <table:table-cell office:value-type="float" office:value="7008658924.8799992" table:style-name="ce17">
            <text:p>7.008.658.925<text:s/></text:p>
          </table:table-cell>
          <table:table-cell office:value-type="float" office:value="1622655246.5" table:style-name="ce17">
            <text:p>1.622.655.247<text:s/></text:p>
          </table:table-cell>
          <table:table-cell office:value-type="float" office:value="1921842249.5599997" table:style-name="ce17">
            <text:p>1.921.842.250<text:s/></text:p>
          </table:table-cell>
          <table:table-cell office:value-type="float" office:value="448054802.01999998" table:style-name="ce17">
            <text:p>448.054.802<text:s/></text:p>
          </table:table-cell>
          <table:table-cell office:value-type="float" office:value="6790265784.8999996" table:style-name="ce17">
            <text:p>6.790.265.785<text:s/></text:p>
          </table:table-cell>
          <table:table-cell office:value-type="float" office:value="681078015.13999987" table:style-name="ce17">
            <text:p>681.078.015<text:s/></text:p>
          </table:table-cell>
          <table:table-cell office:value-type="float" office:value="904237696.1099999" table:style-name="ce17">
            <text:p>904.237.696<text:s/></text:p>
          </table:table-cell>
          <table:table-cell office:value-type="float" office:value="956736815.14999998" table:style-name="ce17">
            <text:p>956.736.815<text:s/></text:p>
          </table:table-cell>
          <table:table-cell office:value-type="float" office:value="400051258.99000001" table:style-name="ce17">
            <text:p>400.051.259<text:s/></text:p>
          </table:table-cell>
          <table:table-cell office:value-type="float" office:value="1600586341.3" table:style-name="ce17">
            <text:p>1.600.586.341<text:s/></text:p>
          </table:table-cell>
          <table:table-cell office:value-type="float" office:value="350209575.74000001" table:style-name="ce17">
            <text:p>350.209.576<text:s/></text:p>
          </table:table-cell>
          <table:table-cell office:value-type="float" office:value="5955742115.0099993" table:style-name="ce17">
            <text:p>5.955.742.115<text:s/></text:p>
          </table:table-cell>
          <table:table-cell office:value-type="float" office:value="19583119902.120003" table:style-name="ce17">
            <text:p>19.583.119.902<text:s/></text:p>
          </table:table-cell>
          <table:table-cell office:value-type="float" office:value="453491195.67000002" table:style-name="ce17">
            <text:p>453.491.196<text:s/></text:p>
          </table:table-cell>
          <table:table-cell office:value-type="float" office:value="248005584.81" table:style-name="ce17">
            <text:p>248.005.585<text:s/></text:p>
          </table:table-cell>
          <table:table-cell office:value-type="float" office:value="86723427.629999995" table:style-name="ce17">
            <text:p>86.723.428<text:s/></text:p>
          </table:table-cell>
          <table:table-cell office:value-type="float" office:value="5804674820.7799997" table:style-name="ce17">
            <text:p>5.804.674.821<text:s/></text:p>
          </table:table-cell>
          <table:table-cell office:value-type="float" office:value="3948916444.6500001" table:style-name="ce17">
            <text:p>3.948.916.445<text:s/></text:p>
          </table:table-cell>
          <table:table-cell office:value-type="float" office:value="283127781.01999998" table:style-name="ce17">
            <text:p>283.127.781<text:s/></text:p>
          </table:table-cell>
          <table:table-cell office:value-type="float" office:value="55095640787.300003" table:style-name="ce17">
            <text:p>55.095.640.787<text:s/></text:p>
          </table:table-cell>
          <table:table-cell office:value-type="float" office:value="199371553.26999998" table:style-name="ce17">
            <text:p>199.371.553<text:s/></text:p>
          </table:table-cell>
          <table:table-cell office:value-type="float" office:value="120219713618.59" table:style-name="ce18">
            <text:p>120.219.713.6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93229.58" table:style-name="ce17">
            <text:p>93.230<text:s/></text:p>
          </table:table-cell>
          <table:table-cell office:value-type="float" office:value="581353.98" table:style-name="ce17">
            <text:p>581.354<text:s/></text:p>
          </table:table-cell>
          <table:table-cell office:value-type="float" office:value="5833454.4000000004" table:style-name="ce17">
            <text:p>5.833.454<text:s/></text:p>
          </table:table-cell>
          <table:table-cell office:value-type="float" office:value="30191.199999999997" table:style-name="ce17">
            <text:p>30.191<text:s/></text:p>
          </table:table-cell>
          <table:table-cell office:value-type="float" office:value="11786826.680000002" table:style-name="ce17">
            <text:p>11.786.827<text:s/></text:p>
          </table:table-cell>
          <table:table-cell office:value-type="float" office:value="49759544.82" table:style-name="ce17">
            <text:p>49.759.545<text:s/></text:p>
          </table:table-cell>
          <table:table-cell office:value-type="float" office:value="1695948485.3599999" table:style-name="ce17">
            <text:p>1.695.948.485<text:s/></text:p>
          </table:table-cell>
          <table:table-cell office:value-type="float" office:value="38036461.009999998" table:style-name="ce17">
            <text:p>38.036.461<text:s/></text:p>
          </table:table-cell>
          <table:table-cell office:value-type="float" office:value="5276157.0699999994" table:style-name="ce17">
            <text:p>5.276.157<text:s/></text:p>
          </table:table-cell>
          <table:table-cell office:value-type="float" office:value="43786.299999999996" table:style-name="ce17">
            <text:p>43.786<text:s/></text:p>
          </table:table-cell>
          <table:table-cell office:value-type="float" office:value="141138623.59999999" table:style-name="ce17">
            <text:p>141.138.624<text:s/></text:p>
          </table:table-cell>
          <table:table-cell office:value-type="float" office:value="980290.74999999988" table:style-name="ce17">
            <text:p>980.291<text:s/></text:p>
          </table:table-cell>
          <table:table-cell office:value-type="float" office:value="3861189.2800000003" table:style-name="ce17">
            <text:p>3.861.189<text:s/></text:p>
          </table:table-cell>
          <table:table-cell office:value-type="float" office:value="282848915.69" table:style-name="ce17">
            <text:p>282.848.916<text:s/></text:p>
          </table:table-cell>
          <table:table-cell office:value-type="float" office:value="73431.09" table:style-name="ce17">
            <text:p>73.431<text:s/></text:p>
          </table:table-cell>
          <table:table-cell office:value-type="float" office:value="61848528.510000005" table:style-name="ce17">
            <text:p>61.848.529<text:s/></text:p>
          </table:table-cell>
          <table:table-cell office:value-type="float" office:value="44382.89" table:style-name="ce17">
            <text:p>44.383<text:s/></text:p>
          </table:table-cell>
          <table:table-cell office:value-type="float" office:value="454719563.67999989" table:style-name="ce17">
            <text:p>454.719.564<text:s/></text:p>
          </table:table-cell>
          <table:table-cell office:value-type="float" office:value="5456237314.670001" table:style-name="ce17">
            <text:p>5.456.237.315<text:s/></text:p>
          </table:table-cell>
          <table:table-cell office:value-type="float" office:value="1511333.04" table:style-name="ce17">
            <text:p>1.511.333<text:s/></text:p>
          </table:table-cell>
          <table:table-cell office:value-type="float" office:value="1375691.8599999999" table:style-name="ce17">
            <text:p>1.375.692<text:s/></text:p>
          </table:table-cell>
          <table:table-cell office:value-type="float" office:value="133194.51999999999" table:style-name="ce17">
            <text:p>133.195<text:s/></text:p>
          </table:table-cell>
          <table:table-cell office:value-type="float" office:value="560447389.4000001" table:style-name="ce17">
            <text:p>560.447.389<text:s/></text:p>
          </table:table-cell>
          <table:table-cell office:value-type="float" office:value="21833718.039999999" table:style-name="ce17">
            <text:p>21.833.718<text:s/></text:p>
          </table:table-cell>
          <table:table-cell office:value-type="float" office:value="25670942.690000005" table:style-name="ce17">
            <text:p>25.670.943<text:s/></text:p>
          </table:table-cell>
          <table:table-cell office:value-type="float" office:value="10903906947.820002" table:style-name="ce17">
            <text:p>10.903.906.948<text:s/></text:p>
          </table:table-cell>
          <table:table-cell office:value-type="float" office:value="76657.399999999994" table:style-name="ce17">
            <text:p>76.657<text:s/></text:p>
          </table:table-cell>
          <table:table-cell office:value-type="float" office:value="19724097605.329998" table:style-name="ce18">
            <text:p>19.724.097.6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9572296.36999999" table:style-name="ce17">
            <text:p>99.572.296<text:s/></text:p>
          </table:table-cell>
          <table:table-cell office:value-type="float" office:value="269186347.53999996" table:style-name="ce17">
            <text:p>269.186.348<text:s/></text:p>
          </table:table-cell>
          <table:table-cell office:value-type="float" office:value="1891442254.3099999" table:style-name="ce17">
            <text:p>1.891.442.254<text:s/></text:p>
          </table:table-cell>
          <table:table-cell office:value-type="float" office:value="69067080.030000001" table:style-name="ce17">
            <text:p>69.067.080<text:s/></text:p>
          </table:table-cell>
          <table:table-cell office:value-type="float" office:value="1955111075.4899998" table:style-name="ce17">
            <text:p>1.955.111.075<text:s/></text:p>
          </table:table-cell>
          <table:table-cell office:value-type="float" office:value="1524059641.6400001" table:style-name="ce17">
            <text:p>1.524.059.642<text:s/></text:p>
          </table:table-cell>
          <table:table-cell office:value-type="float" office:value="5312710439.5200005" table:style-name="ce17">
            <text:p>5.312.710.440<text:s/></text:p>
          </table:table-cell>
          <table:table-cell office:value-type="float" office:value="1584618785.4900002" table:style-name="ce17">
            <text:p>1.584.618.785<text:s/></text:p>
          </table:table-cell>
          <table:table-cell office:value-type="float" office:value="1916566092.4899998" table:style-name="ce17">
            <text:p>1.916.566.092<text:s/></text:p>
          </table:table-cell>
          <table:table-cell office:value-type="float" office:value="448011015.72000003" table:style-name="ce17">
            <text:p>448.011.016<text:s/></text:p>
          </table:table-cell>
          <table:table-cell office:value-type="float" office:value="6649127161.3000002" table:style-name="ce17">
            <text:p>6.649.127.161<text:s/></text:p>
          </table:table-cell>
          <table:table-cell office:value-type="float" office:value="680097724.38999999" table:style-name="ce17">
            <text:p>680.097.724<text:s/></text:p>
          </table:table-cell>
          <table:table-cell office:value-type="float" office:value="900376506.82999992" table:style-name="ce17">
            <text:p>900.376.507<text:s/></text:p>
          </table:table-cell>
          <table:table-cell office:value-type="float" office:value="673887899.45999992" table:style-name="ce17">
            <text:p>673.887.899<text:s/></text:p>
          </table:table-cell>
          <table:table-cell office:value-type="float" office:value="399977827.89999998" table:style-name="ce17">
            <text:p>399.977.828<text:s/></text:p>
          </table:table-cell>
          <table:table-cell office:value-type="float" office:value="1538737812.7900002" table:style-name="ce17">
            <text:p>1.538.737.813<text:s/></text:p>
          </table:table-cell>
          <table:table-cell office:value-type="float" office:value="350165192.85000002" table:style-name="ce17">
            <text:p>350.165.193<text:s/></text:p>
          </table:table-cell>
          <table:table-cell office:value-type="float" office:value="5501022551.329999" table:style-name="ce17">
            <text:p>5.501.022.551<text:s/></text:p>
          </table:table-cell>
          <table:table-cell office:value-type="float" office:value="14126882587.450003" table:style-name="ce17">
            <text:p>14.126.882.587<text:s/></text:p>
          </table:table-cell>
          <table:table-cell office:value-type="float" office:value="451979862.63000005" table:style-name="ce17">
            <text:p>451.979.863<text:s/></text:p>
          </table:table-cell>
          <table:table-cell office:value-type="float" office:value="246629892.95000002" table:style-name="ce17">
            <text:p>246.629.893<text:s/></text:p>
          </table:table-cell>
          <table:table-cell office:value-type="float" office:value="86590233.109999999" table:style-name="ce17">
            <text:p>86.590.233<text:s/></text:p>
          </table:table-cell>
          <table:table-cell office:value-type="float" office:value="5244227431.3799992" table:style-name="ce17">
            <text:p>5.244.227.431<text:s/></text:p>
          </table:table-cell>
          <table:table-cell office:value-type="float" office:value="3927082726.6099992" table:style-name="ce17">
            <text:p>3.927.082.727<text:s/></text:p>
          </table:table-cell>
          <table:table-cell office:value-type="float" office:value="257456838.33000001" table:style-name="ce17">
            <text:p>257.456.838<text:s/></text:p>
          </table:table-cell>
          <table:table-cell office:value-type="float" office:value="44191733839.479996" table:style-name="ce17">
            <text:p>44.191.733.839<text:s/></text:p>
          </table:table-cell>
          <table:table-cell office:value-type="float" office:value="199294895.87000003" table:style-name="ce17">
            <text:p>199.294.896<text:s/></text:p>
          </table:table-cell>
          <table:table-cell office:value-type="float" office:value="100495616013.25999" table:style-name="ce18">
            <text:p>100.495.616.0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00220858.45999999" table:style-name="ce17">
            <text:p>100.220.858<text:s/></text:p>
          </table:table-cell>
          <table:table-cell office:value-type="float" office:value="368628432.81" table:style-name="ce17">
            <text:p>368.628.433<text:s/></text:p>
          </table:table-cell>
          <table:table-cell office:value-type="float" office:value="1216080234.1900001" table:style-name="ce17">
            <text:p>1.216.080.234<text:s/></text:p>
          </table:table-cell>
          <table:table-cell office:value-type="float" office:value="61983658.160000004" table:style-name="ce17">
            <text:p>61.983.658<text:s/></text:p>
          </table:table-cell>
          <table:table-cell office:value-type="float" office:value="2467572602.5" table:style-name="ce17">
            <text:p>2.467.572.603<text:s/></text:p>
          </table:table-cell>
          <table:table-cell office:value-type="float" office:value="1982861401.1399999" table:style-name="ce17">
            <text:p>1.982.861.401<text:s/></text:p>
          </table:table-cell>
          <table:table-cell office:value-type="float" office:value="42937031625.499992" table:style-name="ce17">
            <text:p>42.937.031.626<text:s/></text:p>
          </table:table-cell>
          <table:table-cell office:value-type="float" office:value="1326590599.29" table:style-name="ce17">
            <text:p>1.326.590.599<text:s/></text:p>
          </table:table-cell>
          <table:table-cell office:value-type="float" office:value="1487109923.1099997" table:style-name="ce17">
            <text:p>1.487.109.923<text:s/></text:p>
          </table:table-cell>
          <table:table-cell office:value-type="float" office:value="430547301.69" table:style-name="ce17">
            <text:p>430.547.302<text:s/></text:p>
          </table:table-cell>
          <table:table-cell office:value-type="float" office:value="6719530358.170001" table:style-name="ce17">
            <text:p>6.719.530.358<text:s/></text:p>
          </table:table-cell>
          <table:table-cell office:value-type="float" office:value="592843327.38" table:style-name="ce17">
            <text:p>592.843.327<text:s/></text:p>
          </table:table-cell>
          <table:table-cell office:value-type="float" office:value="893830645.39999998" table:style-name="ce17">
            <text:p>893.830.645<text:s/></text:p>
          </table:table-cell>
          <table:table-cell office:value-type="float" office:value="954929953.89999998" table:style-name="ce17">
            <text:p>954.929.954<text:s/></text:p>
          </table:table-cell>
          <table:table-cell office:value-type="float" office:value="674561550.84000003" table:style-name="ce17">
            <text:p>674.561.551<text:s/></text:p>
          </table:table-cell>
          <table:table-cell office:value-type="float" office:value="1899403839.1300001" table:style-name="ce17">
            <text:p>1.899.403.839<text:s/></text:p>
          </table:table-cell>
          <table:table-cell office:value-type="float" office:value="343095506.00999999" table:style-name="ce17">
            <text:p>343.095.506<text:s/></text:p>
          </table:table-cell>
          <table:table-cell office:value-type="float" office:value="4917360299.6300001" table:style-name="ce17">
            <text:p>4.917.360.300<text:s/></text:p>
          </table:table-cell>
          <table:table-cell office:value-type="float" office:value="32344962853.219994" table:style-name="ce17">
            <text:p>32.344.962.853<text:s/></text:p>
          </table:table-cell>
          <table:table-cell office:value-type="float" office:value="594579672.45999992" table:style-name="ce17">
            <text:p>594.579.672<text:s/></text:p>
          </table:table-cell>
          <table:table-cell office:value-type="float" office:value="251706564.28999999" table:style-name="ce17">
            <text:p>251.706.564<text:s/></text:p>
          </table:table-cell>
          <table:table-cell office:value-type="float" office:value="92834259.589999989" table:style-name="ce17">
            <text:p>92.834.260<text:s/></text:p>
          </table:table-cell>
          <table:table-cell office:value-type="float" office:value="6628232476.3100004" table:style-name="ce17">
            <text:p>6.628.232.476<text:s/></text:p>
          </table:table-cell>
          <table:table-cell office:value-type="float" office:value="3186615025.4899998" table:style-name="ce17">
            <text:p>3.186.615.025<text:s/></text:p>
          </table:table-cell>
          <table:table-cell office:value-type="float" office:value="375528279.33000004" table:style-name="ce17">
            <text:p>375.528.279<text:s/></text:p>
          </table:table-cell>
          <table:table-cell office:value-type="float" office:value="94265565458.890015" table:style-name="ce17">
            <text:p>94.265.565.459<text:s/></text:p>
          </table:table-cell>
          <table:table-cell office:value-type="float" office:value="159152436.63999999" table:style-name="ce17">
            <text:p>159.152.437<text:s/></text:p>
          </table:table-cell>
          <table:table-cell office:value-type="float" office:value="207273359143.53003" table:style-name="ce18">
            <text:p>207.273.359.1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1974904.139999986" table:style-name="ce17">
            <text:p>91.974.904<text:s/></text:p>
          </table:table-cell>
          <table:table-cell office:value-type="float" office:value="326773135.42000002" table:style-name="ce17">
            <text:p>326.773.135<text:s/></text:p>
          </table:table-cell>
          <table:table-cell office:value-type="float" office:value="876906678.73999989" table:style-name="ce17">
            <text:p>876.906.679<text:s/></text:p>
          </table:table-cell>
          <table:table-cell office:value-type="float" office:value="54395247.870000005" table:style-name="ce17">
            <text:p>54.395.248<text:s/></text:p>
          </table:table-cell>
          <table:table-cell office:value-type="float" office:value="1789662698.9199998" table:style-name="ce17">
            <text:p>1.789.662.699<text:s/></text:p>
          </table:table-cell>
          <table:table-cell office:value-type="float" office:value="1474323407.0900002" table:style-name="ce17">
            <text:p>1.474.323.407<text:s/></text:p>
          </table:table-cell>
          <table:table-cell office:value-type="float" office:value="32708079007.400002" table:style-name="ce17">
            <text:p>32.708.079.007<text:s/></text:p>
          </table:table-cell>
          <table:table-cell office:value-type="float" office:value="916818869.28000009" table:style-name="ce17">
            <text:p>916.818.869<text:s/></text:p>
          </table:table-cell>
          <table:table-cell office:value-type="float" office:value="1201195449.4799998" table:style-name="ce17">
            <text:p>1.201.195.449<text:s/></text:p>
          </table:table-cell>
          <table:table-cell office:value-type="float" office:value="377033318.62000006" table:style-name="ce17">
            <text:p>377.033.319<text:s/></text:p>
          </table:table-cell>
          <table:table-cell office:value-type="float" office:value="4917898072.9000006" table:style-name="ce17">
            <text:p>4.917.898.073<text:s/></text:p>
          </table:table-cell>
          <table:table-cell office:value-type="float" office:value="467880008.27000004" table:style-name="ce17">
            <text:p>467.880.008<text:s/></text:p>
          </table:table-cell>
          <table:table-cell office:value-type="float" office:value="719561550.77999997" table:style-name="ce17">
            <text:p>719.561.551<text:s/></text:p>
          </table:table-cell>
          <table:table-cell office:value-type="float" office:value="817379083.53000009" table:style-name="ce17">
            <text:p>817.379.084<text:s/></text:p>
          </table:table-cell>
          <table:table-cell office:value-type="float" office:value="626218760.00999999" table:style-name="ce17">
            <text:p>626.218.760<text:s/></text:p>
          </table:table-cell>
          <table:table-cell office:value-type="float" office:value="1511018993.78" table:style-name="ce17">
            <text:p>1.511.018.994<text:s/></text:p>
          </table:table-cell>
          <table:table-cell office:value-type="float" office:value="294164678.04000002" table:style-name="ce17">
            <text:p>294.164.678<text:s/></text:p>
          </table:table-cell>
          <table:table-cell office:value-type="float" office:value="3415585360.8499999" table:style-name="ce17">
            <text:p>3.415.585.361<text:s/></text:p>
          </table:table-cell>
          <table:table-cell office:value-type="float" office:value="13794470078.830002" table:style-name="ce17">
            <text:p>13.794.470.079<text:s/></text:p>
          </table:table-cell>
          <table:table-cell office:value-type="float" office:value="514642929.91000003" table:style-name="ce17">
            <text:p>514.642.930<text:s/></text:p>
          </table:table-cell>
          <table:table-cell office:value-type="float" office:value="211911560.54999998" table:style-name="ce17">
            <text:p>211.911.561<text:s/></text:p>
          </table:table-cell>
          <table:table-cell office:value-type="float" office:value="88104322.300000012" table:style-name="ce17">
            <text:p>88.104.322<text:s/></text:p>
          </table:table-cell>
          <table:table-cell office:value-type="float" office:value="4511406156.6899996" table:style-name="ce17">
            <text:p>4.511.406.157<text:s/></text:p>
          </table:table-cell>
          <table:table-cell office:value-type="float" office:value="2259556969.8499999" table:style-name="ce17">
            <text:p>2.259.556.970<text:s/></text:p>
          </table:table-cell>
          <table:table-cell office:value-type="float" office:value="308364010.10000002" table:style-name="ce17">
            <text:p>308.364.010<text:s/></text:p>
          </table:table-cell>
          <table:table-cell office:value-type="float" office:value="36810310333.779999" table:style-name="ce17">
            <text:p>36.810.310.334<text:s/></text:p>
          </table:table-cell>
          <table:table-cell office:value-type="float" office:value="128124330.51000001" table:style-name="ce17">
            <text:p>128.124.331<text:s/></text:p>
          </table:table-cell>
          <table:table-cell office:value-type="float" office:value="111213759917.64001" table:style-name="ce18">
            <text:p>111.213.759.9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205806.2899999996" table:style-name="ce17">
            <text:p>3.205.806<text:s/></text:p>
          </table:table-cell>
          <table:table-cell office:value-type="float" office:value="19261562.739999995" table:style-name="ce17">
            <text:p>19.261.563<text:s/></text:p>
          </table:table-cell>
          <table:table-cell office:value-type="float" office:value="76461684.090000004" table:style-name="ce17">
            <text:p>76.461.684<text:s/></text:p>
          </table:table-cell>
          <table:table-cell office:value-type="float" office:value="1211891.19" table:style-name="ce17">
            <text:p>1.211.891<text:s/></text:p>
          </table:table-cell>
          <table:table-cell office:value-type="float" office:value="170942400.69" table:style-name="ce17">
            <text:p>170.942.401<text:s/></text:p>
          </table:table-cell>
          <table:table-cell office:value-type="float" office:value="267111814.53" table:style-name="ce17">
            <text:p>267.111.815<text:s/></text:p>
          </table:table-cell>
          <table:table-cell office:value-type="float" office:value="6458083356.8099995" table:style-name="ce17">
            <text:p>6.458.083.357<text:s/></text:p>
          </table:table-cell>
          <table:table-cell office:value-type="float" office:value="181403137.69" table:style-name="ce17">
            <text:p>181.403.138<text:s/></text:p>
          </table:table-cell>
          <table:table-cell office:value-type="float" office:value="149963901.18000001" table:style-name="ce17">
            <text:p>149.963.901<text:s/></text:p>
          </table:table-cell>
          <table:table-cell office:value-type="float" office:value="20911369.240000002" table:style-name="ce17">
            <text:p>20.911.369<text:s/></text:p>
          </table:table-cell>
          <table:table-cell office:value-type="float" office:value="966250438.08999991" table:style-name="ce17">
            <text:p>966.250.438<text:s/></text:p>
          </table:table-cell>
          <table:table-cell office:value-type="float" office:value="59014305.050000004" table:style-name="ce17">
            <text:p>59.014.305<text:s/></text:p>
          </table:table-cell>
          <table:table-cell office:value-type="float" office:value="96521857.159999996" table:style-name="ce17">
            <text:p>96.521.857<text:s/></text:p>
          </table:table-cell>
          <table:table-cell office:value-type="float" office:value="68627274.060000002" table:style-name="ce17">
            <text:p>68.627.274<text:s/></text:p>
          </table:table-cell>
          <table:table-cell office:value-type="float" office:value="21764544.800000001" table:style-name="ce17">
            <text:p>21.764.545<text:s/></text:p>
          </table:table-cell>
          <table:table-cell office:value-type="float" office:value="227245883.98000005" table:style-name="ce17">
            <text:p>227.245.884<text:s/></text:p>
          </table:table-cell>
          <table:table-cell office:value-type="float" office:value="27794197.359999999" table:style-name="ce17">
            <text:p>27.794.197<text:s/></text:p>
          </table:table-cell>
          <table:table-cell office:value-type="float" office:value="771119128.8599999" table:style-name="ce17">
            <text:p>771.119.129<text:s/></text:p>
          </table:table-cell>
          <table:table-cell office:value-type="float" office:value="11438851871.689999" table:style-name="ce17">
            <text:p>11.438.851.872<text:s/></text:p>
          </table:table-cell>
          <table:table-cell office:value-type="float" office:value="39908915.229999997" table:style-name="ce17">
            <text:p>39.908.915<text:s/></text:p>
          </table:table-cell>
          <table:table-cell office:value-type="float" office:value="26614639.060000002" table:style-name="ce17">
            <text:p>26.614.639<text:s/></text:p>
          </table:table-cell>
          <table:table-cell office:value-type="float" office:value="1906538.4100000001" table:style-name="ce17">
            <text:p>1.906.538<text:s/></text:p>
          </table:table-cell>
          <table:table-cell office:value-type="float" office:value="1298271600.1400001" table:style-name="ce17">
            <text:p>1.298.271.600<text:s/></text:p>
          </table:table-cell>
          <table:table-cell office:value-type="float" office:value="582727647.24000013" table:style-name="ce17">
            <text:p>582.727.647<text:s/></text:p>
          </table:table-cell>
          <table:table-cell office:value-type="float" office:value="36984780.920000002" table:style-name="ce17">
            <text:p>36.984.781<text:s/></text:p>
          </table:table-cell>
          <table:table-cell office:value-type="float" office:value="35603947051.569992" table:style-name="ce17">
            <text:p>35.603.947.052<text:s/></text:p>
          </table:table-cell>
          <table:table-cell office:value-type="float" office:value="16351658.450000001" table:style-name="ce17">
            <text:p>16.351.658<text:s/></text:p>
          </table:table-cell>
          <table:table-cell office:value-type="float" office:value="58632459256.520004" table:style-name="ce18">
            <text:p>58.632.459.2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6222.62" table:style-name="ce17">
            <text:p>86.223<text:s/></text:p>
          </table:table-cell>
          <table:table-cell office:value-type="float" office:value="1903011.01" table:style-name="ce17">
            <text:p>1.903.011<text:s/></text:p>
          </table:table-cell>
          <table:table-cell office:value-type="float" office:value="209399475.19000003" table:style-name="ce17">
            <text:p>209.399.475<text:s/></text:p>
          </table:table-cell>
          <table:table-cell office:value-type="float" office:value="287600.63" table:style-name="ce17">
            <text:p>287.601<text:s/></text:p>
          </table:table-cell>
          <table:table-cell office:value-type="float" office:value="164169019.47" table:style-name="ce17">
            <text:p>164.169.019<text:s/></text:p>
          </table:table-cell>
          <table:table-cell office:value-type="float" office:value="121687919.99000001" table:style-name="ce17">
            <text:p>121.687.920<text:s/></text:p>
          </table:table-cell>
          <table:table-cell office:value-type="float" office:value="1795402230.2399998" table:style-name="ce17">
            <text:p>1.795.402.230<text:s/></text:p>
          </table:table-cell>
          <table:table-cell office:value-type="float" office:value="149798733.87" table:style-name="ce17">
            <text:p>149.798.734<text:s/></text:p>
          </table:table-cell>
          <table:table-cell office:value-type="float" office:value="53759451.609999992" table:style-name="ce17">
            <text:p>53.759.452<text:s/></text:p>
          </table:table-cell>
          <table:table-cell office:value-type="float" office:value="6720011.1699999999" table:style-name="ce17">
            <text:p>6.720.011<text:s/></text:p>
          </table:table-cell>
          <table:table-cell office:value-type="float" office:value="412133515.17000002" table:style-name="ce17">
            <text:p>412.133.515<text:s/></text:p>
          </table:table-cell>
          <table:table-cell office:value-type="float" office:value="34283585.509999998" table:style-name="ce17">
            <text:p>34.283.586<text:s/></text:p>
          </table:table-cell>
          <table:table-cell office:value-type="float" office:value="31893257.18" table:style-name="ce17">
            <text:p>31.893.257<text:s/></text:p>
          </table:table-cell>
          <table:table-cell office:value-type="float" office:value="22729229.579999998" table:style-name="ce17">
            <text:p>22.729.230<text:s/></text:p>
          </table:table-cell>
          <table:table-cell office:value-type="float" office:value="5352364.5999999996" table:style-name="ce17">
            <text:p>5.352.365<text:s/></text:p>
          </table:table-cell>
          <table:table-cell office:value-type="float" office:value="56416518.039999999" table:style-name="ce17">
            <text:p>56.416.518<text:s/></text:p>
          </table:table-cell>
          <table:table-cell office:value-type="float" office:value="2010487.02" table:style-name="ce17">
            <text:p>2.010.487<text:s/></text:p>
          </table:table-cell>
          <table:table-cell office:value-type="float" office:value="433993664.80999994" table:style-name="ce17">
            <text:p>433.993.665<text:s/></text:p>
          </table:table-cell>
          <table:table-cell office:value-type="float" office:value="5982868263.3599997" table:style-name="ce17">
            <text:p>5.982.868.263<text:s/></text:p>
          </table:table-cell>
          <table:table-cell office:value-type="float" office:value="16037862.630000001" table:style-name="ce17">
            <text:p>16.037.863<text:s/></text:p>
          </table:table-cell>
          <table:table-cell office:value-type="float" office:value="1755835.9700000002" table:style-name="ce17">
            <text:p>1.755.836<text:s/></text:p>
          </table:table-cell>
          <table:table-cell office:value-type="float" office:value="61623.299999999996" table:style-name="ce17">
            <text:p>61.623<text:s/></text:p>
          </table:table-cell>
          <table:table-cell office:value-type="float" office:value="316415329.75000006" table:style-name="ce17">
            <text:p>316.415.330<text:s/></text:p>
          </table:table-cell>
          <table:table-cell office:value-type="float" office:value="138558086.19000003" table:style-name="ce17">
            <text:p>138.558.086<text:s/></text:p>
          </table:table-cell>
          <table:table-cell office:value-type="float" office:value="10187070.640000001" table:style-name="ce17">
            <text:p>10.187.071<text:s/></text:p>
          </table:table-cell>
          <table:table-cell office:value-type="float" office:value="16493041272.68" table:style-name="ce17">
            <text:p>16.493.041.273<text:s/></text:p>
          </table:table-cell>
          <table:table-cell office:value-type="float" office:value="5481768.1699999999" table:style-name="ce17">
            <text:p>5.481.768<text:s/></text:p>
          </table:table-cell>
          <table:table-cell office:value-type="float" office:value="26466433410.400002" table:style-name="ce18">
            <text:p>26.466.433.4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4953925.41" table:style-name="ce17">
            <text:p>4.953.925<text:s/></text:p>
          </table:table-cell>
          <table:table-cell office:value-type="float" office:value="20690723.640000001" table:style-name="ce17">
            <text:p>20.690.724<text:s/></text:p>
          </table:table-cell>
          <table:table-cell office:value-type="float" office:value="53312396.170000002" table:style-name="ce17">
            <text:p>53.312.396<text:s/></text:p>
          </table:table-cell>
          <table:table-cell office:value-type="float" office:value="6088918.4700000016" table:style-name="ce17">
            <text:p>6.088.918<text:s/></text:p>
          </table:table-cell>
          <table:table-cell office:value-type="float" office:value="342798483.4199999" table:style-name="ce17">
            <text:p>342.798.483<text:s/></text:p>
          </table:table-cell>
          <table:table-cell office:value-type="float" office:value="119738259.52999999" table:style-name="ce17">
            <text:p>119.738.260<text:s/></text:p>
          </table:table-cell>
          <table:table-cell office:value-type="float" office:value="1975467031.05" table:style-name="ce17">
            <text:p>1.975.467.031<text:s/></text:p>
          </table:table-cell>
          <table:table-cell office:value-type="float" office:value="78569858.450000018" table:style-name="ce17">
            <text:p>78.569.858<text:s/></text:p>
          </table:table-cell>
          <table:table-cell office:value-type="float" office:value="82191120.839999989" table:style-name="ce17">
            <text:p>82.191.121<text:s/></text:p>
          </table:table-cell>
          <table:table-cell office:value-type="float" office:value="25882602.66" table:style-name="ce17">
            <text:p>25.882.603<text:s/></text:p>
          </table:table-cell>
          <table:table-cell office:value-type="float" office:value="423248332.00999993" table:style-name="ce17">
            <text:p>423.248.332<text:s/></text:p>
          </table:table-cell>
          <table:table-cell office:value-type="float" office:value="31665428.550000004" table:style-name="ce17">
            <text:p>31.665.429<text:s/></text:p>
          </table:table-cell>
          <table:table-cell office:value-type="float" office:value="45853980.279999994" table:style-name="ce17">
            <text:p>45.853.980<text:s/></text:p>
          </table:table-cell>
          <table:table-cell office:value-type="float" office:value="46194366.730000004" table:style-name="ce17">
            <text:p>46.194.367<text:s/></text:p>
          </table:table-cell>
          <table:table-cell office:value-type="float" office:value="21225881.43" table:style-name="ce17">
            <text:p>21.225.881<text:s/></text:p>
          </table:table-cell>
          <table:table-cell office:value-type="float" office:value="104722443.33" table:style-name="ce17">
            <text:p>104.722.443<text:s/></text:p>
          </table:table-cell>
          <table:table-cell office:value-type="float" office:value="19126143.59" table:style-name="ce17">
            <text:p>19.126.144<text:s/></text:p>
          </table:table-cell>
          <table:table-cell office:value-type="float" office:value="296662145.11000007" table:style-name="ce17">
            <text:p>296.662.145<text:s/></text:p>
          </table:table-cell>
          <table:table-cell office:value-type="float" office:value="1128772639.3400002" table:style-name="ce17">
            <text:p>1.128.772.639<text:s/></text:p>
          </table:table-cell>
          <table:table-cell office:value-type="float" office:value="23989964.689999998" table:style-name="ce17">
            <text:p>23.989.965<text:s/></text:p>
          </table:table-cell>
          <table:table-cell office:value-type="float" office:value="11424528.710000001" table:style-name="ce17">
            <text:p>11.424.529<text:s/></text:p>
          </table:table-cell>
          <table:table-cell office:value-type="float" office:value="2761775.58" table:style-name="ce17">
            <text:p>2.761.776<text:s/></text:p>
          </table:table-cell>
          <table:table-cell office:value-type="float" office:value="502139389.73000002" table:style-name="ce17">
            <text:p>502.139.390<text:s/></text:p>
          </table:table-cell>
          <table:table-cell office:value-type="float" office:value="205772322.21000004" table:style-name="ce17">
            <text:p>205.772.322<text:s/></text:p>
          </table:table-cell>
          <table:table-cell office:value-type="float" office:value="19992417.670000002" table:style-name="ce17">
            <text:p>19.992.418<text:s/></text:p>
          </table:table-cell>
          <table:table-cell office:value-type="float" office:value="5358266800.8599987" table:style-name="ce17">
            <text:p>5.358.266.801<text:s/></text:p>
          </table:table-cell>
          <table:table-cell office:value-type="float" office:value="9194679.5099999979" table:style-name="ce17">
            <text:p>9.194.680<text:s/></text:p>
          </table:table-cell>
          <table:table-cell office:value-type="float" office:value="10960706558.969999" table:style-name="ce18">
            <text:p>10.960.706.5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385824.95" table:style-name="ce17">
            <text:p>3.385.825<text:s/></text:p>
          </table:table-cell>
          <table:table-cell office:value-type="float" office:value="8017092.0599999996" table:style-name="ce17">
            <text:p>8.017.092<text:s/></text:p>
          </table:table-cell>
          <table:table-cell office:value-type="float" office:value="29999309.07" table:style-name="ce17">
            <text:p>29.999.309<text:s/></text:p>
          </table:table-cell>
          <table:table-cell office:value-type="float" office:value="3004596.93" table:style-name="ce17">
            <text:p>3.004.597<text:s/></text:p>
          </table:table-cell>
          <table:table-cell office:value-type="float" office:value="66038288.550000012" table:style-name="ce17">
            <text:p>66.038.289<text:s/></text:p>
          </table:table-cell>
          <table:table-cell office:value-type="float" office:value="49102296.07" table:style-name="ce17">
            <text:p>49.102.296<text:s/></text:p>
          </table:table-cell>
          <table:table-cell office:value-type="float" office:value="5561546784.6199989" table:style-name="ce17">
            <text:p>5.561.546.785<text:s/></text:p>
          </table:table-cell>
          <table:table-cell office:value-type="float" office:value="145231737.98999998" table:style-name="ce17">
            <text:p>145.231.738<text:s/></text:p>
          </table:table-cell>
          <table:table-cell office:value-type="float" office:value="79607436.950000003" table:style-name="ce17">
            <text:p>79.607.437<text:s/></text:p>
          </table:table-cell>
          <table:table-cell office:value-type="float" office:value="5355131.1199999992" table:style-name="ce17">
            <text:p>5.355.131<text:s/></text:p>
          </table:table-cell>
          <table:table-cell office:value-type="float" office:value="918486730.48000002" table:style-name="ce17">
            <text:p>918.486.730<text:s/></text:p>
          </table:table-cell>
          <table:table-cell office:value-type="float" office:value="37347565.190000005" table:style-name="ce17">
            <text:p>37.347.565<text:s/></text:p>
          </table:table-cell>
          <table:table-cell office:value-type="float" office:value="98884229.25999999" table:style-name="ce17">
            <text:p>98.884.229<text:s/></text:p>
          </table:table-cell>
          <table:table-cell office:value-type="float" office:value="115487501.98999999" table:style-name="ce17">
            <text:p>115.487.502<text:s/></text:p>
          </table:table-cell>
          <table:table-cell office:value-type="float" office:value="17346679.09" table:style-name="ce17">
            <text:p>17.346.679<text:s/></text:p>
          </table:table-cell>
          <table:table-cell office:value-type="float" office:value="131509282.49999999" table:style-name="ce17">
            <text:p>131.509.283<text:s/></text:p>
          </table:table-cell>
          <table:table-cell office:value-type="float" office:value="4377577.16" table:style-name="ce17">
            <text:p>4.377.577<text:s/></text:p>
          </table:table-cell>
          <table:table-cell office:value-type="float" office:value="534234025.72000009" table:style-name="ce17">
            <text:p>534.234.026<text:s/></text:p>
          </table:table-cell>
          <table:table-cell office:value-type="float" office:value="1657208889.3100002" table:style-name="ce17">
            <text:p>1.657.208.889<text:s/></text:p>
          </table:table-cell>
          <table:table-cell office:value-type="float" office:value="15337444.119999999" table:style-name="ce17">
            <text:p>15.337.444<text:s/></text:p>
          </table:table-cell>
          <table:table-cell office:value-type="float" office:value="49904364.329999998" table:style-name="ce17">
            <text:p>49.904.364<text:s/></text:p>
          </table:table-cell>
          <table:table-cell office:value-type="float" office:value="1495057.77" table:style-name="ce17">
            <text:p>1.495.058<text:s/></text:p>
          </table:table-cell>
          <table:table-cell office:value-type="float" office:value="979651289.11999989" table:style-name="ce17">
            <text:p>979.651.289<text:s/></text:p>
          </table:table-cell>
          <table:table-cell office:value-type="float" office:value="221157928.62" table:style-name="ce17">
            <text:p>221.157.929<text:s/></text:p>
          </table:table-cell>
          <table:table-cell office:value-type="float" office:value="38969986.810000002" table:style-name="ce17">
            <text:p>38.969.987<text:s/></text:p>
          </table:table-cell>
          <table:table-cell office:value-type="float" office:value="23768837637.360001" table:style-name="ce17">
            <text:p>23.768.837.637<text:s/></text:p>
          </table:table-cell>
          <table:table-cell office:value-type="float" office:value="1673467.4100000001" table:style-name="ce17">
            <text:p>1.673.467<text:s/></text:p>
          </table:table-cell>
          <table:table-cell office:value-type="float" office:value="34543198154.549995" table:style-name="ce18">
            <text:p>34.543.198.1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064361.6400000001" table:style-name="ce17">
            <text:p>1.064.362<text:s/></text:p>
          </table:table-cell>
          <table:table-cell office:value-type="float" office:value="3159878.2700000005" table:style-name="ce17">
            <text:p>3.159.878<text:s/></text:p>
          </table:table-cell>
          <table:table-cell office:value-type="float" office:value="3184143.0799999996" table:style-name="ce17">
            <text:p>3.184.143<text:s/></text:p>
          </table:table-cell>
          <table:table-cell office:value-type="float" office:value="919831.3" table:style-name="ce17">
            <text:p>919.831<text:s/></text:p>
          </table:table-cell>
          <table:table-cell office:value-type="float" office:value="49290390.359999999" table:style-name="ce17">
            <text:p>49.290.390<text:s/></text:p>
          </table:table-cell>
          <table:table-cell office:value-type="float" office:value="3690338.8799999994" table:style-name="ce17">
            <text:p>3.690.339<text:s/></text:p>
          </table:table-cell>
          <table:table-cell office:value-type="float" office:value="1990849.2799999998" table:style-name="ce17">
            <text:p>1.990.849<text:s/></text:p>
          </table:table-cell>
          <table:table-cell office:value-type="float" office:value="9573517.4199999981" table:style-name="ce17">
            <text:p>9.573.517<text:s/></text:p>
          </table:table-cell>
          <table:table-cell office:value-type="float" office:value="131582509.73" table:style-name="ce17">
            <text:p>131.582.510<text:s/></text:p>
          </table:table-cell>
          <table:table-cell office:value-type="float" office:value="11156672.389999999" table:style-name="ce17">
            <text:p>11.156.672<text:s/></text:p>
          </table:table-cell>
          <table:table-cell office:value-type="float" office:value="141334390.86000001" table:style-name="ce17">
            <text:p>141.334.391<text:s/></text:p>
          </table:table-cell>
          <table:table-cell office:value-type="float" office:value="211825160.51000002" table:style-name="ce17">
            <text:p>211.825.161<text:s/></text:p>
          </table:table-cell>
          <table:table-cell office:value-type="float" office:value="167329304.94999999" table:style-name="ce17">
            <text:p>167.329.305<text:s/></text:p>
          </table:table-cell>
          <table:table-cell office:value-type="float" office:value="30693097.710000001" table:style-name="ce17">
            <text:p>30.693.098<text:s/></text:p>
          </table:table-cell>
          <table:table-cell office:value-type="float" office:value="2859766.63" table:style-name="ce17">
            <text:p>2.859.767<text:s/></text:p>
          </table:table-cell>
          <table:table-cell office:value-type="float" office:value="8497861.620000001" table:style-name="ce17">
            <text:p>8.497.862<text:s/></text:p>
          </table:table-cell>
          <table:table-cell office:value-type="float" office:value="12866803.77" table:style-name="ce17">
            <text:p>12.866.804<text:s/></text:p>
          </table:table-cell>
          <table:table-cell office:value-type="float" office:value="132325870.57000002" table:style-name="ce17">
            <text:p>132.325.871<text:s/></text:p>
          </table:table-cell>
          <table:table-cell office:value-type="float" office:value="14245888.76" table:style-name="ce17">
            <text:p>14.245.889<text:s/></text:p>
          </table:table-cell>
          <table:table-cell office:value-type="float" office:value="2793125.58" table:style-name="ce17">
            <text:p>2.793.126<text:s/></text:p>
          </table:table-cell>
          <table:table-cell office:value-type="float" office:value="5657233.6199999992" table:style-name="ce17">
            <text:p>5.657.234<text:s/></text:p>
          </table:table-cell>
          <table:table-cell office:value-type="float" office:value="1597091.72" table:style-name="ce17">
            <text:p>1.597.092<text:s/></text:p>
          </table:table-cell>
          <table:table-cell office:value-type="float" office:value="122448950.40000001" table:style-name="ce17">
            <text:p>122.448.950<text:s/></text:p>
          </table:table-cell>
          <table:table-cell office:value-type="float" office:value="25542284.190000001" table:style-name="ce17">
            <text:p>25.542.284<text:s/></text:p>
          </table:table-cell>
          <table:table-cell office:value-type="float" office:value="3034921.62" table:style-name="ce17">
            <text:p>3.034.922<text:s/></text:p>
          </table:table-cell>
          <table:table-cell office:value-type="float" office:value="251549056.24000001" table:style-name="ce17">
            <text:p>251.549.056<text:s/></text:p>
          </table:table-cell>
          <table:table-cell office:value-type="float" office:value="19714167.080000002" table:style-name="ce17">
            <text:p>19.714.167<text:s/></text:p>
          </table:table-cell>
          <table:table-cell office:value-type="float" office:value="1369927468.1799998" table:style-name="ce18">
            <text:p>1.369.927.4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9585706.84999999" table:style-name="ce17">
            <text:p>139.585.707<text:s/></text:p>
          </table:table-cell>
          <table:table-cell office:value-type="float" office:value="579345155.06000006" table:style-name="ce17">
            <text:p>579.345.155<text:s/></text:p>
          </table:table-cell>
          <table:table-cell office:value-type="float" office:value="3811786158.0099993" table:style-name="ce17">
            <text:p>3.811.786.158<text:s/></text:p>
          </table:table-cell>
          <table:table-cell office:value-type="float" office:value="185183495.01000002" table:style-name="ce17">
            <text:p>185.183.495<text:s/></text:p>
          </table:table-cell>
          <table:table-cell office:value-type="float" office:value="5112127542.0599995" table:style-name="ce17">
            <text:p>5.112.127.542<text:s/></text:p>
          </table:table-cell>
          <table:table-cell office:value-type="float" office:value="3303845790.0700002" table:style-name="ce17">
            <text:p>3.303.845.790<text:s/></text:p>
          </table:table-cell>
          <table:table-cell office:value-type="float" office:value="10300118738.52" table:style-name="ce17">
            <text:p>10.300.118.739<text:s/></text:p>
          </table:table-cell>
          <table:table-cell office:value-type="float" office:value="3398619609.8399997" table:style-name="ce17">
            <text:p>3.398.619.610<text:s/></text:p>
          </table:table-cell>
          <table:table-cell office:value-type="float" office:value="2630973051.9099998" table:style-name="ce17">
            <text:p>2.630.973.052<text:s/></text:p>
          </table:table-cell>
          <table:table-cell office:value-type="float" office:value="2247479412.3000002" table:style-name="ce17">
            <text:p>2.247.479.412<text:s/></text:p>
          </table:table-cell>
          <table:table-cell office:value-type="float" office:value="9773804515.3499985" table:style-name="ce17">
            <text:p>9.773.804.515<text:s/></text:p>
          </table:table-cell>
          <table:table-cell office:value-type="float" office:value="909229848.54000008" table:style-name="ce17">
            <text:p>909.229.849<text:s/></text:p>
          </table:table-cell>
          <table:table-cell office:value-type="float" office:value="1362650016.21" table:style-name="ce17">
            <text:p>1.362.650.016<text:s/></text:p>
          </table:table-cell>
          <table:table-cell office:value-type="float" office:value="1366458070.4900002" table:style-name="ce17">
            <text:p>1.366.458.070<text:s/></text:p>
          </table:table-cell>
          <table:table-cell office:value-type="float" office:value="788949792.18999994" table:style-name="ce17">
            <text:p>788.949.792<text:s/></text:p>
          </table:table-cell>
          <table:table-cell office:value-type="float" office:value="5275358492.8900013" table:style-name="ce17">
            <text:p>5.275.358.493<text:s/></text:p>
          </table:table-cell>
          <table:table-cell office:value-type="float" office:value="537458012.42999995" table:style-name="ce17">
            <text:p>537.458.012<text:s/></text:p>
          </table:table-cell>
          <table:table-cell office:value-type="float" office:value="11869211846.240002" table:style-name="ce17">
            <text:p>11.869.211.846<text:s/></text:p>
          </table:table-cell>
          <table:table-cell office:value-type="float" office:value="43188929154.870003" table:style-name="ce17">
            <text:p>43.188.929.155<text:s/></text:p>
          </table:table-cell>
          <table:table-cell office:value-type="float" office:value="779957412.03000009" table:style-name="ce17">
            <text:p>779.957.412<text:s/></text:p>
          </table:table-cell>
          <table:table-cell office:value-type="float" office:value="377803110.64999998" table:style-name="ce17">
            <text:p>377.803.111<text:s/></text:p>
          </table:table-cell>
          <table:table-cell office:value-type="float" office:value="109043034.74000001" table:style-name="ce17">
            <text:p>109.043.035<text:s/></text:p>
          </table:table-cell>
          <table:table-cell office:value-type="float" office:value="10987987109.859999" table:style-name="ce17">
            <text:p>10.987.987.110<text:s/></text:p>
          </table:table-cell>
          <table:table-cell office:value-type="float" office:value="9873915496.6200008" table:style-name="ce17">
            <text:p>9.873.915.497<text:s/></text:p>
          </table:table-cell>
          <table:table-cell office:value-type="float" office:value="467314995.38999999" table:style-name="ce17">
            <text:p>467.314.995<text:s/></text:p>
          </table:table-cell>
          <table:table-cell office:value-type="float" office:value="89166459455.940018" table:style-name="ce17">
            <text:p>89.166.459.456<text:s/></text:p>
          </table:table-cell>
          <table:table-cell office:value-type="float" office:value="314035037.76999998" table:style-name="ce17">
            <text:p>314.035.038<text:s/></text:p>
          </table:table-cell>
          <table:table-cell office:value-type="float" office:value="218857630061.84" table:style-name="ce18">
            <text:p>218.857.630.0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0810.090000000011" table:style-name="ce17">
            <text:p>70.810<text:s/></text:p>
          </table:table-cell>
          <table:table-cell office:value-type="float" office:value="761269.71" table:style-name="ce17">
            <text:p>761.270<text:s/></text:p>
          </table:table-cell>
          <table:table-cell office:value-type="float" office:value="1804078.0599999998" table:style-name="ce17">
            <text:p>1.804.078<text:s/></text:p>
          </table:table-cell>
          <table:table-cell office:value-type="float" office:value="361148.69999999995" table:style-name="ce17">
            <text:p>361.149<text:s/></text:p>
          </table:table-cell>
          <table:table-cell office:value-type="float" office:value="21447432.169999998" table:style-name="ce17">
            <text:p>21.447.432<text:s/></text:p>
          </table:table-cell>
          <table:table-cell office:value-type="float" office:value="225511742.73000002" table:style-name="ce17">
            <text:p>225.511.743<text:s/></text:p>
          </table:table-cell>
          <table:table-cell office:value-type="float" office:value="4735616063.5900002" table:style-name="ce17">
            <text:p>4.735.616.064<text:s/></text:p>
          </table:table-cell>
          <table:table-cell office:value-type="float" office:value="67518314.989999995" table:style-name="ce17">
            <text:p>67.518.315<text:s/></text:p>
          </table:table-cell>
          <table:table-cell office:value-type="float" office:value="4595812.6400000006" table:style-name="ce17">
            <text:p>4.595.813<text:s/></text:p>
          </table:table-cell>
          <table:table-cell office:value-type="float" office:value="288874.02" table:style-name="ce17">
            <text:p>288.874<text:s/></text:p>
          </table:table-cell>
          <table:table-cell office:value-type="float" office:value="319320563.22999996" table:style-name="ce17">
            <text:p>319.320.563<text:s/></text:p>
          </table:table-cell>
          <table:table-cell office:value-type="float" office:value="332511.45999999996" table:style-name="ce17">
            <text:p>332.511<text:s/></text:p>
          </table:table-cell>
          <table:table-cell office:value-type="float" office:value="2240925.73" table:style-name="ce17">
            <text:p>2.240.926<text:s/></text:p>
          </table:table-cell>
          <table:table-cell office:value-type="float" office:value="136866111.39000002" table:style-name="ce17">
            <text:p>136.866.111<text:s/></text:p>
          </table:table-cell>
          <table:table-cell office:value-type="float" office:value="373725.49" table:style-name="ce17">
            <text:p>373.725<text:s/></text:p>
          </table:table-cell>
          <table:table-cell office:value-type="float" office:value="78038011.099999994" table:style-name="ce17">
            <text:p>78.038.011<text:s/></text:p>
          </table:table-cell>
          <table:table-cell office:value-type="float" office:value="462768.35999999993" table:style-name="ce17">
            <text:p>462.768<text:s/></text:p>
          </table:table-cell>
          <table:table-cell office:value-type="float" office:value="152352610.19" table:style-name="ce17">
            <text:p>152.352.610<text:s/></text:p>
          </table:table-cell>
          <table:table-cell office:value-type="float" office:value="1543596884.29" table:style-name="ce17">
            <text:p>1.543.596.884<text:s/></text:p>
          </table:table-cell>
          <table:table-cell office:value-type="float" office:value="1360420.53" table:style-name="ce17">
            <text:p>1.360.421<text:s/></text:p>
          </table:table-cell>
          <table:table-cell office:value-type="float" office:value="904695.54999999993" table:style-name="ce17">
            <text:p>904.696<text:s/></text:p>
          </table:table-cell>
          <table:table-cell office:value-type="float" office:value="68241.78" table:style-name="ce17">
            <text:p>68.242<text:s/></text:p>
          </table:table-cell>
          <table:table-cell office:value-type="float" office:value="452037635.03000003" table:style-name="ce17">
            <text:p>452.037.635<text:s/></text:p>
          </table:table-cell>
          <table:table-cell office:value-type="float" office:value="15098988.139999999" table:style-name="ce17">
            <text:p>15.098.988<text:s/></text:p>
          </table:table-cell>
          <table:table-cell office:value-type="float" office:value="21484884.629999999" table:style-name="ce17">
            <text:p>21.484.885<text:s/></text:p>
          </table:table-cell>
          <table:table-cell office:value-type="float" office:value="10885344545.710001" table:style-name="ce17">
            <text:p>10.885.344.546<text:s/></text:p>
          </table:table-cell>
          <table:table-cell office:value-type="float" office:value="230201.47" table:style-name="ce17">
            <text:p>230.201<text:s/></text:p>
          </table:table-cell>
          <table:table-cell office:value-type="float" office:value="18668089270.780003" table:style-name="ce18">
            <text:p>18.668.089.2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9514896.75999999" table:style-name="ce17">
            <text:p>139.514.897<text:s/></text:p>
          </table:table-cell>
          <table:table-cell office:value-type="float" office:value="578583885.3499999" table:style-name="ce17">
            <text:p>578.583.885<text:s/></text:p>
          </table:table-cell>
          <table:table-cell office:value-type="float" office:value="3809982079.9499998" table:style-name="ce17">
            <text:p>3.809.982.080<text:s/></text:p>
          </table:table-cell>
          <table:table-cell office:value-type="float" office:value="184822346.31" table:style-name="ce17">
            <text:p>184.822.346<text:s/></text:p>
          </table:table-cell>
          <table:table-cell office:value-type="float" office:value="5090680109.8900003" table:style-name="ce17">
            <text:p>5.090.680.110<text:s/></text:p>
          </table:table-cell>
          <table:table-cell office:value-type="float" office:value="3078334047.3400002" table:style-name="ce17">
            <text:p>3.078.334.047<text:s/></text:p>
          </table:table-cell>
          <table:table-cell office:value-type="float" office:value="5564502674.9299994" table:style-name="ce17">
            <text:p>5.564.502.675<text:s/></text:p>
          </table:table-cell>
          <table:table-cell office:value-type="float" office:value="3331101294.8499999" table:style-name="ce17">
            <text:p>3.331.101.295<text:s/></text:p>
          </table:table-cell>
          <table:table-cell office:value-type="float" office:value="2626377239.27" table:style-name="ce17">
            <text:p>2.626.377.239<text:s/></text:p>
          </table:table-cell>
          <table:table-cell office:value-type="float" office:value="2247190538.2800002" table:style-name="ce17">
            <text:p>2.247.190.538<text:s/></text:p>
          </table:table-cell>
          <table:table-cell office:value-type="float" office:value="9454483952.1199989" table:style-name="ce17">
            <text:p>9.454.483.952<text:s/></text:p>
          </table:table-cell>
          <table:table-cell office:value-type="float" office:value="908897337.08000016" table:style-name="ce17">
            <text:p>908.897.337<text:s/></text:p>
          </table:table-cell>
          <table:table-cell office:value-type="float" office:value="1360409090.4799998" table:style-name="ce17">
            <text:p>1.360.409.090<text:s/></text:p>
          </table:table-cell>
          <table:table-cell office:value-type="float" office:value="1229591959.0999999" table:style-name="ce17">
            <text:p>1.229.591.959<text:s/></text:p>
          </table:table-cell>
          <table:table-cell office:value-type="float" office:value="788576066.69999993" table:style-name="ce17">
            <text:p>788.576.067<text:s/></text:p>
          </table:table-cell>
          <table:table-cell office:value-type="float" office:value="5197320481.79" table:style-name="ce17">
            <text:p>5.197.320.482<text:s/></text:p>
          </table:table-cell>
          <table:table-cell office:value-type="float" office:value="536995244.06999993" table:style-name="ce17">
            <text:p>536.995.244<text:s/></text:p>
          </table:table-cell>
          <table:table-cell office:value-type="float" office:value="11716859236.050001" table:style-name="ce17">
            <text:p>11.716.859.236<text:s/></text:p>
          </table:table-cell>
          <table:table-cell office:value-type="float" office:value="41645332270.579994" table:style-name="ce17">
            <text:p>41.645.332.271<text:s/></text:p>
          </table:table-cell>
          <table:table-cell office:value-type="float" office:value="778596991.49999988" table:style-name="ce17">
            <text:p>778.596.992<text:s/></text:p>
          </table:table-cell>
          <table:table-cell office:value-type="float" office:value="376898415.09999996" table:style-name="ce17">
            <text:p>376.898.415<text:s/></text:p>
          </table:table-cell>
          <table:table-cell office:value-type="float" office:value="108974792.95999999" table:style-name="ce17">
            <text:p>108.974.793<text:s/></text:p>
          </table:table-cell>
          <table:table-cell office:value-type="float" office:value="10535949474.83" table:style-name="ce17">
            <text:p>10.535.949.475<text:s/></text:p>
          </table:table-cell>
          <table:table-cell office:value-type="float" office:value="9858816508.4799995" table:style-name="ce17">
            <text:p>9.858.816.508<text:s/></text:p>
          </table:table-cell>
          <table:table-cell office:value-type="float" office:value="445830110.76000005" table:style-name="ce17">
            <text:p>445.830.111<text:s/></text:p>
          </table:table-cell>
          <table:table-cell office:value-type="float" office:value="78281114910.22998" table:style-name="ce17">
            <text:p>78.281.114.910<text:s/></text:p>
          </table:table-cell>
          <table:table-cell office:value-type="float" office:value="313804836.29999995" table:style-name="ce17">
            <text:p>313.804.836<text:s/></text:p>
          </table:table-cell>
          <table:table-cell office:value-type="float" office:value="200189540791.06" table:style-name="ce18">
            <text:p>200.189.540.7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6181694.710000001" table:style-name="ce17">
            <text:p>46.181.695<text:s/></text:p>
          </table:table-cell>
          <table:table-cell office:value-type="float" office:value="204470433.96000001" table:style-name="ce17">
            <text:p>204.470.434<text:s/></text:p>
          </table:table-cell>
          <table:table-cell office:value-type="float" office:value="975891730.73000014" table:style-name="ce17">
            <text:p>975.891.731<text:s/></text:p>
          </table:table-cell>
          <table:table-cell office:value-type="float" office:value="65216927.520000003" table:style-name="ce17">
            <text:p>65.216.928<text:s/></text:p>
          </table:table-cell>
          <table:table-cell office:value-type="float" office:value="1521547329.1599998" table:style-name="ce17">
            <text:p>1.521.547.329<text:s/></text:p>
          </table:table-cell>
          <table:table-cell office:value-type="float" office:value="956362869.4599998" table:style-name="ce17">
            <text:p>956.362.869<text:s/></text:p>
          </table:table-cell>
          <table:table-cell office:value-type="float" office:value="4510111547.1799994" table:style-name="ce17">
            <text:p>4.510.111.547<text:s/></text:p>
          </table:table-cell>
          <table:table-cell office:value-type="float" office:value="972986006.21999979" table:style-name="ce17">
            <text:p>972.986.006<text:s/></text:p>
          </table:table-cell>
          <table:table-cell office:value-type="float" office:value="860487491.77999997" table:style-name="ce17">
            <text:p>860.487.492<text:s/></text:p>
          </table:table-cell>
          <table:table-cell office:value-type="float" office:value="627347274.13" table:style-name="ce17">
            <text:p>627.347.274<text:s/></text:p>
          </table:table-cell>
          <table:table-cell office:value-type="float" office:value="3007642226.3899999" table:style-name="ce17">
            <text:p>3.007.642.226<text:s/></text:p>
          </table:table-cell>
          <table:table-cell office:value-type="float" office:value="346913211.32000005" table:style-name="ce17">
            <text:p>346.913.211<text:s/></text:p>
          </table:table-cell>
          <table:table-cell office:value-type="float" office:value="532742643.13999999" table:style-name="ce17">
            <text:p>532.742.643<text:s/></text:p>
          </table:table-cell>
          <table:table-cell office:value-type="float" office:value="517970571.32000005" table:style-name="ce17">
            <text:p>517.970.571<text:s/></text:p>
          </table:table-cell>
          <table:table-cell office:value-type="float" office:value="268356774.68000001" table:style-name="ce17">
            <text:p>268.356.775<text:s/></text:p>
          </table:table-cell>
          <table:table-cell office:value-type="float" office:value="1371118288.3200002" table:style-name="ce17">
            <text:p>1.371.118.288<text:s/></text:p>
          </table:table-cell>
          <table:table-cell office:value-type="float" office:value="202603579.56" table:style-name="ce17">
            <text:p>202.603.580<text:s/></text:p>
          </table:table-cell>
          <table:table-cell office:value-type="float" office:value="3185133340.8000002" table:style-name="ce17">
            <text:p>3.185.133.341<text:s/></text:p>
          </table:table-cell>
          <table:table-cell office:value-type="float" office:value="10236387388.26" table:style-name="ce17">
            <text:p>10.236.387.388<text:s/></text:p>
          </table:table-cell>
          <table:table-cell office:value-type="float" office:value="303529181.68000001" table:style-name="ce17">
            <text:p>303.529.182<text:s/></text:p>
          </table:table-cell>
          <table:table-cell office:value-type="float" office:value="166830811.75999999" table:style-name="ce17">
            <text:p>166.830.812<text:s/></text:p>
          </table:table-cell>
          <table:table-cell office:value-type="float" office:value="61526838.800000004" table:style-name="ce17">
            <text:p>61.526.839<text:s/></text:p>
          </table:table-cell>
          <table:table-cell office:value-type="float" office:value="3089927014.9900002" table:style-name="ce17">
            <text:p>3.089.927.015<text:s/></text:p>
          </table:table-cell>
          <table:table-cell office:value-type="float" office:value="2493642865.1799998" table:style-name="ce17">
            <text:p>2.493.642.865<text:s/></text:p>
          </table:table-cell>
          <table:table-cell office:value-type="float" office:value="176305543.41999999" table:style-name="ce17">
            <text:p>176.305.543<text:s/></text:p>
          </table:table-cell>
          <table:table-cell office:value-type="float" office:value="21637458778.899998" table:style-name="ce17">
            <text:p>21.637.458.779<text:s/></text:p>
          </table:table-cell>
          <table:table-cell office:value-type="float" office:value="137710353.76999998" table:style-name="ce17">
            <text:p>137.710.354<text:s/></text:p>
          </table:table-cell>
          <table:table-cell office:value-type="float" office:value="58476402717.139992" table:style-name="ce18">
            <text:p>58.476.402.7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505.21" table:style-name="ce17">
            <text:p>11.505<text:s/></text:p>
          </table:table-cell>
          <table:table-cell office:value-type="float" office:value="125687.27" table:style-name="ce17">
            <text:p>125.687<text:s/></text:p>
          </table:table-cell>
          <table:table-cell office:value-type="float" office:value="293627.94" table:style-name="ce17">
            <text:p>293.628<text:s/></text:p>
          </table:table-cell>
          <table:table-cell office:value-type="float" office:value="58639.49" table:style-name="ce17">
            <text:p>58.639<text:s/></text:p>
          </table:table-cell>
          <table:table-cell office:value-type="float" office:value="3477697.4699999997" table:style-name="ce17">
            <text:p>3.477.697<text:s/></text:p>
          </table:table-cell>
          <table:table-cell office:value-type="float" office:value="36681838.190000005" table:style-name="ce17">
            <text:p>36.681.838<text:s/></text:p>
          </table:table-cell>
          <table:table-cell office:value-type="float" office:value="788106231.42000008" table:style-name="ce17">
            <text:p>788.106.231<text:s/></text:p>
          </table:table-cell>
          <table:table-cell office:value-type="float" office:value="11323475.949999999" table:style-name="ce17">
            <text:p>11.323.476<text:s/></text:p>
          </table:table-cell>
          <table:table-cell office:value-type="float" office:value="742924.19" table:style-name="ce17">
            <text:p>742.924<text:s/></text:p>
          </table:table-cell>
          <table:table-cell office:value-type="float" office:value="45900.05" table:style-name="ce17">
            <text:p>45.900<text:s/></text:p>
          </table:table-cell>
          <table:table-cell office:value-type="float" office:value="51108540.699999996" table:style-name="ce17">
            <text:p>51.108.541<text:s/></text:p>
          </table:table-cell>
          <table:table-cell office:value-type="float" office:value="55198.250000000007" table:style-name="ce17">
            <text:p>55.198<text:s/></text:p>
          </table:table-cell>
          <table:table-cell office:value-type="float" office:value="390326.19999999995" table:style-name="ce17">
            <text:p>390.326<text:s/></text:p>
          </table:table-cell>
          <table:table-cell office:value-type="float" office:value="22298623.620000001" table:style-name="ce17">
            <text:p>22.298.624<text:s/></text:p>
          </table:table-cell>
          <table:table-cell office:value-type="float" office:value="63385.17" table:style-name="ce17">
            <text:p>63.385<text:s/></text:p>
          </table:table-cell>
          <table:table-cell office:value-type="float" office:value="12774147.630000001" table:style-name="ce17">
            <text:p>12.774.148<text:s/></text:p>
          </table:table-cell>
          <table:table-cell office:value-type="float" office:value="83796.240000000005" table:style-name="ce17">
            <text:p>83.796<text:s/></text:p>
          </table:table-cell>
          <table:table-cell office:value-type="float" office:value="24808781.199999996" table:style-name="ce17">
            <text:p>24.808.781<text:s/></text:p>
          </table:table-cell>
          <table:table-cell office:value-type="float" office:value="251706159.69000003" table:style-name="ce17">
            <text:p>251.706.160<text:s/></text:p>
          </table:table-cell>
          <table:table-cell office:value-type="float" office:value="210185.7" table:style-name="ce17">
            <text:p>210.186<text:s/></text:p>
          </table:table-cell>
          <table:table-cell office:value-type="float" office:value="143983.65000000002" table:style-name="ce17">
            <text:p>143.984<text:s/></text:p>
          </table:table-cell>
          <table:table-cell office:value-type="float" office:value="10432.730000000001" table:style-name="ce17">
            <text:p>10.433<text:s/></text:p>
          </table:table-cell>
          <table:table-cell office:value-type="float" office:value="76208823.260000005" table:style-name="ce17">
            <text:p>76.208.823<text:s/></text:p>
          </table:table-cell>
          <table:table-cell office:value-type="float" office:value="2576030.8400000003" table:style-name="ce17">
            <text:p>2.576.031<text:s/></text:p>
          </table:table-cell>
          <table:table-cell office:value-type="float" office:value="3664999.62" table:style-name="ce17">
            <text:p>3.665.000<text:s/></text:p>
          </table:table-cell>
          <table:table-cell office:value-type="float" office:value="1777431066.8799996" table:style-name="ce17">
            <text:p>1.777.431.067<text:s/></text:p>
          </table:table-cell>
          <table:table-cell office:value-type="float" office:value="40840.11" table:style-name="ce17">
            <text:p>40.840<text:s/></text:p>
          </table:table-cell>
          <table:table-cell office:value-type="float" office:value="3064442848.6700001" table:style-name="ce18">
            <text:p>3.064.442.8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6170189.5" table:style-name="ce17">
            <text:p>46.170.190<text:s/></text:p>
          </table:table-cell>
          <table:table-cell office:value-type="float" office:value="204344746.68999997" table:style-name="ce17">
            <text:p>204.344.747<text:s/></text:p>
          </table:table-cell>
          <table:table-cell office:value-type="float" office:value="975598102.78999984" table:style-name="ce17">
            <text:p>975.598.103<text:s/></text:p>
          </table:table-cell>
          <table:table-cell office:value-type="float" office:value="65158288.029999994" table:style-name="ce17">
            <text:p>65.158.288<text:s/></text:p>
          </table:table-cell>
          <table:table-cell office:value-type="float" office:value="1518069631.6900001" table:style-name="ce17">
            <text:p>1.518.069.632<text:s/></text:p>
          </table:table-cell>
          <table:table-cell office:value-type="float" office:value="919681031.26999974" table:style-name="ce17">
            <text:p>919.681.031<text:s/></text:p>
          </table:table-cell>
          <table:table-cell office:value-type="float" office:value="3722005315.7600007" table:style-name="ce17">
            <text:p>3.722.005.316<text:s/></text:p>
          </table:table-cell>
          <table:table-cell office:value-type="float" office:value="961662530.26999998" table:style-name="ce17">
            <text:p>961.662.530<text:s/></text:p>
          </table:table-cell>
          <table:table-cell office:value-type="float" office:value="859744567.59000003" table:style-name="ce17">
            <text:p>859.744.568<text:s/></text:p>
          </table:table-cell>
          <table:table-cell office:value-type="float" office:value="627301374.08000004" table:style-name="ce17">
            <text:p>627.301.374<text:s/></text:p>
          </table:table-cell>
          <table:table-cell office:value-type="float" office:value="2956533685.6900005" table:style-name="ce17">
            <text:p>2.956.533.686<text:s/></text:p>
          </table:table-cell>
          <table:table-cell office:value-type="float" office:value="346858013.06999999" table:style-name="ce17">
            <text:p>346.858.013<text:s/></text:p>
          </table:table-cell>
          <table:table-cell office:value-type="float" office:value="532352316.94" table:style-name="ce17">
            <text:p>532.352.317<text:s/></text:p>
          </table:table-cell>
          <table:table-cell office:value-type="float" office:value="495671947.69999999" table:style-name="ce17">
            <text:p>495.671.948<text:s/></text:p>
          </table:table-cell>
          <table:table-cell office:value-type="float" office:value="268293389.50999999" table:style-name="ce17">
            <text:p>268.293.390<text:s/></text:p>
          </table:table-cell>
          <table:table-cell office:value-type="float" office:value="1358344140.6900003" table:style-name="ce17">
            <text:p>1.358.344.141<text:s/></text:p>
          </table:table-cell>
          <table:table-cell office:value-type="float" office:value="202519783.32000002" table:style-name="ce17">
            <text:p>202.519.783<text:s/></text:p>
          </table:table-cell>
          <table:table-cell office:value-type="float" office:value="3160324559.6000004" table:style-name="ce17">
            <text:p>3.160.324.560<text:s/></text:p>
          </table:table-cell>
          <table:table-cell office:value-type="float" office:value="9984681228.5700016" table:style-name="ce17">
            <text:p>9.984.681.229<text:s/></text:p>
          </table:table-cell>
          <table:table-cell office:value-type="float" office:value="303318995.98000002" table:style-name="ce17">
            <text:p>303.318.996<text:s/></text:p>
          </table:table-cell>
          <table:table-cell office:value-type="float" office:value="166686828.11000001" table:style-name="ce17">
            <text:p>166.686.828<text:s/></text:p>
          </table:table-cell>
          <table:table-cell office:value-type="float" office:value="61516406.069999993" table:style-name="ce17">
            <text:p>61.516.406<text:s/></text:p>
          </table:table-cell>
          <table:table-cell office:value-type="float" office:value="3013718191.73" table:style-name="ce17">
            <text:p>3.013.718.192<text:s/></text:p>
          </table:table-cell>
          <table:table-cell office:value-type="float" office:value="2491066834.3400002" table:style-name="ce17">
            <text:p>2.491.066.834<text:s/></text:p>
          </table:table-cell>
          <table:table-cell office:value-type="float" office:value="172640543.80000001" table:style-name="ce17">
            <text:p>172.640.544<text:s/></text:p>
          </table:table-cell>
          <table:table-cell office:value-type="float" office:value="19860027712.019997" table:style-name="ce17">
            <text:p>19.860.027.712<text:s/></text:p>
          </table:table-cell>
          <table:table-cell office:value-type="float" office:value="137669513.66" table:style-name="ce17">
            <text:p>137.669.514<text:s/></text:p>
          </table:table-cell>
          <table:table-cell office:value-type="float" office:value="55411959868.469994" table:style-name="ce18">
            <text:p>55.411.959.8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8771202.810000002" table:style-name="ce17">
            <text:p>58.771.203<text:s/></text:p>
          </table:table-cell>
          <table:table-cell office:value-type="float" office:value="173373632.04000002" table:style-name="ce17">
            <text:p>173.373.632<text:s/></text:p>
          </table:table-cell>
          <table:table-cell office:value-type="float" office:value="1557853926.8699999" table:style-name="ce17">
            <text:p>1.557.853.927<text:s/></text:p>
          </table:table-cell>
          <table:table-cell office:value-type="float" office:value="34981927.810000002" table:style-name="ce17">
            <text:p>34.981.928<text:s/></text:p>
          </table:table-cell>
          <table:table-cell office:value-type="float" office:value="1420493568.8" table:style-name="ce17">
            <text:p>1.420.493.569<text:s/></text:p>
          </table:table-cell>
          <table:table-cell office:value-type="float" office:value="1070969184.8200001" table:style-name="ce17">
            <text:p>1.070.969.185<text:s/></text:p>
          </table:table-cell>
          <table:table-cell office:value-type="float" office:value="3924691966.8499999" table:style-name="ce17">
            <text:p>3.924.691.967<text:s/></text:p>
          </table:table-cell>
          <table:table-cell office:value-type="float" office:value="919510789.63999987" table:style-name="ce17">
            <text:p>919.510.790<text:s/></text:p>
          </table:table-cell>
          <table:table-cell office:value-type="float" office:value="1014162731.67" table:style-name="ce17">
            <text:p>1.014.162.732<text:s/></text:p>
          </table:table-cell>
          <table:table-cell office:value-type="float" office:value="354330087.80999994" table:style-name="ce17">
            <text:p>354.330.088<text:s/></text:p>
          </table:table-cell>
          <table:table-cell office:value-type="float" office:value="3708593944.1000004" table:style-name="ce17">
            <text:p>3.708.593.944<text:s/></text:p>
          </table:table-cell>
          <table:table-cell office:value-type="float" office:value="370784922.56999993" table:style-name="ce17">
            <text:p>370.784.923<text:s/></text:p>
          </table:table-cell>
          <table:table-cell office:value-type="float" office:value="552894370.52999997" table:style-name="ce17">
            <text:p>552.894.371<text:s/></text:p>
          </table:table-cell>
          <table:table-cell office:value-type="float" office:value="699074164.74000001" table:style-name="ce17">
            <text:p>699.074.165<text:s/></text:p>
          </table:table-cell>
          <table:table-cell office:value-type="float" office:value="278671373.53000003" table:style-name="ce17">
            <text:p>278.671.374<text:s/></text:p>
          </table:table-cell>
          <table:table-cell office:value-type="float" office:value="1005633402.4999999" table:style-name="ce17">
            <text:p>1.005.633.403<text:s/></text:p>
          </table:table-cell>
          <table:table-cell office:value-type="float" office:value="231769196.72000003" table:style-name="ce17">
            <text:p>231.769.197<text:s/></text:p>
          </table:table-cell>
          <table:table-cell office:value-type="float" office:value="3242040141.6899996" table:style-name="ce17">
            <text:p>3.242.040.142<text:s/></text:p>
          </table:table-cell>
          <table:table-cell office:value-type="float" office:value="11338350894.75" table:style-name="ce17">
            <text:p>11.338.350.895<text:s/></text:p>
          </table:table-cell>
          <table:table-cell office:value-type="float" office:value="292284110.67000002" table:style-name="ce17">
            <text:p>292.284.111<text:s/></text:p>
          </table:table-cell>
          <table:table-cell office:value-type="float" office:value="176958821.04000002" table:style-name="ce17">
            <text:p>176.958.821<text:s/></text:p>
          </table:table-cell>
          <table:table-cell office:value-type="float" office:value="52405468.330000006" table:style-name="ce17">
            <text:p>52.405.468<text:s/></text:p>
          </table:table-cell>
          <table:table-cell office:value-type="float" office:value="3433083325.0999999" table:style-name="ce17">
            <text:p>3.433.083.325<text:s/></text:p>
          </table:table-cell>
          <table:table-cell office:value-type="float" office:value="2202213257.0099998" table:style-name="ce17">
            <text:p>2.202.213.257<text:s/></text:p>
          </table:table-cell>
          <table:table-cell office:value-type="float" office:value="199615048.47" table:style-name="ce17">
            <text:p>199.615.048<text:s/></text:p>
          </table:table-cell>
          <table:table-cell office:value-type="float" office:value="30807490592.179996" table:style-name="ce17">
            <text:p>30.807.490.592<text:s/></text:p>
          </table:table-cell>
          <table:table-cell office:value-type="float" office:value="127211374.12999998" table:style-name="ce17">
            <text:p>127.211.374<text:s/></text:p>
          </table:table-cell>
          <table:table-cell office:value-type="float" office:value="69248213427.179993" table:style-name="ce18">
            <text:p>69.248.213.4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23076.22" table:style-name="ce17">
            <text:p>123.076<text:s/></text:p>
          </table:table-cell>
          <table:table-cell office:value-type="float" office:value="497612.09999999992" table:style-name="ce17">
            <text:p>497.612<text:s/></text:p>
          </table:table-cell>
          <table:table-cell office:value-type="float" office:value="4842663.2099999981" table:style-name="ce17">
            <text:p>4.842.663<text:s/></text:p>
          </table:table-cell>
          <table:table-cell office:value-type="float" office:value="37077.58" table:style-name="ce17">
            <text:p>37.078<text:s/></text:p>
          </table:table-cell>
          <table:table-cell office:value-type="float" office:value="5530849.6499999994" table:style-name="ce17">
            <text:p>5.530.850<text:s/></text:p>
          </table:table-cell>
          <table:table-cell office:value-type="float" office:value="54903589.670000009" table:style-name="ce17">
            <text:p>54.903.590<text:s/></text:p>
          </table:table-cell>
          <table:table-cell office:value-type="float" office:value="1683914413.45" table:style-name="ce17">
            <text:p>1.683.914.413<text:s/></text:p>
          </table:table-cell>
          <table:table-cell office:value-type="float" office:value="26258814.119999997" table:style-name="ce17">
            <text:p>26.258.814<text:s/></text:p>
          </table:table-cell>
          <table:table-cell office:value-type="float" office:value="4678701.09" table:style-name="ce17">
            <text:p>4.678.701<text:s/></text:p>
          </table:table-cell>
          <table:table-cell office:value-type="float" office:value="63589.59" table:style-name="ce17">
            <text:p>63.590<text:s/></text:p>
          </table:table-cell>
          <table:table-cell office:value-type="float" office:value="108081052.66999999" table:style-name="ce17">
            <text:p>108.081.053<text:s/></text:p>
          </table:table-cell>
          <table:table-cell office:value-type="float" office:value="911708.45" table:style-name="ce17">
            <text:p>911.708<text:s/></text:p>
          </table:table-cell>
          <table:table-cell office:value-type="float" office:value="3659991.09" table:style-name="ce17">
            <text:p>3.659.991<text:s/></text:p>
          </table:table-cell>
          <table:table-cell office:value-type="float" office:value="240352960.34999999" table:style-name="ce17">
            <text:p>240.352.960<text:s/></text:p>
          </table:table-cell>
          <table:table-cell office:value-type="float" office:value="141025.89000000001" table:style-name="ce17">
            <text:p>141.026<text:s/></text:p>
          </table:table-cell>
          <table:table-cell office:value-type="float" office:value="49499566.859999999" table:style-name="ce17">
            <text:p>49.499.567<text:s/></text:p>
          </table:table-cell>
          <table:table-cell office:value-type="float" office:value="162406.03999999998" table:style-name="ce17">
            <text:p>162.406<text:s/></text:p>
          </table:table-cell>
          <table:table-cell office:value-type="float" office:value="359887224.16000003" table:style-name="ce17">
            <text:p>359.887.224<text:s/></text:p>
          </table:table-cell>
          <table:table-cell office:value-type="float" office:value="4535300759.4299994" table:style-name="ce17">
            <text:p>4.535.300.759<text:s/></text:p>
          </table:table-cell>
          <table:table-cell office:value-type="float" office:value="1181350.92" table:style-name="ce17">
            <text:p>1.181.351<text:s/></text:p>
          </table:table-cell>
          <table:table-cell office:value-type="float" office:value="1150615.92" table:style-name="ce17">
            <text:p>1.150.616<text:s/></text:p>
          </table:table-cell>
          <table:table-cell office:value-type="float" office:value="148024.73000000001" table:style-name="ce17">
            <text:p>148.025<text:s/></text:p>
          </table:table-cell>
          <table:table-cell office:value-type="float" office:value="529854780.16000009" table:style-name="ce17">
            <text:p>529.854.780<text:s/></text:p>
          </table:table-cell>
          <table:table-cell office:value-type="float" office:value="18047829.739999998" table:style-name="ce17">
            <text:p>18.047.830<text:s/></text:p>
          </table:table-cell>
          <table:table-cell office:value-type="float" office:value="21953431.82" table:style-name="ce17">
            <text:p>21.953.432<text:s/></text:p>
          </table:table-cell>
          <table:table-cell office:value-type="float" office:value="8094654115.9699993" table:style-name="ce17">
            <text:p>8.094.654.116<text:s/></text:p>
          </table:table-cell>
          <table:table-cell office:value-type="float" office:value="83353.06" table:style-name="ce17">
            <text:p>83.353<text:s/></text:p>
          </table:table-cell>
          <table:table-cell office:value-type="float" office:value="15745920583.939999" table:style-name="ce18">
            <text:p>15.745.920.5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8648126.589999996" table:style-name="ce17">
            <text:p>58.648.127<text:s/></text:p>
          </table:table-cell>
          <table:table-cell office:value-type="float" office:value="172876019.94" table:style-name="ce17">
            <text:p>172.876.020<text:s/></text:p>
          </table:table-cell>
          <table:table-cell office:value-type="float" office:value="1553011263.6600001" table:style-name="ce17">
            <text:p>1.553.011.264<text:s/></text:p>
          </table:table-cell>
          <table:table-cell office:value-type="float" office:value="34944850.229999997" table:style-name="ce17">
            <text:p>34.944.850<text:s/></text:p>
          </table:table-cell>
          <table:table-cell office:value-type="float" office:value="1414962719.1500001" table:style-name="ce17">
            <text:p>1.414.962.719<text:s/></text:p>
          </table:table-cell>
          <table:table-cell office:value-type="float" office:value="1016065595.15" table:style-name="ce17">
            <text:p>1.016.065.595<text:s/></text:p>
          </table:table-cell>
          <table:table-cell office:value-type="float" office:value="2240777553.4000006" table:style-name="ce17">
            <text:p>2.240.777.553<text:s/></text:p>
          </table:table-cell>
          <table:table-cell office:value-type="float" office:value="893251975.51999998" table:style-name="ce17">
            <text:p>893.251.976<text:s/></text:p>
          </table:table-cell>
          <table:table-cell office:value-type="float" office:value="1009484030.5799998" table:style-name="ce17">
            <text:p>1.009.484.031<text:s/></text:p>
          </table:table-cell>
          <table:table-cell office:value-type="float" office:value="354266498.22000003" table:style-name="ce17">
            <text:p>354.266.498<text:s/></text:p>
          </table:table-cell>
          <table:table-cell office:value-type="float" office:value="3600512891.4299998" table:style-name="ce17">
            <text:p>3.600.512.891<text:s/></text:p>
          </table:table-cell>
          <table:table-cell office:value-type="float" office:value="369873214.12000006" table:style-name="ce17">
            <text:p>369.873.214<text:s/></text:p>
          </table:table-cell>
          <table:table-cell office:value-type="float" office:value="549234379.44000006" table:style-name="ce17">
            <text:p>549.234.379<text:s/></text:p>
          </table:table-cell>
          <table:table-cell office:value-type="float" office:value="458721204.38999999" table:style-name="ce17">
            <text:p>458.721.204<text:s/></text:p>
          </table:table-cell>
          <table:table-cell office:value-type="float" office:value="278530347.63999999" table:style-name="ce17">
            <text:p>278.530.348<text:s/></text:p>
          </table:table-cell>
          <table:table-cell office:value-type="float" office:value="956133835.6400001" table:style-name="ce17">
            <text:p>956.133.836<text:s/></text:p>
          </table:table-cell>
          <table:table-cell office:value-type="float" office:value="231606790.68000001" table:style-name="ce17">
            <text:p>231.606.791<text:s/></text:p>
          </table:table-cell>
          <table:table-cell office:value-type="float" office:value="2882152917.5300002" table:style-name="ce17">
            <text:p>2.882.152.918<text:s/></text:p>
          </table:table-cell>
          <table:table-cell office:value-type="float" office:value="6803050135.3200006" table:style-name="ce17">
            <text:p>6.803.050.135<text:s/></text:p>
          </table:table-cell>
          <table:table-cell office:value-type="float" office:value="291102759.75" table:style-name="ce17">
            <text:p>291.102.760<text:s/></text:p>
          </table:table-cell>
          <table:table-cell office:value-type="float" office:value="175808205.11999997" table:style-name="ce17">
            <text:p>175.808.205<text:s/></text:p>
          </table:table-cell>
          <table:table-cell office:value-type="float" office:value="52257443.600000001" table:style-name="ce17">
            <text:p>52.257.444<text:s/></text:p>
          </table:table-cell>
          <table:table-cell office:value-type="float" office:value="2903228544.9399996" table:style-name="ce17">
            <text:p>2.903.228.545<text:s/></text:p>
          </table:table-cell>
          <table:table-cell office:value-type="float" office:value="2184165427.2700005" table:style-name="ce17">
            <text:p>2.184.165.427<text:s/></text:p>
          </table:table-cell>
          <table:table-cell office:value-type="float" office:value="177661616.65000004" table:style-name="ce17">
            <text:p>177.661.617<text:s/></text:p>
          </table:table-cell>
          <table:table-cell office:value-type="float" office:value="22712836476.210003" table:style-name="ce17">
            <text:p>22.712.836.476<text:s/></text:p>
          </table:table-cell>
          <table:table-cell office:value-type="float" office:value="127128021.07000001" table:style-name="ce17">
            <text:p>127.128.021<text:s/></text:p>
          </table:table-cell>
          <table:table-cell office:value-type="float" office:value="53502292843.239998" table:style-name="ce18">
            <text:p>53.502.292.8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39008362.639999993" table:style-name="ce17">
            <text:p>39.008.363<text:s/></text:p>
          </table:table-cell>
          <table:table-cell office:value-type="float" office:value="63536992.490000002" table:style-name="ce17">
            <text:p>63.536.992<text:s/></text:p>
          </table:table-cell>
          <table:table-cell office:value-type="float" office:value="18485792.949999999" table:style-name="ce17">
            <text:p>18.485.793<text:s/></text:p>
          </table:table-cell>
          <table:table-cell office:value-type="float" office:value="146579581.44999999" table:style-name="ce17">
            <text:p>146.579.581<text:s/></text:p>
          </table:table-cell>
          <table:table-cell office:value-type="float" office:value="7306107.75" table:style-name="ce17">
            <text:p>7.306.108<text:s/></text:p>
          </table:table-cell>
          <table:table-cell office:value-type="float" office:value="3609.57" table:style-name="ce17">
            <text:p>3.610<text:s/></text:p>
          </table:table-cell>
          <table:table-cell office:value-type="float" office:value="12093454.760000002" table:style-name="ce17">
            <text:p>12.093.455<text:s/></text:p>
          </table:table-cell>
          <table:table-cell office:value-type="float" office:value="1466.3799999999999" table:style-name="ce17">
            <text:p>1.466<text:s/></text:p>
          </table:table-cell>
          <table:table-cell office:value-type="float" office:value="211626180.00000003" table:style-name="ce17">
            <text:p>211.626.180<text:s/></text:p>
          </table:table-cell>
          <table:table-cell office:value-type="float" office:value="9233.44" table:style-name="ce17">
            <text:p>9.233<text:s/></text:p>
          </table:table-cell>
          <table:table-cell office:value-type="float" office:value="3238701.87" table:style-name="ce17">
            <text:p>3.238.702<text:s/></text:p>
          </table:table-cell>
          <table:table-cell office:value-type="float" office:value="2727956.77" table:style-name="ce17">
            <text:p>2.727.957<text:s/></text:p>
          </table:table-cell>
          <table:table-cell office:value-type="float" office:value="5596896.1500000004" table:style-name="ce17">
            <text:p>5.596.896<text:s/></text:p>
          </table:table-cell>
          <table:table-cell office:value-type="float" office:value="3609137.1" table:style-name="ce17">
            <text:p>3.609.137<text:s/></text:p>
          </table:table-cell>
          <table:table-cell office:value-type="float" office:value="208853624.72000003" table:style-name="ce17">
            <text:p>208.853.62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8411815.12" table:style-name="ce17">
            <text:p>298.411.815<text:s/></text:p>
          </table:table-cell>
          <table:table-cell office:value-type="float" office:value="4449565274.5499992" table:style-name="ce17">
            <text:p>4.449.565.275<text:s/></text:p>
          </table:table-cell>
          <table:table-cell office:value-type="float" office:value="529.13" table:style-name="ce17">
            <text:p>5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4838653.930000007" table:style-name="ce17">
            <text:p>84.838.654<text:s/></text:p>
          </table:table-cell>
          <table:table-cell office:value-type="float" office:value="6011.4500000000007" table:style-name="ce17">
            <text:p>6.011<text:s/></text:p>
          </table:table-cell>
          <table:table-cell office:value-type="float" office:value="48011.11" table:style-name="ce17">
            <text:p>48.011<text:s/></text:p>
          </table:table-cell>
          <table:table-cell office:value-type="float" office:value="233954135.66000003" table:style-name="ce17">
            <text:p>233.954.136<text:s/></text:p>
          </table:table-cell>
          <table:table-cell office:value-type="float" office:value="11159.07" table:style-name="ce17">
            <text:p>11.159<text:s/></text:p>
          </table:table-cell>
          <table:table-cell office:value-type="float" office:value="5789512688.0600004" table:style-name="ce18">
            <text:p>5.789.512.6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4833071.979999989" table:style-name="ce17">
            <text:p>84.833.072<text:s/></text:p>
          </table:table-cell>
          <table:table-cell office:value-type="float" office:value="265808151.12" table:style-name="ce17">
            <text:p>265.808.151<text:s/></text:p>
          </table:table-cell>
          <table:table-cell office:value-type="float" office:value="274605745.07999998" table:style-name="ce17">
            <text:p>274.605.745<text:s/></text:p>
          </table:table-cell>
          <table:table-cell office:value-type="float" office:value="248408852.91000003" table:style-name="ce17">
            <text:p>248.408.853<text:s/></text:p>
          </table:table-cell>
          <table:table-cell office:value-type="float" office:value="701700589.48000002" table:style-name="ce17">
            <text:p>701.700.589<text:s/></text:p>
          </table:table-cell>
          <table:table-cell office:value-type="float" office:value="549513103.61000001" table:style-name="ce17">
            <text:p>549.513.104<text:s/></text:p>
          </table:table-cell>
          <table:table-cell office:value-type="float" office:value="16844353919.830002" table:style-name="ce17">
            <text:p>16.844.353.920<text:s/></text:p>
          </table:table-cell>
          <table:table-cell office:value-type="float" office:value="356636656.19999999" table:style-name="ce17">
            <text:p>356.636.656<text:s/></text:p>
          </table:table-cell>
          <table:table-cell office:value-type="float" office:value="471472519.03000003" table:style-name="ce17">
            <text:p>471.472.519<text:s/></text:p>
          </table:table-cell>
          <table:table-cell office:value-type="float" office:value="295759293.99000001" table:style-name="ce17">
            <text:p>295.759.294<text:s/></text:p>
          </table:table-cell>
          <table:table-cell office:value-type="float" office:value="1876425464.29" table:style-name="ce17">
            <text:p>1.876.425.464<text:s/></text:p>
          </table:table-cell>
          <table:table-cell office:value-type="float" office:value="268434883.87" table:style-name="ce17">
            <text:p>268.434.884<text:s/></text:p>
          </table:table-cell>
          <table:table-cell office:value-type="float" office:value="305188739.58999997" table:style-name="ce17">
            <text:p>305.188.740<text:s/></text:p>
          </table:table-cell>
          <table:table-cell office:value-type="float" office:value="490957011.75" table:style-name="ce17">
            <text:p>490.957.012<text:s/></text:p>
          </table:table-cell>
          <table:table-cell office:value-type="float" office:value="572341408.49000001" table:style-name="ce17">
            <text:p>572.341.408<text:s/></text:p>
          </table:table-cell>
          <table:table-cell office:value-type="float" office:value="1045201745.5" table:style-name="ce17">
            <text:p>1.045.201.746<text:s/></text:p>
          </table:table-cell>
          <table:table-cell office:value-type="float" office:value="236250659.23999998" table:style-name="ce17">
            <text:p>236.250.659<text:s/></text:p>
          </table:table-cell>
          <table:table-cell office:value-type="float" office:value="824580341.67999995" table:style-name="ce17">
            <text:p>824.580.342<text:s/></text:p>
          </table:table-cell>
          <table:table-cell office:value-type="float" office:value="3233055094.5799994" table:style-name="ce17">
            <text:p>3.233.055.095<text:s/></text:p>
          </table:table-cell>
          <table:table-cell office:value-type="float" office:value="445299594.49999994" table:style-name="ce17">
            <text:p>445.299.595<text:s/></text:p>
          </table:table-cell>
          <table:table-cell office:value-type="float" office:value="258239083.03000003" table:style-name="ce17">
            <text:p>258.239.083<text:s/></text:p>
          </table:table-cell>
          <table:table-cell office:value-type="float" office:value="181425976.36999995" table:style-name="ce17">
            <text:p>181.425.976<text:s/></text:p>
          </table:table-cell>
          <table:table-cell office:value-type="float" office:value="1382126263.9500003" table:style-name="ce17">
            <text:p>1.382.126.264<text:s/></text:p>
          </table:table-cell>
          <table:table-cell office:value-type="float" office:value="639304436.08999991" table:style-name="ce17">
            <text:p>639.304.436<text:s/></text:p>
          </table:table-cell>
          <table:table-cell office:value-type="float" office:value="204987806.84999999" table:style-name="ce17">
            <text:p>204.987.807<text:s/></text:p>
          </table:table-cell>
          <table:table-cell office:value-type="float" office:value="1631131155.0299997" table:style-name="ce17">
            <text:p>1.631.131.155<text:s/></text:p>
          </table:table-cell>
          <table:table-cell office:value-type="float" office:value="115586468.92" table:style-name="ce17">
            <text:p>115.586.469<text:s/></text:p>
          </table:table-cell>
          <table:table-cell office:value-type="float" office:value="33803628036.959999" table:style-name="ce18">
            <text:p>33.803.628.0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5359042.41" table:style-name="ce17">
            <text:p>25.359.042<text:s/></text:p>
          </table:table-cell>
          <table:table-cell office:value-type="float" office:value="197849729.66999999" table:style-name="ce17">
            <text:p>197.849.730<text:s/></text:p>
          </table:table-cell>
          <table:table-cell office:value-type="float" office:value="338022755.13000005" table:style-name="ce17">
            <text:p>338.022.755<text:s/></text:p>
          </table:table-cell>
          <table:table-cell office:value-type="float" office:value="39649795.070000008" table:style-name="ce17">
            <text:p>39.649.795<text:s/></text:p>
          </table:table-cell>
          <table:table-cell office:value-type="float" office:value="785621679.36000001" table:style-name="ce17">
            <text:p>785.621.679<text:s/></text:p>
          </table:table-cell>
          <table:table-cell office:value-type="float" office:value="738286131.39999998" table:style-name="ce17">
            <text:p>738.286.131<text:s/></text:p>
          </table:table-cell>
          <table:table-cell office:value-type="float" office:value="7012416735.6800003" table:style-name="ce17">
            <text:p>7.012.416.736<text:s/></text:p>
          </table:table-cell>
          <table:table-cell office:value-type="float" office:value="320807061.75" table:style-name="ce17">
            <text:p>320.807.062<text:s/></text:p>
          </table:table-cell>
          <table:table-cell office:value-type="float" office:value="712293434.05000007" table:style-name="ce17">
            <text:p>712.293.434<text:s/></text:p>
          </table:table-cell>
          <table:table-cell office:value-type="float" office:value="120978664.17" table:style-name="ce17">
            <text:p>120.978.664<text:s/></text:p>
          </table:table-cell>
          <table:table-cell office:value-type="float" office:value="1309414273.6499999" table:style-name="ce17">
            <text:p>1.309.414.274<text:s/></text:p>
          </table:table-cell>
          <table:table-cell office:value-type="float" office:value="184978114.75999999" table:style-name="ce17">
            <text:p>184.978.115<text:s/></text:p>
          </table:table-cell>
          <table:table-cell office:value-type="float" office:value="232109448.17000002" table:style-name="ce17">
            <text:p>232.109.448<text:s/></text:p>
          </table:table-cell>
          <table:table-cell office:value-type="float" office:value="255457986.83000001" table:style-name="ce17">
            <text:p>255.457.987<text:s/></text:p>
          </table:table-cell>
          <table:table-cell office:value-type="float" office:value="143576989.75999999" table:style-name="ce17">
            <text:p>143.576.990<text:s/></text:p>
          </table:table-cell>
          <table:table-cell office:value-type="float" office:value="496240533.79999995" table:style-name="ce17">
            <text:p>496.240.534<text:s/></text:p>
          </table:table-cell>
          <table:table-cell office:value-type="float" office:value="97665934.539999992" table:style-name="ce17">
            <text:p>97.665.935<text:s/></text:p>
          </table:table-cell>
          <table:table-cell office:value-type="float" office:value="1465674664.49" table:style-name="ce17">
            <text:p>1.465.674.664<text:s/></text:p>
          </table:table-cell>
          <table:table-cell office:value-type="float" office:value="9154921764.6199989" table:style-name="ce17">
            <text:p>9.154.921.765<text:s/></text:p>
          </table:table-cell>
          <table:table-cell office:value-type="float" office:value="114148644.25000001" table:style-name="ce17">
            <text:p>114.148.644<text:s/></text:p>
          </table:table-cell>
          <table:table-cell office:value-type="float" office:value="172172487.22" table:style-name="ce17">
            <text:p>172.172.487<text:s/></text:p>
          </table:table-cell>
          <table:table-cell office:value-type="float" office:value="24158918.539999999" table:style-name="ce17">
            <text:p>24.158.919<text:s/></text:p>
          </table:table-cell>
          <table:table-cell office:value-type="float" office:value="1226929106.55" table:style-name="ce17">
            <text:p>1.226.929.107<text:s/></text:p>
          </table:table-cell>
          <table:table-cell office:value-type="float" office:value="1215716024.01" table:style-name="ce17">
            <text:p>1.215.716.024<text:s/></text:p>
          </table:table-cell>
          <table:table-cell office:value-type="float" office:value="105378304.33000001" table:style-name="ce17">
            <text:p>105.378.304<text:s/></text:p>
          </table:table-cell>
          <table:table-cell office:value-type="float" office:value="13938965286.92" table:style-name="ce17">
            <text:p>13.938.965.287<text:s/></text:p>
          </table:table-cell>
          <table:table-cell office:value-type="float" office:value="46409056.560000002" table:style-name="ce17">
            <text:p>46.409.057<text:s/></text:p>
          </table:table-cell>
          <table:table-cell office:value-type="float" office:value="40475202567.690002" table:style-name="ce18">
            <text:p>40.475.202.56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17825928.68000007" table:style-name="ce21">
            <text:p>617.825.929<text:s/></text:p>
          </table:table-cell>
          <table:table-cell office:value-type="float" office:value="2425989976.21" table:style-name="ce21">
            <text:p>2.425.989.976<text:s/></text:p>
          </table:table-cell>
          <table:table-cell office:value-type="float" office:value="11119678239.230001" table:style-name="ce21">
            <text:p>11.119.678.239<text:s/></text:p>
          </table:table-cell>
          <table:table-cell office:value-type="float" office:value="778257522.70000005" table:style-name="ce21">
            <text:p>778.257.523<text:s/></text:p>
          </table:table-cell>
          <table:table-cell office:value-type="float" office:value="17408444331.920002" table:style-name="ce21">
            <text:p>17.408.444.332<text:s/></text:p>
          </table:table-cell>
          <table:table-cell office:value-type="float" office:value="11581558285.110001" table:style-name="ce21">
            <text:p>11.581.558.285<text:s/></text:p>
          </table:table-cell>
          <table:table-cell office:value-type="float" office:value="99050171280.37001" table:style-name="ce21">
            <text:p>99.050.171.280<text:s/></text:p>
          </table:table-cell>
          <table:table-cell office:value-type="float" office:value="12362112661.040001" table:style-name="ce21">
            <text:p>12.362.112.661<text:s/></text:p>
          </table:table-cell>
          <table:table-cell office:value-type="float" office:value="11044665209.68" table:style-name="ce21">
            <text:p>11.044.665.210<text:s/></text:p>
          </table:table-cell>
          <table:table-cell office:value-type="float" office:value="5162455381.6099997" table:style-name="ce21">
            <text:p>5.162.455.382<text:s/></text:p>
          </table:table-cell>
          <table:table-cell office:value-type="float" office:value="43671269291.620003" table:style-name="ce21">
            <text:p>43.671.269.292<text:s/></text:p>
          </table:table-cell>
          <table:table-cell office:value-type="float" office:value="4128500925.4300003" table:style-name="ce21">
            <text:p>4.128.500.925<text:s/></text:p>
          </table:table-cell>
          <table:table-cell office:value-type="float" office:value="5666234967.0999994" table:style-name="ce21">
            <text:p>5.666.234.967<text:s/></text:p>
          </table:table-cell>
          <table:table-cell office:value-type="float" office:value="5922021107.0600004" table:style-name="ce21">
            <text:p>5.922.021.107<text:s/></text:p>
          </table:table-cell>
          <table:table-cell office:value-type="float" office:value="3561425300.0999999" table:style-name="ce21">
            <text:p>3.561.425.300<text:s/></text:p>
          </table:table-cell>
          <table:table-cell office:value-type="float" office:value="16106915477.120001" table:style-name="ce21">
            <text:p>16.106.915.477<text:s/></text:p>
          </table:table-cell>
          <table:table-cell office:value-type="float" office:value="2277288764.4200001" table:style-name="ce21">
            <text:p>2.277.288.764<text:s/></text:p>
          </table:table-cell>
          <table:table-cell office:value-type="float" office:value="40245732244.370003" table:style-name="ce21">
            <text:p>40.245.732.244<text:s/></text:p>
          </table:table-cell>
          <table:table-cell office:value-type="float" office:value="145746589194.98001" table:style-name="ce21">
            <text:p>145.746.589.195<text:s/></text:p>
          </table:table-cell>
          <table:table-cell office:value-type="float" office:value="3329168417.73" table:style-name="ce21">
            <text:p>3.329.168.418<text:s/></text:p>
          </table:table-cell>
          <table:table-cell office:value-type="float" office:value="1894371917.97" table:style-name="ce21">
            <text:p>1.894.371.918<text:s/></text:p>
          </table:table-cell>
          <table:table-cell office:value-type="float" office:value="655619391.06000006" table:style-name="ce21">
            <text:p>655.619.391<text:s/></text:p>
          </table:table-cell>
          <table:table-cell office:value-type="float" office:value="42412450924.580002" table:style-name="ce21">
            <text:p>42.412.450.925<text:s/></text:p>
          </table:table-cell>
          <table:table-cell office:value-type="float" office:value="33420826404.610001" table:style-name="ce21">
            <text:p>33.420.826.405<text:s/></text:p>
          </table:table-cell>
          <table:table-cell office:value-type="float" office:value="2166627609.9700003" table:style-name="ce21">
            <text:p>2.166.627.610<text:s/></text:p>
          </table:table-cell>
          <table:table-cell office:value-type="float" office:value="379312859857.84998" table:style-name="ce21">
            <text:p>379.312.859.858<text:s/></text:p>
          </table:table-cell>
          <table:table-cell office:value-type="float" office:value="1217917833.1800001" table:style-name="ce21">
            <text:p>1.217.917.833<text:s/></text:p>
          </table:table-cell>
          <table:table-cell office:value-type="float" office:value="903286978445.70007" table:style-name="ce22">
            <text:p>903.286.978.44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737416906.07418442" table:style-name="ce17">
            <text:p>737.416.906<text:s/></text:p>
          </table:table-cell>
          <table:table-cell office:value-type="float" office:value="1969614490.8607383" table:style-name="ce17">
            <text:p>1.969.614.491<text:s/></text:p>
          </table:table-cell>
          <table:table-cell office:value-type="float" office:value="2799704966.2584615" table:style-name="ce17">
            <text:p>2.799.704.966<text:s/></text:p>
          </table:table-cell>
          <table:table-cell office:value-type="float" office:value="430859684.68446529" table:style-name="ce17">
            <text:p>430.859.685<text:s/></text:p>
          </table:table-cell>
          <table:table-cell office:value-type="float" office:value="11216954618.0145" table:style-name="ce17">
            <text:p>11.216.954.618<text:s/></text:p>
          </table:table-cell>
          <table:table-cell office:value-type="float" office:value="7874213523.5943785" table:style-name="ce17">
            <text:p>7.874.213.524<text:s/></text:p>
          </table:table-cell>
          <table:table-cell office:value-type="float" office:value="20056593025.423599" table:style-name="ce17">
            <text:p>20.056.593.025<text:s/></text:p>
          </table:table-cell>
          <table:table-cell office:value-type="float" office:value="5628103229.5883303" table:style-name="ce17">
            <text:p>5.628.103.230<text:s/></text:p>
          </table:table-cell>
          <table:table-cell office:value-type="float" office:value="5989198263.9071579" table:style-name="ce17">
            <text:p>5.989.198.264<text:s/></text:p>
          </table:table-cell>
          <table:table-cell office:value-type="float" office:value="2834609942.9077082" table:style-name="ce17">
            <text:p>2.834.609.943<text:s/></text:p>
          </table:table-cell>
          <table:table-cell office:value-type="float" office:value="29455991549.746498" table:style-name="ce17">
            <text:p>29.455.991.550<text:s/></text:p>
          </table:table-cell>
          <table:table-cell office:value-type="float" office:value="3445396857.5065255" table:style-name="ce17">
            <text:p>3.445.396.858<text:s/></text:p>
          </table:table-cell>
          <table:table-cell office:value-type="float" office:value="4215021830.410778" table:style-name="ce17">
            <text:p>4.215.021.830<text:s/></text:p>
          </table:table-cell>
          <table:table-cell office:value-type="float" office:value="5116487624.9295359" table:style-name="ce17">
            <text:p>5.116.487.625<text:s/></text:p>
          </table:table-cell>
          <table:table-cell office:value-type="float" office:value="2908189308.3585272" table:style-name="ce17">
            <text:p>2.908.189.308<text:s/></text:p>
          </table:table-cell>
          <table:table-cell office:value-type="float" office:value="8401200834.6886835" table:style-name="ce17">
            <text:p>8.401.200.835<text:s/></text:p>
          </table:table-cell>
          <table:table-cell office:value-type="float" office:value="1927792039.5473862" table:style-name="ce17">
            <text:p>1.927.792.040<text:s/></text:p>
          </table:table-cell>
          <table:table-cell office:value-type="float" office:value="23098691174.699467" table:style-name="ce17">
            <text:p>23.098.691.175<text:s/></text:p>
          </table:table-cell>
          <table:table-cell office:value-type="float" office:value="43956852599.437149" table:style-name="ce17">
            <text:p>43.956.852.599<text:s/></text:p>
          </table:table-cell>
          <table:table-cell office:value-type="float" office:value="2554648088.0747213" table:style-name="ce17">
            <text:p>2.554.648.088<text:s/></text:p>
          </table:table-cell>
          <table:table-cell office:value-type="float" office:value="1291650020.6391003" table:style-name="ce17">
            <text:p>1.291.650.021<text:s/></text:p>
          </table:table-cell>
          <table:table-cell office:value-type="float" office:value="545646499.4743247" table:style-name="ce17">
            <text:p>545.646.499<text:s/></text:p>
          </table:table-cell>
          <table:table-cell office:value-type="float" office:value="25570586562.759613" table:style-name="ce17">
            <text:p>25.570.586.563<text:s/></text:p>
          </table:table-cell>
          <table:table-cell office:value-type="float" office:value="16702001060.399666" table:style-name="ce17">
            <text:p>16.702.001.060<text:s/></text:p>
          </table:table-cell>
          <table:table-cell office:value-type="float" office:value="2029038426.6520073" table:style-name="ce17">
            <text:p>2.029.038.427<text:s/></text:p>
          </table:table-cell>
          <table:table-cell office:value-type="float" office:value="170355611616.42938" table:style-name="ce17">
            <text:p>170.355.611.616<text:s/></text:p>
          </table:table-cell>
          <table:table-cell office:value-type="float" office:value="1063588807.8330818" table:style-name="ce17">
            <text:p>1.063.588.808<text:s/></text:p>
          </table:table-cell>
          <table:table-cell office:value-type="float" office:value="402175663552.90002" table:style-name="ce18">
            <text:p>402.175.663.553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355242834.754184" table:style-name="ce21">
            <text:p>1.355.242.835<text:s/></text:p>
          </table:table-cell>
          <table:table-cell office:value-type="float" office:value="4395604467.0707378" table:style-name="ce21">
            <text:p>4.395.604.467<text:s/></text:p>
          </table:table-cell>
          <table:table-cell office:value-type="float" office:value="13919383205.488464" table:style-name="ce21">
            <text:p>13.919.383.205<text:s/></text:p>
          </table:table-cell>
          <table:table-cell office:value-type="float" office:value="1209117207.3844655" table:style-name="ce21">
            <text:p>1.209.117.207<text:s/></text:p>
          </table:table-cell>
          <table:table-cell office:value-type="float" office:value="28625398949.934502" table:style-name="ce21">
            <text:p>28.625.398.950<text:s/></text:p>
          </table:table-cell>
          <table:table-cell office:value-type="float" office:value="19455771808.704376" table:style-name="ce21">
            <text:p>19.455.771.809<text:s/></text:p>
          </table:table-cell>
          <table:table-cell office:value-type="float" office:value="119106764305.79362" table:style-name="ce21">
            <text:p>119.106.764.306<text:s/></text:p>
          </table:table-cell>
          <table:table-cell office:value-type="float" office:value="17990215890.62833" table:style-name="ce21">
            <text:p>17.990.215.891<text:s/></text:p>
          </table:table-cell>
          <table:table-cell office:value-type="float" office:value="17033863473.587162" table:style-name="ce21">
            <text:p>17.033.863.474<text:s/></text:p>
          </table:table-cell>
          <table:table-cell office:value-type="float" office:value="7997065324.5177078" table:style-name="ce21">
            <text:p>7.997.065.325<text:s/></text:p>
          </table:table-cell>
          <table:table-cell office:value-type="float" office:value="73127260841.366501" table:style-name="ce21">
            <text:p>73.127.260.841<text:s/></text:p>
          </table:table-cell>
          <table:table-cell office:value-type="float" office:value="7573897782.9365273" table:style-name="ce21">
            <text:p>7.573.897.783<text:s/></text:p>
          </table:table-cell>
          <table:table-cell office:value-type="float" office:value="9881256797.5107765" table:style-name="ce21">
            <text:p>9.881.256.798<text:s/></text:p>
          </table:table-cell>
          <table:table-cell office:value-type="float" office:value="11038508731.989536" table:style-name="ce21">
            <text:p>11.038.508.732<text:s/></text:p>
          </table:table-cell>
          <table:table-cell office:value-type="float" office:value="6469614608.4585266" table:style-name="ce21">
            <text:p>6.469.614.608<text:s/></text:p>
          </table:table-cell>
          <table:table-cell office:value-type="float" office:value="24508116311.808681" table:style-name="ce21">
            <text:p>24.508.116.312<text:s/></text:p>
          </table:table-cell>
          <table:table-cell office:value-type="float" office:value="4205080803.9673862" table:style-name="ce21">
            <text:p>4.205.080.804<text:s/></text:p>
          </table:table-cell>
          <table:table-cell office:value-type="float" office:value="63344423419.069481" table:style-name="ce21">
            <text:p>63.344.423.419<text:s/></text:p>
          </table:table-cell>
          <table:table-cell office:value-type="float" office:value="189703441794.41714" table:style-name="ce21">
            <text:p>189.703.441.794<text:s/></text:p>
          </table:table-cell>
          <table:table-cell office:value-type="float" office:value="5883816505.8047209" table:style-name="ce21">
            <text:p>5.883.816.506<text:s/></text:p>
          </table:table-cell>
          <table:table-cell office:value-type="float" office:value="3186021938.6091003" table:style-name="ce21">
            <text:p>3.186.021.939<text:s/></text:p>
          </table:table-cell>
          <table:table-cell office:value-type="float" office:value="1201265890.5343246" table:style-name="ce21">
            <text:p>1.201.265.891<text:s/></text:p>
          </table:table-cell>
          <table:table-cell office:value-type="float" office:value="67983037487.339615" table:style-name="ce21">
            <text:p>67.983.037.487<text:s/></text:p>
          </table:table-cell>
          <table:table-cell office:value-type="float" office:value="50122827465.009674" table:style-name="ce21">
            <text:p>50.122.827.465<text:s/></text:p>
          </table:table-cell>
          <table:table-cell office:value-type="float" office:value="4195666036.6220069" table:style-name="ce21">
            <text:p>4.195.666.037<text:s/></text:p>
          </table:table-cell>
          <table:table-cell office:value-type="float" office:value="549668471474.27942" table:style-name="ce21">
            <text:p>549.668.471.474<text:s/></text:p>
          </table:table-cell>
          <table:table-cell office:value-type="float" office:value="2281506641.013082" table:style-name="ce21">
            <text:p>2.281.506.641<text:s/></text:p>
          </table:table-cell>
          <table:table-cell office:value-type="float" office:value="1305462641998.6001" table:style-name="ce22">
            <text:p>1.305.462.641.99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10709500.782326743" table:style-name="ce21">
            <text:p>10.709.501<text:s/></text:p>
          </table:table-cell>
          <table:table-cell office:value-type="float" office:value="47967696.443822525" table:style-name="ce21">
            <text:p>47.967.696<text:s/></text:p>
          </table:table-cell>
          <table:table-cell office:value-type="float" office:value="39591865.126439646" table:style-name="ce21">
            <text:p>39.591.865<text:s/></text:p>
          </table:table-cell>
          <table:table-cell office:value-type="float" office:value="6892082.756869765" table:style-name="ce21">
            <text:p>6.892.083<text:s/></text:p>
          </table:table-cell>
          <table:table-cell office:value-type="float" office:value="173683891.83841261" table:style-name="ce21">
            <text:p>173.683.892<text:s/></text:p>
          </table:table-cell>
          <table:table-cell office:value-type="float" office:value="113529856.22345969" table:style-name="ce21">
            <text:p>113.529.856<text:s/></text:p>
          </table:table-cell>
          <table:table-cell office:value-type="float" office:value="209724885.90291169" table:style-name="ce21">
            <text:p>209.724.886<text:s/></text:p>
          </table:table-cell>
          <table:table-cell office:value-type="float" office:value="87768655.008557484" table:style-name="ce21">
            <text:p>87.768.655<text:s/></text:p>
          </table:table-cell>
          <table:table-cell office:value-type="float" office:value="146278664.89655346" table:style-name="ce21">
            <text:p>146.278.665<text:s/></text:p>
          </table:table-cell>
          <table:table-cell office:value-type="float" office:value="48338374.006886795" table:style-name="ce21">
            <text:p>48.338.374<text:s/></text:p>
          </table:table-cell>
          <table:table-cell office:value-type="float" office:value="564953826.52223146" table:style-name="ce21">
            <text:p>564.953.827<text:s/></text:p>
          </table:table-cell>
          <table:table-cell office:value-type="float" office:value="97769093.410160333" table:style-name="ce21">
            <text:p>97.769.093<text:s/></text:p>
          </table:table-cell>
          <table:table-cell office:value-type="float" office:value="333496168.35182536" table:style-name="ce21">
            <text:p>333.496.168<text:s/></text:p>
          </table:table-cell>
          <table:table-cell office:value-type="float" office:value="64674889.47417254" table:style-name="ce21">
            <text:p>64.674.889<text:s/></text:p>
          </table:table-cell>
          <table:table-cell office:value-type="float" office:value="47234262.468499497" table:style-name="ce21">
            <text:p>47.234.262<text:s/></text:p>
          </table:table-cell>
          <table:table-cell office:value-type="float" office:value="192120945.99085954" table:style-name="ce21">
            <text:p>192.120.946<text:s/></text:p>
          </table:table-cell>
          <table:table-cell office:value-type="float" office:value="20798557.562335934" table:style-name="ce21">
            <text:p>20.798.558<text:s/></text:p>
          </table:table-cell>
          <table:table-cell office:value-type="float" office:value="343811317.83871055" table:style-name="ce21">
            <text:p>343.811.318<text:s/></text:p>
          </table:table-cell>
          <table:table-cell office:value-type="float" office:value="32152144867.139957" table:style-name="ce21">
            <text:p>32.152.144.867<text:s/></text:p>
          </table:table-cell>
          <table:table-cell office:value-type="float" office:value="38456355.818145812" table:style-name="ce21">
            <text:p>38.456.356<text:s/></text:p>
          </table:table-cell>
          <table:table-cell office:value-type="float" office:value="19669932.325108636" table:style-name="ce21">
            <text:p>19.669.932<text:s/></text:p>
          </table:table-cell>
          <table:table-cell office:value-type="float" office:value="8738626.2807794753" table:style-name="ce21">
            <text:p>8.738.626<text:s/></text:p>
          </table:table-cell>
          <table:table-cell office:value-type="float" office:value="331274499.45953357" table:style-name="ce21">
            <text:p>331.274.499<text:s/></text:p>
          </table:table-cell>
          <table:table-cell office:value-type="float" office:value="201106992.05856797" table:style-name="ce21">
            <text:p>201.106.992<text:s/></text:p>
          </table:table-cell>
          <table:table-cell office:value-type="float" office:value="45726368.259151295" table:style-name="ce21">
            <text:p>45.726.368<text:s/></text:p>
          </table:table-cell>
          <table:table-cell office:value-type="float" office:value="1572487566.2099559" table:style-name="ce21">
            <text:p>1.572.487.566<text:s/></text:p>
          </table:table-cell>
          <table:table-cell office:value-type="float" office:value="26080608.863777004" table:style-name="ce21">
            <text:p>26.080.609<text:s/></text:p>
          </table:table-cell>
          <table:table-cell office:value-type="float" office:value="36945030351.020012" table:style-name="ce22">
            <text:p>36.945.030.351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365952335.5365114" table:style-name="ce21">
            <text:p>1.365.952.336<text:s/></text:p>
          </table:table-cell>
          <table:table-cell office:value-type="float" office:value="4443572163.5145607" table:style-name="ce21">
            <text:p>4.443.572.164<text:s/></text:p>
          </table:table-cell>
          <table:table-cell office:value-type="float" office:value="13958975070.614897" table:style-name="ce21">
            <text:p>13.958.975.071<text:s/></text:p>
          </table:table-cell>
          <table:table-cell office:value-type="float" office:value="1216009290.1413352" table:style-name="ce21">
            <text:p>1.216.009.290<text:s/></text:p>
          </table:table-cell>
          <table:table-cell office:value-type="float" office:value="28799082841.772907" table:style-name="ce21">
            <text:p>28.799.082.842<text:s/></text:p>
          </table:table-cell>
          <table:table-cell office:value-type="float" office:value="19569301664.927837" table:style-name="ce21">
            <text:p>19.569.301.665<text:s/></text:p>
          </table:table-cell>
          <table:table-cell office:value-type="float" office:value="119316489191.69653" table:style-name="ce21">
            <text:p>119.316.489.192<text:s/></text:p>
          </table:table-cell>
          <table:table-cell office:value-type="float" office:value="18077984545.636894" table:style-name="ce21">
            <text:p>18.077.984.546<text:s/></text:p>
          </table:table-cell>
          <table:table-cell office:value-type="float" office:value="17180142138.483711" table:style-name="ce21">
            <text:p>17.180.142.138<text:s/></text:p>
          </table:table-cell>
          <table:table-cell office:value-type="float" office:value="8045403698.5245953" table:style-name="ce21">
            <text:p>8.045.403.699<text:s/></text:p>
          </table:table-cell>
          <table:table-cell office:value-type="float" office:value="73692214667.888733" table:style-name="ce21">
            <text:p>73.692.214.668<text:s/></text:p>
          </table:table-cell>
          <table:table-cell office:value-type="float" office:value="7671666876.3466873" table:style-name="ce21">
            <text:p>7.671.666.876<text:s/></text:p>
          </table:table-cell>
          <table:table-cell office:value-type="float" office:value="10214752965.862604" table:style-name="ce21">
            <text:p>10.214.752.966<text:s/></text:p>
          </table:table-cell>
          <table:table-cell office:value-type="float" office:value="11103183621.463709" table:style-name="ce21">
            <text:p>11.103.183.621<text:s/></text:p>
          </table:table-cell>
          <table:table-cell office:value-type="float" office:value="6516848870.9270267" table:style-name="ce21">
            <text:p>6.516.848.871<text:s/></text:p>
          </table:table-cell>
          <table:table-cell office:value-type="float" office:value="24700237257.799538" table:style-name="ce21">
            <text:p>24.700.237.258<text:s/></text:p>
          </table:table-cell>
          <table:table-cell office:value-type="float" office:value="4225879361.5297213" table:style-name="ce21">
            <text:p>4.225.879.362<text:s/></text:p>
          </table:table-cell>
          <table:table-cell office:value-type="float" office:value="63688234736.908195" table:style-name="ce21">
            <text:p>63.688.234.737<text:s/></text:p>
          </table:table-cell>
          <table:table-cell office:value-type="float" office:value="221855586661.55707" table:style-name="ce21">
            <text:p>221.855.586.662<text:s/></text:p>
          </table:table-cell>
          <table:table-cell office:value-type="float" office:value="5922272861.6228666" table:style-name="ce21">
            <text:p>5.922.272.862<text:s/></text:p>
          </table:table-cell>
          <table:table-cell office:value-type="float" office:value="3205691870.9342089" table:style-name="ce21">
            <text:p>3.205.691.871<text:s/></text:p>
          </table:table-cell>
          <table:table-cell office:value-type="float" office:value="1210004516.8151045" table:style-name="ce21">
            <text:p>1.210.004.517<text:s/></text:p>
          </table:table-cell>
          <table:table-cell office:value-type="float" office:value="68314311986.799149" table:style-name="ce21">
            <text:p>68.314.311.987<text:s/></text:p>
          </table:table-cell>
          <table:table-cell office:value-type="float" office:value="50323934457.068245" table:style-name="ce21">
            <text:p>50.323.934.457<text:s/></text:p>
          </table:table-cell>
          <table:table-cell office:value-type="float" office:value="4241392404.8811588" table:style-name="ce21">
            <text:p>4.241.392.405<text:s/></text:p>
          </table:table-cell>
          <table:table-cell office:value-type="float" office:value="551240959040.48926" table:style-name="ce21">
            <text:p>551.240.959.040<text:s/></text:p>
          </table:table-cell>
          <table:table-cell office:value-type="float" office:value="2307587249.8768578" table:style-name="ce21">
            <text:p>2.307.587.250<text:s/></text:p>
          </table:table-cell>
          <table:table-cell office:value-type="float" office:value="1342407672349.6201" table:style-name="ce22">
            <text:p>1.342.407.672.35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1-26T19:27:49Z</dc:date>
    <meta:print-date>2011-05-12T16:46:54Z</meta:print-date>
    <meta:editing-cycles>41</meta:editing-cycles>
    <meta:editing-duration>PT4293S</meta:editing-duration>
  </office:meta>
</office:document-meta>
</file>