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200002B4900000A518E9C720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page" style:column-width="2.741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2.65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MAR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1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R-201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9" table:default-cell-style-name="ce11"/>
        <table:table-column table:style-name="co6" table:default-cell-style-name="ce11"/>
        <table:table-column table:style-name="co5" table:number-columns-repeated="4" table:default-cell-style-name="ce11"/>
        <table:table-column table:style-name="co7" table:default-cell-style-name="ce11"/>
        <table:table-column table:style-name="co5" table:number-columns-repeated="6" table:default-cell-style-name="ce11"/>
        <table:table-column table:style-name="co8" table:default-cell-style-name="ce11"/>
        <table:table-column table:style-name="co2" table:default-cell-style-name="ce11"/>
        <table:table-column table:style-name="co9" table:default-cell-style-name="ce22"/>
        <table:table-column table:style-name="co10" table:default-cell-style-name="ce11"/>
        <table:table-column table:style-name="co11" table:number-columns-repeated="227" table:default-cell-style-name="ce11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'MAR-2011'.A5" table:end-x="1.943cm" table:end-y="0.238cm" draw:z-index="0" draw:name="Autoforma 1" draw:style-name="gr1" draw:text-style-name="P1" svg:width="1.774cm" svg:height="1.973cm" svg:x="0.169cm" svg:y="0.18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/>
          <table:table-cell table:style-name="ce1" table:number-columns-repeated="7"/>
          <table:table-cell table:style-name="ce1">
            <draw:frame table:end-cell-address="'MAR-2011'.M4" table:end-x="2.212cm" table:end-y="0.371cm" draw:z-index="1" draw:name="Picture 2" draw:style-name="gr2" draw:text-style-name="P2" svg:width="7.75cm" svg:height="1.814cm" svg:x="2.685cm" svg:y="0cm">
              <draw:image xlink:href="Pictures/2000001200002B4900000A518E9C7202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1" office:value-type="string" calcext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9"/>
          <table:table-cell table:style-name="ce21" office:value-type="string" calcext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1" office:value-type="string" calcext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0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Março - 2011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1023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3" office:value-type="string" calcext:value-type="string">
            <text:p>TOTAL</text:p>
          </table:table-cell>
          <table:table-cell table:style-name="ce27" table:number-columns-repeated="995"/>
        </table:table-row>
        <table:table-row table:style-name="ro2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16422.34" calcext:value-type="float">
            <text:p>16422.34</text:p>
          </table:table-cell>
          <table:table-cell table:style-name="ce15" office:value-type="float" office:value="1340073.59" calcext:value-type="float">
            <text:p>1340073.59</text:p>
          </table:table-cell>
          <table:table-cell table:style-name="ce15" office:value-type="float" office:value="28800869.46" calcext:value-type="float">
            <text:p>28800869.46</text:p>
          </table:table-cell>
          <table:table-cell table:style-name="ce15" office:value-type="float" office:value="11990.51" calcext:value-type="float">
            <text:p>11990.51</text:p>
          </table:table-cell>
          <table:table-cell table:style-name="ce15" office:value-type="float" office:value="39481307.25" calcext:value-type="float">
            <text:p>39481307.25</text:p>
          </table:table-cell>
          <table:table-cell table:style-name="ce15" office:value-type="float" office:value="20177103.32" calcext:value-type="float">
            <text:p>20177103.32</text:p>
          </table:table-cell>
          <table:table-cell table:style-name="ce15" office:value-type="float" office:value="3737943.39" calcext:value-type="float">
            <text:p>3737943.39</text:p>
          </table:table-cell>
          <table:table-cell table:style-name="ce15" office:value-type="float" office:value="225732790.5" calcext:value-type="float">
            <text:p>225732790.5</text:p>
          </table:table-cell>
          <table:table-cell table:style-name="ce15" office:value-type="float" office:value="96974447.42" calcext:value-type="float">
            <text:p>96974447.42</text:p>
          </table:table-cell>
          <table:table-cell table:style-name="ce15" office:value-type="float" office:value="3420178.61" calcext:value-type="float">
            <text:p>3420178.61</text:p>
          </table:table-cell>
          <table:table-cell table:style-name="ce15" office:value-type="float" office:value="41393608.11" calcext:value-type="float">
            <text:p>41393608.11</text:p>
          </table:table-cell>
          <table:table-cell table:style-name="ce15" office:value-type="float" office:value="232505.93" calcext:value-type="float">
            <text:p>232505.93</text:p>
          </table:table-cell>
          <table:table-cell table:style-name="ce15" office:value-type="float" office:value="1157051.27" calcext:value-type="float">
            <text:p>1157051.27</text:p>
          </table:table-cell>
          <table:table-cell table:style-name="ce15" office:value-type="float" office:value="3181577.93" calcext:value-type="float">
            <text:p>3181577.93</text:p>
          </table:table-cell>
          <table:table-cell table:style-name="ce15" office:value-type="float" office:value="5967885.78" calcext:value-type="float">
            <text:p>5967885.78</text:p>
          </table:table-cell>
          <table:table-cell table:style-name="ce15" office:value-type="float" office:value="45861698.73" calcext:value-type="float">
            <text:p>45861698.73</text:p>
          </table:table-cell>
          <table:table-cell table:style-name="ce15" office:value-type="float" office:value="78768.56" calcext:value-type="float">
            <text:p>78768.56</text:p>
          </table:table-cell>
          <table:table-cell table:style-name="ce15" office:value-type="float" office:value="177511444.9" calcext:value-type="float">
            <text:p>177511444.9</text:p>
          </table:table-cell>
          <table:table-cell table:style-name="ce15" office:value-type="float" office:value="187913871.19" calcext:value-type="float">
            <text:p>187913871.19</text:p>
          </table:table-cell>
          <table:table-cell table:style-name="ce15" office:value-type="float" office:value="6562393.02" calcext:value-type="float">
            <text:p>6562393.02</text:p>
          </table:table-cell>
          <table:table-cell table:style-name="ce15" office:value-type="float" office:value="10259.22" calcext:value-type="float">
            <text:p>10259.22</text:p>
          </table:table-cell>
          <table:table-cell table:style-name="ce15" office:value-type="float" office:value="43322.9" calcext:value-type="float">
            <text:p>43322.9</text:p>
          </table:table-cell>
          <table:table-cell table:style-name="ce15" office:value-type="float" office:value="74326368.51" calcext:value-type="float">
            <text:p>74326368.51</text:p>
          </table:table-cell>
          <table:table-cell table:style-name="ce15" office:value-type="float" office:value="211585453.65" calcext:value-type="float">
            <text:p>211585453.65</text:p>
          </table:table-cell>
          <table:table-cell table:style-name="ce15" office:value-type="float" office:value="535589.21" calcext:value-type="float">
            <text:p>535589.21</text:p>
          </table:table-cell>
          <table:table-cell table:style-name="ce15" office:value-type="float" office:value="944900234.12" calcext:value-type="float">
            <text:p>944900234.12</text:p>
          </table:table-cell>
          <table:table-cell table:style-name="ce15" office:value-type="float" office:value="659.17" calcext:value-type="float">
            <text:p>659.17</text:p>
          </table:table-cell>
          <table:table-cell table:style-name="ce24" office:value-type="float" office:value="2120955818.59" calcext:value-type="float">
            <text:p>2120955818.59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IMPOSTO SOBRE EXPORTAÇÃO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-1.59" calcext:value-type="float">
            <text:p>-1.59</text:p>
          </table:table-cell>
          <table:table-cell table:style-name="ce16" office:value-type="float" office:value="56.27" calcext:value-type="float">
            <text:p>56.27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16" office:value-type="float" office:value="194572" calcext:value-type="float">
            <text:p>194572</text:p>
          </table:table-cell>
          <table:table-cell table:style-name="ce16" office:value-type="float" office:value="11538.52" calcext:value-type="float">
            <text:p>11538.52</text:p>
          </table:table-cell>
          <table:table-cell table:style-name="ce16" office:value-type="float" office:value="624.97" calcext:value-type="float">
            <text:p>624.97</text:p>
          </table:table-cell>
          <table:table-cell table:style-name="ce16" office:value-type="float" office:value="-41.38" calcext:value-type="float">
            <text:p>-41.38</text:p>
          </table:table-cell>
          <table:table-cell table:style-name="ce16" office:value-type="float" office:value="3917.04" calcext:value-type="float">
            <text:p>3917.04</text:p>
          </table:table-cell>
          <table:table-cell table:style-name="ce16" office:value-type="float" office:value="-18.08" calcext:value-type="float">
            <text:p>-18.08</text:p>
          </table:table-cell>
          <table:table-cell table:style-name="ce16" office:value-type="float" office:value="1619.81" calcext:value-type="float">
            <text:p>1619.81</text:p>
          </table:table-cell>
          <table:table-cell table:style-name="ce16" office:value-type="float" office:value="16041.97" calcext:value-type="float">
            <text:p>16041.97</text:p>
          </table:table-cell>
          <table:table-cell table:style-name="ce16" office:value-type="float" office:value="-337.17" calcext:value-type="float">
            <text:p>-337.17</text:p>
          </table:table-cell>
          <table:table-cell table:style-name="ce16" office:value-type="float" office:value="292261.75" calcext:value-type="float">
            <text:p>292261.75</text:p>
          </table:table-cell>
          <table:table-cell table:style-name="ce16" office:value-type="float" office:value="-21.57" calcext:value-type="float">
            <text:p>-21.57</text:p>
          </table:table-cell>
          <table:table-cell table:style-name="ce16" office:value-type="float" office:value="1053.26" calcext:value-type="float">
            <text:p>1053.26</text:p>
          </table:table-cell>
          <table:table-cell table:style-name="ce16" office:value-type="float" office:value="-148.34" calcext:value-type="float">
            <text:p>-148.34</text:p>
          </table:table-cell>
          <table:table-cell table:style-name="ce16" office:value-type="float" office:value="613789.98" calcext:value-type="float">
            <text:p>613789.98</text:p>
          </table:table-cell>
          <table:table-cell table:style-name="ce16" office:value-type="float" office:value="19930.33" calcext:value-type="float">
            <text:p>19930.33</text:p>
          </table:table-cell>
          <table:table-cell table:style-name="ce16" office:value-type="float" office:value="478.88" calcext:value-type="float">
            <text:p>478.88</text:p>
          </table:table-cell>
          <table:table-cell table:style-name="ce16" office:value-type="float" office:value="304.32" calcext:value-type="float">
            <text:p>304.32</text:p>
          </table:table-cell>
          <table:table-cell table:style-name="ce16" office:value-type="float" office:value="-0.9" calcext:value-type="float">
            <text:p>-0.9</text:p>
          </table:table-cell>
          <table:table-cell table:style-name="ce16" office:value-type="float" office:value="116304.85" calcext:value-type="float">
            <text:p>116304.85</text:p>
          </table:table-cell>
          <table:table-cell table:style-name="ce16" office:value-type="float" office:value="23086.75" calcext:value-type="float">
            <text:p>23086.75</text:p>
          </table:table-cell>
          <table:table-cell table:style-name="ce16" office:value-type="float" office:value="-12.89" calcext:value-type="float">
            <text:p>-12.89</text:p>
          </table:table-cell>
          <table:table-cell table:style-name="ce16" office:value-type="float" office:value="117710.28" calcext:value-type="float">
            <text:p>117710.28</text:p>
          </table:table-cell>
          <table:table-cell table:style-name="ce16" office:value-type="float" office:value="7.84" calcext:value-type="float">
            <text:p>7.84</text:p>
          </table:table-cell>
          <table:table-cell table:style-name="ce25" office:value-type="float" office:value="1412716.4" calcext:value-type="float">
            <text:p>1412716.4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IPI - TOTAL</text:p>
          </table:table-cell>
          <table:table-cell table:style-name="ce16" office:value-type="float" office:value="20631.92" calcext:value-type="float">
            <text:p>20631.92</text:p>
          </table:table-cell>
          <table:table-cell table:style-name="ce16" office:value-type="float" office:value="3151993.17" calcext:value-type="float">
            <text:p>3151993.17</text:p>
          </table:table-cell>
          <table:table-cell table:style-name="ce16" office:value-type="float" office:value="23076166.03" calcext:value-type="float">
            <text:p>23076166.03</text:p>
          </table:table-cell>
          <table:table-cell table:style-name="ce16" office:value-type="float" office:value="177040.37" calcext:value-type="float">
            <text:p>177040.37</text:p>
          </table:table-cell>
          <table:table-cell table:style-name="ce16" office:value-type="float" office:value="88023612.45" calcext:value-type="float">
            <text:p>88023612.45</text:p>
          </table:table-cell>
          <table:table-cell table:style-name="ce16" office:value-type="float" office:value="25053529.58" calcext:value-type="float">
            <text:p>25053529.58</text:p>
          </table:table-cell>
          <table:table-cell table:style-name="ce16" office:value-type="float" office:value="9104502.77" calcext:value-type="float">
            <text:p>9104502.77</text:p>
          </table:table-cell>
          <table:table-cell table:style-name="ce16" office:value-type="float" office:value="193665114.42" calcext:value-type="float">
            <text:p>193665114.42</text:p>
          </table:table-cell>
          <table:table-cell table:style-name="ce16" office:value-type="float" office:value="85296835.99" calcext:value-type="float">
            <text:p>85296835.99</text:p>
          </table:table-cell>
          <table:table-cell table:style-name="ce16" office:value-type="float" office:value="6352759.15" calcext:value-type="float">
            <text:p>6352759.15</text:p>
          </table:table-cell>
          <table:table-cell table:style-name="ce16" office:value-type="float" office:value="396193075.7" calcext:value-type="float">
            <text:p>396193075.7</text:p>
          </table:table-cell>
          <table:table-cell table:style-name="ce16" office:value-type="float" office:value="5042260.94" calcext:value-type="float">
            <text:p>5042260.94</text:p>
          </table:table-cell>
          <table:table-cell table:style-name="ce16" office:value-type="float" office:value="9263382.14" calcext:value-type="float">
            <text:p>9263382.14</text:p>
          </table:table-cell>
          <table:table-cell table:style-name="ce16" office:value-type="float" office:value="9986395.79" calcext:value-type="float">
            <text:p>9986395.79</text:p>
          </table:table-cell>
          <table:table-cell table:style-name="ce16" office:value-type="float" office:value="6404801.01" calcext:value-type="float">
            <text:p>6404801.01</text:p>
          </table:table-cell>
          <table:table-cell table:style-name="ce16" office:value-type="float" office:value="80949390.14" calcext:value-type="float">
            <text:p>80949390.14</text:p>
          </table:table-cell>
          <table:table-cell table:style-name="ce16" office:value-type="float" office:value="1728517.77" calcext:value-type="float">
            <text:p>1728517.77</text:p>
          </table:table-cell>
          <table:table-cell table:style-name="ce16" office:value-type="float" office:value="296710725.32" calcext:value-type="float">
            <text:p>296710725.32</text:p>
          </table:table-cell>
          <table:table-cell table:style-name="ce16" office:value-type="float" office:value="265333037.29" calcext:value-type="float">
            <text:p>265333037.29</text:p>
          </table:table-cell>
          <table:table-cell table:style-name="ce16" office:value-type="float" office:value="4916222.07" calcext:value-type="float">
            <text:p>4916222.07</text:p>
          </table:table-cell>
          <table:table-cell table:style-name="ce16" office:value-type="float" office:value="1759290.69" calcext:value-type="float">
            <text:p>1759290.69</text:p>
          </table:table-cell>
          <table:table-cell table:style-name="ce16" office:value-type="float" office:value="562864.68" calcext:value-type="float">
            <text:p>562864.68</text:p>
          </table:table-cell>
          <table:table-cell table:style-name="ce16" office:value-type="float" office:value="409470011.3" calcext:value-type="float">
            <text:p>409470011.3</text:p>
          </table:table-cell>
          <table:table-cell table:style-name="ce16" office:value-type="float" office:value="190893007.13" calcext:value-type="float">
            <text:p>190893007.13</text:p>
          </table:table-cell>
          <table:table-cell table:style-name="ce16" office:value-type="float" office:value="8189189.05" calcext:value-type="float">
            <text:p>8189189.05</text:p>
          </table:table-cell>
          <table:table-cell table:style-name="ce16" office:value-type="float" office:value="1463700070.87" calcext:value-type="float">
            <text:p>1463700070.87</text:p>
          </table:table-cell>
          <table:table-cell table:style-name="ce16" office:value-type="float" office:value="804247.45" calcext:value-type="float">
            <text:p>804247.45</text:p>
          </table:table-cell>
          <table:table-cell table:style-name="ce25" office:value-type="float" office:value="3585828675.19" calcext:value-type="float">
            <text:p>3585828675.19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2"/>IPI - FUMO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686886.39" calcext:value-type="float">
            <text:p>686886.39</text:p>
          </table:table-cell>
          <table:table-cell table:style-name="ce16" office:value-type="float" office:value="1113.74" calcext:value-type="float">
            <text:p>1113.7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486" calcext:value-type="float">
            <text:p>14486</text:p>
          </table:table-cell>
          <table:table-cell table:style-name="ce16" office:value-type="float" office:value="6250.93" calcext:value-type="float">
            <text:p>6250.9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2508623.96" calcext:value-type="float">
            <text:p>112508623.96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440.37" calcext:value-type="float">
            <text:p>1440.37</text:p>
          </table:table-cell>
          <table:table-cell table:style-name="ce16" office:value-type="float" office:value="1339179.45" calcext:value-type="float">
            <text:p>1339179.4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46241536.95" calcext:value-type="float">
            <text:p>146241536.95</text:p>
          </table:table-cell>
          <table:table-cell table:style-name="ce16" office:value-type="float" office:value="95182.19" calcext:value-type="float">
            <text:p>95182.19</text:p>
          </table:table-cell>
          <table:table-cell table:style-name="ce16" office:value-type="float" office:value="196738.6" calcext:value-type="float">
            <text:p>196738.6</text:p>
          </table:table-cell>
          <table:table-cell table:style-name="ce16" office:value-type="float" office:value="2150542.81" calcext:value-type="float">
            <text:p>2150542.8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263241981.39" calcext:value-type="float">
            <text:p>263241981.39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2"/>IPI - BEBIDA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82766.82" calcext:value-type="float">
            <text:p>682766.82</text:p>
          </table:table-cell>
          <table:table-cell table:style-name="ce16" office:value-type="float" office:value="2824395.95" calcext:value-type="float">
            <text:p>2824395.9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105125.65" calcext:value-type="float">
            <text:p>11105125.65</text:p>
          </table:table-cell>
          <table:table-cell table:style-name="ce16" office:value-type="float" office:value="7342867.29" calcext:value-type="float">
            <text:p>7342867.29</text:p>
          </table:table-cell>
          <table:table-cell table:style-name="ce16" office:value-type="float" office:value="3783694.02" calcext:value-type="float">
            <text:p>3783694.02</text:p>
          </table:table-cell>
          <table:table-cell table:style-name="ce16" office:value-type="float" office:value="2648112.02" calcext:value-type="float">
            <text:p>2648112.02</text:p>
          </table:table-cell>
          <table:table-cell table:style-name="ce16" office:value-type="float" office:value="5507031.99" calcext:value-type="float">
            <text:p>5507031.99</text:p>
          </table:table-cell>
          <table:table-cell table:style-name="ce16" office:value-type="float" office:value="3617197.27" calcext:value-type="float">
            <text:p>3617197.27</text:p>
          </table:table-cell>
          <table:table-cell table:style-name="ce16" office:value-type="float" office:value="13230161.41" calcext:value-type="float">
            <text:p>13230161.41</text:p>
          </table:table-cell>
          <table:table-cell table:style-name="ce16" office:value-type="float" office:value="293194.81" calcext:value-type="float">
            <text:p>293194.81</text:p>
          </table:table-cell>
          <table:table-cell table:style-name="ce16" office:value-type="float" office:value="6299237.98" calcext:value-type="float">
            <text:p>6299237.98</text:p>
          </table:table-cell>
          <table:table-cell table:style-name="ce16" office:value-type="float" office:value="4321416.29" calcext:value-type="float">
            <text:p>4321416.29</text:p>
          </table:table-cell>
          <table:table-cell table:style-name="ce16" office:value-type="float" office:value="2212672.66" calcext:value-type="float">
            <text:p>2212672.66</text:p>
          </table:table-cell>
          <table:table-cell table:style-name="ce16" office:value-type="float" office:value="16160762.3" calcext:value-type="float">
            <text:p>16160762.3</text:p>
          </table:table-cell>
          <table:table-cell table:style-name="ce16" office:value-type="float" office:value="637300.43" calcext:value-type="float">
            <text:p>637300.43</text:p>
          </table:table-cell>
          <table:table-cell table:style-name="ce16" office:value-type="float" office:value="6780794.18" calcext:value-type="float">
            <text:p>6780794.18</text:p>
          </table:table-cell>
          <table:table-cell table:style-name="ce16" office:value-type="float" office:value="25309965.04" calcext:value-type="float">
            <text:p>25309965.04</text:p>
          </table:table-cell>
          <table:table-cell table:style-name="ce16" office:value-type="float" office:value="1525911.35" calcext:value-type="float">
            <text:p>1525911.35</text:p>
          </table:table-cell>
          <table:table-cell table:style-name="ce16" office:value-type="float" office:value="232113.79" calcext:value-type="float">
            <text:p>232113.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265674.39" calcext:value-type="float">
            <text:p>10265674.39</text:p>
          </table:table-cell>
          <table:table-cell table:style-name="ce16" office:value-type="float" office:value="6894483.84" calcext:value-type="float">
            <text:p>6894483.84</text:p>
          </table:table-cell>
          <table:table-cell table:style-name="ce16" office:value-type="float" office:value="4050272.46" calcext:value-type="float">
            <text:p>4050272.46</text:p>
          </table:table-cell>
          <table:table-cell table:style-name="ce16" office:value-type="float" office:value="61461832.16" calcext:value-type="float">
            <text:p>61461832.16</text:p>
          </table:table-cell>
          <table:table-cell table:style-name="ce16" office:value-type="float" office:value="182070.96" calcext:value-type="float">
            <text:p>182070.96</text:p>
          </table:table-cell>
          <table:table-cell table:style-name="ce25" office:value-type="float" office:value="197369055.06" calcext:value-type="float">
            <text:p>197369055.06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2"/>IPI - AUTOMÓVEIS</text:p>
          </table:table-cell>
          <table:table-cell table:style-name="ce16" office:value-type="float" office:value="4115.65" calcext:value-type="float">
            <text:p>4115.65</text:p>
          </table:table-cell>
          <table:table-cell table:style-name="ce16" office:value-type="float" office:value="9776.19" calcext:value-type="float">
            <text:p>9776.19</text:p>
          </table:table-cell>
          <table:table-cell table:style-name="ce16" office:value-type="float" office:value="115582.41" calcext:value-type="float">
            <text:p>115582.4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60780.06" calcext:value-type="float">
            <text:p>660780.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4386207" calcext:value-type="float">
            <text:p>34386207</text:p>
          </table:table-cell>
          <table:table-cell table:style-name="ce16" office:value-type="float" office:value="10453337.76" calcext:value-type="float">
            <text:p>10453337.7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6793691.57" calcext:value-type="float">
            <text:p>136793691.5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856.32" calcext:value-type="float">
            <text:p>1856.32</text:p>
          </table:table-cell>
          <table:table-cell table:style-name="ce16" office:value-type="float" office:value="1596095.87" calcext:value-type="float">
            <text:p>1596095.87</text:p>
          </table:table-cell>
          <table:table-cell table:style-name="ce16" office:value-type="float" office:value="3364.33" calcext:value-type="float">
            <text:p>3364.33</text:p>
          </table:table-cell>
          <table:table-cell table:style-name="ce16" office:value-type="float" office:value="92692361.36" calcext:value-type="float">
            <text:p>92692361.36</text:p>
          </table:table-cell>
          <table:table-cell table:style-name="ce16" office:value-type="float" office:value="44215258.44" calcext:value-type="float">
            <text:p>44215258.4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190.92" calcext:value-type="float">
            <text:p>7190.9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7260673.58" calcext:value-type="float">
            <text:p>47260673.58</text:p>
          </table:table-cell>
          <table:table-cell table:style-name="ce16" office:value-type="float" office:value="7381.14" calcext:value-type="float">
            <text:p>7381.1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5208601.44" calcext:value-type="float">
            <text:p>235208601.4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603416274.04" calcext:value-type="float">
            <text:p>603416274.04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2"/>IPI - VINCULADO À IMPORTACA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81398.89" calcext:value-type="float">
            <text:p>381398.89</text:p>
          </table:table-cell>
          <table:table-cell table:style-name="ce16" office:value-type="float" office:value="12721433.81" calcext:value-type="float">
            <text:p>12721433.81</text:p>
          </table:table-cell>
          <table:table-cell table:style-name="ce16" office:value-type="float" office:value="85032.19" calcext:value-type="float">
            <text:p>85032.19</text:p>
          </table:table-cell>
          <table:table-cell table:style-name="ce16" office:value-type="float" office:value="33132300.58" calcext:value-type="float">
            <text:p>33132300.58</text:p>
          </table:table-cell>
          <table:table-cell table:style-name="ce16" office:value-type="float" office:value="8218109.45" calcext:value-type="float">
            <text:p>8218109.45</text:p>
          </table:table-cell>
          <table:table-cell table:style-name="ce16" office:value-type="float" office:value="3425501.61" calcext:value-type="float">
            <text:p>3425501.61</text:p>
          </table:table-cell>
          <table:table-cell table:style-name="ce16" office:value-type="float" office:value="121983443.77" calcext:value-type="float">
            <text:p>121983443.77</text:p>
          </table:table-cell>
          <table:table-cell table:style-name="ce16" office:value-type="float" office:value="55020335.39" calcext:value-type="float">
            <text:p>55020335.39</text:p>
          </table:table-cell>
          <table:table-cell table:style-name="ce16" office:value-type="float" office:value="1054076.06" calcext:value-type="float">
            <text:p>1054076.06</text:p>
          </table:table-cell>
          <table:table-cell table:style-name="ce16" office:value-type="float" office:value="29838408.45" calcext:value-type="float">
            <text:p>29838408.45</text:p>
          </table:table-cell>
          <table:table-cell table:style-name="ce16" office:value-type="float" office:value="93584.27" calcext:value-type="float">
            <text:p>93584.27</text:p>
          </table:table-cell>
          <table:table-cell table:style-name="ce16" office:value-type="float" office:value="1267722.38" calcext:value-type="float">
            <text:p>1267722.38</text:p>
          </table:table-cell>
          <table:table-cell table:style-name="ce16" office:value-type="float" office:value="1129572.13" calcext:value-type="float">
            <text:p>1129572.13</text:p>
          </table:table-cell>
          <table:table-cell table:style-name="ce16" office:value-type="float" office:value="864656.9" calcext:value-type="float">
            <text:p>864656.9</text:p>
          </table:table-cell>
          <table:table-cell table:style-name="ce16" office:value-type="float" office:value="30349006.98" calcext:value-type="float">
            <text:p>30349006.98</text:p>
          </table:table-cell>
          <table:table-cell table:style-name="ce16" office:value-type="float" office:value="51563.37" calcext:value-type="float">
            <text:p>51563.37</text:p>
          </table:table-cell>
          <table:table-cell table:style-name="ce16" office:value-type="float" office:value="93292937.23" calcext:value-type="float">
            <text:p>93292937.23</text:p>
          </table:table-cell>
          <table:table-cell table:style-name="ce16" office:value-type="float" office:value="89056373.93" calcext:value-type="float">
            <text:p>89056373.93</text:p>
          </table:table-cell>
          <table:table-cell table:style-name="ce16" office:value-type="float" office:value="432135.23" calcext:value-type="float">
            <text:p>432135.23</text:p>
          </table:table-cell>
          <table:table-cell table:style-name="ce16" office:value-type="float" office:value="78.96" calcext:value-type="float">
            <text:p>78.96</text:p>
          </table:table-cell>
          <table:table-cell table:style-name="ce16" office:value-type="float" office:value="557405.7" calcext:value-type="float">
            <text:p>557405.7</text:p>
          </table:table-cell>
          <table:table-cell table:style-name="ce16" office:value-type="float" office:value="79759592.42" calcext:value-type="float">
            <text:p>79759592.42</text:p>
          </table:table-cell>
          <table:table-cell table:style-name="ce16" office:value-type="float" office:value="81928319.51" calcext:value-type="float">
            <text:p>81928319.51</text:p>
          </table:table-cell>
          <table:table-cell table:style-name="ce16" office:value-type="float" office:value="1181992.49" calcext:value-type="float">
            <text:p>1181992.49</text:p>
          </table:table-cell>
          <table:table-cell table:style-name="ce16" office:value-type="float" office:value="416224955.22" calcext:value-type="float">
            <text:p>416224955.22</text:p>
          </table:table-cell>
          <table:table-cell table:style-name="ce16" office:value-type="float" office:value="4376.97" calcext:value-type="float">
            <text:p>4376.97</text:p>
          </table:table-cell>
          <table:table-cell table:style-name="ce25" office:value-type="float" office:value="1062054313.89" calcext:value-type="float">
            <text:p>1062054313.89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1" office:value-type="string" calcext:value-type="string">
            <text:p><text:s text:c="2"/>IPI - OUTROS</text:p>
          </table:table-cell>
          <table:table-cell table:style-name="ce16" office:value-type="float" office:value="16516.27" calcext:value-type="float">
            <text:p>16516.27</text:p>
          </table:table-cell>
          <table:table-cell table:style-name="ce16" office:value-type="float" office:value="2078051.27" calcext:value-type="float">
            <text:p>2078051.27</text:p>
          </table:table-cell>
          <table:table-cell table:style-name="ce16" office:value-type="float" office:value="7414753.86" calcext:value-type="float">
            <text:p>7414753.86</text:p>
          </table:table-cell>
          <table:table-cell table:style-name="ce16" office:value-type="float" office:value="92008.18" calcext:value-type="float">
            <text:p>92008.18</text:p>
          </table:table-cell>
          <table:table-cell table:style-name="ce16" office:value-type="float" office:value="43099299.83" calcext:value-type="float">
            <text:p>43099299.83</text:p>
          </table:table-cell>
          <table:table-cell table:style-name="ce16" office:value-type="float" office:value="8830659.04" calcext:value-type="float">
            <text:p>8830659.04</text:p>
          </table:table-cell>
          <table:table-cell table:style-name="ce16" office:value-type="float" office:value="1895307.14" calcext:value-type="float">
            <text:p>1895307.14</text:p>
          </table:table-cell>
          <table:table-cell table:style-name="ce16" office:value-type="float" office:value="34632865.63" calcext:value-type="float">
            <text:p>34632865.63</text:p>
          </table:table-cell>
          <table:table-cell table:style-name="ce16" office:value-type="float" office:value="14309879.92" calcext:value-type="float">
            <text:p>14309879.92</text:p>
          </table:table-cell>
          <table:table-cell table:style-name="ce16" office:value-type="float" office:value="1681485.82" calcext:value-type="float">
            <text:p>1681485.82</text:p>
          </table:table-cell>
          <table:table-cell table:style-name="ce16" office:value-type="float" office:value="103822190.31" calcext:value-type="float">
            <text:p>103822190.31</text:p>
          </table:table-cell>
          <table:table-cell table:style-name="ce16" office:value-type="float" office:value="4655481.86" calcext:value-type="float">
            <text:p>4655481.86</text:p>
          </table:table-cell>
          <table:table-cell table:style-name="ce16" office:value-type="float" office:value="1696421.78" calcext:value-type="float">
            <text:p>1696421.78</text:p>
          </table:table-cell>
          <table:table-cell table:style-name="ce16" office:value-type="float" office:value="4535407.37" calcext:value-type="float">
            <text:p>4535407.37</text:p>
          </table:table-cell>
          <table:table-cell table:style-name="ce16" office:value-type="float" office:value="3325615.13" calcext:value-type="float">
            <text:p>3325615.13</text:p>
          </table:table-cell>
          <table:table-cell table:style-name="ce16" office:value-type="float" office:value="32843524.99" calcext:value-type="float">
            <text:p>32843524.99</text:p>
          </table:table-cell>
          <table:table-cell table:style-name="ce16" office:value-type="float" office:value="1036289.64" calcext:value-type="float">
            <text:p>1036289.64</text:p>
          </table:table-cell>
          <table:table-cell table:style-name="ce16" office:value-type="float" office:value="103943192.18" calcext:value-type="float">
            <text:p>103943192.18</text:p>
          </table:table-cell>
          <table:table-cell table:style-name="ce16" office:value-type="float" office:value="105412260.43" calcext:value-type="float">
            <text:p>105412260.43</text:p>
          </table:table-cell>
          <table:table-cell table:style-name="ce16" office:value-type="float" office:value="2958175.49" calcext:value-type="float">
            <text:p>2958175.49</text:p>
          </table:table-cell>
          <table:table-cell table:style-name="ce16" office:value-type="float" office:value="1519907.02" calcext:value-type="float">
            <text:p>1519907.02</text:p>
          </table:table-cell>
          <table:table-cell table:style-name="ce16" office:value-type="float" office:value="5458.98" calcext:value-type="float">
            <text:p>5458.98</text:p>
          </table:table-cell>
          <table:table-cell table:style-name="ce16" office:value-type="float" office:value="125942533.96" calcext:value-type="float">
            <text:p>125942533.96</text:p>
          </table:table-cell>
          <table:table-cell table:style-name="ce16" office:value-type="float" office:value="101967640.45" calcext:value-type="float">
            <text:p>101967640.45</text:p>
          </table:table-cell>
          <table:table-cell table:style-name="ce16" office:value-type="float" office:value="2760185.5" calcext:value-type="float">
            <text:p>2760185.5</text:p>
          </table:table-cell>
          <table:table-cell table:style-name="ce16" office:value-type="float" office:value="748654139.24" calcext:value-type="float">
            <text:p>748654139.24</text:p>
          </table:table-cell>
          <table:table-cell table:style-name="ce16" office:value-type="float" office:value="617799.52" calcext:value-type="float">
            <text:p>617799.52</text:p>
          </table:table-cell>
          <table:table-cell table:style-name="ce25" office:value-type="float" office:value="1459747050.81" calcext:value-type="float">
            <text:p>1459747050.81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IMPOSTO SOBRE A RENDA - TOTAL</text:p>
          </table:table-cell>
          <table:table-cell table:style-name="ce16" office:value-type="float" office:value="8240610.82" calcext:value-type="float">
            <text:p>8240610.82</text:p>
          </table:table-cell>
          <table:table-cell table:style-name="ce16" office:value-type="float" office:value="29294348.43" calcext:value-type="float">
            <text:p>29294348.43</text:p>
          </table:table-cell>
          <table:table-cell table:style-name="ce16" office:value-type="float" office:value="211324772.43" calcext:value-type="float">
            <text:p>211324772.43</text:p>
          </table:table-cell>
          <table:table-cell table:style-name="ce16" office:value-type="float" office:value="10990501.14" calcext:value-type="float">
            <text:p>10990501.14</text:p>
          </table:table-cell>
          <table:table-cell table:style-name="ce16" office:value-type="float" office:value="257628321.72" calcext:value-type="float">
            <text:p>257628321.72</text:p>
          </table:table-cell>
          <table:table-cell table:style-name="ce16" office:value-type="float" office:value="215159800.94" calcext:value-type="float">
            <text:p>215159800.94</text:p>
          </table:table-cell>
          <table:table-cell table:style-name="ce16" office:value-type="float" office:value="2326305417.65" calcext:value-type="float">
            <text:p>2326305417.65</text:p>
          </table:table-cell>
          <table:table-cell table:style-name="ce16" office:value-type="float" office:value="175291109.39" calcext:value-type="float">
            <text:p>175291109.39</text:p>
          </table:table-cell>
          <table:table-cell table:style-name="ce16" office:value-type="float" office:value="111735405.57" calcext:value-type="float">
            <text:p>111735405.57</text:p>
          </table:table-cell>
          <table:table-cell table:style-name="ce16" office:value-type="float" office:value="42832083.77" calcext:value-type="float">
            <text:p>42832083.77</text:p>
          </table:table-cell>
          <table:table-cell table:style-name="ce16" office:value-type="float" office:value="917061502.76" calcext:value-type="float">
            <text:p>917061502.76</text:p>
          </table:table-cell>
          <table:table-cell table:style-name="ce16" office:value-type="float" office:value="54544257.03" calcext:value-type="float">
            <text:p>54544257.03</text:p>
          </table:table-cell>
          <table:table-cell table:style-name="ce16" office:value-type="float" office:value="66628782.52" calcext:value-type="float">
            <text:p>66628782.52</text:p>
          </table:table-cell>
          <table:table-cell table:style-name="ce16" office:value-type="float" office:value="94384084.37" calcext:value-type="float">
            <text:p>94384084.37</text:p>
          </table:table-cell>
          <table:table-cell table:style-name="ce16" office:value-type="float" office:value="60534830.29" calcext:value-type="float">
            <text:p>60534830.29</text:p>
          </table:table-cell>
          <table:table-cell table:style-name="ce16" office:value-type="float" office:value="201110149.31" calcext:value-type="float">
            <text:p>201110149.31</text:p>
          </table:table-cell>
          <table:table-cell table:style-name="ce16" office:value-type="float" office:value="24147292.11" calcext:value-type="float">
            <text:p>24147292.11</text:p>
          </table:table-cell>
          <table:table-cell table:style-name="ce16" office:value-type="float" office:value="675299698.55" calcext:value-type="float">
            <text:p>675299698.55</text:p>
          </table:table-cell>
          <table:table-cell table:style-name="ce16" office:value-type="float" office:value="3421536162.79" calcext:value-type="float">
            <text:p>3421536162.79</text:p>
          </table:table-cell>
          <table:table-cell table:style-name="ce16" office:value-type="float" office:value="45785289.02" calcext:value-type="float">
            <text:p>45785289.02</text:p>
          </table:table-cell>
          <table:table-cell table:style-name="ce16" office:value-type="float" office:value="24703707.85" calcext:value-type="float">
            <text:p>24703707.85</text:p>
          </table:table-cell>
          <table:table-cell table:style-name="ce16" office:value-type="float" office:value="6885568.95" calcext:value-type="float">
            <text:p>6885568.95</text:p>
          </table:table-cell>
          <table:table-cell table:style-name="ce16" office:value-type="float" office:value="602354254.49" calcext:value-type="float">
            <text:p>602354254.49</text:p>
          </table:table-cell>
          <table:table-cell table:style-name="ce16" office:value-type="float" office:value="322064511.56" calcext:value-type="float">
            <text:p>322064511.56</text:p>
          </table:table-cell>
          <table:table-cell table:style-name="ce16" office:value-type="float" office:value="31130881.69" calcext:value-type="float">
            <text:p>31130881.69</text:p>
          </table:table-cell>
          <table:table-cell table:style-name="ce16" office:value-type="float" office:value="8517318825.76" calcext:value-type="float">
            <text:p>8517318825.76</text:p>
          </table:table-cell>
          <table:table-cell table:style-name="ce16" office:value-type="float" office:value="13795311.38" calcext:value-type="float">
            <text:p>13795311.38</text:p>
          </table:table-cell>
          <table:table-cell table:style-name="ce25" office:value-type="float" office:value="18468087482.29" calcext:value-type="float">
            <text:p>18468087482.29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2"/>IRPF</text:p>
          </table:table-cell>
          <table:table-cell table:style-name="ce16" office:value-type="float" office:value="916090.89" calcext:value-type="float">
            <text:p>916090.89</text:p>
          </table:table-cell>
          <table:table-cell table:style-name="ce16" office:value-type="float" office:value="2623471.9" calcext:value-type="float">
            <text:p>2623471.9</text:p>
          </table:table-cell>
          <table:table-cell table:style-name="ce16" office:value-type="float" office:value="4543914.22" calcext:value-type="float">
            <text:p>4543914.22</text:p>
          </table:table-cell>
          <table:table-cell table:style-name="ce16" office:value-type="float" office:value="724239.58" calcext:value-type="float">
            <text:p>724239.58</text:p>
          </table:table-cell>
          <table:table-cell table:style-name="ce16" office:value-type="float" office:value="17155592.28" calcext:value-type="float">
            <text:p>17155592.28</text:p>
          </table:table-cell>
          <table:table-cell table:style-name="ce16" office:value-type="float" office:value="9943985.96" calcext:value-type="float">
            <text:p>9943985.96</text:p>
          </table:table-cell>
          <table:table-cell table:style-name="ce16" office:value-type="float" office:value="20576107.02" calcext:value-type="float">
            <text:p>20576107.02</text:p>
          </table:table-cell>
          <table:table-cell table:style-name="ce16" office:value-type="float" office:value="8438827.61" calcext:value-type="float">
            <text:p>8438827.61</text:p>
          </table:table-cell>
          <table:table-cell table:style-name="ce16" office:value-type="float" office:value="10875537.86" calcext:value-type="float">
            <text:p>10875537.86</text:p>
          </table:table-cell>
          <table:table-cell table:style-name="ce16" office:value-type="float" office:value="5289222.73" calcext:value-type="float">
            <text:p>5289222.73</text:p>
          </table:table-cell>
          <table:table-cell table:style-name="ce16" office:value-type="float" office:value="55998516.02" calcext:value-type="float">
            <text:p>55998516.02</text:p>
          </table:table-cell>
          <table:table-cell table:style-name="ce16" office:value-type="float" office:value="6216025.21" calcext:value-type="float">
            <text:p>6216025.21</text:p>
          </table:table-cell>
          <table:table-cell table:style-name="ce16" office:value-type="float" office:value="5181148.58" calcext:value-type="float">
            <text:p>5181148.58</text:p>
          </table:table-cell>
          <table:table-cell table:style-name="ce16" office:value-type="float" office:value="7209733.72" calcext:value-type="float">
            <text:p>7209733.72</text:p>
          </table:table-cell>
          <table:table-cell table:style-name="ce16" office:value-type="float" office:value="15061185.67" calcext:value-type="float">
            <text:p>15061185.67</text:p>
          </table:table-cell>
          <table:table-cell table:style-name="ce16" office:value-type="float" office:value="11358827.14" calcext:value-type="float">
            <text:p>11358827.14</text:p>
          </table:table-cell>
          <table:table-cell table:style-name="ce16" office:value-type="float" office:value="1988576.82" calcext:value-type="float">
            <text:p>1988576.82</text:p>
          </table:table-cell>
          <table:table-cell table:style-name="ce16" office:value-type="float" office:value="34854006.18" calcext:value-type="float">
            <text:p>34854006.18</text:p>
          </table:table-cell>
          <table:table-cell table:style-name="ce16" office:value-type="float" office:value="151914934.09" calcext:value-type="float">
            <text:p>151914934.09</text:p>
          </table:table-cell>
          <table:table-cell table:style-name="ce16" office:value-type="float" office:value="4316975.65" calcext:value-type="float">
            <text:p>4316975.65</text:p>
          </table:table-cell>
          <table:table-cell table:style-name="ce16" office:value-type="float" office:value="2279588.74" calcext:value-type="float">
            <text:p>2279588.74</text:p>
          </table:table-cell>
          <table:table-cell table:style-name="ce16" office:value-type="float" office:value="831381.52" calcext:value-type="float">
            <text:p>831381.52</text:p>
          </table:table-cell>
          <table:table-cell table:style-name="ce16" office:value-type="float" office:value="40992110.73" calcext:value-type="float">
            <text:p>40992110.73</text:p>
          </table:table-cell>
          <table:table-cell table:style-name="ce16" office:value-type="float" office:value="25391177.79" calcext:value-type="float">
            <text:p>25391177.79</text:p>
          </table:table-cell>
          <table:table-cell table:style-name="ce16" office:value-type="float" office:value="3092682.68" calcext:value-type="float">
            <text:p>3092682.68</text:p>
          </table:table-cell>
          <table:table-cell table:style-name="ce16" office:value-type="float" office:value="389414461.34" calcext:value-type="float">
            <text:p>389414461.34</text:p>
          </table:table-cell>
          <table:table-cell table:style-name="ce16" office:value-type="float" office:value="1060528.72" calcext:value-type="float">
            <text:p>1060528.72</text:p>
          </table:table-cell>
          <table:table-cell table:style-name="ce25" office:value-type="float" office:value="838248850.65" calcext:value-type="float">
            <text:p>838248850.65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2"/>IRPJ</text:p>
          </table:table-cell>
          <table:table-cell table:style-name="ce16" office:value-type="float" office:value="3390156" calcext:value-type="float">
            <text:p>3390156</text:p>
          </table:table-cell>
          <table:table-cell table:style-name="ce16" office:value-type="float" office:value="11241519.96" calcext:value-type="float">
            <text:p>11241519.96</text:p>
          </table:table-cell>
          <table:table-cell table:style-name="ce16" office:value-type="float" office:value="137623054.2" calcext:value-type="float">
            <text:p>137623054.2</text:p>
          </table:table-cell>
          <table:table-cell table:style-name="ce16" office:value-type="float" office:value="3262397.42" calcext:value-type="float">
            <text:p>3262397.42</text:p>
          </table:table-cell>
          <table:table-cell table:style-name="ce16" office:value-type="float" office:value="141961531.47" calcext:value-type="float">
            <text:p>141961531.47</text:p>
          </table:table-cell>
          <table:table-cell table:style-name="ce16" office:value-type="float" office:value="136435737.43" calcext:value-type="float">
            <text:p>136435737.43</text:p>
          </table:table-cell>
          <table:table-cell table:style-name="ce16" office:value-type="float" office:value="458195565.44" calcext:value-type="float">
            <text:p>458195565.44</text:p>
          </table:table-cell>
          <table:table-cell table:style-name="ce16" office:value-type="float" office:value="106754278.89" calcext:value-type="float">
            <text:p>106754278.89</text:p>
          </table:table-cell>
          <table:table-cell table:style-name="ce16" office:value-type="float" office:value="51336752.17" calcext:value-type="float">
            <text:p>51336752.17</text:p>
          </table:table-cell>
          <table:table-cell table:style-name="ce16" office:value-type="float" office:value="18682503.96" calcext:value-type="float">
            <text:p>18682503.96</text:p>
          </table:table-cell>
          <table:table-cell table:style-name="ce16" office:value-type="float" office:value="508180571.47" calcext:value-type="float">
            <text:p>508180571.47</text:p>
          </table:table-cell>
          <table:table-cell table:style-name="ce16" office:value-type="float" office:value="27885999.29" calcext:value-type="float">
            <text:p>27885999.29</text:p>
          </table:table-cell>
          <table:table-cell table:style-name="ce16" office:value-type="float" office:value="39028669.81" calcext:value-type="float">
            <text:p>39028669.81</text:p>
          </table:table-cell>
          <table:table-cell table:style-name="ce16" office:value-type="float" office:value="45550151.61" calcext:value-type="float">
            <text:p>45550151.61</text:p>
          </table:table-cell>
          <table:table-cell table:style-name="ce16" office:value-type="float" office:value="22053757.38" calcext:value-type="float">
            <text:p>22053757.38</text:p>
          </table:table-cell>
          <table:table-cell table:style-name="ce16" office:value-type="float" office:value="108715404.01" calcext:value-type="float">
            <text:p>108715404.01</text:p>
          </table:table-cell>
          <table:table-cell table:style-name="ce16" office:value-type="float" office:value="11013998.44" calcext:value-type="float">
            <text:p>11013998.44</text:p>
          </table:table-cell>
          <table:table-cell table:style-name="ce16" office:value-type="float" office:value="329570200.3" calcext:value-type="float">
            <text:p>329570200.3</text:p>
          </table:table-cell>
          <table:table-cell table:style-name="ce16" office:value-type="float" office:value="1540624097.17" calcext:value-type="float">
            <text:p>1540624097.17</text:p>
          </table:table-cell>
          <table:table-cell table:style-name="ce16" office:value-type="float" office:value="17828571.32" calcext:value-type="float">
            <text:p>17828571.32</text:p>
          </table:table-cell>
          <table:table-cell table:style-name="ce16" office:value-type="float" office:value="10844887.96" calcext:value-type="float">
            <text:p>10844887.96</text:p>
          </table:table-cell>
          <table:table-cell table:style-name="ce16" office:value-type="float" office:value="2565356.8" calcext:value-type="float">
            <text:p>2565356.8</text:p>
          </table:table-cell>
          <table:table-cell table:style-name="ce16" office:value-type="float" office:value="298938073.74" calcext:value-type="float">
            <text:p>298938073.74</text:p>
          </table:table-cell>
          <table:table-cell table:style-name="ce16" office:value-type="float" office:value="194568769.73" calcext:value-type="float">
            <text:p>194568769.73</text:p>
          </table:table-cell>
          <table:table-cell table:style-name="ce16" office:value-type="float" office:value="12658770.24" calcext:value-type="float">
            <text:p>12658770.24</text:p>
          </table:table-cell>
          <table:table-cell table:style-name="ce16" office:value-type="float" office:value="4388084737.73" calcext:value-type="float">
            <text:p>4388084737.73</text:p>
          </table:table-cell>
          <table:table-cell table:style-name="ce16" office:value-type="float" office:value="7989599.95" calcext:value-type="float">
            <text:p>7989599.95</text:p>
          </table:table-cell>
          <table:table-cell table:style-name="ce25" office:value-type="float" office:value="8634985113.89" calcext:value-type="float">
            <text:p>8634985113.89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4"/>ENTIDADES FINANCEIRA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09.16" calcext:value-type="float">
            <text:p>3909.16</text:p>
          </table:table-cell>
          <table:table-cell table:style-name="ce16" office:value-type="float" office:value="135669.94" calcext:value-type="float">
            <text:p>135669.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5580709.43" calcext:value-type="float">
            <text:p>45580709.43</text:p>
          </table:table-cell>
          <table:table-cell table:style-name="ce16" office:value-type="float" office:value="54965881.56" calcext:value-type="float">
            <text:p>54965881.56</text:p>
          </table:table-cell>
          <table:table-cell table:style-name="ce16" office:value-type="float" office:value="243104958.64" calcext:value-type="float">
            <text:p>243104958.64</text:p>
          </table:table-cell>
          <table:table-cell table:style-name="ce16" office:value-type="float" office:value="7333851.05" calcext:value-type="float">
            <text:p>7333851.05</text:p>
          </table:table-cell>
          <table:table-cell table:style-name="ce16" office:value-type="float" office:value="20169.44" calcext:value-type="float">
            <text:p>20169.44</text:p>
          </table:table-cell>
          <table:table-cell table:style-name="ce16" office:value-type="float" office:value="1300.51" calcext:value-type="float">
            <text:p>1300.51</text:p>
          </table:table-cell>
          <table:table-cell table:style-name="ce16" office:value-type="float" office:value="114908172.84" calcext:value-type="float">
            <text:p>114908172.84</text:p>
          </table:table-cell>
          <table:table-cell table:style-name="ce16" office:value-type="float" office:value="4165.23" calcext:value-type="float">
            <text:p>4165.23</text:p>
          </table:table-cell>
          <table:table-cell table:style-name="ce16" office:value-type="float" office:value="22265.85" calcext:value-type="float">
            <text:p>22265.85</text:p>
          </table:table-cell>
          <table:table-cell table:style-name="ce16" office:value-type="float" office:value="10721885.59" calcext:value-type="float">
            <text:p>10721885.59</text:p>
          </table:table-cell>
          <table:table-cell table:style-name="ce16" office:value-type="float" office:value="2737.93" calcext:value-type="float">
            <text:p>2737.93</text:p>
          </table:table-cell>
          <table:table-cell table:style-name="ce16" office:value-type="float" office:value="581564.26" calcext:value-type="float">
            <text:p>581564.2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336589.04" calcext:value-type="float">
            <text:p>39336589.04</text:p>
          </table:table-cell>
          <table:table-cell table:style-name="ce16" office:value-type="float" office:value="137616121.84" calcext:value-type="float">
            <text:p>137616121.84</text:p>
          </table:table-cell>
          <table:table-cell table:style-name="ce16" office:value-type="float" office:value="100082.21" calcext:value-type="float">
            <text:p>100082.21</text:p>
          </table:table-cell>
          <table:table-cell table:style-name="ce16" office:value-type="float" office:value="1220.35" calcext:value-type="float">
            <text:p>1220.35</text:p>
          </table:table-cell>
          <table:table-cell table:style-name="ce16" office:value-type="float" office:value="151639.2" calcext:value-type="float">
            <text:p>151639.2</text:p>
          </table:table-cell>
          <table:table-cell table:style-name="ce16" office:value-type="float" office:value="18210196.95" calcext:value-type="float">
            <text:p>18210196.95</text:p>
          </table:table-cell>
          <table:table-cell table:style-name="ce16" office:value-type="float" office:value="4011901.58" calcext:value-type="float">
            <text:p>4011901.58</text:p>
          </table:table-cell>
          <table:table-cell table:style-name="ce16" office:value-type="float" office:value="3469888.25" calcext:value-type="float">
            <text:p>3469888.25</text:p>
          </table:table-cell>
          <table:table-cell table:style-name="ce16" office:value-type="float" office:value="1563874340.29" calcext:value-type="float">
            <text:p>1563874340.29</text:p>
          </table:table-cell>
          <table:table-cell table:style-name="ce16" office:value-type="float" office:value="1812.26" calcext:value-type="float">
            <text:p>1812.26</text:p>
          </table:table-cell>
          <table:table-cell table:style-name="ce25" office:value-type="float" office:value="2244161033.4" calcext:value-type="float">
            <text:p>2244161033.4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4"/>DEMAIS EMPRESAS</text:p>
          </table:table-cell>
          <table:table-cell table:style-name="ce16" office:value-type="float" office:value="3390156" calcext:value-type="float">
            <text:p>3390156</text:p>
          </table:table-cell>
          <table:table-cell table:style-name="ce16" office:value-type="float" office:value="11237610.8" calcext:value-type="float">
            <text:p>11237610.8</text:p>
          </table:table-cell>
          <table:table-cell table:style-name="ce16" office:value-type="float" office:value="137487384.26" calcext:value-type="float">
            <text:p>137487384.26</text:p>
          </table:table-cell>
          <table:table-cell table:style-name="ce16" office:value-type="float" office:value="3262397.42" calcext:value-type="float">
            <text:p>3262397.42</text:p>
          </table:table-cell>
          <table:table-cell table:style-name="ce16" office:value-type="float" office:value="96380822.04" calcext:value-type="float">
            <text:p>96380822.04</text:p>
          </table:table-cell>
          <table:table-cell table:style-name="ce16" office:value-type="float" office:value="81469855.87" calcext:value-type="float">
            <text:p>81469855.87</text:p>
          </table:table-cell>
          <table:table-cell table:style-name="ce16" office:value-type="float" office:value="215090606.8" calcext:value-type="float">
            <text:p>215090606.8</text:p>
          </table:table-cell>
          <table:table-cell table:style-name="ce16" office:value-type="float" office:value="99420427.84" calcext:value-type="float">
            <text:p>99420427.84</text:p>
          </table:table-cell>
          <table:table-cell table:style-name="ce16" office:value-type="float" office:value="51316582.73" calcext:value-type="float">
            <text:p>51316582.73</text:p>
          </table:table-cell>
          <table:table-cell table:style-name="ce16" office:value-type="float" office:value="18681203.45" calcext:value-type="float">
            <text:p>18681203.45</text:p>
          </table:table-cell>
          <table:table-cell table:style-name="ce16" office:value-type="float" office:value="393272398.63" calcext:value-type="float">
            <text:p>393272398.63</text:p>
          </table:table-cell>
          <table:table-cell table:style-name="ce16" office:value-type="float" office:value="27881834.06" calcext:value-type="float">
            <text:p>27881834.06</text:p>
          </table:table-cell>
          <table:table-cell table:style-name="ce16" office:value-type="float" office:value="39006403.96" calcext:value-type="float">
            <text:p>39006403.96</text:p>
          </table:table-cell>
          <table:table-cell table:style-name="ce16" office:value-type="float" office:value="34828266.02" calcext:value-type="float">
            <text:p>34828266.02</text:p>
          </table:table-cell>
          <table:table-cell table:style-name="ce16" office:value-type="float" office:value="22051019.45" calcext:value-type="float">
            <text:p>22051019.45</text:p>
          </table:table-cell>
          <table:table-cell table:style-name="ce16" office:value-type="float" office:value="108133839.75" calcext:value-type="float">
            <text:p>108133839.75</text:p>
          </table:table-cell>
          <table:table-cell table:style-name="ce16" office:value-type="float" office:value="11013998.44" calcext:value-type="float">
            <text:p>11013998.44</text:p>
          </table:table-cell>
          <table:table-cell table:style-name="ce16" office:value-type="float" office:value="290233611.26" calcext:value-type="float">
            <text:p>290233611.26</text:p>
          </table:table-cell>
          <table:table-cell table:style-name="ce16" office:value-type="float" office:value="1403007975.33" calcext:value-type="float">
            <text:p>1403007975.33</text:p>
          </table:table-cell>
          <table:table-cell table:style-name="ce16" office:value-type="float" office:value="17728489.11" calcext:value-type="float">
            <text:p>17728489.11</text:p>
          </table:table-cell>
          <table:table-cell table:style-name="ce16" office:value-type="float" office:value="10843667.61" calcext:value-type="float">
            <text:p>10843667.61</text:p>
          </table:table-cell>
          <table:table-cell table:style-name="ce16" office:value-type="float" office:value="2413717.6" calcext:value-type="float">
            <text:p>2413717.6</text:p>
          </table:table-cell>
          <table:table-cell table:style-name="ce16" office:value-type="float" office:value="280727876.79" calcext:value-type="float">
            <text:p>280727876.79</text:p>
          </table:table-cell>
          <table:table-cell table:style-name="ce16" office:value-type="float" office:value="190556868.15" calcext:value-type="float">
            <text:p>190556868.15</text:p>
          </table:table-cell>
          <table:table-cell table:style-name="ce16" office:value-type="float" office:value="9188881.99" calcext:value-type="float">
            <text:p>9188881.99</text:p>
          </table:table-cell>
          <table:table-cell table:style-name="ce16" office:value-type="float" office:value="2824210397.44" calcext:value-type="float">
            <text:p>2824210397.44</text:p>
          </table:table-cell>
          <table:table-cell table:style-name="ce16" office:value-type="float" office:value="7987787.69" calcext:value-type="float">
            <text:p>7987787.69</text:p>
          </table:table-cell>
          <table:table-cell table:style-name="ce25" office:value-type="float" office:value="6390824080.49" calcext:value-type="float">
            <text:p>6390824080.49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2"/>IMPOSTO S/ RENDA RETIDO NA FONTE</text:p>
          </table:table-cell>
          <table:table-cell table:style-name="ce16" office:value-type="float" office:value="3934363.93" calcext:value-type="float">
            <text:p>3934363.93</text:p>
          </table:table-cell>
          <table:table-cell table:style-name="ce16" office:value-type="float" office:value="15429356.57" calcext:value-type="float">
            <text:p>15429356.57</text:p>
          </table:table-cell>
          <table:table-cell table:style-name="ce16" office:value-type="float" office:value="69157804.01" calcext:value-type="float">
            <text:p>69157804.01</text:p>
          </table:table-cell>
          <table:table-cell table:style-name="ce16" office:value-type="float" office:value="7003864.14" calcext:value-type="float">
            <text:p>7003864.14</text:p>
          </table:table-cell>
          <table:table-cell table:style-name="ce16" office:value-type="float" office:value="98511197.97" calcext:value-type="float">
            <text:p>98511197.97</text:p>
          </table:table-cell>
          <table:table-cell table:style-name="ce16" office:value-type="float" office:value="68780077.55" calcext:value-type="float">
            <text:p>68780077.55</text:p>
          </table:table-cell>
          <table:table-cell table:style-name="ce16" office:value-type="float" office:value="1847533745.19" calcext:value-type="float">
            <text:p>1847533745.19</text:p>
          </table:table-cell>
          <table:table-cell table:style-name="ce16" office:value-type="float" office:value="60098002.89" calcext:value-type="float">
            <text:p>60098002.89</text:p>
          </table:table-cell>
          <table:table-cell table:style-name="ce16" office:value-type="float" office:value="49523115.54" calcext:value-type="float">
            <text:p>49523115.54</text:p>
          </table:table-cell>
          <table:table-cell table:style-name="ce16" office:value-type="float" office:value="18860357.08" calcext:value-type="float">
            <text:p>18860357.08</text:p>
          </table:table-cell>
          <table:table-cell table:style-name="ce16" office:value-type="float" office:value="352882415.27" calcext:value-type="float">
            <text:p>352882415.27</text:p>
          </table:table-cell>
          <table:table-cell table:style-name="ce16" office:value-type="float" office:value="20442232.53" calcext:value-type="float">
            <text:p>20442232.53</text:p>
          </table:table-cell>
          <table:table-cell table:style-name="ce16" office:value-type="float" office:value="22418964.13" calcext:value-type="float">
            <text:p>22418964.13</text:p>
          </table:table-cell>
          <table:table-cell table:style-name="ce16" office:value-type="float" office:value="41624199.04" calcext:value-type="float">
            <text:p>41624199.04</text:p>
          </table:table-cell>
          <table:table-cell table:style-name="ce16" office:value-type="float" office:value="23419887.24" calcext:value-type="float">
            <text:p>23419887.24</text:p>
          </table:table-cell>
          <table:table-cell table:style-name="ce16" office:value-type="float" office:value="81035918.16" calcext:value-type="float">
            <text:p>81035918.16</text:p>
          </table:table-cell>
          <table:table-cell table:style-name="ce16" office:value-type="float" office:value="11144716.85" calcext:value-type="float">
            <text:p>11144716.85</text:p>
          </table:table-cell>
          <table:table-cell table:style-name="ce16" office:value-type="float" office:value="310875492.07" calcext:value-type="float">
            <text:p>310875492.07</text:p>
          </table:table-cell>
          <table:table-cell table:style-name="ce16" office:value-type="float" office:value="1728997131.53" calcext:value-type="float">
            <text:p>1728997131.53</text:p>
          </table:table-cell>
          <table:table-cell table:style-name="ce16" office:value-type="float" office:value="23639742.05" calcext:value-type="float">
            <text:p>23639742.05</text:p>
          </table:table-cell>
          <table:table-cell table:style-name="ce16" office:value-type="float" office:value="11579231.15" calcext:value-type="float">
            <text:p>11579231.15</text:p>
          </table:table-cell>
          <table:table-cell table:style-name="ce16" office:value-type="float" office:value="3488830.63" calcext:value-type="float">
            <text:p>3488830.63</text:p>
          </table:table-cell>
          <table:table-cell table:style-name="ce16" office:value-type="float" office:value="262424070.02" calcext:value-type="float">
            <text:p>262424070.02</text:p>
          </table:table-cell>
          <table:table-cell table:style-name="ce16" office:value-type="float" office:value="102104564.04" calcext:value-type="float">
            <text:p>102104564.04</text:p>
          </table:table-cell>
          <table:table-cell table:style-name="ce16" office:value-type="float" office:value="15379428.77" calcext:value-type="float">
            <text:p>15379428.77</text:p>
          </table:table-cell>
          <table:table-cell table:style-name="ce16" office:value-type="float" office:value="3739819626.69" calcext:value-type="float">
            <text:p>3739819626.69</text:p>
          </table:table-cell>
          <table:table-cell table:style-name="ce16" office:value-type="float" office:value="4745182.71" calcext:value-type="float">
            <text:p>4745182.71</text:p>
          </table:table-cell>
          <table:table-cell table:style-name="ce25" office:value-type="float" office:value="8994853517.75" calcext:value-type="float">
            <text:p>8994853517.75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4"/>IRRF - RENDIMENTOS DO TRABALHO</text:p>
          </table:table-cell>
          <table:table-cell table:style-name="ce16" office:value-type="float" office:value="3595100.11" calcext:value-type="float">
            <text:p>3595100.11</text:p>
          </table:table-cell>
          <table:table-cell table:style-name="ce16" office:value-type="float" office:value="14160744.24" calcext:value-type="float">
            <text:p>14160744.24</text:p>
          </table:table-cell>
          <table:table-cell table:style-name="ce16" office:value-type="float" office:value="44551678.36" calcext:value-type="float">
            <text:p>44551678.36</text:p>
          </table:table-cell>
          <table:table-cell table:style-name="ce16" office:value-type="float" office:value="6810092.34" calcext:value-type="float">
            <text:p>6810092.34</text:p>
          </table:table-cell>
          <table:table-cell table:style-name="ce16" office:value-type="float" office:value="81867609.49" calcext:value-type="float">
            <text:p>81867609.49</text:p>
          </table:table-cell>
          <table:table-cell table:style-name="ce16" office:value-type="float" office:value="51601218.59" calcext:value-type="float">
            <text:p>51601218.59</text:p>
          </table:table-cell>
          <table:table-cell table:style-name="ce16" office:value-type="float" office:value="1543700979.63" calcext:value-type="float">
            <text:p>1543700979.63</text:p>
          </table:table-cell>
          <table:table-cell table:style-name="ce16" office:value-type="float" office:value="45154393.46" calcext:value-type="float">
            <text:p>45154393.46</text:p>
          </table:table-cell>
          <table:table-cell table:style-name="ce16" office:value-type="float" office:value="39479628.92" calcext:value-type="float">
            <text:p>39479628.92</text:p>
          </table:table-cell>
          <table:table-cell table:style-name="ce16" office:value-type="float" office:value="16010655.75" calcext:value-type="float">
            <text:p>16010655.75</text:p>
          </table:table-cell>
          <table:table-cell table:style-name="ce16" office:value-type="float" office:value="257931706.58" calcext:value-type="float">
            <text:p>257931706.58</text:p>
          </table:table-cell>
          <table:table-cell table:style-name="ce16" office:value-type="float" office:value="16591177.65" calcext:value-type="float">
            <text:p>16591177.65</text:p>
          </table:table-cell>
          <table:table-cell table:style-name="ce16" office:value-type="float" office:value="18781243.38" calcext:value-type="float">
            <text:p>18781243.38</text:p>
          </table:table-cell>
          <table:table-cell table:style-name="ce16" office:value-type="float" office:value="33470309.48" calcext:value-type="float">
            <text:p>33470309.48</text:p>
          </table:table-cell>
          <table:table-cell table:style-name="ce16" office:value-type="float" office:value="22060715.4" calcext:value-type="float">
            <text:p>22060715.4</text:p>
          </table:table-cell>
          <table:table-cell table:style-name="ce16" office:value-type="float" office:value="67287659.23" calcext:value-type="float">
            <text:p>67287659.23</text:p>
          </table:table-cell>
          <table:table-cell table:style-name="ce16" office:value-type="float" office:value="9983232.73" calcext:value-type="float">
            <text:p>9983232.73</text:p>
          </table:table-cell>
          <table:table-cell table:style-name="ce16" office:value-type="float" office:value="168632953.95" calcext:value-type="float">
            <text:p>168632953.95</text:p>
          </table:table-cell>
          <table:table-cell table:style-name="ce16" office:value-type="float" office:value="1252147615.5" calcext:value-type="float">
            <text:p>1252147615.5</text:p>
          </table:table-cell>
          <table:table-cell table:style-name="ce16" office:value-type="float" office:value="21116822.38" calcext:value-type="float">
            <text:p>21116822.38</text:p>
          </table:table-cell>
          <table:table-cell table:style-name="ce16" office:value-type="float" office:value="10539138.4" calcext:value-type="float">
            <text:p>10539138.4</text:p>
          </table:table-cell>
          <table:table-cell table:style-name="ce16" office:value-type="float" office:value="3335467.07" calcext:value-type="float">
            <text:p>3335467.07</text:p>
          </table:table-cell>
          <table:table-cell table:style-name="ce16" office:value-type="float" office:value="200707440.48" calcext:value-type="float">
            <text:p>200707440.48</text:p>
          </table:table-cell>
          <table:table-cell table:style-name="ce16" office:value-type="float" office:value="79001644.42" calcext:value-type="float">
            <text:p>79001644.42</text:p>
          </table:table-cell>
          <table:table-cell table:style-name="ce16" office:value-type="float" office:value="13252878.09" calcext:value-type="float">
            <text:p>13252878.09</text:p>
          </table:table-cell>
          <table:table-cell table:style-name="ce16" office:value-type="float" office:value="2382081368.1" calcext:value-type="float">
            <text:p>2382081368.1</text:p>
          </table:table-cell>
          <table:table-cell table:style-name="ce16" office:value-type="float" office:value="3309249.57" calcext:value-type="float">
            <text:p>3309249.57</text:p>
          </table:table-cell>
          <table:table-cell table:style-name="ce25" office:value-type="float" office:value="6407162723.3" calcext:value-type="float">
            <text:p>6407162723.3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4"/>IRRF - RENDIMENTOS DO CAPITAL</text:p>
          </table:table-cell>
          <table:table-cell table:style-name="ce16" office:value-type="float" office:value="217397.51" calcext:value-type="float">
            <text:p>217397.51</text:p>
          </table:table-cell>
          <table:table-cell table:style-name="ce16" office:value-type="float" office:value="387859.58" calcext:value-type="float">
            <text:p>387859.58</text:p>
          </table:table-cell>
          <table:table-cell table:style-name="ce16" office:value-type="float" office:value="3142759.98" calcext:value-type="float">
            <text:p>3142759.98</text:p>
          </table:table-cell>
          <table:table-cell table:style-name="ce16" office:value-type="float" office:value="38917.71" calcext:value-type="float">
            <text:p>38917.71</text:p>
          </table:table-cell>
          <table:table-cell table:style-name="ce16" office:value-type="float" office:value="3452427.15" calcext:value-type="float">
            <text:p>3452427.15</text:p>
          </table:table-cell>
          <table:table-cell table:style-name="ce16" office:value-type="float" office:value="7260415.65" calcext:value-type="float">
            <text:p>7260415.65</text:p>
          </table:table-cell>
          <table:table-cell table:style-name="ce16" office:value-type="float" office:value="179321536.54" calcext:value-type="float">
            <text:p>179321536.54</text:p>
          </table:table-cell>
          <table:table-cell table:style-name="ce16" office:value-type="float" office:value="7340482.08" calcext:value-type="float">
            <text:p>7340482.08</text:p>
          </table:table-cell>
          <table:table-cell table:style-name="ce16" office:value-type="float" office:value="4672865.66" calcext:value-type="float">
            <text:p>4672865.66</text:p>
          </table:table-cell>
          <table:table-cell table:style-name="ce16" office:value-type="float" office:value="1084520.84" calcext:value-type="float">
            <text:p>1084520.84</text:p>
          </table:table-cell>
          <table:table-cell table:style-name="ce16" office:value-type="float" office:value="29728425.2" calcext:value-type="float">
            <text:p>29728425.2</text:p>
          </table:table-cell>
          <table:table-cell table:style-name="ce16" office:value-type="float" office:value="1900240.51" calcext:value-type="float">
            <text:p>1900240.51</text:p>
          </table:table-cell>
          <table:table-cell table:style-name="ce16" office:value-type="float" office:value="1772666.84" calcext:value-type="float">
            <text:p>1772666.84</text:p>
          </table:table-cell>
          <table:table-cell table:style-name="ce16" office:value-type="float" office:value="2569995.95" calcext:value-type="float">
            <text:p>2569995.95</text:p>
          </table:table-cell>
          <table:table-cell table:style-name="ce16" office:value-type="float" office:value="391748.48" calcext:value-type="float">
            <text:p>391748.48</text:p>
          </table:table-cell>
          <table:table-cell table:style-name="ce16" office:value-type="float" office:value="3142440.56" calcext:value-type="float">
            <text:p>3142440.56</text:p>
          </table:table-cell>
          <table:table-cell table:style-name="ce16" office:value-type="float" office:value="554125.63" calcext:value-type="float">
            <text:p>554125.63</text:p>
          </table:table-cell>
          <table:table-cell table:style-name="ce16" office:value-type="float" office:value="83135326.89" calcext:value-type="float">
            <text:p>83135326.89</text:p>
          </table:table-cell>
          <table:table-cell table:style-name="ce16" office:value-type="float" office:value="129453524.57" calcext:value-type="float">
            <text:p>129453524.57</text:p>
          </table:table-cell>
          <table:table-cell table:style-name="ce16" office:value-type="float" office:value="980252.52" calcext:value-type="float">
            <text:p>980252.52</text:p>
          </table:table-cell>
          <table:table-cell table:style-name="ce16" office:value-type="float" office:value="626294.57" calcext:value-type="float">
            <text:p>626294.57</text:p>
          </table:table-cell>
          <table:table-cell table:style-name="ce16" office:value-type="float" office:value="59574.52" calcext:value-type="float">
            <text:p>59574.52</text:p>
          </table:table-cell>
          <table:table-cell table:style-name="ce16" office:value-type="float" office:value="28711873.29" calcext:value-type="float">
            <text:p>28711873.29</text:p>
          </table:table-cell>
          <table:table-cell table:style-name="ce16" office:value-type="float" office:value="9990127.64" calcext:value-type="float">
            <text:p>9990127.64</text:p>
          </table:table-cell>
          <table:table-cell table:style-name="ce16" office:value-type="float" office:value="1105745.48" calcext:value-type="float">
            <text:p>1105745.48</text:p>
          </table:table-cell>
          <table:table-cell table:style-name="ce16" office:value-type="float" office:value="756723187.59" calcext:value-type="float">
            <text:p>756723187.59</text:p>
          </table:table-cell>
          <table:table-cell table:style-name="ce16" office:value-type="float" office:value="1102347.12" calcext:value-type="float">
            <text:p>1102347.12</text:p>
          </table:table-cell>
          <table:table-cell table:style-name="ce25" office:value-type="float" office:value="1258867080.06" calcext:value-type="float">
            <text:p>1258867080.06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4"/>IRRF - REMESSAS P/ EXTERIOR</text:p>
          </table:table-cell>
          <table:table-cell table:style-name="ce16" office:value-type="float" office:value="192.39" calcext:value-type="float">
            <text:p>192.39</text:p>
          </table:table-cell>
          <table:table-cell table:style-name="ce16" office:value-type="float" office:value="43574.53" calcext:value-type="float">
            <text:p>43574.53</text:p>
          </table:table-cell>
          <table:table-cell table:style-name="ce16" office:value-type="float" office:value="17378305.03" calcext:value-type="float">
            <text:p>17378305.03</text:p>
          </table:table-cell>
          <table:table-cell table:style-name="ce16" office:value-type="float" office:value="12034.79" calcext:value-type="float">
            <text:p>12034.79</text:p>
          </table:table-cell>
          <table:table-cell table:style-name="ce16" office:value-type="float" office:value="5204660.43" calcext:value-type="float">
            <text:p>5204660.43</text:p>
          </table:table-cell>
          <table:table-cell table:style-name="ce16" office:value-type="float" office:value="5186170.76" calcext:value-type="float">
            <text:p>5186170.76</text:p>
          </table:table-cell>
          <table:table-cell table:style-name="ce16" office:value-type="float" office:value="56825721.1" calcext:value-type="float">
            <text:p>56825721.1</text:p>
          </table:table-cell>
          <table:table-cell table:style-name="ce16" office:value-type="float" office:value="1757283.6" calcext:value-type="float">
            <text:p>1757283.6</text:p>
          </table:table-cell>
          <table:table-cell table:style-name="ce16" office:value-type="float" office:value="2166233.45" calcext:value-type="float">
            <text:p>2166233.45</text:p>
          </table:table-cell>
          <table:table-cell table:style-name="ce16" office:value-type="float" office:value="219040.5" calcext:value-type="float">
            <text:p>219040.5</text:p>
          </table:table-cell>
          <table:table-cell table:style-name="ce16" office:value-type="float" office:value="37631312.51" calcext:value-type="float">
            <text:p>37631312.51</text:p>
          </table:table-cell>
          <table:table-cell table:style-name="ce16" office:value-type="float" office:value="389134.46" calcext:value-type="float">
            <text:p>389134.46</text:p>
          </table:table-cell>
          <table:table-cell table:style-name="ce16" office:value-type="float" office:value="382002.59" calcext:value-type="float">
            <text:p>382002.59</text:p>
          </table:table-cell>
          <table:table-cell table:style-name="ce16" office:value-type="float" office:value="509431" calcext:value-type="float">
            <text:p>509431</text:p>
          </table:table-cell>
          <table:table-cell table:style-name="ce16" office:value-type="float" office:value="126226.98" calcext:value-type="float">
            <text:p>126226.98</text:p>
          </table:table-cell>
          <table:table-cell table:style-name="ce16" office:value-type="float" office:value="3857187.17" calcext:value-type="float">
            <text:p>3857187.17</text:p>
          </table:table-cell>
          <table:table-cell table:style-name="ce16" office:value-type="float" office:value="41054.77" calcext:value-type="float">
            <text:p>41054.77</text:p>
          </table:table-cell>
          <table:table-cell table:style-name="ce16" office:value-type="float" office:value="31420863.29" calcext:value-type="float">
            <text:p>31420863.29</text:p>
          </table:table-cell>
          <table:table-cell table:style-name="ce16" office:value-type="float" office:value="270103821.79" calcext:value-type="float">
            <text:p>270103821.79</text:p>
          </table:table-cell>
          <table:table-cell table:style-name="ce16" office:value-type="float" office:value="314241.86" calcext:value-type="float">
            <text:p>314241.86</text:p>
          </table:table-cell>
          <table:table-cell table:style-name="ce16" office:value-type="float" office:value="45661.41" calcext:value-type="float">
            <text:p>45661.41</text:p>
          </table:table-cell>
          <table:table-cell table:style-name="ce16" office:value-type="float" office:value="8426.31" calcext:value-type="float">
            <text:p>8426.31</text:p>
          </table:table-cell>
          <table:table-cell table:style-name="ce16" office:value-type="float" office:value="14596885.1" calcext:value-type="float">
            <text:p>14596885.1</text:p>
          </table:table-cell>
          <table:table-cell table:style-name="ce16" office:value-type="float" office:value="4408716.86" calcext:value-type="float">
            <text:p>4408716.86</text:p>
          </table:table-cell>
          <table:table-cell table:style-name="ce16" office:value-type="float" office:value="63277.38" calcext:value-type="float">
            <text:p>63277.38</text:p>
          </table:table-cell>
          <table:table-cell table:style-name="ce16" office:value-type="float" office:value="359102825.98" calcext:value-type="float">
            <text:p>359102825.98</text:p>
          </table:table-cell>
          <table:table-cell table:style-name="ce16" office:value-type="float" office:value="7674.43" calcext:value-type="float">
            <text:p>7674.43</text:p>
          </table:table-cell>
          <table:table-cell table:style-name="ce25" office:value-type="float" office:value="811801960.47" calcext:value-type="float">
            <text:p>811801960.47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4"/>IRRF - OUTROS RENDIMENTOS</text:p>
          </table:table-cell>
          <table:table-cell table:style-name="ce16" office:value-type="float" office:value="121673.92" calcext:value-type="float">
            <text:p>121673.92</text:p>
          </table:table-cell>
          <table:table-cell table:style-name="ce16" office:value-type="float" office:value="837178.22" calcext:value-type="float">
            <text:p>837178.22</text:p>
          </table:table-cell>
          <table:table-cell table:style-name="ce16" office:value-type="float" office:value="4085060.64" calcext:value-type="float">
            <text:p>4085060.64</text:p>
          </table:table-cell>
          <table:table-cell table:style-name="ce16" office:value-type="float" office:value="142819.3" calcext:value-type="float">
            <text:p>142819.3</text:p>
          </table:table-cell>
          <table:table-cell table:style-name="ce16" office:value-type="float" office:value="7986500.9" calcext:value-type="float">
            <text:p>7986500.9</text:p>
          </table:table-cell>
          <table:table-cell table:style-name="ce16" office:value-type="float" office:value="4732272.55" calcext:value-type="float">
            <text:p>4732272.55</text:p>
          </table:table-cell>
          <table:table-cell table:style-name="ce16" office:value-type="float" office:value="67685507.92" calcext:value-type="float">
            <text:p>67685507.92</text:p>
          </table:table-cell>
          <table:table-cell table:style-name="ce16" office:value-type="float" office:value="5845843.75" calcext:value-type="float">
            <text:p>5845843.75</text:p>
          </table:table-cell>
          <table:table-cell table:style-name="ce16" office:value-type="float" office:value="3204387.51" calcext:value-type="float">
            <text:p>3204387.51</text:p>
          </table:table-cell>
          <table:table-cell table:style-name="ce16" office:value-type="float" office:value="1546139.99" calcext:value-type="float">
            <text:p>1546139.99</text:p>
          </table:table-cell>
          <table:table-cell table:style-name="ce16" office:value-type="float" office:value="27590970.98" calcext:value-type="float">
            <text:p>27590970.98</text:p>
          </table:table-cell>
          <table:table-cell table:style-name="ce16" office:value-type="float" office:value="1561679.91" calcext:value-type="float">
            <text:p>1561679.91</text:p>
          </table:table-cell>
          <table:table-cell table:style-name="ce16" office:value-type="float" office:value="1483051.32" calcext:value-type="float">
            <text:p>1483051.32</text:p>
          </table:table-cell>
          <table:table-cell table:style-name="ce16" office:value-type="float" office:value="5074462.61" calcext:value-type="float">
            <text:p>5074462.61</text:p>
          </table:table-cell>
          <table:table-cell table:style-name="ce16" office:value-type="float" office:value="841196.38" calcext:value-type="float">
            <text:p>841196.38</text:p>
          </table:table-cell>
          <table:table-cell table:style-name="ce16" office:value-type="float" office:value="6748631.2" calcext:value-type="float">
            <text:p>6748631.2</text:p>
          </table:table-cell>
          <table:table-cell table:style-name="ce16" office:value-type="float" office:value="566303.72" calcext:value-type="float">
            <text:p>566303.72</text:p>
          </table:table-cell>
          <table:table-cell table:style-name="ce16" office:value-type="float" office:value="27686347.94" calcext:value-type="float">
            <text:p>27686347.94</text:p>
          </table:table-cell>
          <table:table-cell table:style-name="ce16" office:value-type="float" office:value="77292169.67" calcext:value-type="float">
            <text:p>77292169.67</text:p>
          </table:table-cell>
          <table:table-cell table:style-name="ce16" office:value-type="float" office:value="1228425.29" calcext:value-type="float">
            <text:p>1228425.29</text:p>
          </table:table-cell>
          <table:table-cell table:style-name="ce16" office:value-type="float" office:value="368136.77" calcext:value-type="float">
            <text:p>368136.77</text:p>
          </table:table-cell>
          <table:table-cell table:style-name="ce16" office:value-type="float" office:value="85362.73" calcext:value-type="float">
            <text:p>85362.73</text:p>
          </table:table-cell>
          <table:table-cell table:style-name="ce16" office:value-type="float" office:value="18407871.15" calcext:value-type="float">
            <text:p>18407871.15</text:p>
          </table:table-cell>
          <table:table-cell table:style-name="ce16" office:value-type="float" office:value="8704075.12" calcext:value-type="float">
            <text:p>8704075.12</text:p>
          </table:table-cell>
          <table:table-cell table:style-name="ce16" office:value-type="float" office:value="957527.82" calcext:value-type="float">
            <text:p>957527.82</text:p>
          </table:table-cell>
          <table:table-cell table:style-name="ce16" office:value-type="float" office:value="241912245.02" calcext:value-type="float">
            <text:p>241912245.02</text:p>
          </table:table-cell>
          <table:table-cell table:style-name="ce16" office:value-type="float" office:value="325911.59" calcext:value-type="float">
            <text:p>325911.59</text:p>
          </table:table-cell>
          <table:table-cell table:style-name="ce25" office:value-type="float" office:value="517021753.92" calcext:value-type="float">
            <text:p>517021753.92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IMPOSTO S/ OPERAÇÕES FINANCEIRAS</text:p>
          </table:table-cell>
          <table:table-cell table:style-name="ce16" office:value-type="float" office:value="28652.08" calcext:value-type="float">
            <text:p>28652.08</text:p>
          </table:table-cell>
          <table:table-cell table:style-name="ce16" office:value-type="float" office:value="150895.78" calcext:value-type="float">
            <text:p>150895.78</text:p>
          </table:table-cell>
          <table:table-cell table:style-name="ce16" office:value-type="float" office:value="1612104.97" calcext:value-type="float">
            <text:p>1612104.97</text:p>
          </table:table-cell>
          <table:table-cell table:style-name="ce16" office:value-type="float" office:value="7445.93" calcext:value-type="float">
            <text:p>7445.93</text:p>
          </table:table-cell>
          <table:table-cell table:style-name="ce16" office:value-type="float" office:value="5322286.8" calcext:value-type="float">
            <text:p>5322286.8</text:p>
          </table:table-cell>
          <table:table-cell table:style-name="ce16" office:value-type="float" office:value="5585159.08" calcext:value-type="float">
            <text:p>5585159.08</text:p>
          </table:table-cell>
          <table:table-cell table:style-name="ce16" office:value-type="float" office:value="293754963.49" calcext:value-type="float">
            <text:p>293754963.49</text:p>
          </table:table-cell>
          <table:table-cell table:style-name="ce16" office:value-type="float" office:value="5898572.98" calcext:value-type="float">
            <text:p>5898572.98</text:p>
          </table:table-cell>
          <table:table-cell table:style-name="ce16" office:value-type="float" office:value="1974532.58" calcext:value-type="float">
            <text:p>1974532.58</text:p>
          </table:table-cell>
          <table:table-cell table:style-name="ce16" office:value-type="float" office:value="124444.99" calcext:value-type="float">
            <text:p>124444.99</text:p>
          </table:table-cell>
          <table:table-cell table:style-name="ce16" office:value-type="float" office:value="38728826.92" calcext:value-type="float">
            <text:p>38728826.92</text:p>
          </table:table-cell>
          <table:table-cell table:style-name="ce16" office:value-type="float" office:value="695224.35" calcext:value-type="float">
            <text:p>695224.35</text:p>
          </table:table-cell>
          <table:table-cell table:style-name="ce16" office:value-type="float" office:value="1890313.72" calcext:value-type="float">
            <text:p>1890313.72</text:p>
          </table:table-cell>
          <table:table-cell table:style-name="ce16" office:value-type="float" office:value="3517274.28" calcext:value-type="float">
            <text:p>3517274.28</text:p>
          </table:table-cell>
          <table:table-cell table:style-name="ce16" office:value-type="float" office:value="275681.84" calcext:value-type="float">
            <text:p>275681.84</text:p>
          </table:table-cell>
          <table:table-cell table:style-name="ce16" office:value-type="float" office:value="6686823.5" calcext:value-type="float">
            <text:p>6686823.5</text:p>
          </table:table-cell>
          <table:table-cell table:style-name="ce16" office:value-type="float" office:value="40913.57" calcext:value-type="float">
            <text:p>40913.57</text:p>
          </table:table-cell>
          <table:table-cell table:style-name="ce16" office:value-type="float" office:value="139441533.19" calcext:value-type="float">
            <text:p>139441533.19</text:p>
          </table:table-cell>
          <table:table-cell table:style-name="ce16" office:value-type="float" office:value="75844966.14" calcext:value-type="float">
            <text:p>75844966.14</text:p>
          </table:table-cell>
          <table:table-cell table:style-name="ce16" office:value-type="float" office:value="428656.4" calcext:value-type="float">
            <text:p>428656.4</text:p>
          </table:table-cell>
          <table:table-cell table:style-name="ce16" office:value-type="float" office:value="719685.91" calcext:value-type="float">
            <text:p>719685.91</text:p>
          </table:table-cell>
          <table:table-cell table:style-name="ce16" office:value-type="float" office:value="5188.04" calcext:value-type="float">
            <text:p>5188.04</text:p>
          </table:table-cell>
          <table:table-cell table:style-name="ce16" office:value-type="float" office:value="27834191.93" calcext:value-type="float">
            <text:p>27834191.93</text:p>
          </table:table-cell>
          <table:table-cell table:style-name="ce16" office:value-type="float" office:value="4686484.28" calcext:value-type="float">
            <text:p>4686484.28</text:p>
          </table:table-cell>
          <table:table-cell table:style-name="ce16" office:value-type="float" office:value="1568013.06" calcext:value-type="float">
            <text:p>1568013.06</text:p>
          </table:table-cell>
          <table:table-cell table:style-name="ce16" office:value-type="float" office:value="1374591321.91" calcext:value-type="float">
            <text:p>1374591321.91</text:p>
          </table:table-cell>
          <table:table-cell table:style-name="ce16" office:value-type="float" office:value="107929.38" calcext:value-type="float">
            <text:p>107929.38</text:p>
          </table:table-cell>
          <table:table-cell table:style-name="ce25" office:value-type="float" office:value="1991522087.1" calcext:value-type="float">
            <text:p>1991522087.1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IMPOSTO TERRITORIAL RURAL</text:p>
          </table:table-cell>
          <table:table-cell table:style-name="ce16" office:value-type="float" office:value="20955.53" calcext:value-type="float">
            <text:p>20955.53</text:p>
          </table:table-cell>
          <table:table-cell table:style-name="ce16" office:value-type="float" office:value="66189.66" calcext:value-type="float">
            <text:p>66189.66</text:p>
          </table:table-cell>
          <table:table-cell table:style-name="ce16" office:value-type="float" office:value="30165.81" calcext:value-type="float">
            <text:p>30165.81</text:p>
          </table:table-cell>
          <table:table-cell table:style-name="ce16" office:value-type="float" office:value="7366.72" calcext:value-type="float">
            <text:p>7366.72</text:p>
          </table:table-cell>
          <table:table-cell table:style-name="ce16" office:value-type="float" office:value="281835.87" calcext:value-type="float">
            <text:p>281835.87</text:p>
          </table:table-cell>
          <table:table-cell table:style-name="ce16" office:value-type="float" office:value="107322.94" calcext:value-type="float">
            <text:p>107322.94</text:p>
          </table:table-cell>
          <table:table-cell table:style-name="ce16" office:value-type="float" office:value="67414.44" calcext:value-type="float">
            <text:p>67414.44</text:p>
          </table:table-cell>
          <table:table-cell table:style-name="ce16" office:value-type="float" office:value="98822.53" calcext:value-type="float">
            <text:p>98822.53</text:p>
          </table:table-cell>
          <table:table-cell table:style-name="ce16" office:value-type="float" office:value="559168.67" calcext:value-type="float">
            <text:p>559168.67</text:p>
          </table:table-cell>
          <table:table-cell table:style-name="ce16" office:value-type="float" office:value="92765.99" calcext:value-type="float">
            <text:p>92765.99</text:p>
          </table:table-cell>
          <table:table-cell table:style-name="ce16" office:value-type="float" office:value="1149858.87" calcext:value-type="float">
            <text:p>1149858.87</text:p>
          </table:table-cell>
          <table:table-cell table:style-name="ce16" office:value-type="float" office:value="603614.56" calcext:value-type="float">
            <text:p>603614.56</text:p>
          </table:table-cell>
          <table:table-cell table:style-name="ce16" office:value-type="float" office:value="644554.85" calcext:value-type="float">
            <text:p>644554.85</text:p>
          </table:table-cell>
          <table:table-cell table:style-name="ce16" office:value-type="float" office:value="339282.82" calcext:value-type="float">
            <text:p>339282.82</text:p>
          </table:table-cell>
          <table:table-cell table:style-name="ce16" office:value-type="float" office:value="54906.37" calcext:value-type="float">
            <text:p>54906.37</text:p>
          </table:table-cell>
          <table:table-cell table:style-name="ce16" office:value-type="float" office:value="576198.56" calcext:value-type="float">
            <text:p>576198.56</text:p>
          </table:table-cell>
          <table:table-cell table:style-name="ce16" office:value-type="float" office:value="182056.17" calcext:value-type="float">
            <text:p>182056.17</text:p>
          </table:table-cell>
          <table:table-cell table:style-name="ce16" office:value-type="float" office:value="566289.48" calcext:value-type="float">
            <text:p>566289.48</text:p>
          </table:table-cell>
          <table:table-cell table:style-name="ce16" office:value-type="float" office:value="241027.56" calcext:value-type="float">
            <text:p>241027.56</text:p>
          </table:table-cell>
          <table:table-cell table:style-name="ce16" office:value-type="float" office:value="95696.65" calcext:value-type="float">
            <text:p>95696.65</text:p>
          </table:table-cell>
          <table:table-cell table:style-name="ce16" office:value-type="float" office:value="35674.87" calcext:value-type="float">
            <text:p>35674.87</text:p>
          </table:table-cell>
          <table:table-cell table:style-name="ce16" office:value-type="float" office:value="111916.45" calcext:value-type="float">
            <text:p>111916.45</text:p>
          </table:table-cell>
          <table:table-cell table:style-name="ce16" office:value-type="float" office:value="566776.09" calcext:value-type="float">
            <text:p>566776.09</text:p>
          </table:table-cell>
          <table:table-cell table:style-name="ce16" office:value-type="float" office:value="112411.01" calcext:value-type="float">
            <text:p>112411.01</text:p>
          </table:table-cell>
          <table:table-cell table:style-name="ce16" office:value-type="float" office:value="56828.15" calcext:value-type="float">
            <text:p>56828.15</text:p>
          </table:table-cell>
          <table:table-cell table:style-name="ce16" office:value-type="float" office:value="1977815.53" calcext:value-type="float">
            <text:p>1977815.53</text:p>
          </table:table-cell>
          <table:table-cell table:style-name="ce16" office:value-type="float" office:value="143491.98" calcext:value-type="float">
            <text:p>143491.98</text:p>
          </table:table-cell>
          <table:table-cell table:style-name="ce25" office:value-type="float" office:value="8790408.13" calcext:value-type="float">
            <text:p>8790408.13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CPMF</text:p>
          </table:table-cell>
          <table:table-cell table:style-name="ce16" office:value-type="float" office:value="9951.45" calcext:value-type="float">
            <text:p>9951.45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23255.71" calcext:value-type="float">
            <text:p>23255.7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849406.48" calcext:value-type="float">
            <text:p>849406.48</text:p>
          </table:table-cell>
          <table:table-cell table:style-name="ce16" office:value-type="float" office:value="270.72" calcext:value-type="float">
            <text:p>270.72</text:p>
          </table:table-cell>
          <table:table-cell table:style-name="ce16" office:value-type="float" office:value="3706.49" calcext:value-type="float">
            <text:p>3706.49</text:p>
          </table:table-cell>
          <table:table-cell table:style-name="ce16" office:value-type="float" office:value="16249.1" calcext:value-type="float">
            <text:p>16249.1</text:p>
          </table:table-cell>
          <table:table-cell table:style-name="ce16" office:value-type="float" office:value="1446.41" calcext:value-type="float">
            <text:p>1446.41</text:p>
          </table:table-cell>
          <table:table-cell table:style-name="ce16" office:value-type="float" office:value="164.34" calcext:value-type="float">
            <text:p>164.34</text:p>
          </table:table-cell>
          <table:table-cell table:style-name="ce16" office:value-type="float" office:value="2604964.65" calcext:value-type="float">
            <text:p>2604964.65</text:p>
          </table:table-cell>
          <table:table-cell table:style-name="ce16" office:value-type="float" office:value="2268.04" calcext:value-type="float">
            <text:p>2268.04</text:p>
          </table:table-cell>
          <table:table-cell table:style-name="ce16" office:value-type="float" office:value="21460" calcext:value-type="float">
            <text:p>21460</text:p>
          </table:table-cell>
          <table:table-cell table:style-name="ce16" office:value-type="float" office:value="119500.07" calcext:value-type="float">
            <text:p>119500.07</text:p>
          </table:table-cell>
          <table:table-cell table:style-name="ce16" office:value-type="float" office:value="91.88" calcext:value-type="float">
            <text:p>91.88</text:p>
          </table:table-cell>
          <table:table-cell table:style-name="ce16" office:value-type="float" office:value="8298.23" calcext:value-type="float">
            <text:p>8298.23</text:p>
          </table:table-cell>
          <table:table-cell table:style-name="ce16" office:value-type="float" office:value="1049.04" calcext:value-type="float">
            <text:p>1049.04</text:p>
          </table:table-cell>
          <table:table-cell table:style-name="ce16" office:value-type="float" office:value="19747.65" calcext:value-type="float">
            <text:p>19747.65</text:p>
          </table:table-cell>
          <table:table-cell table:style-name="ce16" office:value-type="float" office:value="11649.62" calcext:value-type="float">
            <text:p>11649.62</text:p>
          </table:table-cell>
          <table:table-cell table:style-name="ce16" office:value-type="float" office:value="22.97" calcext:value-type="float">
            <text:p>22.97</text:p>
          </table:table-cell>
          <table:table-cell table:style-name="ce16" office:value-type="float" office:value="37.19" calcext:value-type="float">
            <text:p>37.19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 office:value-type="float" office:value="3645.01" calcext:value-type="float">
            <text:p>3645.01</text:p>
          </table:table-cell>
          <table:table-cell table:style-name="ce16" office:value-type="float" office:value="29224.67" calcext:value-type="float">
            <text:p>29224.67</text:p>
          </table:table-cell>
          <table:table-cell table:style-name="ce16" office:value-type="float" office:value="54.47" calcext:value-type="float">
            <text:p>54.47</text:p>
          </table:table-cell>
          <table:table-cell table:style-name="ce16" office:value-type="float" office:value="7510764.78" calcext:value-type="float">
            <text:p>7510764.78</text:p>
          </table:table-cell>
          <table:table-cell table:style-name="ce16" office:value-type="float" office:value="23.78" calcext:value-type="float">
            <text:p>23.78</text:p>
          </table:table-cell>
          <table:table-cell table:style-name="ce25" office:value-type="float" office:value="11237266.02" calcext:value-type="float">
            <text:p>11237266.02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COFINS</text:p>
          </table:table-cell>
          <table:table-cell table:style-name="ce16" office:value-type="float" office:value="6444092.38" calcext:value-type="float">
            <text:p>6444092.38</text:p>
          </table:table-cell>
          <table:table-cell table:style-name="ce16" office:value-type="float" office:value="31084378.6" calcext:value-type="float">
            <text:p>31084378.6</text:p>
          </table:table-cell>
          <table:table-cell table:style-name="ce16" office:value-type="float" office:value="257620288.4" calcext:value-type="float">
            <text:p>257620288.4</text:p>
          </table:table-cell>
          <table:table-cell table:style-name="ce16" office:value-type="float" office:value="3519540.2" calcext:value-type="float">
            <text:p>3519540.2</text:p>
          </table:table-cell>
          <table:table-cell table:style-name="ce16" office:value-type="float" office:value="282338068.5" calcext:value-type="float">
            <text:p>282338068.5</text:p>
          </table:table-cell>
          <table:table-cell table:style-name="ce16" office:value-type="float" office:value="151899426.91" calcext:value-type="float">
            <text:p>151899426.91</text:p>
          </table:table-cell>
          <table:table-cell table:style-name="ce16" office:value-type="float" office:value="579584340.21" calcext:value-type="float">
            <text:p>579584340.21</text:p>
          </table:table-cell>
          <table:table-cell table:style-name="ce16" office:value-type="float" office:value="295737439.77" calcext:value-type="float">
            <text:p>295737439.77</text:p>
          </table:table-cell>
          <table:table-cell table:style-name="ce16" office:value-type="float" office:value="163911645.23" calcext:value-type="float">
            <text:p>163911645.23</text:p>
          </table:table-cell>
          <table:table-cell table:style-name="ce16" office:value-type="float" office:value="102983094.56" calcext:value-type="float">
            <text:p>102983094.56</text:p>
          </table:table-cell>
          <table:table-cell table:style-name="ce16" office:value-type="float" office:value="634545420.95" calcext:value-type="float">
            <text:p>634545420.95</text:p>
          </table:table-cell>
          <table:table-cell table:style-name="ce16" office:value-type="float" office:value="37640557.01" calcext:value-type="float">
            <text:p>37640557.01</text:p>
          </table:table-cell>
          <table:table-cell table:style-name="ce16" office:value-type="float" office:value="55853507.9" calcext:value-type="float">
            <text:p>55853507.9</text:p>
          </table:table-cell>
          <table:table-cell table:style-name="ce16" office:value-type="float" office:value="61892764.93" calcext:value-type="float">
            <text:p>61892764.93</text:p>
          </table:table-cell>
          <table:table-cell table:style-name="ce16" office:value-type="float" office:value="42105141.44" calcext:value-type="float">
            <text:p>42105141.44</text:p>
          </table:table-cell>
          <table:table-cell table:style-name="ce16" office:value-type="float" office:value="247777868.06" calcext:value-type="float">
            <text:p>247777868.06</text:p>
          </table:table-cell>
          <table:table-cell table:style-name="ce16" office:value-type="float" office:value="24619371.15" calcext:value-type="float">
            <text:p>24619371.15</text:p>
          </table:table-cell>
          <table:table-cell table:style-name="ce16" office:value-type="float" office:value="701962239.28" calcext:value-type="float">
            <text:p>701962239.28</text:p>
          </table:table-cell>
          <table:table-cell table:style-name="ce16" office:value-type="float" office:value="2280063918.9" calcext:value-type="float">
            <text:p>2280063918.9</text:p>
          </table:table-cell>
          <table:table-cell table:style-name="ce16" office:value-type="float" office:value="50493063.61" calcext:value-type="float">
            <text:p>50493063.61</text:p>
          </table:table-cell>
          <table:table-cell table:style-name="ce16" office:value-type="float" office:value="15868271.73" calcext:value-type="float">
            <text:p>15868271.73</text:p>
          </table:table-cell>
          <table:table-cell table:style-name="ce16" office:value-type="float" office:value="4104199.51" calcext:value-type="float">
            <text:p>4104199.51</text:p>
          </table:table-cell>
          <table:table-cell table:style-name="ce16" office:value-type="float" office:value="681448158.85" calcext:value-type="float">
            <text:p>681448158.85</text:p>
          </table:table-cell>
          <table:table-cell table:style-name="ce16" office:value-type="float" office:value="533376779.5" calcext:value-type="float">
            <text:p>533376779.5</text:p>
          </table:table-cell>
          <table:table-cell table:style-name="ce16" office:value-type="float" office:value="29444452.79" calcext:value-type="float">
            <text:p>29444452.79</text:p>
          </table:table-cell>
          <table:table-cell table:style-name="ce16" office:value-type="float" office:value="5231670212.85" calcext:value-type="float">
            <text:p>5231670212.85</text:p>
          </table:table-cell>
          <table:table-cell table:style-name="ce16" office:value-type="float" office:value="10582764.8" calcext:value-type="float">
            <text:p>10582764.8</text:p>
          </table:table-cell>
          <table:table-cell table:style-name="ce25" office:value-type="float" office:value="12518571008.02" calcext:value-type="float">
            <text:p>12518571008.02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3"/>FINANCEIRAS</text:p>
          </table:table-cell>
          <table:table-cell table:style-name="ce16" office:value-type="float" office:value="1054.47" calcext:value-type="float">
            <text:p>1054.47</text:p>
          </table:table-cell>
          <table:table-cell table:style-name="ce16" office:value-type="float" office:value="73136.01" calcext:value-type="float">
            <text:p>73136.01</text:p>
          </table:table-cell>
          <table:table-cell table:style-name="ce16" office:value-type="float" office:value="69071.98" calcext:value-type="float">
            <text:p>69071.98</text:p>
          </table:table-cell>
          <table:table-cell table:style-name="ce16" office:value-type="float" office:value="8019.17" calcext:value-type="float">
            <text:p>8019.17</text:p>
          </table:table-cell>
          <table:table-cell table:style-name="ce16" office:value-type="float" office:value="5795081.1" calcext:value-type="float">
            <text:p>5795081.1</text:p>
          </table:table-cell>
          <table:table-cell table:style-name="ce16" office:value-type="float" office:value="12134781.8" calcext:value-type="float">
            <text:p>12134781.8</text:p>
          </table:table-cell>
          <table:table-cell table:style-name="ce16" office:value-type="float" office:value="259609139.97" calcext:value-type="float">
            <text:p>259609139.97</text:p>
          </table:table-cell>
          <table:table-cell table:style-name="ce16" office:value-type="float" office:value="3662692.99" calcext:value-type="float">
            <text:p>3662692.99</text:p>
          </table:table-cell>
          <table:table-cell table:style-name="ce16" office:value-type="float" office:value="443898.54" calcext:value-type="float">
            <text:p>443898.54</text:p>
          </table:table-cell>
          <table:table-cell table:style-name="ce16" office:value-type="float" office:value="35418.42" calcext:value-type="float">
            <text:p>35418.42</text:p>
          </table:table-cell>
          <table:table-cell table:style-name="ce16" office:value-type="float" office:value="6051271.02" calcext:value-type="float">
            <text:p>6051271.02</text:p>
          </table:table-cell>
          <table:table-cell table:style-name="ce16" office:value-type="float" office:value="53912.17" calcext:value-type="float">
            <text:p>53912.17</text:p>
          </table:table-cell>
          <table:table-cell table:style-name="ce16" office:value-type="float" office:value="115143.12" calcext:value-type="float">
            <text:p>115143.12</text:p>
          </table:table-cell>
          <table:table-cell table:style-name="ce16" office:value-type="float" office:value="5154542.04" calcext:value-type="float">
            <text:p>5154542.04</text:p>
          </table:table-cell>
          <table:table-cell table:style-name="ce16" office:value-type="float" office:value="28944.61" calcext:value-type="float">
            <text:p>28944.61</text:p>
          </table:table-cell>
          <table:table-cell table:style-name="ce16" office:value-type="float" office:value="7675792.37" calcext:value-type="float">
            <text:p>7675792.37</text:p>
          </table:table-cell>
          <table:table-cell table:style-name="ce16" office:value-type="float" office:value="32277.74" calcext:value-type="float">
            <text:p>32277.74</text:p>
          </table:table-cell>
          <table:table-cell table:style-name="ce16" office:value-type="float" office:value="31872390.65" calcext:value-type="float">
            <text:p>31872390.65</text:p>
          </table:table-cell>
          <table:table-cell table:style-name="ce16" office:value-type="float" office:value="63664918.29" calcext:value-type="float">
            <text:p>63664918.29</text:p>
          </table:table-cell>
          <table:table-cell table:style-name="ce16" office:value-type="float" office:value="136102.43" calcext:value-type="float">
            <text:p>136102.43</text:p>
          </table:table-cell>
          <table:table-cell table:style-name="ce16" office:value-type="float" office:value="11739.28" calcext:value-type="float">
            <text:p>11739.28</text:p>
          </table:table-cell>
          <table:table-cell table:style-name="ce16" office:value-type="float" office:value="68.37" calcext:value-type="float">
            <text:p>68.37</text:p>
          </table:table-cell>
          <table:table-cell table:style-name="ce16" office:value-type="float" office:value="18802152.65" calcext:value-type="float">
            <text:p>18802152.65</text:p>
          </table:table-cell>
          <table:table-cell table:style-name="ce16" office:value-type="float" office:value="1005210.87" calcext:value-type="float">
            <text:p>1005210.87</text:p>
          </table:table-cell>
          <table:table-cell table:style-name="ce16" office:value-type="float" office:value="1268917.12" calcext:value-type="float">
            <text:p>1268917.12</text:p>
          </table:table-cell>
          <table:table-cell table:style-name="ce16" office:value-type="float" office:value="382296972.48" calcext:value-type="float">
            <text:p>382296972.48</text:p>
          </table:table-cell>
          <table:table-cell table:style-name="ce16" office:value-type="float" office:value="12112.51" calcext:value-type="float">
            <text:p>12112.51</text:p>
          </table:table-cell>
          <table:table-cell table:style-name="ce25" office:value-type="float" office:value="800014762.17" calcext:value-type="float">
            <text:p>800014762.17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3"/>DEMAIS </text:p>
          </table:table-cell>
          <table:table-cell table:style-name="ce16" office:value-type="float" office:value="6443037.91" calcext:value-type="float">
            <text:p>6443037.91</text:p>
          </table:table-cell>
          <table:table-cell table:style-name="ce16" office:value-type="float" office:value="31011242.59" calcext:value-type="float">
            <text:p>31011242.59</text:p>
          </table:table-cell>
          <table:table-cell table:style-name="ce16" office:value-type="float" office:value="257551216.42" calcext:value-type="float">
            <text:p>257551216.42</text:p>
          </table:table-cell>
          <table:table-cell table:style-name="ce16" office:value-type="float" office:value="3511521.03" calcext:value-type="float">
            <text:p>3511521.03</text:p>
          </table:table-cell>
          <table:table-cell table:style-name="ce16" office:value-type="float" office:value="276542987.4" calcext:value-type="float">
            <text:p>276542987.4</text:p>
          </table:table-cell>
          <table:table-cell table:style-name="ce16" office:value-type="float" office:value="139764645.11" calcext:value-type="float">
            <text:p>139764645.11</text:p>
          </table:table-cell>
          <table:table-cell table:style-name="ce16" office:value-type="float" office:value="319975200.24" calcext:value-type="float">
            <text:p>319975200.24</text:p>
          </table:table-cell>
          <table:table-cell table:style-name="ce16" office:value-type="float" office:value="292074746.78" calcext:value-type="float">
            <text:p>292074746.78</text:p>
          </table:table-cell>
          <table:table-cell table:style-name="ce16" office:value-type="float" office:value="163467746.69" calcext:value-type="float">
            <text:p>163467746.69</text:p>
          </table:table-cell>
          <table:table-cell table:style-name="ce16" office:value-type="float" office:value="102947676.14" calcext:value-type="float">
            <text:p>102947676.14</text:p>
          </table:table-cell>
          <table:table-cell table:style-name="ce16" office:value-type="float" office:value="628494149.93" calcext:value-type="float">
            <text:p>628494149.93</text:p>
          </table:table-cell>
          <table:table-cell table:style-name="ce16" office:value-type="float" office:value="37586644.84" calcext:value-type="float">
            <text:p>37586644.84</text:p>
          </table:table-cell>
          <table:table-cell table:style-name="ce16" office:value-type="float" office:value="55738364.78" calcext:value-type="float">
            <text:p>55738364.78</text:p>
          </table:table-cell>
          <table:table-cell table:style-name="ce16" office:value-type="float" office:value="56738222.89" calcext:value-type="float">
            <text:p>56738222.89</text:p>
          </table:table-cell>
          <table:table-cell table:style-name="ce16" office:value-type="float" office:value="42076196.83" calcext:value-type="float">
            <text:p>42076196.83</text:p>
          </table:table-cell>
          <table:table-cell table:style-name="ce16" office:value-type="float" office:value="240102075.69" calcext:value-type="float">
            <text:p>240102075.69</text:p>
          </table:table-cell>
          <table:table-cell table:style-name="ce16" office:value-type="float" office:value="24587093.41" calcext:value-type="float">
            <text:p>24587093.41</text:p>
          </table:table-cell>
          <table:table-cell table:style-name="ce16" office:value-type="float" office:value="670089848.63" calcext:value-type="float">
            <text:p>670089848.63</text:p>
          </table:table-cell>
          <table:table-cell table:style-name="ce16" office:value-type="float" office:value="2216399000.61" calcext:value-type="float">
            <text:p>2216399000.61</text:p>
          </table:table-cell>
          <table:table-cell table:style-name="ce16" office:value-type="float" office:value="50356961.18" calcext:value-type="float">
            <text:p>50356961.18</text:p>
          </table:table-cell>
          <table:table-cell table:style-name="ce16" office:value-type="float" office:value="15856532.45" calcext:value-type="float">
            <text:p>15856532.45</text:p>
          </table:table-cell>
          <table:table-cell table:style-name="ce16" office:value-type="float" office:value="4104131.14" calcext:value-type="float">
            <text:p>4104131.14</text:p>
          </table:table-cell>
          <table:table-cell table:style-name="ce16" office:value-type="float" office:value="662646006.2" calcext:value-type="float">
            <text:p>662646006.2</text:p>
          </table:table-cell>
          <table:table-cell table:style-name="ce16" office:value-type="float" office:value="532371568.63" calcext:value-type="float">
            <text:p>532371568.63</text:p>
          </table:table-cell>
          <table:table-cell table:style-name="ce16" office:value-type="float" office:value="28175535.67" calcext:value-type="float">
            <text:p>28175535.67</text:p>
          </table:table-cell>
          <table:table-cell table:style-name="ce16" office:value-type="float" office:value="4849373240.37" calcext:value-type="float">
            <text:p>4849373240.37</text:p>
          </table:table-cell>
          <table:table-cell table:style-name="ce16" office:value-type="float" office:value="10570652.29" calcext:value-type="float">
            <text:p>10570652.29</text:p>
          </table:table-cell>
          <table:table-cell table:style-name="ce25" office:value-type="float" office:value="11718556245.85" calcext:value-type="float">
            <text:p>11718556245.85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CONTRIBUIÇÃO PARA O PIS/PASEP</text:p>
          </table:table-cell>
          <table:table-cell table:style-name="ce16" office:value-type="float" office:value="2210206.27" calcext:value-type="float">
            <text:p>2210206.27</text:p>
          </table:table-cell>
          <table:table-cell table:style-name="ce16" office:value-type="float" office:value="10649570.55" calcext:value-type="float">
            <text:p>10649570.55</text:p>
          </table:table-cell>
          <table:table-cell table:style-name="ce16" office:value-type="float" office:value="63869407.71" calcext:value-type="float">
            <text:p>63869407.71</text:p>
          </table:table-cell>
          <table:table-cell table:style-name="ce16" office:value-type="float" office:value="2118543.22" calcext:value-type="float">
            <text:p>2118543.22</text:p>
          </table:table-cell>
          <table:table-cell table:style-name="ce16" office:value-type="float" office:value="83030336.9" calcext:value-type="float">
            <text:p>83030336.9</text:p>
          </table:table-cell>
          <table:table-cell table:style-name="ce16" office:value-type="float" office:value="46582280.05" calcext:value-type="float">
            <text:p>46582280.05</text:p>
          </table:table-cell>
          <table:table-cell table:style-name="ce16" office:value-type="float" office:value="261222644.72" calcext:value-type="float">
            <text:p>261222644.72</text:p>
          </table:table-cell>
          <table:table-cell table:style-name="ce16" office:value-type="float" office:value="67083663.04" calcext:value-type="float">
            <text:p>67083663.04</text:p>
          </table:table-cell>
          <table:table-cell table:style-name="ce16" office:value-type="float" office:value="50024543.67" calcext:value-type="float">
            <text:p>50024543.67</text:p>
          </table:table-cell>
          <table:table-cell table:style-name="ce16" office:value-type="float" office:value="28142089.39" calcext:value-type="float">
            <text:p>28142089.39</text:p>
          </table:table-cell>
          <table:table-cell table:style-name="ce16" office:value-type="float" office:value="187103196.86" calcext:value-type="float">
            <text:p>187103196.86</text:p>
          </table:table-cell>
          <table:table-cell table:style-name="ce16" office:value-type="float" office:value="14074876.13" calcext:value-type="float">
            <text:p>14074876.13</text:p>
          </table:table-cell>
          <table:table-cell table:style-name="ce16" office:value-type="float" office:value="19811970.99" calcext:value-type="float">
            <text:p>19811970.99</text:p>
          </table:table-cell>
          <table:table-cell table:style-name="ce16" office:value-type="float" office:value="22975623.2" calcext:value-type="float">
            <text:p>22975623.2</text:p>
          </table:table-cell>
          <table:table-cell table:style-name="ce16" office:value-type="float" office:value="13776366.73" calcext:value-type="float">
            <text:p>13776366.73</text:p>
          </table:table-cell>
          <table:table-cell table:style-name="ce16" office:value-type="float" office:value="68165116.09" calcext:value-type="float">
            <text:p>68165116.09</text:p>
          </table:table-cell>
          <table:table-cell table:style-name="ce16" office:value-type="float" office:value="9370724.62" calcext:value-type="float">
            <text:p>9370724.62</text:p>
          </table:table-cell>
          <table:table-cell table:style-name="ce16" office:value-type="float" office:value="177726222.2" calcext:value-type="float">
            <text:p>177726222.2</text:p>
          </table:table-cell>
          <table:table-cell table:style-name="ce16" office:value-type="float" office:value="549900108.27" calcext:value-type="float">
            <text:p>549900108.27</text:p>
          </table:table-cell>
          <table:table-cell table:style-name="ce16" office:value-type="float" office:value="14381208.27" calcext:value-type="float">
            <text:p>14381208.27</text:p>
          </table:table-cell>
          <table:table-cell table:style-name="ce16" office:value-type="float" office:value="7722111.67" calcext:value-type="float">
            <text:p>7722111.67</text:p>
          </table:table-cell>
          <table:table-cell table:style-name="ce16" office:value-type="float" office:value="1338550.03" calcext:value-type="float">
            <text:p>1338550.03</text:p>
          </table:table-cell>
          <table:table-cell table:style-name="ce16" office:value-type="float" office:value="175287568.64" calcext:value-type="float">
            <text:p>175287568.64</text:p>
          </table:table-cell>
          <table:table-cell table:style-name="ce16" office:value-type="float" office:value="136506094.95" calcext:value-type="float">
            <text:p>136506094.95</text:p>
          </table:table-cell>
          <table:table-cell table:style-name="ce16" office:value-type="float" office:value="10156695.82" calcext:value-type="float">
            <text:p>10156695.82</text:p>
          </table:table-cell>
          <table:table-cell table:style-name="ce16" office:value-type="float" office:value="1259973161.57" calcext:value-type="float">
            <text:p>1259973161.57</text:p>
          </table:table-cell>
          <table:table-cell table:style-name="ce16" office:value-type="float" office:value="3810093.31" calcext:value-type="float">
            <text:p>3810093.31</text:p>
          </table:table-cell>
          <table:table-cell table:style-name="ce25" office:value-type="float" office:value="3287012974.87" calcext:value-type="float">
            <text:p>3287012974.87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3"/>FINANCEIRAS</text:p>
          </table:table-cell>
          <table:table-cell table:style-name="ce16" office:value-type="float" office:value="237.03" calcext:value-type="float">
            <text:p>237.03</text:p>
          </table:table-cell>
          <table:table-cell table:style-name="ce16" office:value-type="float" office:value="11936.39" calcext:value-type="float">
            <text:p>11936.39</text:p>
          </table:table-cell>
          <table:table-cell table:style-name="ce16" office:value-type="float" office:value="11839.58" calcext:value-type="float">
            <text:p>11839.58</text:p>
          </table:table-cell>
          <table:table-cell table:style-name="ce16" office:value-type="float" office:value="1270.64" calcext:value-type="float">
            <text:p>1270.64</text:p>
          </table:table-cell>
          <table:table-cell table:style-name="ce16" office:value-type="float" office:value="937310.25" calcext:value-type="float">
            <text:p>937310.25</text:p>
          </table:table-cell>
          <table:table-cell table:style-name="ce16" office:value-type="float" office:value="1971364.93" calcext:value-type="float">
            <text:p>1971364.93</text:p>
          </table:table-cell>
          <table:table-cell table:style-name="ce16" office:value-type="float" office:value="42111654.03" calcext:value-type="float">
            <text:p>42111654.03</text:p>
          </table:table-cell>
          <table:table-cell table:style-name="ce16" office:value-type="float" office:value="231616.03" calcext:value-type="float">
            <text:p>231616.03</text:p>
          </table:table-cell>
          <table:table-cell table:style-name="ce16" office:value-type="float" office:value="71290.75" calcext:value-type="float">
            <text:p>71290.75</text:p>
          </table:table-cell>
          <table:table-cell table:style-name="ce16" office:value-type="float" office:value="5737.87" calcext:value-type="float">
            <text:p>5737.87</text:p>
          </table:table-cell>
          <table:table-cell table:style-name="ce16" office:value-type="float" office:value="1436465.6" calcext:value-type="float">
            <text:p>1436465.6</text:p>
          </table:table-cell>
          <table:table-cell table:style-name="ce16" office:value-type="float" office:value="8840.46" calcext:value-type="float">
            <text:p>8840.46</text:p>
          </table:table-cell>
          <table:table-cell table:style-name="ce16" office:value-type="float" office:value="18821.3" calcext:value-type="float">
            <text:p>18821.3</text:p>
          </table:table-cell>
          <table:table-cell table:style-name="ce16" office:value-type="float" office:value="874637.35" calcext:value-type="float">
            <text:p>874637.35</text:p>
          </table:table-cell>
          <table:table-cell table:style-name="ce16" office:value-type="float" office:value="4814.13" calcext:value-type="float">
            <text:p>4814.13</text:p>
          </table:table-cell>
          <table:table-cell table:style-name="ce16" office:value-type="float" office:value="1249067.42" calcext:value-type="float">
            <text:p>1249067.42</text:p>
          </table:table-cell>
          <table:table-cell table:style-name="ce16" office:value-type="float" office:value="4791.56" calcext:value-type="float">
            <text:p>4791.56</text:p>
          </table:table-cell>
          <table:table-cell table:style-name="ce16" office:value-type="float" office:value="5191158.63" calcext:value-type="float">
            <text:p>5191158.63</text:p>
          </table:table-cell>
          <table:table-cell table:style-name="ce16" office:value-type="float" office:value="12102805.43" calcext:value-type="float">
            <text:p>12102805.43</text:p>
          </table:table-cell>
          <table:table-cell table:style-name="ce16" office:value-type="float" office:value="22755.9" calcext:value-type="float">
            <text:p>22755.9</text:p>
          </table:table-cell>
          <table:table-cell table:style-name="ce16" office:value-type="float" office:value="2679.44" calcext:value-type="float">
            <text:p>2679.44</text:p>
          </table:table-cell>
          <table:table-cell table:style-name="ce16" office:value-type="float" office:value="11.11" calcext:value-type="float">
            <text:p>11.11</text:p>
          </table:table-cell>
          <table:table-cell table:style-name="ce16" office:value-type="float" office:value="3074791.37" calcext:value-type="float">
            <text:p>3074791.37</text:p>
          </table:table-cell>
          <table:table-cell table:style-name="ce16" office:value-type="float" office:value="166124.4" calcext:value-type="float">
            <text:p>166124.4</text:p>
          </table:table-cell>
          <table:table-cell table:style-name="ce16" office:value-type="float" office:value="56035.33" calcext:value-type="float">
            <text:p>56035.33</text:p>
          </table:table-cell>
          <table:table-cell table:style-name="ce16" office:value-type="float" office:value="46130530.08" calcext:value-type="float">
            <text:p>46130530.08</text:p>
          </table:table-cell>
          <table:table-cell table:style-name="ce16" office:value-type="float" office:value="1890.91" calcext:value-type="float">
            <text:p>1890.91</text:p>
          </table:table-cell>
          <table:table-cell table:style-name="ce25" office:value-type="float" office:value="115700477.92" calcext:value-type="float">
            <text:p>115700477.92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3"/>DEMAIS </text:p>
          </table:table-cell>
          <table:table-cell table:style-name="ce16" office:value-type="float" office:value="2209969.24" calcext:value-type="float">
            <text:p>2209969.24</text:p>
          </table:table-cell>
          <table:table-cell table:style-name="ce16" office:value-type="float" office:value="10637634.16" calcext:value-type="float">
            <text:p>10637634.16</text:p>
          </table:table-cell>
          <table:table-cell table:style-name="ce16" office:value-type="float" office:value="63857568.13" calcext:value-type="float">
            <text:p>63857568.13</text:p>
          </table:table-cell>
          <table:table-cell table:style-name="ce16" office:value-type="float" office:value="2117272.58" calcext:value-type="float">
            <text:p>2117272.58</text:p>
          </table:table-cell>
          <table:table-cell table:style-name="ce16" office:value-type="float" office:value="82093026.65" calcext:value-type="float">
            <text:p>82093026.65</text:p>
          </table:table-cell>
          <table:table-cell table:style-name="ce16" office:value-type="float" office:value="44610915.12" calcext:value-type="float">
            <text:p>44610915.12</text:p>
          </table:table-cell>
          <table:table-cell table:style-name="ce16" office:value-type="float" office:value="219110990.69" calcext:value-type="float">
            <text:p>219110990.69</text:p>
          </table:table-cell>
          <table:table-cell table:style-name="ce16" office:value-type="float" office:value="66852047.01" calcext:value-type="float">
            <text:p>66852047.01</text:p>
          </table:table-cell>
          <table:table-cell table:style-name="ce16" office:value-type="float" office:value="49953252.92" calcext:value-type="float">
            <text:p>49953252.92</text:p>
          </table:table-cell>
          <table:table-cell table:style-name="ce16" office:value-type="float" office:value="28136351.52" calcext:value-type="float">
            <text:p>28136351.52</text:p>
          </table:table-cell>
          <table:table-cell table:style-name="ce16" office:value-type="float" office:value="185666731.26" calcext:value-type="float">
            <text:p>185666731.26</text:p>
          </table:table-cell>
          <table:table-cell table:style-name="ce16" office:value-type="float" office:value="14066035.67" calcext:value-type="float">
            <text:p>14066035.67</text:p>
          </table:table-cell>
          <table:table-cell table:style-name="ce16" office:value-type="float" office:value="19793149.69" calcext:value-type="float">
            <text:p>19793149.69</text:p>
          </table:table-cell>
          <table:table-cell table:style-name="ce16" office:value-type="float" office:value="22100985.85" calcext:value-type="float">
            <text:p>22100985.85</text:p>
          </table:table-cell>
          <table:table-cell table:style-name="ce16" office:value-type="float" office:value="13771552.6" calcext:value-type="float">
            <text:p>13771552.6</text:p>
          </table:table-cell>
          <table:table-cell table:style-name="ce16" office:value-type="float" office:value="66916048.67" calcext:value-type="float">
            <text:p>66916048.67</text:p>
          </table:table-cell>
          <table:table-cell table:style-name="ce16" office:value-type="float" office:value="9365933.06" calcext:value-type="float">
            <text:p>9365933.06</text:p>
          </table:table-cell>
          <table:table-cell table:style-name="ce16" office:value-type="float" office:value="172535063.57" calcext:value-type="float">
            <text:p>172535063.57</text:p>
          </table:table-cell>
          <table:table-cell table:style-name="ce16" office:value-type="float" office:value="537797302.84" calcext:value-type="float">
            <text:p>537797302.84</text:p>
          </table:table-cell>
          <table:table-cell table:style-name="ce16" office:value-type="float" office:value="14358452.37" calcext:value-type="float">
            <text:p>14358452.37</text:p>
          </table:table-cell>
          <table:table-cell table:style-name="ce16" office:value-type="float" office:value="7719432.23" calcext:value-type="float">
            <text:p>7719432.23</text:p>
          </table:table-cell>
          <table:table-cell table:style-name="ce16" office:value-type="float" office:value="1338538.92" calcext:value-type="float">
            <text:p>1338538.92</text:p>
          </table:table-cell>
          <table:table-cell table:style-name="ce16" office:value-type="float" office:value="172212777.27" calcext:value-type="float">
            <text:p>172212777.27</text:p>
          </table:table-cell>
          <table:table-cell table:style-name="ce16" office:value-type="float" office:value="136339970.55" calcext:value-type="float">
            <text:p>136339970.55</text:p>
          </table:table-cell>
          <table:table-cell table:style-name="ce16" office:value-type="float" office:value="10100660.49" calcext:value-type="float">
            <text:p>10100660.49</text:p>
          </table:table-cell>
          <table:table-cell table:style-name="ce16" office:value-type="float" office:value="1213842631.49" calcext:value-type="float">
            <text:p>1213842631.49</text:p>
          </table:table-cell>
          <table:table-cell table:style-name="ce16" office:value-type="float" office:value="3808202.4" calcext:value-type="float">
            <text:p>3808202.4</text:p>
          </table:table-cell>
          <table:table-cell table:style-name="ce25" office:value-type="float" office:value="3171312496.95" calcext:value-type="float">
            <text:p>3171312496.95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CSLL</text:p>
          </table:table-cell>
          <table:table-cell table:style-name="ce16" office:value-type="float" office:value="1921349.81" calcext:value-type="float">
            <text:p>1921349.81</text:p>
          </table:table-cell>
          <table:table-cell table:style-name="ce16" office:value-type="float" office:value="6990709.02" calcext:value-type="float">
            <text:p>6990709.02</text:p>
          </table:table-cell>
          <table:table-cell table:style-name="ce16" office:value-type="float" office:value="118758244.16" calcext:value-type="float">
            <text:p>118758244.16</text:p>
          </table:table-cell>
          <table:table-cell table:style-name="ce16" office:value-type="float" office:value="1642548.13" calcext:value-type="float">
            <text:p>1642548.13</text:p>
          </table:table-cell>
          <table:table-cell table:style-name="ce16" office:value-type="float" office:value="131666607.2" calcext:value-type="float">
            <text:p>131666607.2</text:p>
          </table:table-cell>
          <table:table-cell table:style-name="ce16" office:value-type="float" office:value="95439819.2" calcext:value-type="float">
            <text:p>95439819.2</text:p>
          </table:table-cell>
          <table:table-cell table:style-name="ce16" office:value-type="float" office:value="230262977.92" calcext:value-type="float">
            <text:p>230262977.92</text:p>
          </table:table-cell>
          <table:table-cell table:style-name="ce16" office:value-type="float" office:value="50199251.32" calcext:value-type="float">
            <text:p>50199251.32</text:p>
          </table:table-cell>
          <table:table-cell table:style-name="ce16" office:value-type="float" office:value="30967095.3" calcext:value-type="float">
            <text:p>30967095.3</text:p>
          </table:table-cell>
          <table:table-cell table:style-name="ce16" office:value-type="float" office:value="13161585.43" calcext:value-type="float">
            <text:p>13161585.43</text:p>
          </table:table-cell>
          <table:table-cell table:style-name="ce16" office:value-type="float" office:value="255312179.95" calcext:value-type="float">
            <text:p>255312179.95</text:p>
          </table:table-cell>
          <table:table-cell table:style-name="ce16" office:value-type="float" office:value="14329757.18" calcext:value-type="float">
            <text:p>14329757.18</text:p>
          </table:table-cell>
          <table:table-cell table:style-name="ce16" office:value-type="float" office:value="22323210.46" calcext:value-type="float">
            <text:p>22323210.46</text:p>
          </table:table-cell>
          <table:table-cell table:style-name="ce16" office:value-type="float" office:value="33128324.29" calcext:value-type="float">
            <text:p>33128324.29</text:p>
          </table:table-cell>
          <table:table-cell table:style-name="ce16" office:value-type="float" office:value="11434414.5" calcext:value-type="float">
            <text:p>11434414.5</text:p>
          </table:table-cell>
          <table:table-cell table:style-name="ce16" office:value-type="float" office:value="65343577.21" calcext:value-type="float">
            <text:p>65343577.21</text:p>
          </table:table-cell>
          <table:table-cell table:style-name="ce16" office:value-type="float" office:value="7138653.17" calcext:value-type="float">
            <text:p>7138653.17</text:p>
          </table:table-cell>
          <table:table-cell table:style-name="ce16" office:value-type="float" office:value="171678913.16" calcext:value-type="float">
            <text:p>171678913.16</text:p>
          </table:table-cell>
          <table:table-cell table:style-name="ce16" office:value-type="float" office:value="470876904.3" calcext:value-type="float">
            <text:p>470876904.3</text:p>
          </table:table-cell>
          <table:table-cell table:style-name="ce16" office:value-type="float" office:value="11702700.3" calcext:value-type="float">
            <text:p>11702700.3</text:p>
          </table:table-cell>
          <table:table-cell table:style-name="ce16" office:value-type="float" office:value="6660610.61" calcext:value-type="float">
            <text:p>6660610.61</text:p>
          </table:table-cell>
          <table:table-cell table:style-name="ce16" office:value-type="float" office:value="1420909.58" calcext:value-type="float">
            <text:p>1420909.58</text:p>
          </table:table-cell>
          <table:table-cell table:style-name="ce16" office:value-type="float" office:value="136086165.75" calcext:value-type="float">
            <text:p>136086165.75</text:p>
          </table:table-cell>
          <table:table-cell table:style-name="ce16" office:value-type="float" office:value="91541243.12" calcext:value-type="float">
            <text:p>91541243.12</text:p>
          </table:table-cell>
          <table:table-cell table:style-name="ce16" office:value-type="float" office:value="9030563.15" calcext:value-type="float">
            <text:p>9030563.15</text:p>
          </table:table-cell>
          <table:table-cell table:style-name="ce16" office:value-type="float" office:value="2236092154.82" calcext:value-type="float">
            <text:p>2236092154.82</text:p>
          </table:table-cell>
          <table:table-cell table:style-name="ce16" office:value-type="float" office:value="4713764.15" calcext:value-type="float">
            <text:p>4713764.15</text:p>
          </table:table-cell>
          <table:table-cell table:style-name="ce25" office:value-type="float" office:value="4229824233.19" calcext:value-type="float">
            <text:p>4229824233.19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2"/>FINANCEIRAS</text:p>
          </table:table-cell>
          <table:table-cell table:style-name="ce16" office:value-type="float" office:value="343.58" calcext:value-type="float">
            <text:p>343.58</text:p>
          </table:table-cell>
          <table:table-cell table:style-name="ce16" office:value-type="float" office:value="-10961.88" calcext:value-type="float">
            <text:p>-10961.88</text:p>
          </table:table-cell>
          <table:table-cell table:style-name="ce16" office:value-type="float" office:value="40745.07" calcext:value-type="float">
            <text:p>40745.0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0190423.95" calcext:value-type="float">
            <text:p>60190423.95</text:p>
          </table:table-cell>
          <table:table-cell table:style-name="ce16" office:value-type="float" office:value="56580424.43" calcext:value-type="float">
            <text:p>56580424.43</text:p>
          </table:table-cell>
          <table:table-cell table:style-name="ce16" office:value-type="float" office:value="143399393.29" calcext:value-type="float">
            <text:p>143399393.29</text:p>
          </table:table-cell>
          <table:table-cell table:style-name="ce16" office:value-type="float" office:value="5408486.44" calcext:value-type="float">
            <text:p>5408486.44</text:p>
          </table:table-cell>
          <table:table-cell table:style-name="ce16" office:value-type="float" office:value="17656.08" calcext:value-type="float">
            <text:p>17656.08</text:p>
          </table:table-cell>
          <table:table-cell table:style-name="ce16" office:value-type="float" office:value="397.25" calcext:value-type="float">
            <text:p>397.25</text:p>
          </table:table-cell>
          <table:table-cell table:style-name="ce16" office:value-type="float" office:value="86089134.85" calcext:value-type="float">
            <text:p>86089134.85</text:p>
          </table:table-cell>
          <table:table-cell table:style-name="ce16" office:value-type="float" office:value="7322.64" calcext:value-type="float">
            <text:p>7322.64</text:p>
          </table:table-cell>
          <table:table-cell table:style-name="ce16" office:value-type="float" office:value="14610.24" calcext:value-type="float">
            <text:p>14610.24</text:p>
          </table:table-cell>
          <table:table-cell table:style-name="ce16" office:value-type="float" office:value="13330588.18" calcext:value-type="float">
            <text:p>13330588.18</text:p>
          </table:table-cell>
          <table:table-cell table:style-name="ce16" office:value-type="float" office:value="2372.38" calcext:value-type="float">
            <text:p>2372.38</text:p>
          </table:table-cell>
          <table:table-cell table:style-name="ce16" office:value-type="float" office:value="391095.06" calcext:value-type="float">
            <text:p>391095.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7039992.31" calcext:value-type="float">
            <text:p>27039992.31</text:p>
          </table:table-cell>
          <table:table-cell table:style-name="ce16" office:value-type="float" office:value="80302073.39" calcext:value-type="float">
            <text:p>80302073.39</text:p>
          </table:table-cell>
          <table:table-cell table:style-name="ce16" office:value-type="float" office:value="63499.62" calcext:value-type="float">
            <text:p>63499.62</text:p>
          </table:table-cell>
          <table:table-cell table:style-name="ce16" office:value-type="float" office:value="1372.43" calcext:value-type="float">
            <text:p>1372.43</text:p>
          </table:table-cell>
          <table:table-cell table:style-name="ce16" office:value-type="float" office:value="87245.72" calcext:value-type="float">
            <text:p>87245.72</text:p>
          </table:table-cell>
          <table:table-cell table:style-name="ce16" office:value-type="float" office:value="9837223.15" calcext:value-type="float">
            <text:p>9837223.15</text:p>
          </table:table-cell>
          <table:table-cell table:style-name="ce16" office:value-type="float" office:value="2527314.56" calcext:value-type="float">
            <text:p>2527314.56</text:p>
          </table:table-cell>
          <table:table-cell table:style-name="ce16" office:value-type="float" office:value="2086480.38" calcext:value-type="float">
            <text:p>2086480.38</text:p>
          </table:table-cell>
          <table:table-cell table:style-name="ce16" office:value-type="float" office:value="950941261.07" calcext:value-type="float">
            <text:p>950941261.07</text:p>
          </table:table-cell>
          <table:table-cell table:style-name="ce16" office:value-type="float" office:value="8740.63" calcext:value-type="float">
            <text:p>8740.63</text:p>
          </table:table-cell>
          <table:table-cell table:style-name="ce25" office:value-type="float" office:value="1438357234.82" calcext:value-type="float">
            <text:p>1438357234.82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<text:s text:c="2"/>DEMAIS</text:p>
          </table:table-cell>
          <table:table-cell table:style-name="ce16" office:value-type="float" office:value="1921006.23" calcext:value-type="float">
            <text:p>1921006.23</text:p>
          </table:table-cell>
          <table:table-cell table:style-name="ce16" office:value-type="float" office:value="7001670.9" calcext:value-type="float">
            <text:p>7001670.9</text:p>
          </table:table-cell>
          <table:table-cell table:style-name="ce16" office:value-type="float" office:value="118717499.09" calcext:value-type="float">
            <text:p>118717499.09</text:p>
          </table:table-cell>
          <table:table-cell table:style-name="ce16" office:value-type="float" office:value="1642548.13" calcext:value-type="float">
            <text:p>1642548.13</text:p>
          </table:table-cell>
          <table:table-cell table:style-name="ce16" office:value-type="float" office:value="71476183.25" calcext:value-type="float">
            <text:p>71476183.25</text:p>
          </table:table-cell>
          <table:table-cell table:style-name="ce16" office:value-type="float" office:value="38859394.77" calcext:value-type="float">
            <text:p>38859394.77</text:p>
          </table:table-cell>
          <table:table-cell table:style-name="ce16" office:value-type="float" office:value="86863584.63" calcext:value-type="float">
            <text:p>86863584.63</text:p>
          </table:table-cell>
          <table:table-cell table:style-name="ce16" office:value-type="float" office:value="44790764.88" calcext:value-type="float">
            <text:p>44790764.88</text:p>
          </table:table-cell>
          <table:table-cell table:style-name="ce16" office:value-type="float" office:value="30949439.22" calcext:value-type="float">
            <text:p>30949439.22</text:p>
          </table:table-cell>
          <table:table-cell table:style-name="ce16" office:value-type="float" office:value="13161188.18" calcext:value-type="float">
            <text:p>13161188.18</text:p>
          </table:table-cell>
          <table:table-cell table:style-name="ce16" office:value-type="float" office:value="169223045.1" calcext:value-type="float">
            <text:p>169223045.1</text:p>
          </table:table-cell>
          <table:table-cell table:style-name="ce16" office:value-type="float" office:value="14322434.54" calcext:value-type="float">
            <text:p>14322434.54</text:p>
          </table:table-cell>
          <table:table-cell table:style-name="ce16" office:value-type="float" office:value="22308600.22" calcext:value-type="float">
            <text:p>22308600.22</text:p>
          </table:table-cell>
          <table:table-cell table:style-name="ce16" office:value-type="float" office:value="19797736.11" calcext:value-type="float">
            <text:p>19797736.11</text:p>
          </table:table-cell>
          <table:table-cell table:style-name="ce16" office:value-type="float" office:value="11432042.12" calcext:value-type="float">
            <text:p>11432042.12</text:p>
          </table:table-cell>
          <table:table-cell table:style-name="ce16" office:value-type="float" office:value="64952482.15" calcext:value-type="float">
            <text:p>64952482.15</text:p>
          </table:table-cell>
          <table:table-cell table:style-name="ce16" office:value-type="float" office:value="7138653.17" calcext:value-type="float">
            <text:p>7138653.17</text:p>
          </table:table-cell>
          <table:table-cell table:style-name="ce16" office:value-type="float" office:value="144638920.85" calcext:value-type="float">
            <text:p>144638920.85</text:p>
          </table:table-cell>
          <table:table-cell table:style-name="ce16" office:value-type="float" office:value="390574830.91" calcext:value-type="float">
            <text:p>390574830.91</text:p>
          </table:table-cell>
          <table:table-cell table:style-name="ce16" office:value-type="float" office:value="11639200.68" calcext:value-type="float">
            <text:p>11639200.68</text:p>
          </table:table-cell>
          <table:table-cell table:style-name="ce16" office:value-type="float" office:value="6659238.18" calcext:value-type="float">
            <text:p>6659238.18</text:p>
          </table:table-cell>
          <table:table-cell table:style-name="ce16" office:value-type="float" office:value="1333663.86" calcext:value-type="float">
            <text:p>1333663.86</text:p>
          </table:table-cell>
          <table:table-cell table:style-name="ce16" office:value-type="float" office:value="126248942.6" calcext:value-type="float">
            <text:p>126248942.6</text:p>
          </table:table-cell>
          <table:table-cell table:style-name="ce16" office:value-type="float" office:value="89013928.56" calcext:value-type="float">
            <text:p>89013928.56</text:p>
          </table:table-cell>
          <table:table-cell table:style-name="ce16" office:value-type="float" office:value="6944082.77" calcext:value-type="float">
            <text:p>6944082.77</text:p>
          </table:table-cell>
          <table:table-cell table:style-name="ce16" office:value-type="float" office:value="1285150893.75" calcext:value-type="float">
            <text:p>1285150893.75</text:p>
          </table:table-cell>
          <table:table-cell table:style-name="ce16" office:value-type="float" office:value="4705023.52" calcext:value-type="float">
            <text:p>4705023.52</text:p>
          </table:table-cell>
          <table:table-cell table:style-name="ce25" office:value-type="float" office:value="2791466998.37" calcext:value-type="float">
            <text:p>2791466998.37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CIDE-COMBUSTÍVEIS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824800.28" calcext:value-type="float">
            <text:p>2824800.28</text:p>
          </table:table-cell>
          <table:table-cell table:style-name="ce16" office:value-type="float" office:value="2345.06" calcext:value-type="float">
            <text:p>2345.0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28299201.94" calcext:value-type="float">
            <text:p>28299201.94</text:p>
          </table:table-cell>
          <table:table-cell table:style-name="ce16" office:value-type="float" office:value="23.53" calcext:value-type="float">
            <text:p>23.53</text:p>
          </table:table-cell>
          <table:table-cell table:style-name="ce16" office:value-type="float" office:value="179.34" calcext:value-type="float">
            <text:p>179.3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3760" calcext:value-type="float">
            <text:p>39376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243.75" calcext:value-type="float">
            <text:p>-243.75</text:p>
          </table:table-cell>
          <table:table-cell table:style-name="ce16" office:value-type="float" office:value="1933217.96" calcext:value-type="float">
            <text:p>1933217.96</text:p>
          </table:table-cell>
          <table:table-cell table:style-name="ce16" office:value-type="float" office:value="562400405.24" calcext:value-type="float">
            <text:p>562400405.2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57658666.4" calcext:value-type="float">
            <text:p>57658666.4</text:p>
          </table:table-cell>
          <table:table-cell table:style-name="ce16" office:value-type="float" office:value="152.92" calcext:value-type="float">
            <text:p>152.92</text:p>
          </table:table-cell>
          <table:table-cell table:style-name="ce16" office:value-type="float" office:value="2890" calcext:value-type="float">
            <text:p>2890</text:p>
          </table:table-cell>
          <table:table-cell table:style-name="ce16" office:value-type="float" office:value="9129445.88" calcext:value-type="float">
            <text:p>9129445.8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662644844.8" calcext:value-type="float">
            <text:p>662644844.8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CONTRIBUICÕES PARA FUNDAF</text:p>
          </table:table-cell>
          <table:table-cell table:style-name="ce16" office:value-type="float" office:value="1231" calcext:value-type="float">
            <text:p>1231</text:p>
          </table:table-cell>
          <table:table-cell table:style-name="ce16" office:value-type="float" office:value="2744.71" calcext:value-type="float">
            <text:p>2744.71</text:p>
          </table:table-cell>
          <table:table-cell table:style-name="ce16" office:value-type="float" office:value="177485.78" calcext:value-type="float">
            <text:p>177485.78</text:p>
          </table:table-cell>
          <table:table-cell table:style-name="ce16" office:value-type="float" office:value="9271.5" calcext:value-type="float">
            <text:p>9271.5</text:p>
          </table:table-cell>
          <table:table-cell table:style-name="ce16" office:value-type="float" office:value="179648.39" calcext:value-type="float">
            <text:p>179648.39</text:p>
          </table:table-cell>
          <table:table-cell table:style-name="ce16" office:value-type="float" office:value="75808.44" calcext:value-type="float">
            <text:p>75808.44</text:p>
          </table:table-cell>
          <table:table-cell table:style-name="ce16" office:value-type="float" office:value="71912.41" calcext:value-type="float">
            <text:p>71912.41</text:p>
          </table:table-cell>
          <table:table-cell table:style-name="ce16" office:value-type="float" office:value="694112.82" calcext:value-type="float">
            <text:p>694112.82</text:p>
          </table:table-cell>
          <table:table-cell table:style-name="ce16" office:value-type="float" office:value="236111.25" calcext:value-type="float">
            <text:p>236111.25</text:p>
          </table:table-cell>
          <table:table-cell table:style-name="ce16" office:value-type="float" office:value="44612.62" calcext:value-type="float">
            <text:p>44612.62</text:p>
          </table:table-cell>
          <table:table-cell table:style-name="ce16" office:value-type="float" office:value="2566438.62" calcext:value-type="float">
            <text:p>2566438.62</text:p>
          </table:table-cell>
          <table:table-cell table:style-name="ce16" office:value-type="float" office:value="1550377.49" calcext:value-type="float">
            <text:p>1550377.49</text:p>
          </table:table-cell>
          <table:table-cell table:style-name="ce16" office:value-type="float" office:value="36702.87" calcext:value-type="float">
            <text:p>36702.87</text:p>
          </table:table-cell>
          <table:table-cell table:style-name="ce16" office:value-type="float" office:value="117286.46" calcext:value-type="float">
            <text:p>117286.46</text:p>
          </table:table-cell>
          <table:table-cell table:style-name="ce16" office:value-type="float" office:value="124859.36" calcext:value-type="float">
            <text:p>124859.36</text:p>
          </table:table-cell>
          <table:table-cell table:style-name="ce16" office:value-type="float" office:value="496450.59" calcext:value-type="float">
            <text:p>496450.59</text:p>
          </table:table-cell>
          <table:table-cell table:style-name="ce16" office:value-type="float" office:value="5015.44" calcext:value-type="float">
            <text:p>5015.44</text:p>
          </table:table-cell>
          <table:table-cell table:style-name="ce16" office:value-type="float" office:value="2916258.24" calcext:value-type="float">
            <text:p>2916258.24</text:p>
          </table:table-cell>
          <table:table-cell table:style-name="ce16" office:value-type="float" office:value="2838086.86" calcext:value-type="float">
            <text:p>2838086.86</text:p>
          </table:table-cell>
          <table:table-cell table:style-name="ce16" office:value-type="float" office:value="40160.19" calcext:value-type="float">
            <text:p>40160.19</text:p>
          </table:table-cell>
          <table:table-cell table:style-name="ce16" office:value-type="float" office:value="3094.32" calcext:value-type="float">
            <text:p>3094.32</text:p>
          </table:table-cell>
          <table:table-cell table:style-name="ce16" office:value-type="float" office:value="1088.5" calcext:value-type="float">
            <text:p>1088.5</text:p>
          </table:table-cell>
          <table:table-cell table:style-name="ce16" office:value-type="float" office:value="1244480.51" calcext:value-type="float">
            <text:p>1244480.51</text:p>
          </table:table-cell>
          <table:table-cell table:style-name="ce16" office:value-type="float" office:value="831920.05" calcext:value-type="float">
            <text:p>831920.05</text:p>
          </table:table-cell>
          <table:table-cell table:style-name="ce16" office:value-type="float" office:value="229624.85" calcext:value-type="float">
            <text:p>229624.85</text:p>
          </table:table-cell>
          <table:table-cell table:style-name="ce16" office:value-type="float" office:value="8081038.66" calcext:value-type="float">
            <text:p>8081038.66</text:p>
          </table:table-cell>
          <table:table-cell table:style-name="ce16" office:value-type="float" office:value="2594.25" calcext:value-type="float">
            <text:p>2594.25</text:p>
          </table:table-cell>
          <table:table-cell table:style-name="ce25" office:value-type="float" office:value="22578416.18" calcext:value-type="float">
            <text:p>22578416.18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6" office:value-type="float" office:value="3370584.94" calcext:value-type="float">
            <text:p>3370584.94</text:p>
          </table:table-cell>
          <table:table-cell table:style-name="ce16" office:value-type="float" office:value="12491593.91" calcext:value-type="float">
            <text:p>12491593.91</text:p>
          </table:table-cell>
          <table:table-cell table:style-name="ce16" office:value-type="float" office:value="12186985.66" calcext:value-type="float">
            <text:p>12186985.66</text:p>
          </table:table-cell>
          <table:table-cell table:style-name="ce16" office:value-type="float" office:value="11875532.45" calcext:value-type="float">
            <text:p>11875532.45</text:p>
          </table:table-cell>
          <table:table-cell table:style-name="ce16" office:value-type="float" office:value="32821606.78" calcext:value-type="float">
            <text:p>32821606.78</text:p>
          </table:table-cell>
          <table:table-cell table:style-name="ce16" office:value-type="float" office:value="25248818.94" calcext:value-type="float">
            <text:p>25248818.94</text:p>
          </table:table-cell>
          <table:table-cell table:style-name="ce16" office:value-type="float" office:value="967783321.04" calcext:value-type="float">
            <text:p>967783321.04</text:p>
          </table:table-cell>
          <table:table-cell table:style-name="ce16" office:value-type="float" office:value="13722458.57" calcext:value-type="float">
            <text:p>13722458.57</text:p>
          </table:table-cell>
          <table:table-cell table:style-name="ce16" office:value-type="float" office:value="18251232.31" calcext:value-type="float">
            <text:p>18251232.31</text:p>
          </table:table-cell>
          <table:table-cell table:style-name="ce16" office:value-type="float" office:value="12335884.4" calcext:value-type="float">
            <text:p>12335884.4</text:p>
          </table:table-cell>
          <table:table-cell table:style-name="ce16" office:value-type="float" office:value="88084192.95" calcext:value-type="float">
            <text:p>88084192.95</text:p>
          </table:table-cell>
          <table:table-cell table:style-name="ce16" office:value-type="float" office:value="11635013.48" calcext:value-type="float">
            <text:p>11635013.48</text:p>
          </table:table-cell>
          <table:table-cell table:style-name="ce16" office:value-type="float" office:value="10620026.34" calcext:value-type="float">
            <text:p>10620026.34</text:p>
          </table:table-cell>
          <table:table-cell table:style-name="ce16" office:value-type="float" office:value="20769439.38" calcext:value-type="float">
            <text:p>20769439.38</text:p>
          </table:table-cell>
          <table:table-cell table:style-name="ce16" office:value-type="float" office:value="25755531.16" calcext:value-type="float">
            <text:p>25755531.16</text:p>
          </table:table-cell>
          <table:table-cell table:style-name="ce16" office:value-type="float" office:value="32161072.85" calcext:value-type="float">
            <text:p>32161072.85</text:p>
          </table:table-cell>
          <table:table-cell table:style-name="ce16" office:value-type="float" office:value="10005729.11" calcext:value-type="float">
            <text:p>10005729.11</text:p>
          </table:table-cell>
          <table:table-cell table:style-name="ce16" office:value-type="float" office:value="35121554.76" calcext:value-type="float">
            <text:p>35121554.76</text:p>
          </table:table-cell>
          <table:table-cell table:style-name="ce16" office:value-type="float" office:value="158286180.68" calcext:value-type="float">
            <text:p>158286180.68</text:p>
          </table:table-cell>
          <table:table-cell table:style-name="ce16" office:value-type="float" office:value="18537806.49" calcext:value-type="float">
            <text:p>18537806.49</text:p>
          </table:table-cell>
          <table:table-cell table:style-name="ce16" office:value-type="float" office:value="10741168.33" calcext:value-type="float">
            <text:p>10741168.33</text:p>
          </table:table-cell>
          <table:table-cell table:style-name="ce16" office:value-type="float" office:value="8665702.72" calcext:value-type="float">
            <text:p>8665702.72</text:p>
          </table:table-cell>
          <table:table-cell table:style-name="ce16" office:value-type="float" office:value="60795498.72" calcext:value-type="float">
            <text:p>60795498.72</text:p>
          </table:table-cell>
          <table:table-cell table:style-name="ce16" office:value-type="float" office:value="25865524.16" calcext:value-type="float">
            <text:p>25865524.16</text:p>
          </table:table-cell>
          <table:table-cell table:style-name="ce16" office:value-type="float" office:value="8279903.73" calcext:value-type="float">
            <text:p>8279903.73</text:p>
          </table:table-cell>
          <table:table-cell table:style-name="ce16" office:value-type="float" office:value="81779996.43" calcext:value-type="float">
            <text:p>81779996.43</text:p>
          </table:table-cell>
          <table:table-cell table:style-name="ce16" office:value-type="float" office:value="3712602.55" calcext:value-type="float">
            <text:p>3712602.55</text:p>
          </table:table-cell>
          <table:table-cell table:style-name="ce25" office:value-type="float" office:value="1720904962.84" calcext:value-type="float">
            <text:p>1720904962.84</text:p>
          </table:table-cell>
          <table:table-cell table:style-name="ce18"/>
          <table:table-cell table:number-columns-repeated="994"/>
        </table:table-row>
        <table:table-row table:style-name="ro2">
          <table:table-cell table:style-name="ce7" office:value-type="string" calcext:value-type="string">
            <text:p>OUTRAS RECEITAS ADMINISTRADAS</text:p>
          </table:table-cell>
          <table:table-cell table:style-name="ce16" office:value-type="float" office:value="1010869.79" calcext:value-type="float">
            <text:p>1010869.79</text:p>
          </table:table-cell>
          <table:table-cell table:style-name="ce16" office:value-type="float" office:value="4674859.07" calcext:value-type="float">
            <text:p>4674859.07</text:p>
          </table:table-cell>
          <table:table-cell table:style-name="ce16" office:value-type="float" office:value="19681321.75" calcext:value-type="float">
            <text:p>19681321.75</text:p>
          </table:table-cell>
          <table:table-cell table:style-name="ce16" office:value-type="float" office:value="791659.93" calcext:value-type="float">
            <text:p>791659.93</text:p>
          </table:table-cell>
          <table:table-cell table:style-name="ce16" office:value-type="float" office:value="18938862.61" calcext:value-type="float">
            <text:p>18938862.61</text:p>
          </table:table-cell>
          <table:table-cell table:style-name="ce16" office:value-type="float" office:value="12089517" calcext:value-type="float">
            <text:p>12089517</text:p>
          </table:table-cell>
          <table:table-cell table:style-name="ce16" office:value-type="float" office:value="287538392.76" calcext:value-type="float">
            <text:p>287538392.76</text:p>
          </table:table-cell>
          <table:table-cell table:style-name="ce16" office:value-type="float" office:value="14013984.73" calcext:value-type="float">
            <text:p>14013984.73</text:p>
          </table:table-cell>
          <table:table-cell table:style-name="ce16" office:value-type="float" office:value="18127213" calcext:value-type="float">
            <text:p>18127213</text:p>
          </table:table-cell>
          <table:table-cell table:style-name="ce16" office:value-type="float" office:value="4751320.12" calcext:value-type="float">
            <text:p>4751320.12</text:p>
          </table:table-cell>
          <table:table-cell table:style-name="ce16" office:value-type="float" office:value="52439223.91" calcext:value-type="float">
            <text:p>52439223.91</text:p>
          </table:table-cell>
          <table:table-cell table:style-name="ce16" office:value-type="float" office:value="5275383.37" calcext:value-type="float">
            <text:p>5275383.37</text:p>
          </table:table-cell>
          <table:table-cell table:style-name="ce16" office:value-type="float" office:value="11021579.19" calcext:value-type="float">
            <text:p>11021579.19</text:p>
          </table:table-cell>
          <table:table-cell table:style-name="ce16" office:value-type="float" office:value="27829549.54" calcext:value-type="float">
            <text:p>27829549.54</text:p>
          </table:table-cell>
          <table:table-cell table:style-name="ce16" office:value-type="float" office:value="6647285.88" calcext:value-type="float">
            <text:p>6647285.88</text:p>
          </table:table-cell>
          <table:table-cell table:style-name="ce16" office:value-type="float" office:value="19271076.08" calcext:value-type="float">
            <text:p>19271076.08</text:p>
          </table:table-cell>
          <table:table-cell table:style-name="ce16" office:value-type="float" office:value="3059029.18" calcext:value-type="float">
            <text:p>3059029.18</text:p>
          </table:table-cell>
          <table:table-cell table:style-name="ce16" office:value-type="float" office:value="60731742.57" calcext:value-type="float">
            <text:p>60731742.57</text:p>
          </table:table-cell>
          <table:table-cell table:style-name="ce16" office:value-type="float" office:value="270901128.76" calcext:value-type="float">
            <text:p>270901128.76</text:p>
          </table:table-cell>
          <table:table-cell table:style-name="ce16" office:value-type="float" office:value="4575969.8" calcext:value-type="float">
            <text:p>4575969.8</text:p>
          </table:table-cell>
          <table:table-cell table:style-name="ce16" office:value-type="float" office:value="2481189.38" calcext:value-type="float">
            <text:p>2481189.38</text:p>
          </table:table-cell>
          <table:table-cell table:style-name="ce16" office:value-type="float" office:value="882670.16" calcext:value-type="float">
            <text:p>882670.16</text:p>
          </table:table-cell>
          <table:table-cell table:style-name="ce16" office:value-type="float" office:value="40344132.96" calcext:value-type="float">
            <text:p>40344132.96</text:p>
          </table:table-cell>
          <table:table-cell table:style-name="ce16" office:value-type="float" office:value="54648228.38" calcext:value-type="float">
            <text:p>54648228.38</text:p>
          </table:table-cell>
          <table:table-cell table:style-name="ce16" office:value-type="float" office:value="3667588.3" calcext:value-type="float">
            <text:p>3667588.3</text:p>
          </table:table-cell>
          <table:table-cell table:style-name="ce16" office:value-type="float" office:value="326610280.82" calcext:value-type="float">
            <text:p>326610280.82</text:p>
          </table:table-cell>
          <table:table-cell table:style-name="ce16" office:value-type="float" office:value="2610988.27" calcext:value-type="float">
            <text:p>2610988.27</text:p>
          </table:table-cell>
          <table:table-cell table:style-name="ce25" office:value-type="float" office:value="1274615047.31" calcext:value-type="float">
            <text:p>1274615047.31</text:p>
          </table:table-cell>
          <table:table-cell table:style-name="ce18"/>
          <table:table-cell table:number-columns-repeated="994"/>
        </table:table-row>
        <table:table-row table:style-name="ro8">
          <table:table-cell table:style-name="ce8" office:value-type="string" calcext:value-type="string">
            <text:p>RECEITAS ADMINISTRADAS PELA RFB</text:p>
          </table:table-cell>
          <table:table-cell table:style-name="ce17" office:value-type="float" office:value="23295558.31" calcext:value-type="float">
            <text:p>23295558.31</text:p>
          </table:table-cell>
          <table:table-cell table:style-name="ce17" office:value-type="float" office:value="99897361.99" calcext:value-type="float">
            <text:p>99897361.99</text:p>
          </table:table-cell>
          <table:table-cell table:style-name="ce17" office:value-type="float" office:value="739985924.42" calcext:value-type="float">
            <text:p>739985924.42</text:p>
          </table:table-cell>
          <table:table-cell table:style-name="ce17" office:value-type="float" office:value="31153786.82" calcext:value-type="float">
            <text:p>31153786.82</text:p>
          </table:table-cell>
          <table:table-cell table:style-name="ce17" office:value-type="float" office:value="940756472.95" calcext:value-type="float">
            <text:p>940756472.95</text:p>
          </table:table-cell>
          <table:table-cell table:style-name="ce17" office:value-type="float" office:value="597430395.64" calcext:value-type="float">
            <text:p>597430395.64</text:p>
          </table:table-cell>
          <table:table-cell table:style-name="ce17" office:value-type="float" office:value="4959438162.26" calcext:value-type="float">
            <text:p>4959438162.26</text:p>
          </table:table-cell>
          <table:table-cell table:style-name="ce17" office:value-type="float" office:value="1042153527.79" calcext:value-type="float">
            <text:p>1042153527.79</text:p>
          </table:table-cell>
          <table:table-cell table:style-name="ce17" office:value-type="float" office:value="578063594.44" calcext:value-type="float">
            <text:p>578063594.44</text:p>
          </table:table-cell>
          <table:table-cell table:style-name="ce17" office:value-type="float" office:value="242540167.23" calcext:value-type="float">
            <text:p>242540167.23</text:p>
          </table:table-cell>
          <table:table-cell table:style-name="ce17" office:value-type="float" office:value="2617184133.59" calcext:value-type="float">
            <text:p>2617184133.59</text:p>
          </table:table-cell>
          <table:table-cell table:style-name="ce17" office:value-type="float" office:value="145642316.82" calcext:value-type="float">
            <text:p>145642316.82</text:p>
          </table:table-cell>
          <table:table-cell table:style-name="ce17" office:value-type="float" office:value="199272205.08" calcext:value-type="float">
            <text:p>199272205.08</text:p>
          </table:table-cell>
          <table:table-cell table:style-name="ce17" office:value-type="float" office:value="278927124.81" calcext:value-type="float">
            <text:p>278927124.81</text:p>
          </table:table-cell>
          <table:table-cell table:style-name="ce17" office:value-type="float" office:value="173081774.67" calcext:value-type="float">
            <text:p>173081774.67</text:p>
          </table:table-cell>
          <table:table-cell table:style-name="ce17" office:value-type="float" office:value="768408772.61" calcext:value-type="float">
            <text:p>768408772.61</text:p>
          </table:table-cell>
          <table:table-cell table:style-name="ce17" office:value-type="float" office:value="80376727.8" calcext:value-type="float">
            <text:p>80376727.8</text:p>
          </table:table-cell>
          <table:table-cell table:style-name="ce17" office:value-type="float" office:value="2442233377.24" calcext:value-type="float">
            <text:p>2442233377.24</text:p>
          </table:table-cell>
          <table:table-cell table:style-name="ce17" office:value-type="float" office:value="8246167377.93" calcext:value-type="float">
            <text:p>8246167377.93</text:p>
          </table:table-cell>
          <table:table-cell table:style-name="ce17" office:value-type="float" office:value="157519667.67" calcext:value-type="float">
            <text:p>157519667.67</text:p>
          </table:table-cell>
          <table:table-cell table:style-name="ce17" office:value-type="float" office:value="70705406.09" calcext:value-type="float">
            <text:p>70705406.09</text:p>
          </table:table-cell>
          <table:table-cell table:style-name="ce17" office:value-type="float" office:value="24021984.66" calcext:value-type="float">
            <text:p>24021984.66</text:p>
          </table:table-cell>
          <table:table-cell table:style-name="ce17" office:value-type="float" office:value="2267536224.01" calcext:value-type="float">
            <text:p>2267536224.01</text:p>
          </table:table-cell>
          <table:table-cell table:style-name="ce17" office:value-type="float" office:value="1572164122.13" calcext:value-type="float">
            <text:p>1572164122.13</text:p>
          </table:table-cell>
          <table:table-cell table:style-name="ce17" office:value-type="float" office:value="102292261.38" calcext:value-type="float">
            <text:p>102292261.38</text:p>
          </table:table-cell>
          <table:table-cell table:style-name="ce17" office:value-type="float" office:value="21463453034.28" calcext:value-type="float">
            <text:p>21463453034.28</text:p>
          </table:table-cell>
          <table:table-cell table:style-name="ce17" office:value-type="float" office:value="40284478.31" calcext:value-type="float">
            <text:p>40284478.31</text:p>
          </table:table-cell>
          <table:table-cell table:style-name="ce26" office:value-type="float" office:value="49903985940.93" calcext:value-type="float">
            <text:p>49903985940.93</text:p>
          </table:table-cell>
          <table:table-cell table:style-name="ce18"/>
          <table:table-cell table:style-name="ce28" table:number-columns-repeated="994"/>
        </table:table-row>
        <table:table-row table:style-name="ro2">
          <table:table-cell table:style-name="ce9" office:value-type="string" calcext:value-type="string">
            <text:p>ADMINISTRADAS POR OUTROS ÓRGÃOS </text:p>
          </table:table-cell>
          <table:table-cell table:style-name="ce16" office:value-type="float" office:value="315418.5" calcext:value-type="float">
            <text:p>315418.5</text:p>
          </table:table-cell>
          <table:table-cell table:style-name="ce16" office:value-type="float" office:value="2027235.71" calcext:value-type="float">
            <text:p>2027235.71</text:p>
          </table:table-cell>
          <table:table-cell table:style-name="ce16" office:value-type="float" office:value="3831743.33" calcext:value-type="float">
            <text:p>3831743.33</text:p>
          </table:table-cell>
          <table:table-cell table:style-name="ce16" office:value-type="float" office:value="223986.96" calcext:value-type="float">
            <text:p>223986.96</text:p>
          </table:table-cell>
          <table:table-cell table:style-name="ce16" office:value-type="float" office:value="13375063.14" calcext:value-type="float">
            <text:p>13375063.14</text:p>
          </table:table-cell>
          <table:table-cell table:style-name="ce16" office:value-type="float" office:value="6496168.09" calcext:value-type="float">
            <text:p>6496168.09</text:p>
          </table:table-cell>
          <table:table-cell table:style-name="ce16" office:value-type="float" office:value="1328156.01" calcext:value-type="float">
            <text:p>1328156.01</text:p>
          </table:table-cell>
          <table:table-cell table:style-name="ce16" office:value-type="float" office:value="5252428.81" calcext:value-type="float">
            <text:p>5252428.81</text:p>
          </table:table-cell>
          <table:table-cell table:style-name="ce16" office:value-type="float" office:value="8212816.15" calcext:value-type="float">
            <text:p>8212816.15</text:p>
          </table:table-cell>
          <table:table-cell table:style-name="ce16" office:value-type="float" office:value="5125236.11" calcext:value-type="float">
            <text:p>5125236.11</text:p>
          </table:table-cell>
          <table:table-cell table:style-name="ce16" office:value-type="float" office:value="109912836.2" calcext:value-type="float">
            <text:p>109912836.2</text:p>
          </table:table-cell>
          <table:table-cell table:style-name="ce16" office:value-type="float" office:value="1764752.55" calcext:value-type="float">
            <text:p>1764752.55</text:p>
          </table:table-cell>
          <table:table-cell table:style-name="ce16" office:value-type="float" office:value="5777218.55" calcext:value-type="float">
            <text:p>5777218.55</text:p>
          </table:table-cell>
          <table:table-cell table:style-name="ce16" office:value-type="float" office:value="3103034.97" calcext:value-type="float">
            <text:p>3103034.97</text:p>
          </table:table-cell>
          <table:table-cell table:style-name="ce16" office:value-type="float" office:value="3036844.53" calcext:value-type="float">
            <text:p>3036844.53</text:p>
          </table:table-cell>
          <table:table-cell table:style-name="ce16" office:value-type="float" office:value="10589486.75" calcext:value-type="float">
            <text:p>10589486.75</text:p>
          </table:table-cell>
          <table:table-cell table:style-name="ce16" office:value-type="float" office:value="1917318.2" calcext:value-type="float">
            <text:p>1917318.2</text:p>
          </table:table-cell>
          <table:table-cell table:style-name="ce16" office:value-type="float" office:value="90143056.03" calcext:value-type="float">
            <text:p>90143056.03</text:p>
          </table:table-cell>
          <table:table-cell table:style-name="ce16" office:value-type="float" office:value="1038699294.62" calcext:value-type="float">
            <text:p>1038699294.62</text:p>
          </table:table-cell>
          <table:table-cell table:style-name="ce16" office:value-type="float" office:value="1519740.25" calcext:value-type="float">
            <text:p>1519740.25</text:p>
          </table:table-cell>
          <table:table-cell table:style-name="ce16" office:value-type="float" office:value="1540028.86" calcext:value-type="float">
            <text:p>1540028.86</text:p>
          </table:table-cell>
          <table:table-cell table:style-name="ce16" office:value-type="float" office:value="81950.25" calcext:value-type="float">
            <text:p>81950.25</text:p>
          </table:table-cell>
          <table:table-cell table:style-name="ce16" office:value-type="float" office:value="20383735.63" calcext:value-type="float">
            <text:p>20383735.63</text:p>
          </table:table-cell>
          <table:table-cell table:style-name="ce16" office:value-type="float" office:value="7673880.66" calcext:value-type="float">
            <text:p>7673880.66</text:p>
          </table:table-cell>
          <table:table-cell table:style-name="ce16" office:value-type="float" office:value="37931391.35" calcext:value-type="float">
            <text:p>37931391.35</text:p>
          </table:table-cell>
          <table:table-cell table:style-name="ce16" office:value-type="float" office:value="238965270.59" calcext:value-type="float">
            <text:p>238965270.59</text:p>
          </table:table-cell>
          <table:table-cell table:style-name="ce16" office:value-type="float" office:value="513985.79" calcext:value-type="float">
            <text:p>513985.79</text:p>
          </table:table-cell>
          <table:table-cell table:style-name="ce25" office:value-type="float" office:value="1619742078.59" calcext:value-type="float">
            <text:p>1619742078.59</text:p>
          </table:table-cell>
          <table:table-cell table:style-name="ce18"/>
          <table:table-cell table:style-name="ce28" table:number-columns-repeated="994"/>
        </table:table-row>
        <table:table-row table:style-name="ro9">
          <table:table-cell table:style-name="ce8" office:value-type="string" calcext:value-type="string">
            <text:p>TOTAL GERAL DAS RECEITAS </text:p>
          </table:table-cell>
          <table:table-cell table:style-name="ce17" office:value-type="float" office:value="23610976.81" calcext:value-type="float">
            <text:p>23610976.81</text:p>
          </table:table-cell>
          <table:table-cell table:style-name="ce17" office:value-type="float" office:value="101924597.7" calcext:value-type="float">
            <text:p>101924597.7</text:p>
          </table:table-cell>
          <table:table-cell table:style-name="ce17" office:value-type="float" office:value="743817667.75" calcext:value-type="float">
            <text:p>743817667.75</text:p>
          </table:table-cell>
          <table:table-cell table:style-name="ce17" office:value-type="float" office:value="31377773.78" calcext:value-type="float">
            <text:p>31377773.78</text:p>
          </table:table-cell>
          <table:table-cell table:style-name="ce17" office:value-type="float" office:value="954131536.09" calcext:value-type="float">
            <text:p>954131536.09</text:p>
          </table:table-cell>
          <table:table-cell table:style-name="ce17" office:value-type="float" office:value="603926563.73" calcext:value-type="float">
            <text:p>603926563.73</text:p>
          </table:table-cell>
          <table:table-cell table:style-name="ce17" office:value-type="float" office:value="4960766318.27" calcext:value-type="float">
            <text:p>4960766318.27</text:p>
          </table:table-cell>
          <table:table-cell table:style-name="ce17" office:value-type="float" office:value="1047405956.6" calcext:value-type="float">
            <text:p>1047405956.6</text:p>
          </table:table-cell>
          <table:table-cell table:style-name="ce17" office:value-type="float" office:value="586276410.59" calcext:value-type="float">
            <text:p>586276410.59</text:p>
          </table:table-cell>
          <table:table-cell table:style-name="ce17" office:value-type="float" office:value="247665403.34" calcext:value-type="float">
            <text:p>247665403.34</text:p>
          </table:table-cell>
          <table:table-cell table:style-name="ce17" office:value-type="float" office:value="2727096969.79" calcext:value-type="float">
            <text:p>2727096969.79</text:p>
          </table:table-cell>
          <table:table-cell table:style-name="ce17" office:value-type="float" office:value="147407069.37" calcext:value-type="float">
            <text:p>147407069.37</text:p>
          </table:table-cell>
          <table:table-cell table:style-name="ce17" office:value-type="float" office:value="205049423.63" calcext:value-type="float">
            <text:p>205049423.63</text:p>
          </table:table-cell>
          <table:table-cell table:style-name="ce17" office:value-type="float" office:value="282030159.78" calcext:value-type="float">
            <text:p>282030159.78</text:p>
          </table:table-cell>
          <table:table-cell table:style-name="ce17" office:value-type="float" office:value="176118619.2" calcext:value-type="float">
            <text:p>176118619.2</text:p>
          </table:table-cell>
          <table:table-cell table:style-name="ce17" office:value-type="float" office:value="778998259.36" calcext:value-type="float">
            <text:p>778998259.36</text:p>
          </table:table-cell>
          <table:table-cell table:style-name="ce17" office:value-type="float" office:value="82294046" calcext:value-type="float">
            <text:p>82294046</text:p>
          </table:table-cell>
          <table:table-cell table:style-name="ce17" office:value-type="float" office:value="2532376433.27" calcext:value-type="float">
            <text:p>2532376433.27</text:p>
          </table:table-cell>
          <table:table-cell table:style-name="ce17" office:value-type="float" office:value="9284866672.55" calcext:value-type="float">
            <text:p>9284866672.55</text:p>
          </table:table-cell>
          <table:table-cell table:style-name="ce17" office:value-type="float" office:value="159039407.92" calcext:value-type="float">
            <text:p>159039407.92</text:p>
          </table:table-cell>
          <table:table-cell table:style-name="ce17" office:value-type="float" office:value="72245434.95" calcext:value-type="float">
            <text:p>72245434.95</text:p>
          </table:table-cell>
          <table:table-cell table:style-name="ce17" office:value-type="float" office:value="24103934.91" calcext:value-type="float">
            <text:p>24103934.91</text:p>
          </table:table-cell>
          <table:table-cell table:style-name="ce17" office:value-type="float" office:value="2287919959.64" calcext:value-type="float">
            <text:p>2287919959.64</text:p>
          </table:table-cell>
          <table:table-cell table:style-name="ce17" office:value-type="float" office:value="1579838002.79" calcext:value-type="float">
            <text:p>1579838002.79</text:p>
          </table:table-cell>
          <table:table-cell table:style-name="ce17" office:value-type="float" office:value="140223652.73" calcext:value-type="float">
            <text:p>140223652.73</text:p>
          </table:table-cell>
          <table:table-cell table:style-name="ce17" office:value-type="float" office:value="21702418304.87" calcext:value-type="float">
            <text:p>21702418304.87</text:p>
          </table:table-cell>
          <table:table-cell table:style-name="ce17" office:value-type="float" office:value="40798464.1" calcext:value-type="float">
            <text:p>40798464.1</text:p>
          </table:table-cell>
          <table:table-cell table:style-name="ce26" office:value-type="float" office:value="51523728019.52" calcext:value-type="float">
            <text:p>51523728019.52</text:p>
          </table:table-cell>
          <table:table-cell table:style-name="ce18"/>
          <table:table-cell table:style-name="ce28" table:number-columns-repeated="994"/>
        </table:table-row>
        <table:table-row table:style-name="ro2">
          <table:table-cell table:style-name="ce10" office:value-type="string" calcext:value-type="string">
            <text:p>Fonte: Sistema DW-Arrecadação</text:p>
          </table:table-cell>
          <table:table-cell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5" office:value-type="string" calcext:value-type="string">
            <text:p>Obs: Não inclui Receita Previdenciária.</text:p>
          </table:table-cell>
          <table:table-cell table:style-name="ce18" table:number-columns-repeated="28"/>
          <table:table-cell table:number-columns-repeated="995"/>
        </table:table-row>
        <table:table-row table:style-name="ro2" table:number-rows-repeated="2">
          <table:table-cell/>
          <table:table-cell table:style-name="ce18" table:number-columns-repeated="28"/>
          <table:table-cell table:number-columns-repeated="995"/>
        </table:table-row>
        <table:table-row table:style-name="ro2">
          <table:table-cell table:style-name="ce11"/>
          <table:table-cell table:number-columns-repeated="27"/>
          <table:table-cell table:style-name="ce11"/>
          <table:table-cell table:number-columns-repeated="995"/>
        </table:table-row>
        <table:table-row table:style-name="ro2">
          <table:table-cell table:style-name="ce11"/>
          <table:table-cell table:style-name="ce18" table:number-columns-repeated="28"/>
          <table:table-cell table:number-columns-repeated="995"/>
        </table:table-row>
        <table:table-row table:style-name="ro2" table:number-rows-repeated="3">
          <table:table-cell/>
          <table:table-cell table:style-name="ce18" table:number-columns-repeated="28"/>
          <table:table-cell table:number-columns-repeated="995"/>
        </table:table-row>
        <table:table-row table:style-name="ro2">
          <table:table-cell/>
          <table:table-cell table:style-name="ce18"/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R$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R$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R$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style:text-properties fo:color="#ff0000"/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2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4P1" style:volatile="true">
      <number:text> </number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6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4" number:min-integer-digits="1" number:grouping="true"/>
      <number:text> </number:text>
    </number:number-style>
    <number:number-style style:name="N137P1" style:volatile="true">
      <number:text> </number:text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loext:fill-character> </loext:fill-character>
      <number:number number:decimal-places="5" number:min-integer-digits="1" number:grouping="true"/>
      <number:text> </number:text>
    </number:number-style>
    <number:number-style style:name="N138P1" style:volatile="true">
      <number:text> </number:text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-2011" style:display-name="PageStyle_MAR-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7:47:37</meta:creation-date>
    <dc:date>2014-10-13T16:39:53.754000000</dc:date>
    <meta:print-date>2011-04-19T11:06:05</meta:print-date>
    <meta:document-statistic meta:table-count="1" meta:cell-count="1110" meta:object-count="2"/>
    <meta:generator>LibreOffice/4.2.2.1$Windows_x86 LibreOffice_project/3be8cda0bddd8e430d8cda1ebfd581265cca5a0f</meta:generator>
  </office:meta>
</office:document-meta>
</file>