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464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0464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046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STADO MÉDICO PARA O EXAME DE APTIDÃO FÍSICA</text:p>
      <text:p text:style-name="P1"/>
      <text:p text:style-name="P1">Atesto que o(a) Sr.(a) ____________________________________________________________, portador(a) da Carteira de Identidade nº_________________, encontra-se em boas condições de saúde, estando apto para realizar o exame de aptidão física do concurso público para provimento no cargo de Policial Rodoviário Federal, regido pelo Edital Concurso PRF nº 1, de 18 de janeiro de 2021. _____________, _____ de _____________ de 20__.</text:p>
      <text:p text:style-name="P1"/>
      <text:p text:style-name="P1"/>
      <text:p text:style-name="P3"><text:s/>_________________________________________________ </text:p>
      <text:p text:style-name="P3">Carimbo (ou identificação no cabeçalho), CRM e assinatura do médic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7:55:39.670000000</meta:creation-date>
    <dc:date>2021-02-09T17:57:06.614000000</dc:date>
    <meta:editing-duration>PT1M27S</meta:editing-duration>
    <meta:editing-cycles>1</meta:editing-cycles>
    <meta:document-statistic meta:table-count="0" meta:image-count="0" meta:object-count="0" meta:page-count="1" meta:paragraph-count="4" meta:word-count="75" meta:character-count="589" meta:non-whitespace-character-count="515"/>
    <meta:generator>LibreOffice/6.0.3.2$Windows_X86_64 LibreOffice_project/8f48d515416608e3a835360314dac7e47fd0b821</meta:generator>
  </office:meta>
</office:document-meta>
</file>