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1854c0"/>
    </style:style>
    <style:style style:name="P2" style:family="paragraph" style:parent-style-name="Standard">
      <style:paragraph-properties fo:text-align="start" style:justify-single-word="false"/>
      <style:text-properties fo:font-weight="bold" officeooo:paragraph-rsid="001854c0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officeooo:paragraph-rsid="001854c0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officeooo:paragraph-rsid="001702f9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2pt" officeooo:paragraph-rsid="001702f9" style:font-size-asian="12pt" style:font-size-complex="12pt"/>
    </style:style>
    <style:style style:name="T1" style:family="text">
      <style:text-properties officeooo:rsid="001854c0"/>
    </style:style>
    <style:style style:name="T2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MODELO DE PARECER MÉDICO CONCLUSIVO E DESCRITIVO DE AVALIAÇÃO PSIQUIÁTRICA </text:p>
      <text:p text:style-name="P5"/>
      <text:p text:style-name="P1">Atesto que o(a) candidato(a) ao cargo de Policial Rodoviário Federal, o(a) Sr.(a) ___________________<text:span text:style-name="T1">_________________________________</text:span>____, portador(a) da Carteira de Identidade nº_____________, examinado(a) por mim nesta data, apresenta as seguintes condições psíquicas:</text:p>
      <text:p text:style-name="P1"/>
      <text:p text:style-name="P3"><text:s/>- Aspectos gerais (aparência, atitude, conduta, comunicação não verbal): _______________________________________________________________________________;</text:p>
      <text:p text:style-name="P3"/>
      <text:p text:style-name="P3"><text:s/>- Comportamento e atividade psicomotora: _______________________________________________________________________________;</text:p>
      <text:p text:style-name="P3"/>
      <text:p text:style-name="P3"><text:s/>- Nível de consciência: _______________________________________________________________________________; </text:p>
      <text:p text:style-name="P3"/>
      <text:p text:style-name="P3"><text:s/>- Atenção (concentração):</text:p>
      <text:p text:style-name="P3">_______________________________________________________________________________; </text:p>
      <text:p text:style-name="P3"/>
      <text:p text:style-name="P3"><text:s/>- Orientação (alopsíquica e autopsíquica):</text:p>
      <text:p text:style-name="P3">_______________________________________________________________________________; </text:p>
      <text:p text:style-name="P3"/>
      <text:p text:style-name="P3">- Sensopercepção (alucinações, ilusões, despersonalização, desrealização): _______________________________________________________________________________;</text:p>
      <text:p text:style-name="P3"/>
      <text:p text:style-name="P3">- Memória (imediata/recente/remota): _______________________________________________________________________________; </text:p>
      <text:p text:style-name="P3"/>
      <text:p text:style-name="P3">- Inteligência:</text:p>
      <text:p text:style-name="P3">_______________________________________________________________________________; </text:p>
      <text:p text:style-name="P3"/>
      <text:p text:style-name="P3">- Expressão emocional (humor/afeto): _______________________________________________________________________________; </text:p>
      <text:p text:style-name="P3"/>
      <text:p text:style-name="P3">- Pensamento (curso, forma e conteúdo): _______________________________________________________________________________;</text:p>
      <text:p text:style-name="P3"/>
      <text:p text:style-name="P3">- Juízo da realidade (juízo crítico, ideias delirantes, prevalentes, sobrevaloradas):</text:p>
      <text:p text:style-name="P3">_______________________________________________________________________________; </text:p>
      <text:p text:style-name="P3"/>
      <text:p text:style-name="P3">- Linguagem (discurso/fala):</text:p>
      <text:p text:style-name="P3">_______________________________________________________________________________; </text:p>
      <text:p text:style-name="P3"/>
      <text:p text:style-name="P3">- Uso de medicamentos psicotrópicos (psicofármacos):</text:p>
      <text:p text:style-name="P3">_______________________________________________________________________________; </text:p>
      <text:p text:style-name="P3"/>
      <text:p text:style-name="P3">- Observações relevantes:</text:p>
      <text:p text:style-name="P3">_______________________________________________________________________________; </text:p>
      <text:p text:style-name="P3"/>
      <text:p text:style-name="P3"><text:s/>- Conclusão: __________________________________________________________________________.</text:p>
      <text:p text:style-name="P3"><text:soft-page-break/></text:p>
      <text:p text:style-name="P3">Cidade/UF, __ de_________________ de 202_. </text:p>
      <text:p text:style-name="P3"/>
      <text:p text:style-name="P3">Atenciosamente, </text:p>
      <text:p text:style-name="P3"/>
      <text:p text:style-name="P2">Assinatura Legível do Profissional com número do CRM e RQE (Especialista em Psiquiatria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24T17:21:50.841000000</meta:creation-date>
    <dc:date>2021-02-24T17:31:48.792000000</dc:date>
    <meta:editing-duration>PT9M57S</meta:editing-duration>
    <meta:editing-cycles>2</meta:editing-cycles>
    <meta:generator>LibreOffice/6.0.3.2$Windows_X86_64 LibreOffice_project/8f48d515416608e3a835360314dac7e47fd0b821</meta:generator>
    <meta:document-statistic meta:table-count="0" meta:image-count="0" meta:object-count="0" meta:page-count="2" meta:paragraph-count="27" meta:word-count="144" meta:character-count="2317" meta:non-whitespace-character-count="2180"/>
  </office:meta>
</office:document-meta>
</file>