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left="2.952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62in" style:auto-text-indent="false"/>
    </style:style>
    <style:style style:name="P11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1.0835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00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style:text-position="super 58%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color="#ff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CONVÊNIO SN Nº XX, DE XX DE XXXXXXXXXX DE 20XX.</text:span></text:p>
      <text:p text:style-name="P1"/>
      <text:p text:style-name="P1"/>
      <text:p text:style-name="P8"><text:span text:style-name="T1">Convênio que entre si celebram a União, na qualidade de concedente, representada pela Procuradoria-Geral da Fazenda Nacional, e o ente federativo _______________________, na qualidade de convenente, representado pelo Chefe do Poder Executivo local, para fins de delegação da inscrição e cobrança da dívida ativa relativamente aos créditos tributários apurados na forma da Lei Complementar n</text:span><text:span text:style-name="T7">o</text:span><text:span text:style-name="T1"> 123, de 14 de dezembro de 2006.</text:span></text:p>
      <text:p text:style-name="P5"><text:span text:style-name="T2"><text:s/></text:span></text:p>
      <text:p text:style-name="P5"><text:span text:style-name="T2"><text:s/></text:span></text:p>
      <text:p text:style-name="P9"><text:span text:style-name="T2">A </text:span><text:span text:style-name="T1">UNIÃO</text:span><text:span text:style-name="T2">, pessoa jurídica de direito público interno, por intermédio da </text:span><text:span text:style-name="T1">PROCURADORIA-GERAL DA FAZENDA NACIONAL – PGFN</text:span><text:span text:style-name="T2">, órgão de direção superior da Advocacia-Geral da União e órgão jurídico do Ministério da Fazenda, CNPJ nº 00.394.460/0216-53, neste ato representada pelo Procurador-Geral Adjunto da Dívida Ativa da União e do FGTS, com fulcro na competência que lhe foi delegada no art. 6º da Portaria PGFN nº 180, de 12 de abril de 2023, publicada na página 22 da Seção 1 do Diário Oficial da União de 17 de abril de 2023, e o ente federativo _______________________, pessoa jurídica de direito público interno, inscrito no CNPJ sob o nº _______________, doravante denominado CONVENENTE ou ENTE CONVENENTE, neste ato representado </text:span><text:span text:style-name="T9">pelo chefe do Poder Executivo local, Sr (a) -------------------------------------, -----------, (citar cargo) </text:span><text:span text:style-name="T10">OU</text:span><text:span text:style-name="T9"> pelo (CITAR CARGO ESTADUAL OU MUNICIPAL COM ATRIBUIÇÃO EXPRESSA PARA A PRÁTICA DO ATO), Sr (a) -------------------------------------, -----------</text:span><text:span text:style-name="T2">, com fundamento no § 3</text:span><text:span text:style-name="T8">o</text:span><text:span text:style-name="T2"> do art. 41 da Lei Complementar n</text:span><text:span text:style-name="T8">o</text:span><text:span text:style-name="T2"> 123, de 14 de dezembro de 2006, têm entre si por justo e avençado a celebração do presente convênio, regido pelas cláusulas e condições seguintes:</text:span></text:p>
      <text:p text:style-name="P5"><text:span text:style-name="T2"><text:s/></text:span></text:p>
      <text:p text:style-name="P5"><text:span text:style-name="T1">CLÁUSULA PRIMEIRA – DO OBJETO</text:span></text:p>
      <text:p text:style-name="P5"><text:span text:style-name="T2"><text:s text:c="20"/><text:tab/>O presente convênio tem por objeto a delegação, pela UNIÃO ao convenente, da inscrição em dívida ativa e cobrança judicial dos tributos de competência do convenente incluídos no regime de arrecadação do Simples Nacional, disciplinado pela Lei Complementar n</text:span><text:span text:style-name="T8">o</text:span><text:span text:style-name="T2"> 123, de 2006, independentemente de sua forma de constituição.</text:span></text:p>
      <text:p text:style-name="P5"><text:span text:style-name="T2"><text:s/></text:span></text:p>
      <text:p text:style-name="P5"><text:span text:style-name="T2"><text:s/></text:span></text:p>
      <text:p text:style-name="P5"><text:span text:style-name="T1">CLÁUSULA SEGUNDA – DA FORMA DE EXECUÇÃO</text:span></text:p>
      <text:p text:style-name="P5"><text:span text:style-name="T2"><text:s text:c="20"/><text:tab/>Ficarão sob a responsabilidade do convenente a inscrição em Dívida Ativa e a cobrança judicial dos tributos de sua competência.</text:span></text:p>
      <text:p text:style-name="P5"><text:span text:style-name="T11"><text:s text:c="20"/><text:tab/></text:span><text:span text:style-name="T2">Parágrafo único. A forma de pagamento e o ingresso da receita obedecerão aos mesmos procedimentos aplicados à cobrança dos demais tributos do convenente.</text:span></text:p>
      <text:p text:style-name="P5"><text:span text:style-name="T2"><text:s/></text:span></text:p>
      <text:p text:style-name="P5"><text:span text:style-name="T1">CLÁUSULA TERCEIRA – DA DISPONIBILIZAÇÃO DOS CRÉDITOS AO CONVENENTE</text:span></text:p>
      <text:p text:style-name="P10"><text:span text:style-name="T2">A UNIÃO, através da Secretaria Especial da Receita Federal do Brasil, disponibilizará ao Ente Convenente os dados eletrônicos relativos aos créditos de que trata o presente convênio, qualquer que seja sua forma de constituição.</text:span></text:p>
      <text:p text:style-name="P10"><text:span text:style-name="T2">Parágrafo primeiro. Excetuam-se da disponibilização pela RFB eventuais créditos definitivamente constituídos lançados de ofício pelo convenente durante a fase transitória de fiscalização de que trata o § 19 do art. 21 da Lei Complementar nº 123, de 2006, bem como os créditos que se enquadrem nas situações previstas pelo art. 138, incisos II a IV, da Resolução CGSN nº 140, de 22 de maio de 2018. </text:span></text:p>
      <text:p text:style-name="P10"><text:span text:style-name="T2">Parágrafo segundo. os créditos referidos no parágrafo primeiro prescindem da celebração de convênio para inscrição em dívida ativa própria e cobrança pelo ente convenente.</text:span></text:p>
      <text:p text:style-name="P2"/>
      <text:p text:style-name="P5"><text:span text:style-name="T1">CLÁUSULA QUARTA – DA MANUTENÇÃO PELO CONVENENTE DE INFORMAÇÕES RELATIVAS AOS CRÉDITOS</text:span></text:p>
      <text:p text:style-name="P10"><text:span text:style-name="T2">O convenente deverá manter, em sistema informatizado próprio, as informações relativas aos débitos disponibilizados, pela UNIÃO, para cobrança e inscrição em dívida ativa, por um período mínimo de 05 (cinco) anos, contados da data de sua extinção.</text:span></text:p>
      <text:p text:style-name="P5"><text:span text:style-name="T2"><text:s/></text:span></text:p>
      <text:p text:style-name="P5"><text:span text:style-name="T1">CLÁUSULA QUINTA – DA ATUALIZAÇÃO MONETÁRIA DOS CRÉDITOS</text:span></text:p>
      <text:p text:style-name="P5"><text:soft-page-break/><text:span text:style-name="T2"><text:s text:c="20"/><text:tab/>Os créditos cuja inscrição e cobrança são delegadas ao ENTE CONVENENTE, objeto do presente Convênio, quando não pagos até a data do vencimento, sujeitar-se-ão à incidência dos encargos legais, na forma da legislação do imposto sobre a renda, nos termos do disposto no §3</text:span><text:span text:style-name="T8">o</text:span><text:span text:style-name="T2"> do artigo 21 da Lei Complementar n</text:span><text:span text:style-name="T8">o</text:span><text:span text:style-name="T2"> 123, de 2006.</text:span></text:p>
      <text:p text:style-name="P5"><text:span text:style-name="T2"><text:s text:c="2"/></text:span></text:p>
      <text:p text:style-name="P11"><text:span text:style-name="T1">CLÁUSULA SEXTA – DA VIGÊNCIA</text:span></text:p>
      <text:p text:style-name="P11"><text:span text:style-name="T2"><text:s text:c="15"/><text:tab/>O presente Convênio será publicado no Diário Oficial da União, iniciando-se sua vigência a partir de </text:span><text:span text:style-name="T3">XX de XXXXXX de XXXX </text:span><text:span text:style-name="T2">e vigorará por prazo indeterminado, respeitado o disposto na cláusula nona.</text:span></text:p>
      <text:p text:style-name="P12"><text:span text:style-name="T2">Parágrafo primeiro. Caso haja anterior convênio, integral ou parcial, entre o Convenente e a UNIÃO, para delegação de capacidade tributária no âmbito do Simples Nacional, esse convênio fica automaticamente rescindido (distrato) com a entrada em vigor do presente convênio.</text:span></text:p>
      <text:p text:style-name="P12"><text:span text:style-name="T2">Parágrafo segundo. Aplica-se, no caso de distrato, o disposto no parágrafo quinto da cláusula nona do presente convênio. </text:span></text:p>
      <text:p text:style-name="P1"/>
      <text:p text:style-name="P5"><text:span text:style-name="T1">CLÁUSULA SÉTIMA – DA DENÚNCIA</text:span></text:p>
      <text:p text:style-name="P5"><text:span text:style-name="T2"><text:s text:c="20"/><text:tab/>A UNIÃO e o ENTE CONVENENTE poderão, independentemente da anuência da outra parte, rescindir, a qualquer tempo, os termos do presente Convênio, em caso de descumprimento das obrigações por qualquer dos entes envolvidos ou, ainda, por razões de conveniência ou oportunidade administrativa.</text:span></text:p>
      <text:p text:style-name="P10"><text:span text:style-name="T2">Parágrafo Primeiro. A intenção de denúncia à avença deve ser manifestada mediante ofício subscrito pela autoridade competente para celebrar o acordo, acompanhado do termo de denúncia padrão devidamente preenchido.</text:span></text:p>
      <text:p text:style-name="P10"><text:span text:style-name="T2">Parágrafo Segundo. O termo inicial de eficácia da resilição será o primeiro dia do trimestre seguinte ao do recebimento da notificação pela parte envolvida quando a comunicação se efetivar até vinte dias antes do fim do trimestre.</text:span></text:p>
      <text:p text:style-name="P10"><text:span text:style-name="T2">Parágrafo Terceiro. O extrato do termo de denúncia será publicado pela imprensa oficial e cópia do seu conteúdo, acompanhada do extrato de publicação, será remetida ao outrora convenente.</text:span></text:p>
      <text:p text:style-name="P10"><text:span text:style-name="T2">Parágrafo Quarto. Subsistirá para o convenente a responsabilidade pela inscrição em dívida ativa e cobrança administrativa e judicial dos débitos transferidos pela RFB durante a vigência do convênio, pois a denúncia não terá eficácia retroativa e não haverá devolução da competência para inscrição e cobrança dos créditos já disponibilizados ao outrora convenente pela RFB no Portal do Simples Nacional à PGFN quando do termo inicial dos efeitos da denúncia.</text:span></text:p>
      <text:p text:style-name="P5"><text:span text:style-name="T4"><text:s/></text:span></text:p>
      <text:p text:style-name="P11"><text:span text:style-name="T1">CLÁUSULA OITAVA – DOS CASOS OMISSOS E DAS CONTROVÉRSIAS ENTRE AS PARTES</text:span></text:p>
      <text:p text:style-name="P11"><text:span text:style-name="T1"><text:s text:c="20"/><text:tab/></text:span><text:span text:style-name="T2">Os casos omissos e as dúvidas porventura existentes serão resolvidos mediante entendimento entre as partes, de forma expressa.</text:span></text:p>
      <text:p text:style-name="P11"><text:span text:style-name="T2"><text:s text:c="20"/><text:tab/>Parágrafo único. A Câmara de Conciliação da Advocacia-Geral da União será incitada a dirimir divergências quanto à execução deste convênio.</text:span></text:p>
      <text:p text:style-name="P5"><text:span text:style-name="T2"><text:s/></text:span></text:p>
      <text:p text:style-name="P2"/>
      <text:p text:style-name="P5"><text:span text:style-name="T2"><text:s/></text:span></text:p>
      <text:p text:style-name="P6"><text:span text:style-name="T5">PELA UNIÃO</text:span></text:p>
      <text:p text:style-name="P6"><text:span text:style-name="T5"><text:s/></text:span></text:p>
      <text:p text:style-name="P6"><text:span text:style-name="T6"><text:s/></text:span></text:p>
      <text:p text:style-name="P7"><text:span text:style-name="T2">NOME DA AUTORIDADE DA UNIÃO</text:span></text:p>
      <text:p text:style-name="P7"><text:span text:style-name="T2">Procurador-Geral Adjunto da Dívida Ativa da União e do FGTS</text:span></text:p>
      <text:p text:style-name="P3"/>
      <text:p text:style-name="P6"><text:soft-page-break/><text:s/></text:p>
      <text:p text:style-name="P4"/>
      <text:p text:style-name="P4"/>
      <text:p text:style-name="P4"/>
      <text:p text:style-name="P6"><text:span text:style-name="T5">PELO CONVENENTE</text:span></text:p>
      <text:p text:style-name="P4"/>
      <text:p text:style-name="P4"/>
      <text:p text:style-name="P7"><text:span text:style-name="T2">NOME DA AUTORIDADE DO ENTE CONVENENTE</text:span></text:p>
      <text:p text:style-name="P7"><text:span text:style-name="T2">Cargo da Autoridade do Ente Convenent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9" meta:word-count="983" meta:character-count="6625" meta:non-whitespace-character-count="5492"/>
    <meta:generator>LibreOfficeDev/6.0.5.2$Linux_X86_64 LibreOffice_project/</meta:generator>
  </office:meta>
</office:document-meta>
</file>