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7.49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loext:contextual-spacing="false" fo:margin-top="0.212cm" fo:margin-bottom="0.212cm" style:contextual-spacing="false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.212cm" fo:margin-bottom="0.212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top="0.212cm" fo:margin-bottom="0.212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2.752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2.752cm" style:auto-text-indent="false"/>
      <style:text-properties fo:font-size="12pt" officeooo:paragraph-rsid="000a596b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b1aeb" style:font-size-asian="12pt" style:font-size-complex="12pt"/>
    </style:style>
    <style:style style:name="T4" style:family="text">
      <style:text-properties fo:font-size="12pt" fo:background-color="#ffff00" style:font-size-asian="12pt" style:font-size-complex="12pt"/>
    </style:style>
    <style:style style:name="T5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officeooo:rsid="000a4e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VÊNIO SN Nº XX, DE XX DE XXXXXXXXXX DE 20XX.</text:p>
      <text:p text:style-name="P1"/>
      <text:p text:style-name="P1"/>
      <text:p text:style-name="P10"><text:span text:style-name="T1">Convênio que entre si celebram a União, na qualidade de concedente, representada pela Procuradoria-Geral da Fazenda Nacional, e o ente federativo _______________________, na qualidade de convenente, representado pelo Chefe do Poder Executivo local, para fins de delegação da inscrição e cobrança da dívida ativa relativamente aos créditos tributários apurados na forma da Lei Complementar n</text:span><text:span text:style-name="T5">o</text:span><text:span text:style-name="T1"> 123, de 14 de dezembro de 2006.</text:span></text:p>
      <text:p text:style-name="P2"><text:s/></text:p>
      <text:p text:style-name="P2"><text:s/></text:p>
      <text:p text:style-name="P11"><text:span text:style-name="T2">A </text:span><text:span text:style-name="T1">UNIÃO</text:span><text:span text:style-name="T2">, pessoa jurídica de direito público interno, por intermédio da </text:span><text:span text:style-name="T1">PROCURADORIA-GERAL DA FAZENDA NACIONAL – PGFN</text:span><text:span text:style-name="T2">, órgão de direção superior da Advocacia-Geral da União e órgão jurídico do Ministério da Fazenda, CNPJ nº 00.394.460/0216-53, neste ato representada pelo Procurador-Geral Adjunto da Dívida Ativa da União e do FGTS, com fulcro na competência que lhe foi delegada no art. 6º da Portaria PGFN nº 180, de 12 de abril de 2023, publicada na página 22 da Seção 1 do Diário Oficial da União de 17 de abril de 2023, e o ente federativo _______________________, pessoa jurídica de direito público interno, inscrito no CNPJ sob o nº _______________, doravante denominado CONVENENTE ou ENTE CONVENENTE, neste ato representado </text:span><text:span text:style-name="T7">pelo chefe do Poder Executivo local, Sr (a) -------------------------------------, -----------, (citar cargo) </text:span><text:span text:style-name="T8">OU</text:span><text:span text:style-name="T7"> pelo (CITAR CARGO ESTADUAL OU MUNICIPAL COM ATRIBUIÇÃO EXPRESSA PARA A PRÁTICA DO ATO), Sr (a) -------------------------------------, -----------</text:span><text:span text:style-name="T2">, com fundamento no § 3</text:span><text:span text:style-name="T6">o</text:span><text:span text:style-name="T2"> do art. 41 da Lei Complementar n</text:span><text:span text:style-name="T6">o</text:span><text:span text:style-name="T2"> 123, de 14 de dezembro de 2006, têm entre si por justo e avençado a celebração do presente convênio, regido pelas cláusulas e condições seguintes:</text:span></text:p>
      <text:p text:style-name="P2"><text:s/></text:p>
      <text:p text:style-name="P1">CLÁUSULA PRIMEIRA – DO OBJETO</text:p>
      <text:p text:style-name="P8"><text:span text:style-name="T2"><text:s text:c="20"/><text:tab/>O presente convênio tem por objeto a delegação, pela UNIÃO ao convenente, da inscrição em dívida ativa e cobrança judicial dos tributos de competência do convenente incluídos no regime de arrecadação do Simples Nacional, disciplinado pela Lei Complementar n</text:span><text:span text:style-name="T6">o</text:span><text:span text:style-name="T2"> 123, de 2006, independentemente de sua forma de constituição.</text:span></text:p>
      <text:p text:style-name="P2"><text:s/></text:p>
      <text:p text:style-name="P2"><text:s/></text:p>
      <text:p text:style-name="P1">CLÁUSULA SEGUNDA – DA FORMA DE EXECUÇÃO</text:p>
      <text:p text:style-name="P2"><text:s text:c="20"/><text:tab/>Ficarão sob a responsabilidade do convenente a inscrição em Dívida <text:soft-page-break/>Ativa e a cobrança judicial dos tributos de sua competência.</text:p>
      <text:p text:style-name="P8"><text:span text:style-name="T9"><text:s text:c="20"/><text:tab/></text:span><text:span text:style-name="T2">Parágrafo único. A forma de pagamento e o ingresso da receita obedecerão aos mesmos procedimentos aplicados à cobrança dos demais tributos do convenente.</text:span></text:p>
      <text:p text:style-name="P2"><text:s/></text:p>
      <text:p text:style-name="P1">CLÁUSULA TERCEIRA – DA DISPONIBILIZAÇÃO DOS CRÉDITOS AO CONVENENTE</text:p>
      <text:p text:style-name="P15">A UNIÃO, através da Secretaria Especial da Receita Federal do Brasil, disponibilizará ao Ente Convenente os dados eletrônicos relativos aos créditos de que trata o presente convênio, qualquer que seja sua forma de constituição.</text:p>
      <text:p text:style-name="P15">Parágrafo primeiro. Excetuam-se da disponibilização pela RFB eventuais créditos definitivamente constituídos lançados de ofício pelo convenente durante a fase transitória de fiscalização de que trata o § 19 do art. 21 da Lei Complementar nº 123, de 2006, bem como os créditos que se enquadrem nas situações previstas pelo art. 138, incisos II a IV, da Resolução CGSN nº 140, de 22 de maio de 2018. </text:p>
      <text:p text:style-name="P15">Parágrafo segundo. os créditos referidos no parágrafo primeiro prescindem da celebração de convênio para inscrição em dívida ativa própria e cobrança pelo ente convenente.</text:p>
      <text:p text:style-name="P2"/>
      <text:p text:style-name="P1">CLÁUSULA QUARTA – DA MANUTENÇÃO PELO CONVENENTE DE INFORMAÇÕES RELATIVAS AOS CRÉDITOS</text:p>
      <text:p text:style-name="P15">O convenente deverá manter, em sistema informatizado próprio, as informações relativas aos débitos disponibilizados, pela UNIÃO, para cobrança e inscrição em dívida ativa, por um período mínimo de 05 (cinco) anos, contados da data de sua extinção.</text:p>
      <text:p text:style-name="P2"><text:s/></text:p>
      <text:p text:style-name="P1">CLÁUSULA QUINTA – DA ATUALIZAÇÃO MONETÁRIA DOS CRÉDITOS</text:p>
      <text:p text:style-name="P8"><text:span text:style-name="T2"><text:s text:c="20"/><text:tab/>Os créditos cuja inscrição e cobrança são delegadas ao ENTE CONVENENTE, objeto do presente Convênio, quando não pagos até a data do vencimento, sujeitar-se-ão à incidência dos encargos legais, na forma da legislação do imposto sobre a renda, nos termos do disposto no §3</text:span><text:span text:style-name="T6">o</text:span><text:span text:style-name="T2"> do artigo 21 da Lei Complementar n</text:span><text:span text:style-name="T6">o</text:span><text:span text:style-name="T2"> 123, de 2006.</text:span></text:p>
      <text:p text:style-name="P2"><text:s text:c="2"/></text:p>
      <text:p text:style-name="P13">CLÁUSULA SEXTA – DA VIGÊNCIA</text:p>
      <text:p text:style-name="P12"><text:span text:style-name="T2"><text:s text:c="15"/><text:tab/>O presente Convênio será publicado no Diário Oficial da União, iniciando-se sua vigência a partir de </text:span><text:span text:style-name="T4">XX de XXXXXX de XXXX </text:span><text:span text:style-name="T2">e vigorará por prazo indeterminado, respeitado o disposto na cláusula </text:span><text:span text:style-name="T3">sétima</text:span><text:span text:style-name="T2">.</text:span></text:p>
      <text:p text:style-name="P16">Parágrafo primeiro. Caso haja anterior convênio, integral ou parcial, entre o Convenente e a UNIÃO, para delegação de capacidade tributária no âmbito do Simples Nacional, esse convênio fica automaticamente rescindido (distrato) com a entrada em vigor do presente convênio.</text:p>
      <text:p text:style-name="P17">Parágrafo segundo. Aplica-se, no caso de distrato, o disposto no <text:soft-page-break/>parágrafo qu<text:span text:style-name="T10">arto da cláusula sétima</text:span> do presente convênio. </text:p>
      <text:p text:style-name="P1"/>
      <text:p text:style-name="P1">CLÁUSULA SÉTIMA – DA DENÚNCIA</text:p>
      <text:p text:style-name="P2"><text:s text:c="20"/><text:tab/>A UNIÃO e o ENTE CONVENENTE poderão, independentemente da anuência da outra parte, rescindir, a qualquer tempo, os termos do presente Convênio, em caso de descumprimento das obrigações por qualquer dos entes envolvidos ou, ainda, por razões de conveniência ou oportunidade administrativa.</text:p>
      <text:p text:style-name="P15">Parágrafo Primeiro. A intenção de denúncia à avença deve ser manifestada mediante ofício subscrito pela autoridade competente para celebrar o acordo, acompanhado do termo de denúncia padrão devidamente preenchido.</text:p>
      <text:p text:style-name="P15">Parágrafo Segundo. O termo inicial de eficácia da resilição será o primeiro dia do trimestre seguinte ao do recebimento da notificação pela parte envolvida quando a comunicação se efetivar até vinte dias antes do fim do trimestre.</text:p>
      <text:p text:style-name="P15">Parágrafo Terceiro. O extrato do termo de denúncia será publicado pela imprensa oficial e cópia do seu conteúdo, acompanhada do extrato de publicação, será remetida ao outrora convenente.</text:p>
      <text:p text:style-name="P15">Parágrafo Quarto. Subsistirá para o convenente a responsabilidade pela inscrição em dívida ativa e cobrança administrativa e judicial dos débitos transferidos pela RFB durante a vigência do convênio, pois a denúncia não terá eficácia retroativa e não haverá devolução da competência para inscrição e cobrança dos créditos já disponibilizados ao outrora convenente pela RFB no Portal do Simples Nacional à PGFN quando do termo inicial dos efeitos da denúncia.</text:p>
      <text:p text:style-name="P7"><text:s/></text:p>
      <text:p text:style-name="P13">CLÁUSULA OITAVA – DOS CASOS OMISSOS E DAS CONTROVÉRSIAS ENTRE AS PARTES</text:p>
      <text:p text:style-name="P12"><text:span text:style-name="T1"><text:s text:c="20"/><text:tab/></text:span><text:span text:style-name="T2">Os casos omissos e as dúvidas porventura existentes serão resolvidos mediante entendimento entre as partes, de forma expressa.</text:span></text:p>
      <text:p text:style-name="P14"><text:s text:c="20"/><text:tab/>Parágrafo único. A Câmara de Conciliação da Advocacia-Geral da União será incitada a dirimir divergências quanto à execução deste convênio.</text:p>
      <text:p text:style-name="P2"><text:s/></text:p>
      <text:p text:style-name="P2"/>
      <text:p text:style-name="P2"><text:s/></text:p>
      <text:p text:style-name="P5">PELA UNIÃO</text:p>
      <text:p text:style-name="P5"><text:s/></text:p>
      <text:p text:style-name="P6"><text:s/></text:p>
      <text:p text:style-name="P4">NOME DA AUTORIDADE DA UNIÃO</text:p>
      <text:p text:style-name="P4">Procurador-Geral Adjunto da Dívida Ativa da União e do FGTS</text:p>
      <text:p text:style-name="P3"/>
      <text:p text:style-name="P9"><text:s/></text:p>
      <text:p text:style-name="P5"/>
      <text:p text:style-name="P5"/>
      <text:p text:style-name="P5"/>
      <text:p text:style-name="P5">PELO CONVENENTE</text:p>
      <text:p text:style-name="P5"/>
      <text:p text:style-name="P5"><text:soft-page-break/></text:p>
      <text:p text:style-name="P4">NOME DA AUTORIDADE DO ENTE CONVENENTE</text:p>
      <text:p text:style-name="P4">Cargo da Autoridade do Ente Convene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style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style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style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style:contextual-spacing="false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23-08-03T15:35:16.40</dc:date>
    <meta:editing-duration>P0D</meta:editing-duration>
    <meta:editing-cycles>1</meta:editing-cycles>
    <meta:document-statistic meta:table-count="0" meta:image-count="0" meta:object-count="0" meta:page-count="4" meta:paragraph-count="49" meta:word-count="992" meta:character-count="6629" meta:non-whitespace-character-count="5496"/>
  </office:meta>
</office:document-meta>
</file>