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2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/>
    </style:style>
    <style:style style:name="P3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line-height="115%"/>
    </style:style>
    <style:style style:name="P7" style:family="paragraph" style:parent-style-name="Standard">
      <style:paragraph-properties fo:margin-top="0.1665in" fo:margin-bottom="0.1665in" loext:contextual-spacing="false" fo:line-height="15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10" style:family="paragraph" style:parent-style-name="Standard" style:list-style-name="WWNum1">
      <style:paragraph-properties fo:margin-left="0.5in" fo:margin-right="0in" fo:margin-top="0.1665in" fo:margin-bottom="0.1665in" loext:contextual-spacing="false" fo:line-height="150%" fo:text-align="justify" style:justify-single-word="false" fo:text-indent="-0.25in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fo:background-color="#ffffff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c00000" fo:background-color="#ffffff"/>
    </style:style>
    <style:style style:name="T5" style:family="text">
      <style:text-properties fo:color="#c00000" fo:font-weight="bold" style:font-weight-asian="bold" fo:background-color="#ffffff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fo:background-color="#ffffff"/>
    </style:style>
    <style:style style:name="T8" style:family="text">
      <style:text-properties fo:background-color="#ffffff"/>
    </style:style>
    <style:style style:name="T9" style:family="text">
      <style:text-properties fo:color="#ffffff" fo:background-color="#ffffff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fo:background-color="#ffffff"/>
    </style:style>
    <style:style style:name="T12" style:family="text">
      <style:text-properties fo:font-style="italic" style:font-style-asian="italic"/>
    </style:style>
    <style:style style:name="T1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EQUERIMENTO </text:span><text:span text:style-name="T1">DE TRANSAÇÃO</text:span></text:p>
      <text:p text:style-name="P1"><text:span text:style-name="T3">MODALIDADES DO EDITAL PGDAU nº 6/2024</text:span></text:p>
      <text:p text:style-name="P3"><text:span text:style-name="T4">O preenchimento deste formulário é necessário apenas na ocorrência das hipóteses excepcionais listadas abaixo.</text:span></text:p>
      <text:p text:style-name="P4"><text:span text:style-name="T4">Caso não se enquadre em nenhuma delas, a adesão à negociação deverá ser feita de forma direta e automatizada pelo REGULARIZE &gt; </text:span><text:span text:style-name="T5">Negociar Dívida</text:span><text:span text:style-name="T4"> &gt; </text:span><text:span text:style-name="T5">Acesso ao Sistema de Negociações &gt; Adesão &gt; Transação</text:span><text:span text:style-name="T4">.</text:span></text:p>
      <text:p text:style-name="P6"><text:span text:style-name="T7">INDIQUE A HIPÓTESE QUE JUSTIFICA O PREENCHIMENTO DESTE FORMULÁRIO:</text:span></text:p>
      <text:p text:style-name="P6"><text:span text:style-name="T8">( <text:s/>) desejo negociar inscrição de Contribuição Previdenciária Funrural em mais de 60 prestações;</text:span></text:p>
      <text:p text:style-name="P6"><text:span text:style-name="T8">( <text:s/>) sou corresponsável pela inscrição e desejo negociar na modalidade conforme a capacidade de pagamento;</text:span></text:p>
      <text:p text:style-name="P6"><text:span text:style-name="T8">( <text:s/>) desejo negociar inscrição garantida por seguro garantia ou carta fiança.</text:span></text:p>
      <text:p text:style-name="P6"><text:span text:style-name="T7">1. IDENTIFICAÇÃO DO CONTRIBUINTE: <text:s/><text:tab/></text:span></text:p>
      <text:p text:style-name="P4"><text:span text:style-name="T8">CPF/CNPJ:<text:line-break/> Nome/Razão Social:</text:span></text:p>
      <text:p text:style-name="P4"><text:span text:style-name="T7">2. NATUREZA DO CONTRIBUINTE:</text:span><text:span text:style-name="T8"><text:tab/></text:span></text:p>
      <text:p text:style-name="P8"><text:span text:style-name="T8">( <text:s/>) Pessoa natural;<text:line-break/>( <text:s/>) Microempreendedor individual (MEI); <text:s text:c="4"/><text:tab/><text:line-break/>( <text:s/>) Microempresa ou Empresa de pequeno porte; <text:tab/><text:line-break/>(</text:span><text:span text:style-name="T9">_</text:span><text:span text:style-name="T8">) Santas Casas de Misericórdia, Instituições de Ensino, Sociedades Cooperativas ou demais Organizações da Sociedade Civil de que trata a Lei nº 13.019/2014; <text:s/><text:tab/><text:line-break/>( <text:s/>) Demais Pessoas Jurídicas não enquadradas nas hipóteses anteriores.</text:span></text:p>
      <text:p text:style-name="P4"><text:span text:style-name="T7">3. </text:span><text:span text:style-name="T11">QUANDO FOR O CASO</text:span><text:span text:style-name="T7">, INFORME SE AS INSCRIÇÕES A SEREM NEGOCIADAS SE ENQUADRAM NUMA DAS SEGUINTES SITUAÇÕES: <text:s text:c="5"/><text:tab/></text:span></text:p>
      <text:p text:style-name="P4"><text:span text:style-name="T8">(</text:span><text:span text:style-name="T9">_</text:span><text:span text:style-name="T8">) Inscritas em dívida ativa há mais de 15 (quinze) anos e sem anotação atual de garantia ou suspensão de exigibilidade; <text:s/><text:tab/><text:line-break/>( <text:s/>) Com exigibilidade suspensa por decisão judicial, nos termos do art. 151, IV ou V, do Código Tributário Nacional, há mais de 10 (dez) anos; <text:tab/><text:line-break/>( <text:s/>) De titularidade de devedores: a) falidos; b) em liquidação judicial; ou c) em intervenção ou liquidação extrajudicial;</text:span></text:p>
      <text:p text:style-name="P4"><text:span text:style-name="T8">( <text:s/>) De titularidade de sujeito passivo pessoa jurídica cuja situação cadastral no CNPJ seja: a) baixado por inaptidão; b) baixado por inexistência de fato; c) baixado por omissão contumaz; d) baixado por encerramento da falência; e) baixado pelo encerramento da liquidação judicial ou extrajudicial; f) baixado pelo encerramento da liquidação; g) inapto por localização desconhecida; h) inapto por inexistência de fato; i) inapto omisso e não localização; j) inapto por omissão contumaz; ou k) suspenso por inexistência de fato; <text:s text:c="5"/><text:tab/></text:span></text:p>
      <text:p text:style-name="P4"><text:span text:style-name="T8">( <text:s/>) De titularidade de sujeito passivo pessoa física com indicativo de óbito; <text:s text:c="5"/><text:tab/></text:span></text:p>
      <text:p text:style-name="P4"><text:span text:style-name="T8">( ) De titularidade de empresário ou sociedade empresária em Recuperação Judicial ou Extrajudicial;</text:span></text:p>
      <text:p text:style-name="P4"><text:span text:style-name="T7">4. INFORME A QUANTIDADE DESEJADA DE PARCELAS DA NEGOCIAÇÃO: <text:s/><text:tab/><text:line-break/></text:span><text:span text:style-name="T8">( <text:s/>) A maior quantidade possível;<text:line-break/>( <text:s/>) Quero indicar expressamente o número de parcelas: ____.</text:span></text:p>
      <text:p text:style-name="P4"><text:span text:style-name="T6">5. NÚMEROS DAS INSCRIÇÕES A SEREM NEGOCIADAS </text:span>(separadas por natureza)<text:span text:style-name="T6">:</text:span></text:p>
      <text:list xml:id="list4029555044" text:style-name="WWNum1">
        <text:list-item>
          <text:p text:style-name="P10"><text:span text:style-name="T10">SIMPLES NACIONAL</text:span><text:span text:style-name="T6">: </text:span><text:span text:style-name="T12">exemplo1, exemplo2, exemplo3</text:span><text:span text:style-name="T6">...</text:span></text:p>
        </text:list-item>
      </text:list>
      <text:p text:style-name="P8"/>
      <text:list xml:id="list121919691381139" text:continue-numbering="true" text:style-name="WWNum1">
        <text:list-item>
          <text:p text:style-name="P10"><text:span text:style-name="T10">PREVIDENCIÁRIAS</text:span><text:span text:style-name="T6">: </text:span><text:span text:style-name="T12">exemplo1, exemplo2, exemplo3</text:span><text:span text:style-name="T6">...</text:span></text:p>
        </text:list-item>
      </text:list>
      <text:p text:style-name="P8"/>
      <text:list xml:id="list121918875935030" text:continue-numbering="true" text:style-name="WWNum1">
        <text:list-item>
          <text:p text:style-name="P10"><text:span text:style-name="T10">DEMAIS</text:span><text:span text:style-name="T6">: </text:span><text:span text:style-name="T12">exemplo1, exemplo2, exemplo3</text:span><text:span text:style-name="T6">…</text:span></text:p>
        </text:list-item>
      </text:list>
      <text:p text:style-name="P7"/>
      <text:p text:style-name="P7"><text:soft-page-break/></text:p>
      <text:p text:style-name="P9"><text:span text:style-name="T12">Ao protocolar este formulário, declaro que todas as inscrições acima indicadas não estão inseridas em outra negociação (parcelamento ou transação) ativa.</text:span></text:p>
      <text:p text:style-name="P5">Identificação do responsável pelo preenchimento deste formulário:<text:line-break/> Nome: _______________________<text:line-break/> CPF: 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443" meta:character-count="3022" meta:non-whitespace-character-count="2546"/>
    <meta:generator>LibreOfficeDev/6.0.5.2$Linux_X86_64 LibreOffice_project/</meta:generator>
  </office:meta>
</office:document-meta>
</file>