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3C5D6DAEE001AAF7C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15.875cm" fo:margin-left="-0.159cm" fo:margin-top="0cm" fo:margin-bottom="0cm" table:align="left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13.018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206cm" fo:padding-right="0.191cm" fo:padding-top="0cm" fo:padding-bottom="0cm" fo:border="1pt solid #000000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5.875cm" fo:margin-left="-0.159cm" fo:margin-top="0cm" fo:margin-bottom="0cm" table:align="left"/>
    </style:style>
    <style:style style:name="Table2.A" style:family="table-column">
      <style:table-column-properties style:column-width="2.327cm"/>
    </style:style>
    <style:style style:name="Table2.B" style:family="table-column">
      <style:table-column-properties style:column-width="13.548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206cm" fo:padding-right="0.191cm" fo:padding-top="0cm" fo:padding-bottom="0cm" fo:border="1pt solid #000000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3" style:family="table">
      <style:table-properties style:width="16.078cm" fo:margin-left="-0.159cm" fo:margin-top="0cm" fo:margin-bottom="0cm" table:align="left"/>
    </style:style>
    <style:style style:name="Table3.A" style:family="table-column">
      <style:table-column-properties style:column-width="5.359cm"/>
    </style:style>
    <style:style style:name="Table3.C" style:family="table-column">
      <style:table-column-properties style:column-width="5.36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Nunito" fo:font-size="12pt" fo:background-color="#ffffff" style:font-name-asian="Nunito1" style:font-size-asian="12pt" style:font-name-complex="Nunito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Nunito" fo:font-size="10pt" fo:background-color="#ffffff" style:font-name-asian="Nunito1" style:font-size-asian="10pt" style:font-name-complex="Nunito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unito" fo:font-size="10pt" fo:background-color="#ffffff" style:font-name-asian="Nunito1" style:font-size-asian="10pt" style:font-name-complex="Nunito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Nunito" fo:font-size="10pt" fo:font-weight="bold" style:font-name-asian="Nunito1" style:font-size-asian="10pt" style:font-weight-asian="bold" style:font-name-complex="Nunito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unito" fo:background-color="#ffffff" style:font-name-asian="Nunito1" style:font-name-complex="Nunito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unito" style:font-name-asian="Nunito1" style:font-name-complex="Nunito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unito" fo:font-style="italic" fo:background-color="#ffffff" style:font-name-asian="Nunito1" style:font-style-asian="italic" style:font-name-complex="Nunito1"/>
    </style:style>
    <style:style style:name="P9" style:family="paragraph" style:parent-style-name="Standard">
      <style:paragraph-properties fo:line-height="100%" fo:text-align="center" style:justify-single-word="false"/>
      <style:text-properties style:font-name="Nunito" fo:font-weight="bold" style:font-name-asian="Nunito1" style:font-weight-asian="bold" style:font-name-complex="Nunito1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unito" style:font-name-asian="Nunito1" style:font-name-complex="Nunito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Nunito" style:font-name-asian="Nunito1" style:font-name-complex="Nunito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unito" style:font-name-asian="Nunito1" style:font-name-complex="Nunito1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color="#222222" style:font-name="Nunito" fo:font-size="12pt" style:text-underline-style="solid" style:text-underline-width="auto" style:text-underline-color="font-color" fo:font-weight="bold" fo:background-color="#ffffff" style:font-name-asian="Nunito1" style:font-size-asian="12pt" style:font-weight-asian="bold" style:font-name-complex="Nunito1" style:font-size-complex="12pt"/>
    </style:style>
    <style:style style:name="T1" style:family="text">
      <style:text-properties fo:color="#222222" style:font-name="Nunito" fo:background-color="#ffffff" loext:char-shading-value="0" style:font-name-asian="Nunito1" style:font-name-complex="Nunito1"/>
    </style:style>
    <style:style style:name="T2" style:family="text">
      <style:text-properties fo:color="#222222" style:font-name="Nunito" fo:font-weight="bold" fo:background-color="#ffffff" loext:char-shading-value="0" style:font-name-asian="Nunito1" style:font-weight-asian="bold" style:font-name-complex="Nunito1"/>
    </style:style>
    <style:style style:name="T3" style:family="text">
      <style:text-properties style:font-name="Nunito" fo:font-weight="bold" style:font-name-asian="Nunito1" style:font-weight-asian="bold" style:font-name-complex="Nunito1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officeooo:rsid="00133907"/>
    </style:style>
    <style:style style:name="T6" style:family="text">
      <style:text-properties fo:font-weight="bold" officeooo:rsid="00133907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Edital <text:s/>PGDAU n. 3/2023 “Grupo Econômico"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Identificação do contribuinte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Nome:</text:p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CPF/CNPJ nº:</text:p>
          </table:table-cell>
          <table:table-cell table:style-name="Table1.B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4">Telefone:</text:p>
          </table:table-cell>
          <table:table-cell table:style-name="Table1.B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4">e-mail:</text:p>
          </table:table-cell>
          <table:table-cell table:style-name="Table1.B5" office:value-type="string">
            <text:p text:style-name="P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Identificação do representante legal ou procurador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>Nome:</text:p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3" office:value-type="string">
            <text:p text:style-name="P4">CPF nº:</text:p>
          </table:table-cell>
          <table:table-cell table:style-name="Table2.B3" office:value-type="string">
            <text:p text:style-name="P3"/>
          </table:table-cell>
        </table:table-row>
      </table:table>
      <text:p text:style-name="P6"/>
      <text:p text:style-name="P12"><text:span text:style-name="T1">Declaro, nos termos do art. 3º, § 4º, do Edital PGDAU nº 3/2023, que os seguintes contribuintes </text:span><text:span text:style-name="T2">integram grupo econômico:</text:span></text:p>
      <text:p text:style-name="P7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9">Nome do Contribuinte </text:p>
          </table:table-cell>
          <table:table-cell table:style-name="Table3.A1" office:value-type="string">
            <text:p text:style-name="P9">CNPJ/CPF</text:p>
          </table:table-cell>
          <table:table-cell table:style-name="Table3.A1" office:value-type="string">
            <text:p text:style-name="P9">Telefone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</table:table-row>
      </table:table>
      <text:p text:style-name="P13"/>
      <text:p text:style-name="P18"><text:span text:style-name="T4">Por esta razão, ainda conforme art. 3º, § 4º, do Edital PGDAU nº 3/2023, </text:span><text:span text:style-name="T3">admito a inclusão destes contribuintes como corresponsáveis nos sistemas da Dívida Ativa da União.</text:span></text:p>
      <text:p text:style-name="P19"/>
      <text:p text:style-name="P14">Cidade (Estado), dia de mês de ano.</text:p>
      <text:p text:style-name="P15"/>
      <text:p text:style-name="P16">_____________________________________</text:p>
      <text:p text:style-name="P16">(Assinatura <text:span text:style-name="T5">de </text:span><text:span text:style-name="T6">todos </text:span><text:span text:style-name="T5">os r</text:span>epresentant<text:span text:style-name="T5">es</text:span> <text:span text:style-name="T5">legais </text:span>ou <text:span text:style-name="T5">pro</text:span>curador<text:span text:style-name="T5">es que participam do ato</text:span> - anexar documento de comprovação)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875cm" fo:margin-left="-0.176cm" fo:margin-top="0cm" fo:margin-bottom="0cm" table:align="left"/>
    </style:style>
    <style:style style:name="Table4.A" style:family="table-column">
      <style:table-column-properties style:column-width="2.514cm"/>
    </style:style>
    <style:style style:name="Table4.B" style:family="table-column">
      <style:table-column-properties style:column-width="13.36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1.png" text:anchor-type="as-char" svg:width="2.314cm" svg:height="2.08cm" draw:z-index="0"><draw:image xlink:href="Pictures/1000020100000436000003C5D6DAEE001AAF7C9B.png" xlink:type="simple" xlink:show="embed" xlink:actuate="onLoad"/></draw:frame></text:p>
            </table:table-cell>
            <table:table-cell table:style-name="Table4.A1" office:value-type="string">
              <text:p text:style-name="MP3">PROCURADORIA-GERAL DA FAZENDA NACIONAL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23-10-26T12:12:06.782000000</dc:date>
    <meta:editing-duration>PT4M2S</meta:editing-duration>
    <meta:editing-cycles>1</meta:editing-cycles>
    <meta:document-statistic meta:table-count="4" meta:image-count="1" meta:object-count="0" meta:page-count="1" meta:paragraph-count="20" meta:word-count="105" meta:character-count="724" meta:non-whitespace-character-count="633"/>
  </office:meta>
</office:document-meta>
</file>