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7f2d" officeooo:paragraph-rsid="00187f2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187f2d" style:font-size-asian="14pt" style:font-size-complex="14pt"/>
    </style:style>
    <style:style style:name="P7" style:family="paragraph" style:parent-style-name="Standard">
      <style:text-properties fo:font-size="14pt" officeooo:rsid="00187f2d" officeooo:paragraph-rsid="00187f2d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color="#000000" style:font-name="Times New Roman" fo:font-size="12pt" style:font-size-asian="12pt"/>
    </style:style>
    <style:style style:name="T2" style:family="text">
      <style:text-properties fo:color="#000000" style:font-name="Times New Roman" fo:font-size="12pt" officeooo:rsid="00187f2d" style:font-size-asian="12pt"/>
    </style:style>
    <style:style style:name="T3" style:family="text">
      <style:text-properties fo:color="#000000" style:font-name="Times New Roman" fo:font-size="12pt" fo:font-weight="bold" style:font-size-asian="12pt" style:font-weight-asian="bold"/>
    </style:style>
    <style:style style:name="T4" style:family="text">
      <style:text-properties fo:color="#000000" style:font-name="Times New Roman" fo:font-size="9pt" fo:font-weight="bold" style:font-size-asian="9pt" style:font-weight-asian="bold"/>
    </style:style>
    <style:style style:name="T5" style:family="text">
      <style:text-properties fo:color="#000000" style:font-name="Times New Roman" fo:font-size="9pt" style:font-size-asian="9pt"/>
    </style:style>
    <style:style style:name="T6" style:family="text">
      <style:text-properties fo:color="#000000" style:font-name="Times New Roman" fo:font-size="10pt" style:font-size-asian="10pt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weight="bold" style:font-weight-asian="bold"/>
    </style:style>
    <style:style style:name="T9" style:family="text">
      <style:text-properties fo:color="#000000" style:font-name="Times New Roman" fo:font-weight="bold" style:font-weight-asian="bold" style:font-weight-complex="bold"/>
    </style:style>
    <style:style style:name="T10" style:family="text">
      <style:text-properties fo:color="#000000" style:font-name="Times New Roman" officeooo:rsid="00187f2d"/>
    </style:style>
    <style:style style:name="T11" style:family="text">
      <style:text-properties fo:color="#000000" style:font-name="Calibri" fo:font-size="11pt" style:font-size-asian="11pt"/>
    </style:style>
    <style:style style:name="T12" style:family="text">
      <style:text-properties fo:color="#000000" style:font-name="Calibri"/>
    </style:style>
    <style:style style:name="T13" style:family="text">
      <style:text-properties fo:color="#000000" style:font-name="Calibri,Bold" fo:font-size="11pt" fo:font-weight="bold" style:font-size-asian="11pt" style:font-weight-asian="bold"/>
    </style:style>
    <style:style style:name="T14" style:family="text">
      <style:text-properties fo:color="#000000" style:font-name="Calibri,Bold" fo:font-weight="bold" style:font-weight-asian="bold"/>
    </style:style>
    <style:style style:name="T15" style:family="text">
      <style:text-properties fo:color="#0000ef" style:font-name="Calibri" fo:font-size="11pt" style:font-size-asian="11pt"/>
    </style:style>
    <style:style style:name="T16" style:family="text">
      <style:text-properties fo:color="#0000ef"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"><text:span text:style-name="T1">SERVIÇO PÚBLICO FEDERAL</text:span></text:p>
      <text:p text:style-name="P3"><text:span text:style-name="T1">MJSP - POLÍCIA FEDERAL</text:span></text:p>
      <text:p text:style-name="P3"><text:span text:style-name="T1">DELEGACIA DE POLÍCIA DE IMIGRAÇÃO – DELEMIG/DREX/SR/PF/CE</text:span></text:p>
      <text:p text:style-name="P3"><text:span text:style-name="T1"/></text:p>
      <text:p text:style-name="P3"><text:span text:style-name="T3"/></text:p>
      <text:p text:style-name="P3"><text:span text:style-name="T3">NOTIFICAÇÃO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4"><text:span text:style-name="T7">A Sua Senhoria o Senhor</text:span></text:p>
      <text:p text:style-name="P4"><text:span text:style-name="T8">JOSÉ RODOLFO JIMENE</text:span><text:span text:style-name="T7">Z</text:span></text:p>
      <text:p text:style-name="P4"><text:span text:style-name="T7"/></text:p>
      <text:p text:style-name="P4"><text:span text:style-name="T7"/></text:p>
      <text:p text:style-name="P5"><text:span text:style-name="T7"><text:s text:c="18"/>Notifico Vossa Senhoria realizar agendamento e comparecer nesta Unidade de Migração, ao </text:span><text:span text:style-name="T9">NRE/DELEMIG/SR/PF/CE </text:span><text:span text:style-name="T7">na Avenida Borges de Melo 820, Parreão, Fortaleza/CE, </text:span><text:span text:style-name="T10">de Segunda feira à Sexta-feira, nos horários de 08:00 às 11:00 e das 13:00 às 16:00, </text:span><text:span text:style-name="T7">a fim de tomar ciência do </text:span><text:span text:style-name="T8">DEFERIMENTO </text:span><text:span text:style-name="T7">do </text:span><text:span text:style-name="T10">r</text:span><text:span text:style-name="T7">equerimento protocolado sob o nº 08270.000368/2019-18 </text:span><text:span text:style-name="T10">e outras providências</text:span><text:span text:style-name="T7">.</text:span></text:p>
      <text:p text:style-name="P6"><text:span text:style-name="T7"/></text:p>
      <text:p text:style-name="P4"><text:span text:style-name="T7">Atenciosamente,</text:span></text:p>
      <text:p text:style-name="P4"><text:span text:style-name="T7"/></text:p>
      <text:p text:style-name="P4"><text:span text:style-name="T7">Ciente:</text:span></text:p>
      <text:p text:style-name="P4"><text:span text:style-name="T7">_____________________________</text:span></text:p>
      <text:p text:style-name="P8"><text:span text:style-name="T12">Documento assinado eletronicamente por </text:span><text:span text:style-name="T14">REGINA LUCIA MAGALHAES FREIRE ALCANTARA</text:span><text:span text:style-name="T12">,</text:span></text:p>
      <text:p text:style-name="P8"><text:span text:style-name="T14">Agente de Polícia Federal</text:span><text:span text:style-name="T12">, em 07/02/2019, às 17:56, conforme horário oficial de Brasília, com</text:span></text:p>
      <text:p text:style-name="P8"><text:span text:style-name="T12">fundamento no art. 6º, § 1º, do </text:span><text:span text:style-name="T16">Decreto nº 8.539, de 8 de outubro de 2015</text:span><text:span text:style-name="T12">.</text:span></text:p>
      <text:p text:style-name="P8"><text:span text:style-name="T12">A autencidade deste documento pode ser conferida no site </text:span><text:span text:style-name="T16">h*p://sei.dpf.gov.br</text:span></text:p>
      <text:p text:style-name="P8"><text:span text:style-name="T16">/sei/controlador_externo.php?acao=documento_conferir&amp;id_orgao_acesso_externo=0</text:span><text:span text:style-name="T12">,</text:span></text:p>
      <text:p text:style-name="P8"><text:span text:style-name="T12">informando o código verificador </text:span><text:span text:style-name="T14">9840976 </text:span><text:span text:style-name="T12">e o código CRC </text:span><text:span text:style-name="T14">D36EDB9B</text:span><text:span text:style-name="T12">.</text:span></text:p>
      <text:p text:style-name="P8"><text:span text:style-name="T8">Referência: </text:span><text:span text:style-name="T7">Processo nº 08270.000368/2019-18 SEI nº 9840976</text:span></text:p>
      <text:p text:style-name="P8"><text:span text:style-name="T7">SEI/PF 9840976-Notificação https://sei.dpf.gov.br/sei/controlador.php?acao=documento_imprimir...</text:span></text:p>
      <text:p text:style-name="P8"><text:span text:style-name="T7">1 de 1 17/04/2019 11:27</text:span>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1:33:04.664000000</meta:creation-date>
    <dc:date>2019-04-17T11:49:32.182000000</dc:date>
    <meta:editing-duration>PT57S</meta:editing-duration>
    <meta:editing-cycles>1</meta:editing-cycles>
    <meta:document-statistic meta:table-count="0" meta:image-count="0" meta:object-count="0" meta:page-count="1" meta:paragraph-count="20" meta:word-count="154" meta:character-count="1236" meta:non-whitespace-character-count="1081"/>
    <meta:generator>LibreOffice/4.3.7.2$Windows_x86 LibreOffice_project/8a35821d8636a03b8bf4e15b48f59794652c68ba</meta:generator>
  </office:meta>
</office:document-meta>
</file>