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2588" officeooo:paragraph-rsid="00132588"/>
    </style:style>
    <style:style style:name="P2" style:family="paragraph" style:parent-style-name="Standard">
      <style:text-properties officeooo:rsid="00132588" officeooo:paragraph-rsid="00132588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32588" officeooo:paragraph-rsid="00132588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rsid="00132588" officeooo:paragraph-rsid="00132588"/>
    </style:style>
    <style:style style:name="P6" style:family="paragraph" style:parent-style-name="Standard">
      <style:text-properties officeooo:rsid="0015a7df" officeooo:paragraph-rsid="0015a7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dos para acesso à Reunião:</text:p>
      <text:p text:style-name="P1"/>
      <text:p text:style-name="P2"/>
      <text:p text:style-name="P2">ID da Reunião: 282 416 636 244</text:p>
      <text:p text:style-name="P3">Código de acesso: ayNkqu</text:p>
      <text:p text:style-name="P1"/>
      <text:p text:style-name="P1"/>
      <text:p text:style-name="P1"><text:a xlink:type="simple" xlink:href="https://teams.microsoft.com/dl/launcher/launcher.html?url=%2F_%23%2Fl%2Fmeetup-join%2F19%3Ameeting_MDA4YjU3NDEtNjdhMS00MGNmLWI5NzktMjgyMGFhMTg3ZmFl%40thread.v2%2F0%3Fcontext%3D%257b%2522Tid%2522%253a%252218c3b407-fc2d-4398-8673-6c3965035631%2522%252c%2522Oid%2522%253a%2522cec4f421-18bf-45b7-9d72-b51db45ab58f%2522%257d%26anon%3Dtrue&amp;type=meetup-join&amp;deeplinkId=9315b9a8-c7c9-45f2-9f7c-a7960db3f486&amp;directDl=true&amp;msLaunch=true&amp;enableMobilePage=true&amp;suppressPrompt=true" text:style-name="Internet_20_link" text:visited-style-name="Visited_20_Internet_20_Link">Ingressar na conversa (microsoft.com)</text:a> </text:p>
      <text:p text:style-name="P1"/>
      <text:p text:style-name="P6">CLICAR EM CIMA DO LINK ACIMA COM A TECLA <text:span text:style-name="T2">CTRL</text:span> PRESSIONA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3:36:34.171000000</meta:creation-date>
    <dc:date>2024-05-09T13:53:26.503000000</dc:date>
    <meta:editing-duration>PT13M1S</meta:editing-duration>
    <meta:editing-cycles>3</meta:editing-cycles>
    <meta:generator>LibreOffice/24.2.1.2$Windows_X86_64 LibreOffice_project/db4def46b0453cc22e2d0305797cf981b68ef5ac</meta:generator>
    <meta:print-date>2024-05-09T13:46:11.992000000</meta:print-date>
    <meta:document-statistic meta:table-count="0" meta:image-count="0" meta:object-count="0" meta:page-count="1" meta:paragraph-count="5" meta:word-count="31" meta:character-count="177" meta:non-whitespace-character-count="150"/>
  </office:meta>
</office:document-meta>
</file>