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80000009A111947E7BF79BA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5571" officeooo:paragraph-rsid="00195571"/>
    </style:style>
    <style:style style:name="P2" style:family="paragraph" style:parent-style-name="Standard">
      <style:text-properties officeooo:rsid="001b0087" officeooo:paragraph-rsid="001b0087"/>
    </style:style>
    <style:style style:name="P3" style:family="paragraph" style:parent-style-name="Standard">
      <style:paragraph-properties fo:text-align="center" style:justify-single-word="false"/>
      <style:text-properties fo:font-size="14pt" officeooo:rsid="001d38af" officeooo:paragraph-rsid="001d38a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9pt" officeooo:rsid="00195571" officeooo:paragraph-rsid="00195571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95571" officeooo:paragraph-rsid="0019557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b0087" officeooo:paragraph-rsid="001b008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b0087" officeooo:paragraph-rsid="001d38a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b4de6" officeooo:paragraph-rsid="001b4de6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9pt" officeooo:rsid="00195571" officeooo:paragraph-rsid="00195571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b4de6" officeooo:paragraph-rsid="001b4de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dc1e6" officeooo:paragraph-rsid="001dc1e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d38af" officeooo:paragraph-rsid="001d38af" style:font-size-asian="14pt" style:font-size-complex="14pt"/>
    </style:style>
    <style:style style:name="T1" style:family="text">
      <style:text-properties officeooo:rsid="001d38af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officeooo:rsid="001b0087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1dc1e6" style:font-size-asian="9pt" style:font-style-asian="italic" style:font-size-complex="9pt" style:font-style-complex="italic"/>
    </style:style>
    <style:style style:name="T5" style:family="text">
      <style:text-properties officeooo:rsid="001d7216"/>
    </style:style>
    <style:style style:name="T6" style:family="text">
      <style:text-properties officeooo:rsid="001dc1e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c1e6" style:font-weight-asian="bold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ETAPAS DO RECEBIMENTO E ANÁLISE DE PROPOSTAS DA LICITAÇÃO</text:p>
      <text:p text:style-name="P1"/>
      <text:p text:style-name="P5"><text:span text:style-name="T1">1. </text:span>DISPONIBILIZAÇÃO DO TERMO DE CONFIDENCIALIDADE: <text:span text:style-name="T8">30</text:span><text:span text:style-name="T7">/</text:span><text:span text:style-name="T8">08</text:span><text:span text:style-name="T7">/</text:span><text:span text:style-name="T8">2022</text:span></text:p>
      <text:p text:style-name="P5"/>
      <text:p text:style-name="P5"><text:span text:style-name="T1">2. </text:span>PRAZO FINAL PARA ENVIO DO TERMO ASSINADO, COM OS DOCUMENTOS*: <text:span text:style-name="T8">05</text:span><text:span text:style-name="T7">/</text:span><text:span text:style-name="T8">09</text:span><text:span text:style-name="T7">/</text:span><text:span text:style-name="T8">2022</text:span></text:p>
      <text:p text:style-name="P4"/>
      <text:p text:style-name="P4">*DOCUMENTOS:</text:p>
      <text:list xml:id="list300791191" text:style-name="L1">
        <text:list-item>
          <text:p text:style-name="P9">CONTRATO SOCIAL ORIGINÁRIO</text:p>
        </text:list-item>
        <text:list-item>
          <text:p text:style-name="P9">ÚLTIMA ALTERAÇÃO CONTRATUAL</text:p>
        </text:list-item>
        <text:list-item>
          <text:p text:style-name="P9">CÓPIA DO RG DO RESPONSÁVEL LEGAL DA EMPRESA, SIGNATÁRIO DO TERMO, OU, PARA O CASO DE PROCURADOR, CÓPIA DO RG DO PROCURADOR E DA PROCURAÇÃO</text:p>
        </text:list-item>
        <text:list-item>
          <text:p text:style-name="P9">TERMO ASSINADO</text:p>
        </text:list-item>
      </text:list>
      <text:p text:style-name="P5"/>
      <text:p text:style-name="P5"><text:span text:style-name="T1">3. </text:span>CONCLUSÃO DA ANÁLISE DA DOCUMENTAÇÃO E DOS TERMOS: <text:span text:style-name="T8">06</text:span><text:span text:style-name="T7">/</text:span><text:span text:style-name="T8">09</text:span><text:span text:style-name="T7">/</text:span><text:span text:style-name="T8">2022</text:span></text:p>
      <text:p text:style-name="P5"/>
      <text:p text:style-name="P5"><text:span text:style-name="T1">4. </text:span>ENVIO DO LINK COM A DOCUMENTAÇÃO TÉCNICA SIGILOSA, E INÍCIO DO PRAZO DE ACOLHIMENTO DE PROPOSTAS: <text:span text:style-name="T8">08</text:span><text:span text:style-name="T7">/</text:span><text:span text:style-name="T8">09</text:span><text:span text:style-name="T7">/</text:span><text:span text:style-name="T8">2022</text:span></text:p>
      <text:p text:style-name="P5"/>
      <text:p text:style-name="P5"><text:span text:style-name="T1">5. </text:span>FIM DO ACOLHIMENTO DE PROPOSTAS, E REALIZAÇÃO DO PREGÃO: <text:span text:style-name="T8">20</text:span><text:span text:style-name="T7">/</text:span><text:span text:style-name="T8">09</text:span><text:span text:style-name="T7">/</text:span><text:span text:style-name="T8">2022</text:span></text:p>
      <text:p text:style-name="P6"/>
      <text:p text:style-name="P6"><text:span text:style-name="T1">6. </text:span>PRAZO PARA ENVIO DA PROPOSTA <text:span text:style-name="T1">READEQUADA</text:span>, APÓS A DISPUTA: <text:span text:style-name="T8">21</text:span><text:span text:style-name="T7">/</text:span><text:span text:style-name="T8">09</text:span><text:span text:style-name="T7">/</text:span><text:span text:style-name="T8">2022</text:span></text:p>
      <text:p text:style-name="P6"/>
      <text:p text:style-name="P6"><text:span text:style-name="T1">7. </text:span>INÍCIO DO PRAZO <text:span text:style-name="T1">PARA</text:span> A <text:span text:style-name="T1">NUCLEP </text:span>QUALIFICA<text:span text:style-name="T1">R</text:span> A ARREMATANTE: <text:span text:style-name="T8">22</text:span><text:span text:style-name="T7">/</text:span><text:span text:style-name="T8">09</text:span><text:span text:style-name="T7">/</text:span><text:span text:style-name="T8">2022</text:span></text:p>
      <text:p text:style-name="P6"/>
      <text:p text:style-name="P7"><text:span text:style-name="T1">8. </text:span>FIM DO PRAZO <text:span text:style-name="T1">E RESULTADO DA QUALIFICAÇÃO</text:span>: <text:span text:style-name="T8">05</text:span><text:span text:style-name="T7">/</text:span><text:span text:style-name="T8">10</text:span><text:span text:style-name="T7">/</text:span><text:span text:style-name="T8">2022</text:span></text:p>
      <text:p text:style-name="P6"/>
      <text:p text:style-name="P7"><text:span text:style-name="T1">9. </text:span>PRAZO PARA A EMPRESA NÃO QUALIFICADA MANIFESTAR DEFESA PRÉVIA CONTRA A NÃO QUALIFICAÇÃO: <text:span text:style-name="T8">07/10/2022</text:span> <text:span text:style-name="T6">(</text:span><text:span text:style-name="T2">DOIS DIAS ÚTEIS, A CONTAR DO DIA SEGUINTE À PUBLICAÇÃO DO RESULTADO DA QUALIFICAÇÃO</text:span><text:span text:style-name="T4">)</text:span></text:p>
      <text:p text:style-name="P6"/>
      <text:p text:style-name="P6"><text:span text:style-name="T1">10. </text:span>PRAZO PARA A NUCLEP RESPONDER ÀS <text:span text:style-name="T5">POSSÍVEIS </text:span>ALEGAÇÕES EM DEFESA PRÉVIA DA EMPRESA NÃO QUALIFICADA: <text:span text:style-name="T8">11/10/2022</text:span> <text:span text:style-name="T6">(</text:span><text:span text:style-name="T2">DOIS DIAS ÚTEIS, A CONTAR DO DIA SEGUINTE AO FIM DO PRAZO CONSIGNADO PARA A DEFESA PRÉVIA</text:span><text:span text:style-name="T4">)</text:span></text:p>
      <text:p text:style-name="P6"/>
      <text:p text:style-name="P6"><text:span text:style-name="T1">11. </text:span>PRAZO PARA A AMAZUL EMITIR PARECER CONCLUSIVO ACERCA DO PROCESSO DE QUALIFICAÇÃO REALIZADO PELA NUCLEP: <text:span text:style-name="T2">30 DIAS CORRIDOS, A CONTAR DO DIA SEGUINTE À APROVAÇÃO DA QUALIFICAÇÃO DA NUCLEP, PODENDO SER PRORROGADO, DENTRO DO PRAZO DE VALIDADE DA PROPOSTA, A CRITÉRIO DA AMAZUL</text:span></text:p>
      <text:p text:style-name="P8"/>
      <text:p text:style-name="P8"><text:span text:style-name="T1">12. </text:span>DECLARAÇÃO DE VENCEDOR, E CONTINUIDADE DO PREGÃO ELETRÔNICO: <text:span text:style-name="T3">IMEDIATAMENTE APÓS O PREGOEIRO SER INFORMADO ACERCA DA APROVAÇÃO DA QUALIFICAÇÃO POR PARTE DA AMAZUL</text:span></text:p>
      <text:p text:style-name="P8"><text:span text:style-name="T3"/></text:p>
      <text:p text:style-name="P11"><text:span text:style-name="T3">A</text:span><text:span text:style-name="T2">TENÇÃO: AS DATAS ACIMA PODERÃO SOFRER ALTERAÇÕES, DE ACORDO COM O ANDAMENTO DOS TRABALHOS, SEJA PARA ANTECIPAR ETAPAS CONCLUÍDAS ANTES DOS PRAZOS, SEJA PARA A DILAÇÃO DE PRAZOS, POR MOTIVO DE NECESSIDADE TÉCNICA.</text:span></text:p>
      <text:p text:style-name="P11"><text:span text:style-name="T2"/></text:p>
      <text:p text:style-name="P11"><text:span text:style-name="T2">TODAS AS ALTERAÇÕES DE CRONOGRAMA TERÃO SEUS DEVIDOS EXTRATOS PUBLICANOS NO DIÁRIO OFICIAL DA UNIÃO, EM </text:span><text:a xlink:type="simple" xlink:href="http://WWW.IN.GOV.BR/" text:style-name="Internet_20_link" text:visited-style-name="Visited_20_Internet_20_Link"><text:span text:style-name="T2">WWW.IN.GOV.BR</text:span></text:a><text:span text:style-name="T2">, BEM COMO NO SÍTIO ELETRÔNICO DA NUCLEP, EM </text:span><text:a xlink:type="simple" xlink:href="http://WWW.NUCLEP.GOV.BR/" text:style-name="Internet_20_link" text:visited-style-name="Visited_20_Internet_20_Link"><text:span text:style-name="T2">WWW.NUCLEP.GOV.BR</text:span></text:a><text:span text:style-name="T2"> NO LINK DA RESPECTIVA LICITAÇÃO.</text:span></text:p>
      <text:p text:style-name="P11"><text:span text:style-name="T2"/></text:p>
      <text:p text:style-name="P11"><text:span text:style-name="T2">TODOS OS EVENTOS DE ALTERAÇÃO DE PRAZOS SERÃO TAMBÉM OBJETO DE AVISO, NO CAMPO DE MENSAGENS DO SISTEMA WWW.LICITACOES-E.COM.BR.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3" text:anchor-type="char" svg:width="6.006cm" svg:height="1.773cm" draw:z-index="0"><draw:image xlink:href="Pictures/10000001000002080000009A111947E7BF79BA1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4:34:21.822000000</meta:creation-date>
    <dc:date>2022-08-29T14:37:51.082000000</dc:date>
    <meta:editing-duration>PT35M56S</meta:editing-duration>
    <meta:editing-cycles>4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21" meta:word-count="350" meta:character-count="2237" meta:non-whitespace-character-count="1912"/>
  </office:meta>
</office:document-meta>
</file>