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80000009A22147BD30D2221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pranq eco sans1" svg:font-family="'Spranq eco sans'" style:font-family-generic="system" style:font-pitch="variable"/>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919cm" fo:margin-left="-0.023cm" fo:margin-top="0cm" fo:margin-bottom="0cm" table:align="left"/>
    </style:style>
    <style:style style:name="Tabela1.A" style:family="table-column">
      <style:table-column-properties style:column-width="1.39cm"/>
    </style:style>
    <style:style style:name="Tabela1.B" style:family="table-column">
      <style:table-column-properties style:column-width="8.819cm"/>
    </style:style>
    <style:style style:name="Tabela1.C" style:family="table-column">
      <style:table-column-properties style:column-width="1.3cm"/>
    </style:style>
    <style:style style:name="Tabela1.D" style:family="table-column">
      <style:table-column-properties style:column-width="1.522cm"/>
    </style:style>
    <style:style style:name="Tabela1.E"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4.21cm" fo:keep-together="auto"/>
    </style:style>
    <style:style style:name="Tabela1.A2" style:family="table-cell" style:data-style-name="N0">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data-style-name="N0">
      <style:table-cell-properties fo:padding-left="0.191cm" fo:padding-right="0.191cm" fo:padding-top="0cm" fo:padding-bottom="0cm" fo:border-left="0.5pt solid #000000" fo:border-right="none" fo:border-top="0.5pt solid #000000" fo:border-bottom="0.5pt solid #000000"/>
    </style:style>
    <style:style style:name="Tabela1.E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2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3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31"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32"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33"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34"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38" style:family="paragraph" style:parent-style-name="Standard">
      <style:paragraph-properties fo:line-height="115%"/>
      <style:text-properties fo:color="#000000" loext:opacity="100%"/>
    </style:style>
    <style:style style:name="P39" style:family="paragraph" style:parent-style-name="Standard">
      <style:paragraph-properties fo:line-height="115%"/>
    </style:style>
    <style:style style:name="P40" style:family="paragraph" style:parent-style-name="Standard">
      <style:text-properties style:font-name="Arial" fo:font-size="11pt" style:font-name-asian="Arial2" style:font-size-asian="11pt" style:font-name-complex="Arial2" style:font-size-complex="11pt"/>
    </style:style>
    <style:style style:name="P41" style:family="paragraph" style:parent-style-name="Standard">
      <style:paragraph-properties fo:line-height="115%"/>
      <style:text-properties style:font-name="Arial" fo:font-size="11pt" style:font-name-asian="Arial2" style:font-size-asian="11pt" style:font-name-complex="Arial2" style:font-size-complex="11pt"/>
    </style:style>
    <style:style style:name="P42"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43"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44"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45"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46"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47"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48" style:family="paragraph" style:parent-style-name="Standard">
      <style:text-properties style:font-name="Arial" fo:font-size="11pt" officeooo:paragraph-rsid="00494c40" style:font-name-asian="Arial2" style:font-size-asian="11pt" style:font-name-complex="Arial2" style:font-size-complex="11pt"/>
    </style:style>
    <style:style style:name="P49" style:family="paragraph" style:parent-style-name="Standard">
      <style:text-properties style:font-name="Arial" fo:font-size="11pt" fo:font-weight="bold" style:font-name-asian="Arial2" style:font-size-asian="11pt" style:font-weight-asian="bold" style:font-name-complex="Arial2" style:font-size-complex="11pt"/>
    </style:style>
    <style:style style:name="P50"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51"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5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53" style:family="paragraph" style:parent-style-name="Standard">
      <style:paragraph-properties fo:text-align="center" style:justify-single-word="false"/>
      <style:text-properties style:font-name="Arial" fo:font-size="10pt" style:font-name-asian="Arial2" style:font-size-asian="10pt" style:font-name-complex="Arial2" style:font-size-complex="10pt"/>
    </style:style>
    <style:style style:name="P54"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55" style:family="paragraph" style:parent-style-name="Standard">
      <style:text-properties officeooo:paragraph-rsid="00494c40"/>
    </style:style>
    <style:style style:name="P56" style:family="paragraph" style:parent-style-name="Standard">
      <style:paragraph-properties fo:text-align="center" style:justify-single-word="false" fo:orphans="0" fo:widows="0"/>
      <style:text-properties style:font-name="Arial1" fo:font-size="9pt" officeooo:rsid="0052316f" officeooo:paragraph-rsid="0052316f" style:font-name-asian="Arial2" style:font-size-asian="9pt" style:font-name-complex="Arial2" style:font-size-complex="9pt"/>
    </style:style>
    <style:style style:name="P57"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58" style:family="paragraph" style:parent-style-name="Standard">
      <style:paragraph-properties fo:text-align="center" style:justify-single-word="false" fo:orphans="0" fo:widows="0"/>
      <style:text-properties style:font-name="Arial1" fo:font-size="9pt" fo:language="pt" fo:country="BR" officeooo:rsid="0052316f" officeooo:paragraph-rsid="0052316f" style:font-name-asian="Arial2" style:font-size-asian="9pt" style:font-name-complex="Arial2" style:font-size-complex="9pt"/>
    </style:style>
    <style:style style:name="P59"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0"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61"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63"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65"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6"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8"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9"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0"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1"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72"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73"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76"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77"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8"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9"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0"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1"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82"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3"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4"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5"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6"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7"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8"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9"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0"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1" style:family="paragraph" style:parent-style-name="Standard">
      <style:paragraph-properties fo:margin-left="0.219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92"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93"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language="pt" fo:country="BR"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94"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language="pt" fo:country="BR" fo:font-style="normal" style:text-underline-style="none" fo:font-weight="bold" officeooo:rsid="0052316f" officeooo:paragraph-rsid="0052316f" style:font-name-asian="Calibri1" style:font-size-asian="9pt" style:font-style-asian="normal" style:font-weight-asian="bold" style:font-name-complex="Calibri1" style:font-size-complex="9pt"/>
    </style:style>
    <style:style style:name="P95"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language="pt" fo:country="BR"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96" style:family="paragraph" style:parent-style-name="Standard">
      <style:paragraph-properties fo:margin-left="-0.016cm" fo:margin-right="0cm" fo:margin-top="0.102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language="pt" fo:country="BR" fo:font-style="normal" style:text-underline-style="none" fo:font-weight="normal" officeooo:rsid="0052316f" officeooo:paragraph-rsid="0052316f" style:font-name-asian="Calibri1" style:font-size-asian="9pt" style:font-style-asian="normal" style:font-weight-asian="normal" style:font-name-complex="Calibri1" style:font-size-complex="9pt"/>
    </style:style>
    <style:style style:name="P97" style:family="paragraph" style:parent-style-name="Standard">
      <style:paragraph-properties fo:margin-left="-0.016cm" fo:margin-right="0cm" fo:margin-top="0.102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language="pt" fo:country="BR"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98"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99"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1"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2"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4"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5"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6"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7"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8"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0"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11"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2"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21"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22"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23"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24"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25"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26"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127"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2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29"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2"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10315" fo:background-color="transparent"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ff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37"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38"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39"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0"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1"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2"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4"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5"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46"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47"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48"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4f6ce6"/>
    </style:style>
    <style:style style:name="P149"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55"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15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66"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167"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78"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80"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81"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182"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183"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5"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6"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7"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9"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0"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fo:background-color="transparent" style:font-name-asian="Arial2" style:font-size-asian="11pt" style:font-name-complex="Arial2" style:font-size-complex="11pt"/>
    </style:style>
    <style:style style:name="P192"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transparent" style:font-name-asian="Arial2" style:font-size-asian="11pt" style:font-style-asian="italic" style:font-weight-asian="normal" style:font-name-complex="Arial2" style:font-size-complex="11pt"/>
    </style:style>
    <style:style style:name="P194"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95"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6"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fo:background-color="transparent" style:font-name-asian="Arial2" style:font-size-asian="11pt" style:font-style-asian="normal" style:font-weight-asian="normal" style:font-name-complex="Arial2" style:font-size-complex="11pt"/>
    </style:style>
    <style:style style:name="P19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98"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0"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01"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7"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8"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9"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10"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fo:color="#000000" loext:opacity="100%" style:font-name="Arial" fo:font-size="11pt" fo:font-weight="bold" style:font-name-asian="Arial2" style:font-size-asian="11pt" style:font-weight-asian="bold" style:font-name-complex="Arial2" style:font-size-complex="11pt"/>
    </style:style>
    <style:style style:name="T2" style:family="text">
      <style:text-properties fo:color="#000000" loext:opacity="100%" style:font-name="Arial" fo:font-size="11pt" fo:font-weight="bold" officeooo:rsid="004f6ce6" style:font-name-asian="Arial2" style:font-size-asian="11pt" style:font-weight-asian="bold" style:font-name-complex="Arial2" style:font-size-complex="11pt"/>
    </style:style>
    <style:style style:name="T3" style:family="text">
      <style:text-properties fo:color="#000000" loext:opacity="100%" style:font-name="Arial" fo:font-size="11pt" style:font-name-asian="Arial2" style:font-size-asian="11pt" style:font-name-complex="Arial2" style:font-size-complex="11pt"/>
    </style:style>
    <style:style style:name="T4" style:family="text">
      <style:text-properties fo:color="#000000" loext:opacity="100%" style:font-name="Arial" fo:font-size="11pt" officeooo:rsid="004f6ce6" style:font-name-asian="Arial2" style:font-size-asian="11pt" style:font-name-complex="Arial2" style:font-size-complex="11pt"/>
    </style:style>
    <style:style style:name="T5" style:family="text">
      <style:text-properties fo:color="#000000" loext:opacity="100%" style:font-name="Arial" fo:font-size="11pt" officeooo:rsid="00561756" style:font-name-asian="Arial2" style:font-size-asian="11pt" style:font-name-complex="Arial2"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9e0" style:font-name-asian="Arial2" style:font-size-asian="11pt" style:font-style-asian="normal" style:font-weight-asian="bold" style:font-name-complex="Arial2" style:font-size-complex="11pt"/>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d7663" style:font-name-asian="Arial2" style:font-size-asian="11pt" style:font-style-asian="normal" style:font-weight-asian="bold" style:font-name-complex="Arial2" style:font-size-complex="11pt"/>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17"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19"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0"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2"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4" style:family="text">
      <style:text-properties fo:font-variant="normal" fo:text-transform="none" style:text-line-through-style="none" style:text-line-through-type="none" style:text-position="0% 100%" fo:font-style="italic" style:text-underline-style="none" fo:font-weight="normal" style:font-style-asian="italic" style:font-weight-asian="normal"/>
    </style:style>
    <style:style style:name="T25" style:family="text">
      <style:text-properties fo:color="#ff0000" loext:opacity="100%" style:font-name="Arial" fo:font-size="11pt" style:font-name-asian="Arial2" style:font-size-asian="11pt" style:font-name-complex="Arial2" style:font-size-complex="11pt"/>
    </style:style>
    <style:style style:name="T26" style:family="text">
      <style:text-properties style:font-name="Arial" fo:font-size="11pt" fo:font-weight="bold" style:font-name-asian="Arial2" style:font-size-asian="11pt" style:font-weight-asian="bold" style:font-name-complex="Arial2" style:font-size-complex="11pt"/>
    </style:style>
    <style:style style:name="T27" style:family="text">
      <style:text-properties style:font-name="Arial" fo:font-size="11pt" fo:font-weight="bold" officeooo:rsid="0052316f" style:font-name-asian="Arial2" style:font-size-asian="11pt" style:font-weight-asian="bold" style:font-name-complex="Arial2" style:font-size-complex="11pt"/>
    </style:style>
    <style:style style:name="T28" style:family="text">
      <style:text-properties style:font-name="Arial" fo:font-size="11pt" style:font-name-asian="Arial2" style:font-size-asian="11pt" style:font-name-complex="Arial2" style:font-size-complex="11pt"/>
    </style:style>
    <style:style style:name="T29" style:family="text">
      <style:text-properties style:font-name="Arial" fo:font-size="11pt" officeooo:rsid="004f6ce6" fo:background-color="transparent" loext:char-shading-value="0" style:font-name-asian="Arial2" style:font-size-asian="11pt" style:font-name-complex="Arial2" style:font-size-complex="11pt"/>
    </style:style>
    <style:style style:name="T30" style:family="text">
      <style:text-properties style:font-name="Arial" fo:font-style="italic" style:font-style-asian="italic"/>
    </style:style>
    <style:style style:name="T31" style:family="text">
      <style:text-properties style:font-name="Arial" fo:font-style="italic" officeooo:rsid="006a450f" style:font-style-asian="italic" style:font-style-complex="italic"/>
    </style:style>
    <style:style style:name="T32" style:family="text">
      <style:text-properties style:font-name="Arial" fo:font-style="italic" officeooo:rsid="006aa410" style:font-style-asian="italic"/>
    </style:style>
    <style:style style:name="T33"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4" style:family="text">
      <style:text-properties fo:color="#0000ff" loext:opacity="100%" style:font-name="Arial" fo:font-size="11pt" fo:font-style="italic" style:font-name-asian="Arial2" style:font-size-asian="11pt" style:font-style-asian="italic" style:font-name-complex="Arial2" style:font-size-complex="11pt"/>
    </style:style>
    <style:style style:name="T35" style:family="text">
      <style:text-properties fo:color="#0000ff" loext:opacity="100%" style:font-name="Arial" fo:font-size="11pt" style:font-name-asian="Arial2" style:font-size-asian="11pt" style:font-name-complex="Arial2" style:font-size-complex="11pt"/>
    </style:style>
    <style:style style:name="T36"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7"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8" style:family="text">
      <style:text-properties officeooo:rsid="0024e64f"/>
    </style:style>
    <style:style style:name="T39" style:family="text">
      <style:text-properties officeooo:rsid="0025238c"/>
    </style:style>
    <style:style style:name="T40" style:family="text">
      <style:text-properties officeooo:rsid="0029e376"/>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29e376" style:font-weight-asian="bold" style:font-weight-complex="bold"/>
    </style:style>
    <style:style style:name="T44" style:family="text">
      <style:text-properties fo:font-weight="bold" officeooo:rsid="0029e376"/>
    </style:style>
    <style:style style:name="T45" style:family="text">
      <style:text-properties fo:font-weight="normal" officeooo:rsid="0029e376" style:font-weight-asian="normal" style:font-weight-complex="normal"/>
    </style:style>
    <style:style style:name="T46" style:family="text">
      <style:text-properties officeooo:rsid="002ad377"/>
    </style:style>
    <style:style style:name="T47" style:family="text">
      <style:text-properties fo:font-style="italic" style:font-style-asian="italic"/>
    </style:style>
    <style:style style:name="T48" style:family="text">
      <style:text-properties officeooo:rsid="002dd0d6"/>
    </style:style>
    <style:style style:name="T49" style:family="text">
      <style:text-properties officeooo:rsid="002cf6db"/>
    </style:style>
    <style:style style:name="T50" style:family="text">
      <style:text-properties style:font-name="Spranq eco sans" fo:font-weight="bold" style:font-name-asian="Spranq eco sans1" style:font-weight-asian="bold" style:font-name-complex="Spranq eco sans1"/>
    </style:style>
    <style:style style:name="T51" style:family="text">
      <style:text-properties officeooo:rsid="003ed450"/>
    </style:style>
    <style:style style:name="T52" style:family="text">
      <style:text-properties fo:color="#c9211e" loext:opacity="100%" style:font-name="Arial" fo:font-size="11pt" officeooo:rsid="004f6ce6" style:font-name-asian="Arial2" style:font-size-asian="11pt" style:font-name-complex="Arial2" style:font-size-complex="11pt"/>
    </style:style>
    <style:style style:name="T53" style:family="text">
      <style:text-properties fo:color="#c9211e" loext:opacity="100%" style:font-name="Arial" fo:font-size="11pt" officeooo:rsid="00561756" style:font-name-asian="Arial2" style:font-size-asian="11pt" style:font-name-complex="Arial2" style:font-size-complex="11pt"/>
    </style:style>
    <style:style style:name="T54" style:family="text">
      <style:text-properties officeooo:rsid="0056175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MODALIDADE: PREGÃO ELETRÔNICO REALIZADO POR MEIO DA INTERNET</text:p>
      <text:p text:style-name="P37"/>
      <text:p text:style-name="P38"><text:span text:style-name="T26">TIPO:</text:span><text:span text:style-name="T28"> </text:span><text:span text:style-name="T29">MENOR PREÇO TOTAL </text:span></text:p>
      <text:p text:style-name="P41"/>
      <text:p text:style-name="P39"><text:span text:style-name="T26">MODO DE DISPUTA:</text:span><text:span text:style-name="T28"> ABERTO</text:span></text:p>
      <text:p text:style-name="P41"/>
      <text:p text:style-name="P39"><text:span text:style-name="T26">PROCESSO N°</text:span><text:span text:style-name="T28">: 0048739.00000259/2021-80</text:span></text:p>
      <text:p text:style-name="P41"/>
      <text:p text:style-name="P39"><text:span text:style-name="T26">OBJETO:</text:span><text:span text:style-name="T28"> Aquisição de GÁS GLP em botijas. </text:span></text:p>
      <text:p text:style-name="P41"/>
      <text:p text:style-name="P50">FONTE:</text:p>
      <text:p text:style-name="P41"/>
      <text:p text:style-name="P39"><text:span text:style-name="T26">PROGRAMA DE TRABALHO:</text:span><text:span text:style-name="T28"> </text:span><text:span text:style-name="T5">168728</text:span></text:p>
      <text:p text:style-name="P41"/>
      <text:p text:style-name="P39"><text:span text:style-name="T26">ELEMENTO DE DESPESA:</text:span><text:span text:style-name="T28"> </text:span><text:span text:style-name="T4">333903004</text:span></text:p>
      <text:p text:style-name="P41"/>
      <text:p text:style-name="P39"><text:span text:style-name="T26">RECEBIMENTO DAS PROPOSTAS ATÉ:</text:span><text:span text:style-name="T28"> __:__ horas do dia __/___/20__.</text:span></text:p>
      <text:p text:style-name="P41"><text:s/></text:p>
      <text:p text:style-name="P39"><text:span text:style-name="T26">ABERTURA DAS PROPOSTAS:</text:span><text:span text:style-name="T28"> às __:__ horas do dia __/___/20__.</text:span></text:p>
      <text:p text:style-name="P41"><text:s/></text:p>
      <text:p text:style-name="P39"><text:span text:style-name="T26">INÍCIO DA SESSÃO DE DISPUTA DE PREÇOS</text:span><text:span text:style-name="T28">: às __:__ horas do dia __/___/20__.</text:span></text:p>
      <text:p text:style-name="P41"/>
      <text:p text:style-name="P39"><text:span text:style-name="T26">REFERÊNCIA DE TEMPO:</text:span><text:span text:style-name="T28"> Todas as referências de tempo no Edital, no aviso e durante a sessão pública observarão, obrigatoriamente, o horário de Brasília – DF.</text:span></text:p>
      <text:p text:style-name="P41"/>
      <text:p text:style-name="P39"><text:span text:style-name="T26">ENDEREÇO:</text:span><text:span text:style-name="T28"> As propostas serão recebidas exclusivamente por meio eletrônico no endereço: </text:span><text:a xlink:type="simple" xlink:href="http://www.licitacoes-e.com.br/" text:style-name="ListLabel_20_72" text:visited-style-name="ListLabel_20_72"><text:span text:style-name="T33">www.licitacoes-e.com.br</text:span></text:a><text:span text:style-name="T34">.</text:span></text:p>
      <text:p text:style-name="P41"/>
      <text:p text:style-name="P41"/>
      <text:p text:style-name="P41"/>
      <text:p text:style-name="P41"/>
      <text:p text:style-name="P41"/>
      <text:p text:style-name="P41"/>
      <text:p text:style-name="P41"/>
      <text:p text:style-name="P31"/>
      <text:p text:style-name="P31"/>
      <text:p text:style-name="P31"/>
      <text:p text:style-name="P31"/>
      <text:p text:style-name="P35"/>
      <text:p text:style-name="P35"/>
      <text:p text:style-name="P31"/>
      <text:p text:style-name="P31"/>
      <text:p text:style-name="P31">EDITAL DE LICITAÇÃO DE PREGÃO ELETRÔNICO</text:p>
      <text:p text:style-name="P59"><text:soft-page-break/></text:p>
      <text:p text:style-name="P29"><text:span text:style-name="T7">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0">PREGÃO ELETRÔNICO</text:span><text:span text:style-name="T7">, do tipo </text:span><text:span text:style-name="T10">MENOR PREÇO </text:span><text:span text:style-name="T15">TOTAL</text:span><text:span text:style-name="T7">, conduzido em </text:span><text:span text:style-name="T10">MODO DE DISPUTA ABERTO,</text:span><text:span text:style-name="T7"> para contratação do objeto especificado no Anexo I deste Edital.</text:span></text:p>
      <text:p text:style-name="P4"/>
      <text:p text:style-name="P30">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41"/>
      <text:p text:style-name="P41">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41"/>
      <text:p text:style-name="P39"><text:span text:style-name="T28">Os trabalhos serão conduzidos por empregado da NUCLEP designado, denominado Pregoeiro, mediante a inserção e monitoramento de dados gerados ou transferidos para a página eletrônica </text:span><text:span text:style-name="T34">www.licitacoes-e.com.br</text:span><text:span text:style-name="T28">,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41"/>
      <text:p text:style-name="P39"><text:span text:style-name="T28">O Edital estará disponível gratuitamente na página </text:span><text:span text:style-name="T34">www.nuclep.gov.br</text:span><text:span text:style-name="T35"> </text:span><text:span text:style-name="T28">e no endereço eletrônico </text:span><text:span text:style-name="T34">www.licitacoes-e.com.br</text:span><text:span text:style-name="T28">.</text:span></text:p>
      <text:p text:style-name="P41"/>
      <text:list xml:id="list856664039" text:style-name="WWNum13">
        <text:list-item>
          <text:p text:style-name="P139">DO OBJETO:</text:p>
        </text:list-item>
      </text:list>
      <text:p text:style-name="P60"/>
      <text:list xml:id="list575207177" text:style-name="WWNum2">
        <text:list-item>
          <text:list>
            <text:list-item>
              <text:p text:style-name="P145"><text:span text:style-name="T7">Aquisição </text:span><text:span text:style-name="T9">de GÁS GLP em botijas</text:span><text:span text:style-name="T7">, conforme especificações e condições estabelecidas no Termo de Referência constante do Anexo I do Edital.</text:span></text:p>
            </text:list-item>
          </text:list>
        </text:list-item>
      </text:list>
      <text:p text:style-name="P60"/>
      <text:list xml:id="list125120998656510" text:continue-list="list856664039" text:style-name="WWNum13">
        <text:list-item>
          <text:p text:style-name="P140">DA DESPESA E DOS RECURSOS ORÇAMENTÁRIOS:</text:p>
        </text:list-item>
      </text:list>
      <text:p text:style-name="P41"/>
      <text:list xml:id="list125122713216436" text:continue-numbering="true" text:style-name="WWNum13">
        <text:list-item>
          <text:list>
            <text:list-item>
              <text:p text:style-name="P146"><text:span text:style-name="T7">O Valor estimado desta licitação permanecerá em sigilo e será juntado aos autos apenas após a fase de julgamento das propostas, nos termos do </text:span><text:span text:style-name="T8">§3º, do</text:span><text:span text:style-name="T7"> art. 34 da Lei nº 13.303/2016</text:span><text:span text:style-name="T3"> e art. 15 do Decreto nº 10.024/2019.</text:span></text:p>
            </text:list-item>
          </text:list>
        </text:list-item>
      </text:list>
      <text:p text:style-name="P61"/>
      <text:list xml:id="list125121997033251" text:continue-numbering="true" text:style-name="WWNum13">
        <text:list-item>
          <text:p text:style-name="P140">DA IMPUGNAÇÃO AO EDITAL E DOS PEDIDOS DE ESCLARECIMENTO:</text:p>
        </text:list-item>
      </text:list>
      <text:p text:style-name="P41"/>
      <text:list xml:id="list1843967792" text:style-name="WWNum24">
        <text:list-item>
          <text:list>
            <text:list-item>
              <text:p text:style-name="P147"><text:span text:style-name="T26">Até 03 (três) dias úteis</text:span><text:span text:style-name="T28"> antes da data designada para a abertura da sessão pública, qualquer cidadão poderá impugnar este Edital.</text:span></text:p>
            </text:list-item>
          </text:list>
        </text:list-item>
      </text:list>
      <text:p text:style-name="P42"/>
      <text:list xml:id="list125121467889180" text:continue-numbering="true" text:style-name="WWNum24">
        <text:list-item>
          <text:list>
            <text:list-item>
              <text:p text:style-name="P147"><text:span text:style-name="T7">A impugnação deverá ser enviada exclusivamente por meio eletrônico, pelo e-mail </text:span><text:a xlink:type="simple" xlink:href="mailto:licitacao@nuclep.gov.br" text:style-name="ListLabel_20_73" text:visited-style-name="ListLabel_20_73"><text:span text:style-name="T19">licitacao@nuclep.gov.br</text:span></text:a><text:span text:style-name="T20">.</text:span></text:p>
            </text:list-item>
          </text:list>
        </text:list-item>
      </text:list>
      <text:p text:style-name="P42"><text:s/></text:p>
      <text:list xml:id="list125122032925733" text:continue-numbering="true" text:style-name="WWNum24">
        <text:list-item>
          <text:list>
            <text:list-item>
              <text:p text:style-name="P147"><text:span text:style-name="T28">Caberá ao Pregoeiro, auxiliado pelo setor técnico competente, decidir sobre a impugnação no prazo de </text:span><text:span text:style-name="T26">até 02 (dois) dias úteis.</text:span></text:p>
            </text:list-item>
          </text:list>
        </text:list-item>
      </text:list>
      <text:p text:style-name="P42"/>
      <text:list xml:id="list125121896572050" text:continue-numbering="true" text:style-name="WWNum24">
        <text:list-item>
          <text:list>
            <text:list-item>
              <text:p text:style-name="P149">Acolhida a impugnação, será definida e publicada nova data para a realização do certame, exceto quando, inquestionavelmente, a alteração não afetar a formulação de propostas.</text:p>
            </text:list-item>
          </text:list>
        </text:list-item>
      </text:list>
      <text:p text:style-name="P42"/>
      <text:list xml:id="list125122809570744" text:continue-numbering="true" text:style-name="WWNum24">
        <text:list-item>
          <text:list>
            <text:list-item>
              <text:p text:style-name="P148"><text:span text:style-name="T7">Os pedidos de esclarecimentos referentes a este processo licitatório deverão ser <text:s/>enviados ao Pregoeiro, </text:span><text:span text:style-name="T10">até 03 (três) dias úteis anteriores</text:span><text:span text:style-name="T7"> </text:span><text:span text:style-name="T10">à data designada para <text:s/>abertura da sessão pública</text:span><text:span text:style-name="T7">, exclusivamente por meio eletrônico, pelo e-mail </text:span><text:a xlink:type="simple" xlink:href="mailto:licitacao@nuclep.gov.br" text:style-name="ListLabel_20_42" text:visited-style-name="ListLabel_20_42">licitacao@nuclep.gov.br</text:a><text:span text:style-name="T19">.</text:span></text:p>
            </text:list-item>
          </text:list>
        </text:list-item>
      </text:list>
      <text:p text:style-name="P42"/>
      <text:list xml:id="list125122229386032" text:continue-numbering="true" text:style-name="WWNum24">
        <text:list-item>
          <text:list>
            <text:list-item>
              <text:p text:style-name="P149">As impugnações e pedidos de esclarecimentos não suspendem os prazos previstos no certame.</text:p>
            </text:list-item>
          </text:list>
        </text:list-item>
      </text:list>
      <text:p text:style-name="P42"/>
      <text:list xml:id="list125121971458476" text:continue-numbering="true" text:style-name="WWNum24">
        <text:list-item>
          <text:list>
            <text:list-item>
              <text:p text:style-name="P149">A participação no certame, sem que tenha sido tempestivamente impugnado o presente Edital, implicará a plena aceitação por parte dos interessados das condições nele estabelecidas.</text:p>
            </text:list-item>
          </text:list>
        </text:list-item>
      </text:list>
      <text:p text:style-name="P41"/>
      <text:list xml:id="list125120771673623" text:continue-numbering="true" text:style-name="WWNum24">
        <text:list-item>
          <text:list>
            <text:list-item>
              <text:p text:style-name="P147"><text:span text:style-name="T7">As respostas às impugnações e aos esclarecimentos solicitados, bem como outros avisos de ordem geral, serão cadastradas no sítio </text:span><text:span text:style-name="T20">www.licitacoes-e.com.br</text:span><text:span text:style-name="T7">, sendo de responsabilidade dos licitantes, seu acompanhamento.</text:span></text:p>
            </text:list-item>
          </text:list>
        </text:list-item>
      </text:list>
      <text:p text:style-name="P62"/>
      <text:list xml:id="list125122832860330" text:continue-numbering="true" text:style-name="WWNum24">
        <text:list-item>
          <text:list>
            <text:list-item>
              <text:p text:style-name="P149"><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42"/>
      <text:list xml:id="list125121521305587" text:continue-numbering="true" text:style-name="WWNum24">
        <text:list-item>
          <text:list>
            <text:list-item>
              <text:p text:style-name="P149">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42"/>
      <text:list xml:id="list1038092397" text:style-name="WWNum25">
        <text:list-item>
          <text:p text:style-name="P141">DA PARTICIPAÇÃO NO PREGÃO:</text:p>
        </text:list-item>
      </text:list>
      <text:p text:style-name="P22"/>
      <text:list xml:id="list2495412844" text:style-name="WWNum14">
        <text:list-item>
          <text:list>
            <text:list-item>
              <text:p text:style-name="P120"><text:span text:style-name="T7">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19">www.licitacoes-e.com.br</text:span></text:a><text:a xlink:type="simple" xlink:href="http://www.licitacoes-e.com.br/" text:style-name="ListLabel_20_74" text:visited-style-name="ListLabel_20_74"><text:span text:style-name="T21">.</text:span></text:a><text:a xlink:type="simple" xlink:href="http://www.licitacoes-e.com.br/" text:style-name="ListLabel_20_75" text:visited-style-name="ListLabel_20_75"><text:span text:style-name="T7"> </text:span></text:a></text:p>
            </text:list-item>
          </text:list>
        </text:list-item>
      </text:list>
      <text:p text:style-name="P27"/>
      <text:list xml:id="list125122605157214" text:continue-numbering="true" text:style-name="WWNum14">
        <text:list-item>
          <text:list>
            <text:list-item>
              <text:p text:style-name="P98">Não poderão participar desta licitação, sob pena de recebimento das sanções previstas neste Edital:</text:p>
            </text:list-item>
          </text:list>
        </text:list-item>
      </text:list>
      <text:p text:style-name="P63"/>
      <text:list xml:id="list948290492" text:style-name="WWNum11">
        <text:list-item>
          <text:list>
            <text:list-item>
              <text:list>
                <text:list-item>
                  <text:p text:style-name="P150">Pessoas físicas não empresárias;</text:p>
                </text:list-item>
                <text:list-item>
                  <text:p text:style-name="P150">As empresas:</text:p>
                </text:list-item>
              </text:list>
            </text:list-item>
          </text:list>
        </text:list-item>
      </text:list>
      <text:list xml:id="list3929182940" text:style-name="WWNum12">
        <text:list-item>
          <text:list>
            <text:list-item>
              <text:list>
                <text:list-item>
                  <text:list>
                    <text:list-item>
                      <text:p text:style-name="P151">que não explorem ramo de atividade compatível com o objeto desta licitação;</text:p>
                    </text:list-item>
                    <text:list-item>
                      <text:p text:style-name="P151"><text:s/>que se encontrem sob falência, concordata, recuperação judicial ou extrajudicial, concurso de credores, dissolução ou liquidação;</text:p>
                    </text:list-item>
                    <text:list-item>
                      <text:p text:style-name="P151"><text:s/>que integrem o Cadastro Nacional de Empresas Inidôneas e Suspensas – CEIS e o Cadastro Nacional de Empresas Punidas – CNEP (Portal Transparência);</text:p>
                    </text:list-item>
                    <text:list-item>
                      <text:p text:style-name="P151"><text:s/>que estejam incluídas no Cadastro Nacional de Condenações Cíveis por Ato de Improbidade Administrativa disponível no Portal do CNJ;</text:p>
                    </text:list-item>
                    <text:list-item>
                      <text:p text:style-name="P151"><text:s/><text:span text:style-name="T46">e</text:span>strangeiras que não funcionem no país;</text:p>
                    </text:list-item>
                    <text:list-item>
                      <text:p text:style-name="P151"><text:s/>reunidas em consórcio, qualquer que seja a sua forma de constituição.</text:p>
                    </text:list-item>
                  </text:list>
                </text:list-item>
              </text:list>
            </text:list-item>
            <text:list-item>
              <text:p text:style-name="P100">Não poderão participar desta licitação, nos termos do art. 38 da Lei 13.303/2016, os interessados que se enquadrem em uma ou mais das situações a seguir:</text:p>
            </text:list-item>
          </text:list>
        </text:list-item>
      </text:list>
      <text:p text:style-name="P5"/>
      <text:list xml:id="list125122374894715" text:continue-numbering="true" text:style-name="WWNum12">
        <text:list-item>
          <text:list>
            <text:list-item>
              <text:list>
                <text:list-item>
                  <text:p text:style-name="P102">Cujo administrador ou sócio detentor de mais de 5% (cinco por cento) do capital social seja diretor ou empregado da NUCLEP;</text:p>
                </text:list-item>
              </text:list>
            </text:list-item>
          </text:list>
        </text:list-item>
      </text:list>
      <text:p text:style-name="P6"/>
      <text:list xml:id="list125121576013683" text:continue-numbering="true" text:style-name="WWNum12">
        <text:list-item>
          <text:list>
            <text:list-item>
              <text:list>
                <text:list-item>
                  <text:p text:style-name="P102"><text:soft-page-break/>Suspensa pela NUCLEP ou declarada impedida de licitar e contratar com a União durante o prazo da sanção aplicada, conforme legislação vigente;</text:p>
                </text:list-item>
              </text:list>
            </text:list-item>
          </text:list>
        </text:list-item>
      </text:list>
      <text:p text:style-name="P16"/>
      <text:list xml:id="list125120992076824" text:continue-numbering="true" text:style-name="WWNum12">
        <text:list-item>
          <text:list>
            <text:list-item>
              <text:list>
                <text:list-item>
                  <text:p text:style-name="P102">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25122175046958" text:continue-numbering="true" text:style-name="WWNum12">
        <text:list-item>
          <text:list>
            <text:list-item>
              <text:list>
                <text:list-item>
                  <text:p text:style-name="P102">Constituída por sócio de empresa que estiver suspensa, impedida ou declarada inidônea;</text:p>
                </text:list-item>
              </text:list>
            </text:list-item>
          </text:list>
        </text:list-item>
      </text:list>
      <text:p text:style-name="P6"/>
      <text:list xml:id="list125120796942625" text:continue-numbering="true" text:style-name="WWNum12">
        <text:list-item>
          <text:list>
            <text:list-item>
              <text:list>
                <text:list-item>
                  <text:p text:style-name="P102">Cujo administrador seja sócio de empresa suspensa, impedida ou declarada inidônea;</text:p>
                </text:list-item>
              </text:list>
            </text:list-item>
          </text:list>
        </text:list-item>
      </text:list>
      <text:p text:style-name="P6"/>
      <text:list xml:id="list125122695533432" text:continue-numbering="true" text:style-name="WWNum12">
        <text:list-item>
          <text:list>
            <text:list-item>
              <text:list>
                <text:list-item>
                  <text:p text:style-name="P103">Constituída por sócio que tenha sido sócio ou administrador de empresa suspensa, impedida ou declarada inidônea, no período dos fatos que deram ensejo à sanção;</text:p>
                </text:list-item>
              </text:list>
            </text:list-item>
          </text:list>
        </text:list-item>
      </text:list>
      <text:p text:style-name="P6"/>
      <text:list xml:id="list125121949464966" text:continue-numbering="true" text:style-name="WWNum12">
        <text:list-item>
          <text:list>
            <text:list-item>
              <text:list>
                <text:list-item>
                  <text:p text:style-name="P102">Cujo administrador tenha sido sócio ou administrador de empresa suspensa, impedida ou declarada inidônea, no período dos fatos que deram ensejo à sanção;</text:p>
                </text:list-item>
              </text:list>
            </text:list-item>
          </text:list>
        </text:list-item>
      </text:list>
      <text:p text:style-name="P6"/>
      <text:list xml:id="list125121366078029" text:continue-numbering="true" text:style-name="WWNum12">
        <text:list-item>
          <text:list>
            <text:list-item>
              <text:list>
                <text:list-item>
                  <text:p text:style-name="P102">Que tiver, nos seus quadros de diretoria, pessoa que participou, em razão de vínculo de mesma natureza, de empresa declarada inidônea.</text:p>
                </text:list-item>
              </text:list>
            </text:list-item>
          </text:list>
        </text:list-item>
      </text:list>
      <text:p text:style-name="P6"/>
      <text:list xml:id="list125122471474353" text:continue-numbering="true" text:style-name="WWNum12">
        <text:list-item>
          <text:list>
            <text:list-item>
              <text:p text:style-name="P104">Aplica-se, ainda, a vedação prevista no item 4.2 acima:</text:p>
            </text:list-item>
          </text:list>
        </text:list-item>
      </text:list>
      <text:p text:style-name="P5"/>
      <text:list xml:id="list125122352525904" text:continue-numbering="true" text:style-name="WWNum12">
        <text:list-item>
          <text:list>
            <text:list-item>
              <text:list>
                <text:list-item>
                  <text:p text:style-name="P105"><text:s/>A contratação do próprio empregado ou dirigente, como pessoa física, bem como à participação dele em procedimentos licitatórios, na condição de licitante;</text:p>
                </text:list-item>
              </text:list>
            </text:list-item>
          </text:list>
        </text:list-item>
      </text:list>
      <text:p text:style-name="P7"/>
      <text:list xml:id="list125120919232999" text:continue-numbering="true" text:style-name="WWNum12">
        <text:list-item>
          <text:list>
            <text:list-item>
              <text:list>
                <text:list-item>
                  <text:p text:style-name="P105"><text:s/>A quem tenha relação de parentesco, até o terceiro grau civil, com:</text:p>
                  <text:p text:style-name="P130"/>
                </text:list-item>
              </text:list>
            </text:list-item>
          </text:list>
        </text:list-item>
      </text:list>
      <text:list xml:id="list2093490739" text:style-name="WWNum15">
        <text:list-item>
          <text:p text:style-name="P106">dirigente da empresa pública ou sociedade de economia mista;</text:p>
        </text:list-item>
        <text:list-item>
          <text:p text:style-name="P106">empregado de empresa pública ou sociedade de economia mista cujas atribuições envolvam a atuação na área responsável pela licitação ou contratação;</text:p>
        </text:list-item>
        <text:list-item>
          <text:p text:style-name="P106">autoridade do ente público a que a empresa pública ou sociedade de economia mista esteja vinculada.</text:p>
        </text:list-item>
      </text:list>
      <text:p text:style-name="P8"/>
      <text:list xml:id="list125122544118006" text:continue-list="list125120919232999" text:style-name="WWNum12">
        <text:list-item>
          <text:list>
            <text:list-item>
              <text:list>
                <text:list-item>
                  <text:p text:style-name="P105"><text:s/>Cujo proprietário, mesmo na condição de sócio, tenha terminado seu prazo de gestão ou rompido seu vínculo com a NUCLEP há menos de 6 (seis) meses.</text:p>
                </text:list-item>
              </text:list>
            </text:list-item>
          </text:list>
        </text:list-item>
      </text:list>
      <text:p text:style-name="P65"/>
      <text:list xml:id="list125120971609600" text:continue-numbering="true" text:style-name="WWNum12">
        <text:list-item>
          <text:list>
            <text:list-item>
              <text:p text:style-name="P104">O descumprimento de qualquer condição de participação acarretará a inabilitação do licitante.</text:p>
            </text:list-item>
          </text:list>
        </text:list-item>
      </text:list>
      <text:p text:style-name="P5"/>
      <text:list xml:id="list125121222818873" text:continue-numbering="true" text:style-name="WWNum12">
        <text:list-item>
          <text:list>
            <text:list-item>
              <text:p text:style-name="P104">A participação no certame, sem que tenha sido tempestivamente impugnado o presente edital, implicará na plena aceitação por parte dos interessados das condições nele <text:soft-page-break/>estabelecidas.</text:p>
            </text:list-item>
          </text:list>
        </text:list-item>
      </text:list>
      <text:p text:style-name="P9"/>
      <text:list xml:id="list125122094650830" text:continue-list="list1038092397" text:style-name="WWNum25">
        <text:list-item>
          <text:p text:style-name="P141">DO CREDENCIAMENTO:</text:p>
        </text:list-item>
      </text:list>
      <text:p text:style-name="P40"/>
      <text:list xml:id="list393458563" text:style-name="WWNum1">
        <text:list-item>
          <text:list>
            <text:list-item>
              <text:p text:style-name="P121"><text:span text:style-name="T7">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0">www.licitacoes-e.com.br</text:span></text:a><text:a xlink:type="simple" xlink:href="http://www.licitacoes-e.com.br/" text:style-name="ListLabel_20_74" text:visited-style-name="ListLabel_20_74"><text:span text:style-name="T21">.</text:span></text:a></text:p>
            </text:list-item>
          </text:list>
        </text:list-item>
      </text:list>
      <text:p text:style-name="P10"/>
      <text:list xml:id="list125121192790007" text:continue-numbering="true" text:style-name="WWNum1">
        <text:list-item>
          <text:list>
            <text:list-item>
              <text:p text:style-name="P107">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156"><text:span text:style-name="T7">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0">www.licitacoes-e.com.br.</text:span></text:a></text:p>
                </text:list-item>
              </text:list>
            </text:list-item>
          </text:list>
        </text:list-item>
      </text:list>
      <text:p text:style-name="P9"/>
      <text:list xml:id="list125121018505344" text:continue-numbering="true" text:style-name="WWNum1">
        <text:list-item>
          <text:list>
            <text:list-item>
              <text:p text:style-name="P107">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0"/>
      <text:list xml:id="list125121335348887" text:continue-numbering="true" text:style-name="WWNum1">
        <text:list-item>
          <text:list>
            <text:list-item>
              <text:p text:style-name="P107">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74"/>
      <text:list xml:id="list125122146463136" text:continue-numbering="true" text:style-name="WWNum1">
        <text:list-item>
          <text:list>
            <text:list-item>
              <text:p text:style-name="P107">A perda da senha ou a quebra de sigilo deverão ser comunicadas imediatamente ao provedor do sistema para imediato bloqueio de acesso.</text:p>
            </text:list-item>
          </text:list>
        </text:list-item>
      </text:list>
      <text:p text:style-name="P10"/>
      <text:list xml:id="list125121700542690" text:continue-numbering="true" text:style-name="WWNum1">
        <text:list-item>
          <text:list>
            <text:list-item>
              <text:p text:style-name="P107">O Pregão será conduzido pela NUCLEP com apoio técnico e operacional do Banco do Brasil S/A (BB – Licitações-e), que atuará como provedor do sistema eletrônico para esta licitação.</text:p>
            </text:list-item>
          </text:list>
        </text:list-item>
      </text:list>
      <text:p text:style-name="P64"/>
      <text:list xml:id="list125121743728572" text:continue-list="list125122094650830" text:style-name="WWNum25">
        <text:list-item>
          <text:p text:style-name="P141">DO ENVIO DA PROPOSTA:</text:p>
        </text:list-item>
      </text:list>
      <text:p text:style-name="P30"/>
      <text:list xml:id="list3516203145" text:style-name="WWNum26">
        <text:list-item>
          <text:list>
            <text:list-item>
              <text:p text:style-name="P122"><text:span text:style-name="T7">Após a divulgação do Edital no endereço eletrônico </text:span><text:a xlink:type="simple" xlink:href="http://www.licitacoes-e.com.br/" text:style-name="ListLabel_20_76" text:visited-style-name="ListLabel_20_76"><text:span text:style-name="T20">www.licitacoes-e.com.br</text:span></text:a><text:a xlink:type="simple" xlink:href="http://www.licitacoes-e.com.br/" text:style-name="ListLabel_20_74" text:visited-style-name="ListLabel_20_74"><text:span text:style-name="T21">,</text:span></text:a><text:a xlink:type="simple" xlink:href="http://www.licitacoes-e.com.br/" text:style-name="ListLabel_20_75" text:visited-style-name="ListLabel_20_75"><text:span text:style-name="T7"> </text:span></text:a><text:span text:style-name="T7">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25122870538173" text:continue-numbering="true" text:style-name="WWNum26">
        <text:list-item>
          <text:list>
            <text:list-item>
              <text:list>
                <text:list-item>
                  <text:p text:style-name="P187">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25121554848212" text:continue-numbering="true" text:style-name="WWNum26">
        <text:list-item>
          <text:list>
            <text:list-item>
              <text:p text:style-name="P108">O licitante será responsável por todas as transações que forem efetuadas em seu nome no sistema eletrônico, assumindo como firmes e verdadeiras suas propostas e lances.</text:p>
            </text:list-item>
          </text:list>
        </text:list-item>
      </text:list>
      <text:p text:style-name="P4"/>
      <text:list xml:id="list125121851259233" text:continue-numbering="true" text:style-name="WWNum26">
        <text:list-item>
          <text:list>
            <text:list-item>
              <text:p text:style-name="P108">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0"/>
      <text:list xml:id="list125121095815051" text:continue-numbering="true" text:style-name="WWNum26">
        <text:list-item>
          <text:list>
            <text:list-item>
              <text:p text:style-name="P108">Até a abertura da sessão, os licitantes poderão retirar ou substituir as propostas apresentadas.</text:p>
            </text:list-item>
          </text:list>
        </text:list-item>
      </text:list>
      <text:p text:style-name="P10"/>
      <text:list xml:id="list125121998074717" text:continue-numbering="true" text:style-name="WWNum26">
        <text:list-item>
          <text:list>
            <text:list-item>
              <text:p text:style-name="P108">O licitante deverá enviar sua proposta, no idioma oficial do Brasil, mediante o preenchimento, no sistema eletrônico, dos seguintes campos:</text:p>
            </text:list-item>
          </text:list>
        </text:list-item>
      </text:list>
      <text:p text:style-name="P74"/>
      <text:list xml:id="list125122123119500" text:continue-numbering="true" text:style-name="WWNum26">
        <text:list-item>
          <text:list>
            <text:list-item>
              <text:list>
                <text:list-item>
                  <text:p text:style-name="P157">Valor unitário e total para cada item ou lote de itens (conforme o caso), em moeda corrente nacional;</text:p>
                </text:list-item>
                <text:list-item>
                  <text:p text:style-name="P157">Descrição detalhada do serviço cotado de forma a demonstrar que atende as especificações constantes no Anexo I deste Edital.</text:p>
                </text:list-item>
              </text:list>
            </text:list-item>
          </text:list>
        </text:list-item>
      </text:list>
      <text:p text:style-name="P9"/>
      <text:list xml:id="list125122112816101" text:continue-numbering="true" text:style-name="WWNum26">
        <text:list-item>
          <text:list>
            <text:list-item>
              <text:p text:style-name="P108">Todas as especificações do objeto contidas na proposta vinculam a Contratada.</text:p>
            </text:list-item>
          </text:list>
        </text:list-item>
      </text:list>
      <text:p text:style-name="P10"/>
      <text:list xml:id="list125122420203647" text:continue-numbering="true" text:style-name="WWNum26">
        <text:list-item>
          <text:list>
            <text:list-item>
              <text:p text:style-name="P108">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19"><text:s/></text:p>
      <text:list xml:id="list125122721036701" text:continue-numbering="true" text:style-name="WWNum26">
        <text:list-item>
          <text:list>
            <text:list-item>
              <text:p text:style-name="P122"><text:span text:style-name="T7">O prazo de validade da proposta não será inferior a </text:span><text:span text:style-name="T10">60 (sessenta) dias</text:span><text:span text:style-name="T7"> a contar da data de sua apresentação.</text:span></text:p>
            </text:list-item>
          </text:list>
        </text:list-item>
      </text:list>
      <text:p text:style-name="P10"/>
      <text:list xml:id="list125122747635831" text:continue-numbering="true" text:style-name="WWNum26">
        <text:list-item>
          <text:list>
            <text:list-item>
              <text:p text:style-name="P108">O licitante, ao enviar sua proposta, deverá preencher, em campo próprio do sistema eletrônico, as seguintes Declarações on line, fornecidas pelo Sistema de Pregão Eletrônico:</text:p>
            </text:list-item>
          </text:list>
        </text:list-item>
      </text:list>
      <text:p text:style-name="P16"/>
      <text:list xml:id="list125121617693441" text:continue-numbering="true" text:style-name="WWNum26">
        <text:list-item>
          <text:list>
            <text:list-item>
              <text:list>
                <text:list-item>
                  <text:p text:style-name="P188">Declaração de que cumpre os requisitos estabelecidos no artigo 3° da Lei Complementar nº 123, de 2006, estando apta a usufruir do tratamento favorecido estabelecido em seus arts. 42 a 49;</text:p>
                  <text:list>
                    <text:list-item>
                      <text:p text:style-name="P189">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90"><text:soft-page-break/>Declaração de que cumpre plenamente os requisitos de habilitação e que sua proposta está em conformidade com as exigências do Edital.</text:p>
                </text:list-item>
              </text:list>
            </text:list-item>
          </text:list>
        </text:list-item>
      </text:list>
      <text:p text:style-name="P9"/>
      <text:list xml:id="list125122121085336" text:continue-numbering="true" text:style-name="WWNum26">
        <text:list-item>
          <text:list>
            <text:list-item>
              <text:p text:style-name="P108">Declarações falsas, relativas ao cumprimento dos requisitos de habilitação e proposta, sujeitarão a licitante às sanções previstas no item <text:span text:style-name="T38">15</text:span> deste Edital.</text:p>
            </text:list-item>
          </text:list>
        </text:list-item>
      </text:list>
      <text:p text:style-name="P74"/>
      <text:list xml:id="list125122880131378" text:continue-list="list125121743728572" text:style-name="WWNum25">
        <text:list-item>
          <text:p text:style-name="P143">DA ABERTURA DAS PROPOSTAS E DA FORMULAÇÃO DE LANCES</text:p>
        </text:list-item>
      </text:list>
      <text:p text:style-name="P41"/>
      <text:list xml:id="list3572440874" text:style-name="WWNum27">
        <text:list-item>
          <text:list>
            <text:list-item>
              <text:p text:style-name="P109">A abertura da presente licitação dar-se-á em sessão pública, por meio de sistema eletrônico, na data, horário e local indicados neste Edital.</text:p>
            </text:list-item>
          </text:list>
        </text:list-item>
      </text:list>
      <text:p text:style-name="P10"/>
      <text:list xml:id="list125121355535321" text:continue-numbering="true" text:style-name="WWNum27">
        <text:list-item>
          <text:list>
            <text:list-item>
              <text:p text:style-name="P109">Durante a sessão pública, a comunicação entre o Pregoeiro e os licitantes ocorrerá exclusivamente mediante troca de mensagens, em campo próprio do sistema eletrônico.</text:p>
            </text:list-item>
          </text:list>
        </text:list-item>
      </text:list>
      <text:p text:style-name="P75"/>
      <text:list xml:id="list125120986472510" text:continue-numbering="true" text:style-name="WWNum27">
        <text:list-item>
          <text:list>
            <text:list-item>
              <text:p text:style-name="P109">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46"/>
      <text:list xml:id="list125122697108985" text:continue-numbering="true" text:style-name="WWNum27">
        <text:list-item>
          <text:list>
            <text:list-item>
              <text:list>
                <text:list-item>
                  <text:p text:style-name="P167">A desclassificação será sempre fundamentada e registrada no sistema, com acompanhamento em tempo real por todos os participantes.</text:p>
                </text:list-item>
                <text:list-item>
                  <text:p text:style-name="P158">A não desclassificação da proposta não impede o seu julgamento definitivo em sentido contrário, levado a efeito na fase de aceitação.</text:p>
                </text:list-item>
              </text:list>
            </text:list-item>
          </text:list>
        </text:list-item>
      </text:list>
      <text:p text:style-name="P46"/>
      <text:list xml:id="list125121490329665" text:continue-numbering="true" text:style-name="WWNum27">
        <text:list-item>
          <text:list>
            <text:list-item>
              <text:p text:style-name="P109">O sistema ordenará automaticamente as propostas classificadas, sendo que somente estas participarão da fase de lances.</text:p>
            </text:list-item>
          </text:list>
        </text:list-item>
      </text:list>
      <text:p text:style-name="P10"/>
      <text:list xml:id="list125121244048614" text:continue-numbering="true" text:style-name="WWNum27">
        <text:list-item>
          <text:list>
            <text:list-item>
              <text:p text:style-name="P110">Iniciada a etapa competitiva, os licitantes deverão encaminhar lances exclusivamente por meio do sistema eletrônico, sendo imediatamente informados do seu recebimento e do valor consignado no registro.</text:p>
              <text:p text:style-name="P131"/>
              <text:list>
                <text:list-item>
                  <text:p text:style-name="P191"><text:span text:style-name="T23">O lance deverá ser ofertado pelo valor </text:span><text:span text:style-name="T24">total do item.</text:span></text:p>
                  <text:p text:style-name="P193"/>
                </text:list-item>
                <text:list-item>
                  <text:p text:style-name="P196">O Critério de julgamento adotado será o <text:span text:style-name="T47">menor preço</text:span>, conforme definido neste Edital e seus anexos. </text:p>
                </text:list-item>
              </text:list>
            </text:list-item>
          </text:list>
        </text:list-item>
      </text:list>
      <text:p text:style-name="P46"/>
      <text:list xml:id="list125120789724868" text:continue-numbering="true" text:style-name="WWNum27">
        <text:list-item>
          <text:list>
            <text:list-item>
              <text:p text:style-name="P110">A disputa eletrônica dar-se-á nos termos do<text:span text:style-name="T48">s parágrafos </text:span>3° ao 5° <text:span text:style-name="T48">do artigo 30, </text:span><text:s/>par<text:span text:style-name="T49">á</text:span>grafo <text:span text:style-name="T49">ú</text:span>nico <text:span text:style-name="T48">do</text:span> <text:span text:style-name="T48">a</text:span>rtigo 31 e <text:span text:style-name="T48">o </text:span>artigo 32 do Decreto 10.024/2019<text:span text:style-name="T50">.</text:span></text:p>
              <text:p text:style-name="P135"/>
            </text:list-item>
            <text:list-item>
              <text:p text:style-name="P109">Se o(a) Pregoeiro(a) entender que o lance ofertado é inexequível ou verificar que houve erro de digitação, deverá excluí-lo do sistema, a fim de não prejudicar a competitividade.</text:p>
            </text:list-item>
          </text:list>
        </text:list-item>
      </text:list>
      <text:p text:style-name="P10"/>
      <text:list xml:id="list125121184042256" text:continue-numbering="true" text:style-name="WWNum27">
        <text:list-item>
          <text:list>
            <text:list-item>
              <text:p text:style-name="P109"><text:soft-page-break/>No caso de desconexão com o Pregoeiro, no decorrer da etapa competitiva do Pregão, o sistema eletrônico poderá permanecer acessível aos licitantes para a recepção dos lances.</text:p>
            </text:list-item>
          </text:list>
        </text:list-item>
      </text:list>
      <text:p text:style-name="P10"/>
      <text:list xml:id="list125121085325900" text:continue-numbering="true" text:style-name="WWNum27">
        <text:list-item>
          <text:list>
            <text:list-item>
              <text:p text:style-name="P109">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0"/>
      <text:list xml:id="list125121104877027" text:continue-numbering="true" text:style-name="WWNum27">
        <text:list-item>
          <text:list>
            <text:list-item>
              <text:p text:style-name="P127"><text:span text:style-name="T22">A </text:span>etapa de envio de lances na sessão pública durará dez minutos e, após isso, será prorrogada automaticamente pelo sistema quando houver lance ofertado nos últimos dois minutos do período de duração da sessão pública.</text:p>
              <text:p text:style-name="P137"/>
              <text:list>
                <text:list-item>
                  <text:p text:style-name="P192"><text:s/>A prorrogação automática da etapa de envio de lances, será de dois minutos e ocorrerá sucessivamente sempre que houver lances enviados nesse período de prorrogação, inclusive quando se tratar de lances intermediários.</text:p>
                  <text:p text:style-name="P137"/>
                </text:list-item>
                <text:list-item>
                  <text:p text:style-name="P192"><text:s/>Na hipótese de não haver novos lances na forma estabelecida <text:span text:style-name="T45">nas cláusulas</text:span><text:span text:style-name="T44"> 7.10</text:span><text:span text:style-name="T41"> </text:span>e <text:span text:style-name="T43">7.10.1</text:span>, a sessão pública será encerrada automaticamente.</text:p>
                  <text:p text:style-name="P195"/>
                </text:list-item>
                <text:list-item>
                  <text:p text:style-name="P197"><text:s/>Encerrada a sessão pública sem prorrogação automática pelo sistema, nos termos do disposto <text:span text:style-name="T40">na cláusula </text:span><text:span text:style-name="T43">7.10</text:span><text:span text:style-name="T42">,</text:span> o pregoeiro poderá, assessorado pela equipe de apoio, admitir o reinício da etapa de envio de lances, em prol da consecução do melhor preço, mediante justificativa.</text:p>
                  <text:p text:style-name="P194"/>
                </text:list-item>
              </text:list>
            </text:list-item>
            <text:list-item>
              <text:p text:style-name="P109">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0"/>
      <text:list xml:id="list125122698486261" text:continue-numbering="true" text:style-name="WWNum27">
        <text:list-item>
          <text:list>
            <text:list-item>
              <text:p text:style-name="P109">Se o pregoeiro observar que há licitantes não enquadradas como MEs / EPPs em situação de empate e que enviaram seus lances em horários exatamente iguais, adotará os seguintes critérios de desempate, nesta ordem:</text:p>
              <text:list>
                <text:list-item>
                  <text:p text:style-name="P160">Convocação para que as licitantes empatadas formulem, via chat, um único lance. A licitante que ofertar o menor preço será declarada como detentora da melhor oferta;</text:p>
                </text:list-item>
                <text:list-item>
                  <text:p text:style-name="P160"><text:s/>Avaliação do desempenho contratual prévio dos licitantes, desde que exista sistema objetivo de avaliação instituído;</text:p>
                </text:list-item>
                <text:list-item>
                  <text:p text:style-name="P160"><text:s/>Utilização de bens e serviços produzidos no Brasil;</text:p>
                </text:list-item>
                <text:list-item>
                  <text:p text:style-name="P160"><text:s/>Utilização de bens e serviços produzidos ou prestados por empresas brasileiras;</text:p>
                </text:list-item>
                <text:list-item>
                  <text:p text:style-name="P160"><text:s/>Utilização de bens e serviços produzidos por empresas que invistam em <text:soft-page-break/>pesquisa e no desenvolvimento tecnológico no País;</text:p>
                </text:list-item>
                <text:list-item>
                  <text:p text:style-name="P160"><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60"><text:s/>Sorteio.</text:p>
                </text:list-item>
              </text:list>
            </text:list-item>
          </text:list>
        </text:list-item>
      </text:list>
      <text:p text:style-name="P6"/>
      <text:list xml:id="list125122862807120" text:continue-numbering="true" text:style-name="WWNum27">
        <text:list-item>
          <text:list>
            <text:list-item>
              <text:p text:style-name="P109">A proposta declarada vencedora será inserida, na fase de Aceitação, no campo "Valor Negociado", com a devida justificativa.</text:p>
              <text:p text:style-name="P136"/>
            </text:list-item>
            <text:list-item>
              <text:p text:style-name="P134"><text:span text:style-name="T30">O intervalo mínimo de diferença de </text:span><text:span text:style-name="T31">valores</text:span><text:span text:style-name="T30"> entre os lances, que incidirá tanto em relação aos lances intermediários quanto em relação à proposta que cobrir a melhor oferta, </text:span><text:span text:style-name="T32">estará definido no sistema Licitações-e. </text:span></text:p>
            </text:list-item>
          </text:list>
        </text:list-item>
      </text:list>
      <text:p text:style-name="P10"/>
      <text:list xml:id="list125122612661274" text:continue-list="list125122880131378" text:style-name="WWNum25">
        <text:list-item>
          <text:p text:style-name="P143">DO EMPATE FICTO:</text:p>
        </text:list-item>
      </text:list>
      <text:p text:style-name="P77"/>
      <text:list xml:id="list326957343" text:style-name="WWNum23">
        <text:list-item>
          <text:list>
            <text:list-item>
              <text:p text:style-name="P111">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0"/>
      <text:list xml:id="list125121129518625" text:continue-numbering="true" text:style-name="WWNum23">
        <text:list-item>
          <text:list>
            <text:list-item>
              <text:p text:style-name="P111">Entende-se por empate, aquelas situações em que as propostas apresentadas pelas microempresas ou empresas de pequeno porte sejam iguais ou até 5% (cinco por cento) superiores à proposta mais bem classificada.</text:p>
            </text:list-item>
          </text:list>
        </text:list-item>
      </text:list>
      <text:p text:style-name="P10"/>
      <text:list xml:id="list125121302984453" text:continue-numbering="true" text:style-name="WWNum23">
        <text:list-item>
          <text:list>
            <text:list-item>
              <text:list>
                <text:list-item>
                  <text:p text:style-name="P178"><text:span text:style-name="T7">Para efeito do disposto no item </text:span><text:span text:style-name="T26">8</text:span><text:span text:style-name="T10">.2</text:span><text:span text:style-name="T7">, ocorrendo o empate, proceder-se-á da seguinte forma:</text:span></text:p>
                </text:list-item>
              </text:list>
            </text:list-item>
          </text:list>
        </text:list-item>
      </text:list>
      <text:p text:style-name="P66"/>
      <text:list xml:id="list125121065006556" text:continue-numbering="true" text:style-name="WWNum23">
        <text:list-item>
          <text:list>
            <text:list-item>
              <text:list>
                <text:list-item>
                  <text:list>
                    <text:list-item>
                      <text:p text:style-name="P198">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99">Apresentada proposta nas condições acima referidas, será analisada sua documentação de habilitação;</text:p>
                    </text:list-item>
                    <text:list-item>
                      <text:p text:style-name="P199">Não sendo declarada vencedora a microempresa ou empresa de pequeno porte, serão convocadas as remanescentes na ordem classificatória, para o exercício do mesmo direito;</text:p>
                    </text:list-item>
                    <text:list-item>
                      <text:p text:style-name="P199">No caso de equivalência dos valores apresentados pelas MEs / EPPs que se encontrem em situação de empate, será efetuado <text:soft-page-break/>sorteio, aleatório e automático pelo sistema, entre elas para que se identifique aquela que primeiro poderá apresentar melhor oferta.</text:p>
                    </text:list-item>
                    <text:list-item>
                      <text:p text:style-name="P199">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0"><text:span text:style-name="T7">O disposto no </text:span><text:span text:style-name="T11">subitem </text:span><text:span text:style-name="T12">8</text:span><text:span text:style-name="T11">.</text:span><text:span text:style-name="T10">2.1.5</text:span><text:span text:style-name="T7">, somente se aplicará quando a melhor oferta inicial não tiver sido apresentada por microempresa ou empresa de pequeno porte.</text:span></text:p>
                    </text:list-item>
                  </text:list>
                </text:list-item>
                <text:list-item>
                  <text:p text:style-name="P162">A convocada que não apresentar proposta dentro do prazo de 05 (cinco) minutos, controlados pelo Sistema, decairá do direito previsto nos artigos. 44 e 45 da Lei Complementar nº 123/2006.</text:p>
                </text:list-item>
              </text:list>
            </text:list-item>
          </text:list>
        </text:list-item>
      </text:list>
      <text:p text:style-name="P11"/>
      <text:list xml:id="list125121424571083" text:continue-numbering="true" text:style-name="WWNum23">
        <text:list-item>
          <text:list>
            <text:list-item>
              <text:p text:style-name="P111">A desistência em apresentar lance implicará na manutenção do último preço ofertado pela licitante, para efeito de classificação de aceitabilidade da proposta.</text:p>
            </text:list-item>
          </text:list>
        </text:list-item>
      </text:list>
      <text:p text:style-name="P12"/>
      <text:list xml:id="list125121785111440" text:continue-list="list125122612661274" text:style-name="WWNum25">
        <text:list-item>
          <text:p text:style-name="P144">DA NEGOCIAÇÃO DIRETA:</text:p>
        </text:list-item>
      </text:list>
      <text:p text:style-name="P12"/>
      <text:list xml:id="list3740801427" text:style-name="WWNum18">
        <text:list-item>
          <text:list>
            <text:list-item>
              <text:p text:style-name="P112">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0"/>
      <text:list xml:id="list125121987611041" text:continue-numbering="true" text:style-name="WWNum18">
        <text:list-item>
          <text:list>
            <text:list-item>
              <text:p text:style-name="P112">A negociação será realizada por meio do sistema, podendo ser acompanhada pelas demais licitantes.</text:p>
            </text:list-item>
          </text:list>
        </text:list-item>
      </text:list>
      <text:p text:style-name="P10"/>
      <text:list xml:id="list125121340723676" text:continue-list="list125121785111440" text:style-name="WWNum25">
        <text:list-item>
          <text:p text:style-name="P144"><text:s/>DA ACEITABILIDADE DA PROPOSTA VENCEDORA:</text:p>
        </text:list-item>
      </text:list>
      <text:p text:style-name="P41"/>
      <text:list xml:id="list3813158863" text:style-name="WWNum19">
        <text:list-item>
          <text:list>
            <text:list-item>
              <text:p text:style-name="P113">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41"/>
      <text:list xml:id="list125121375998072" text:continue-numbering="true" text:style-name="WWNum19">
        <text:list-item>
          <text:list>
            <text:list-item>
              <text:p text:style-name="P123"><text:span text:style-name="T7">O Pregoeiro convocará o licitante para enviar, digitalmente, a proposta atualizada em conformidade com o último lance ofertado num prazo máximo de </text:span><text:span text:style-name="T10">24 (vinte e quatro) horas</text:span><text:span text:style-name="T7">, por meio do correio eletrônico </text:span><text:span text:style-name="T20">licitacao@nuclep.gov.br</text:span><text:span text:style-name="T21"> </text:span><text:span text:style-name="T7">sob pena de desclassificação.</text:span></text:p>
            </text:list-item>
          </text:list>
        </text:list-item>
      </text:list>
      <text:p text:style-name="P16"/>
      <text:list xml:id="list125122117377994" text:continue-numbering="true" text:style-name="WWNum19">
        <text:list-item>
          <text:list>
            <text:list-item>
              <text:list>
                <text:list-item>
                  <text:p text:style-name="P168">O prazo poderá ser prorrogado, a critério do Pregoeiro, desde que solicitado por escrito, antes de findo o prazo estabelecido.</text:p>
                </text:list-item>
                <text:list-item>
                  <text:p text:style-name="P165">A proposta deve conter:</text:p>
                </text:list-item>
              </text:list>
            </text:list-item>
          </text:list>
        </text:list-item>
      </text:list>
      <text:list xml:id="list2768325328" text:style-name="WWNum4">
        <text:list-item>
          <text:p text:style-name="P163"><text:s/>Nome da proponente e de seu representante legal, endereço completo, <text:soft-page-break/>telefone, endereço de correio eletrônico, números do CNPJ e da inscrição Estadual e Municipal (se houver);</text:p>
        </text:list-item>
        <text:list-item>
          <text:p text:style-name="P166"><text:span text:style-name="T7"><text:s/>O </text:span><text:span text:style-name="T10">preço unitário e total de cada item (ou lote) ofertado (conforme o caso), em moeda corrente nacional, constante do Termo de Referência</text:span><text:span text:style-name="T7">, já considerados e inclusos todos os tributos, fretes, tarifas e demais despesas decorrentes da execução do objeto;</text:span></text:p>
        </text:list-item>
        <text:list-item>
          <text:p text:style-name="P166"><text:span text:style-name="T10"><text:s/>A descrição mínima do objeto </text:span><text:span text:style-name="T7">de forma a demonstrar que o produto atenda as especificações e exigências contidas no Termo de Referência (Anexo I ao Edital);</text:span></text:p>
        </text:list-item>
        <text:list-item>
          <text:p text:style-name="P163"><text:s/>Marca, modelo, tipo, fabricante e procedência;</text:p>
        </text:list-item>
        <text:list-item>
          <text:p text:style-name="P163"><text:s/>O prazo de garantia do bem, conforme especificado no Termo de Referência, devendo não ser inferior ao recebimento definitivo do objeto;</text:p>
        </text:list-item>
        <text:list-item>
          <text:p text:style-name="P166"><text:span text:style-name="T7">Prazo de validade da proposta </text:span><text:span text:style-name="T10">não inferior a 60 (sessenta dias) dias corridos</text:span><text:span text:style-name="T7">, contados da data prevista para abertura da licitação;</text:span></text:p>
        </text:list-item>
        <text:list-item>
          <text:p text:style-name="P163"><text:s/>Conter prazo de entrega, conforme especificado no Termo de Referência, contados a partir do recebimento da respectiva Nota de Empenho ou da assinatura do Termo de Contrato;</text:p>
        </text:list-item>
        <text:list-item>
          <text:p text:style-name="P163"><text:s/>Apresentar declaração de que entregará o material/equipamento e/ou peças comprovadamente novo(s) e sem uso, uma vez que não será aceito materiais/equipamento (s) ou peça (s) recondicionado (s), reformado (s) ou remanufaturado(s);</text:p>
        </text:list-item>
        <text:list-item>
          <text:p text:style-name="P163">Indicação do banco, número da conta e agência para fins de pagamento.</text:p>
        </text:list-item>
      </text:list>
      <text:p text:style-name="P67"/>
      <text:list xml:id="list125122064569298" text:continue-list="list125122117377994" text:style-name="WWNum19">
        <text:list-item>
          <text:list>
            <text:list-item>
              <text:p text:style-name="P123"><text:span text:style-name="T7">O não envio da proposta ajustada por meio do correio eletrônico </text:span><text:span text:style-name="T20">licitacao@nuclep.gov.br</text:span><text:span text:style-name="T7">, com todos os requisitos elencados no </text:span><text:span text:style-name="T10">subitem 10.2.2</text:span><text:span text:style-name="T7">, ou o descumprimento das diligências determinadas pelo Pregoeiro acarretará na desclassificação da proposta.</text:span></text:p>
            </text:list-item>
          </text:list>
        </text:list-item>
      </text:list>
      <text:p text:style-name="P17"/>
      <text:list xml:id="list125121701402322" text:continue-numbering="true" text:style-name="WWNum19">
        <text:list-item>
          <text:list>
            <text:list-item>
              <text:p text:style-name="P113">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74"/>
      <text:list xml:id="list125122435431154" text:continue-numbering="true" text:style-name="WWNum19">
        <text:list-item>
          <text:list>
            <text:list-item>
              <text:p text:style-name="P113">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0"/>
      <text:list xml:id="list125121747665924" text:continue-numbering="true" text:style-name="WWNum19">
        <text:list-item>
          <text:list>
            <text:list-item>
              <text:p text:style-name="P113">Serão desclassificadas as propostas que contenham preços excessivos, assim entendidos quando apresentarem valores globais e unitários acima do valor máximo <text:soft-page-break/>definido.</text:p>
              <text:list>
                <text:list-item>
                  <text:p text:style-name="P164"><text:s/>A desclassificação por valor excessivo ocorrerá quando o Pregoeiro, após a negociação direta, não obtiver oferta inferior ao preço máximo fixado.</text:p>
                </text:list-item>
              </text:list>
            </text:list-item>
          </text:list>
        </text:list-item>
      </text:list>
      <text:p text:style-name="P17"/>
      <text:list xml:id="list125122468274359" text:continue-numbering="true" text:style-name="WWNum19">
        <text:list-item>
          <text:list>
            <text:list-item>
              <text:p text:style-name="P113">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95432419" text:style-name="WWNum8">
        <text:list-item>
          <text:p text:style-name="P202">– Questionamentos junto à proponente para a apresentação de justificativas e comprovações em relação aos custos com indícios de inexequibilidade;</text:p>
        </text:list-item>
        <text:list-item>
          <text:p text:style-name="P203">– Consultas a entidades ou conselhos de classe, sindicatos ou similares; </text:p>
        </text:list-item>
      </text:list>
      <text:p text:style-name="P88">III – Pesquisas em órgãos públicos ou empresas privadas;</text:p>
      <text:list xml:id="list3560027029" text:style-name="WWNum6">
        <text:list-item>
          <text:p text:style-name="P204">– Verificação de outros contratos que o proponente mantenha com a Administração Pública ou com a iniciativa privada;</text:p>
        </text:list-item>
        <text:list-item>
          <text:p text:style-name="P205">– Pesquisa de preço com fornecedores dos insumos utilizados, tais como: atacadistas, lojas de suprimentos, supermercados e fabricantes;</text:p>
        </text:list-item>
        <text:list-item>
          <text:p text:style-name="P204">– Verificação de notas fiscais dos produtos adquiridos pelo proponente; </text:p>
        </text:list-item>
        <text:list-item>
          <text:p text:style-name="P206"><text:s/>– Estudos setoriais;</text:p>
        </text:list-item>
      </text:list>
      <text:p text:style-name="P89">VIII – Demais verificações que porventura se fizerem necessárias.</text:p>
      <text:p text:style-name="P90"/>
      <text:list xml:id="list125122570530132" text:continue-list="list125122468274359" text:style-name="WWNum19">
        <text:list-item>
          <text:list>
            <text:list-item>
              <text:p text:style-name="P113">Se a proposta ou lance vencedor for desclassificado, o Pregoeiro examinará a proposta ou lance subsequente, e, assim sucessivamente, na ordem de classificação.</text:p>
            </text:list-item>
          </text:list>
        </text:list-item>
      </text:list>
      <text:p text:style-name="P4"/>
      <text:list xml:id="list125120769108135" text:continue-numbering="true" text:style-name="WWNum19">
        <text:list-item>
          <text:list>
            <text:list-item>
              <text:list>
                <text:list-item>
                  <text:p text:style-name="P172"><text:s/>Nas hipóteses em que o Pregoeiro não aceitar a proposta e passar à subsequente, negociará com o licitante para que seja obtido preço melhor.</text:p>
                </text:list-item>
              </text:list>
            </text:list-item>
          </text:list>
        </text:list-item>
      </text:list>
      <text:p text:style-name="P6"/>
      <text:list xml:id="list125122022309168" text:continue-numbering="true" text:style-name="WWNum19">
        <text:list-item>
          <text:list>
            <text:list-item>
              <text:p text:style-name="P113">Havendo necessidade, o Pregoeiro suspenderá a sessão, informando no “chat” a nova data e horário para a continuidade da mesma.</text:p>
            </text:list-item>
          </text:list>
        </text:list-item>
      </text:list>
      <text:p text:style-name="P78"/>
      <text:list xml:id="list125121591753142" text:continue-numbering="true" text:style-name="WWNum19">
        <text:list-item>
          <text:list>
            <text:list-item>
              <text:p text:style-name="P113">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0"/>
      <text:list xml:id="list125121204401989" text:continue-numbering="true" text:style-name="WWNum19">
        <text:list-item>
          <text:list>
            <text:list-item>
              <text:p text:style-name="P123"><text:span text:style-name="T7">A proposta ajustada ao lance vencedor, com todos os requisitos do </text:span><text:span text:style-name="T10">subitem 10.2.2</text:span><text:span text:style-name="T7">, </text:span><text:soft-page-break/><text:span text:style-name="T7">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0"/>
      <text:list xml:id="list125122203755047" text:continue-list="list125121340723676" text:style-name="WWNum25">
        <text:list-item>
          <text:p text:style-name="P144"><text:s/>DA HABILITAÇÃO:</text:p>
        </text:list-item>
      </text:list>
      <text:p text:style-name="P6"/>
      <text:list xml:id="list3253376213" text:style-name="WWNum20">
        <text:list-item>
          <text:list>
            <text:list-item>
              <text:p text:style-name="P99">A habilitação será apreciada exclusivamente a partir dos seguintes parâmetros, conforme art. 58 da Lei 13.303/16:</text:p>
            </text:list-item>
          </text:list>
        </text:list-item>
      </text:list>
      <text:p text:style-name="P4"/>
      <text:list xml:id="list125122255689531" text:continue-numbering="true" text:style-name="WWNum20">
        <text:list-item>
          <text:list>
            <text:list-item>
              <text:list>
                <text:list-item>
                  <text:p text:style-name="P177">Exigência da apresentação de documentos aptos a comprovar a possibilidade da aquisição de direitos e da contração de obrigações por parte do licitante:</text:p>
                </text:list-item>
              </text:list>
            </text:list-item>
          </text:list>
        </text:list-item>
      </text:list>
      <text:p text:style-name="P4"/>
      <text:p text:style-name="P71">11.1.1.<text:span text:style-name="T51">1</text:span> Registro comercial, arquivado na Junta Comercial respectiva, no caso de empresa individual;</text:p>
      <text:p text:style-name="P54"/>
      <text:p text:style-name="P72">11.1.1.<text:span text:style-name="T51">2</text:span> Ato constitutivo, estatuto ou contrato social em vigor, devidamente registrado, em se tratando de sociedades comerciais, no caso de sociedades por ações, acompanhado de documentos de eleição de seus administradores;</text:p>
      <text:p text:style-name="P43"/>
      <text:p text:style-name="P73">11.1.1.<text:span text:style-name="T51">3</text:span> Inscrição do ato constitutivo, no caso de sociedades civis, acompanhada de prova de diretoria em exercício;</text:p>
      <text:p text:style-name="P73"/>
      <text:p text:style-name="P71">11.1.1.<text:span text:style-name="T51">4</text:span> Decreto de autorização, em se tratando de empresa ou sociedade estrangeira em funcionamento no País, e ato de registro ou autorização para funcionamento expedido pelo órgão competente, quando a atividade assim o exigir.</text:p>
      <text:p text:style-name="P80"/>
      <text:p text:style-name="P41">Os documentos acima deverão estar acompanhados de todas as alterações ou da consolidação respectiva.</text:p>
      <text:p text:style-name="P41"/>
      <text:p text:style-name="P71">11.1.1.5 Comprovante de Inscrição e de Situação Cadastral, emitido pela Secretaria da Receita Federal;</text:p>
      <text:p text:style-name="P41"/>
      <text:p text:style-name="P71">11.1.1.<text:span text:style-name="T51">6</text:span> Certidão Negativa ou Positiva com efeitos de negativa de Débitos Relativos aos Tributos Federais, à Dívida Ativa da União, e às Contribuições Previdenciárias e às de Terceiros, expedida pela Secretaria da Receita Federal;</text:p>
      <text:p text:style-name="P41"/>
      <text:p text:style-name="P71">11.1.1.<text:span text:style-name="T51">7</text:span> Certidão de Regularidade perante o Fundo de Garantia por Tempo de Serviço, expedida pela Caixa Econômica Federal;</text:p>
      <text:p text:style-name="P71"/>
      <text:p text:style-name="P71">11.1.1.<text:span text:style-name="T51">8</text:span> Certidão de regularidade com as Fazendas Estadual e Municipal do domicílio ou sede da licitante;</text:p>
      <text:p text:style-name="P71"><text:soft-page-break/>11.1.1.<text:span text:style-name="T51">9 </text:span>Certidão de Regularidade Relativa a Débitos Inadimplidos perante a Justiça do Trabalho (CNDT).</text:p>
      <text:p text:style-name="P41"/>
      <text:p text:style-name="P71">11.1.1.<text:span text:style-name="T51">10 </text:span>Inexistência de sanções tendo como efeito restrição ao direito de participar de licitações ou de celebrar contratos com a Administração Pública junto ao Cadastro de Empresas Inidôneas e Suspensas - CEIS.</text:p>
      <text:p text:style-name="P41"/>
      <text:p text:style-name="P71">11.1.1.<text:span text:style-name="T51">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41"/>
      <text:list xml:id="list125122909645793" text:continue-numbering="true" text:style-name="WWNum20">
        <text:list-item>
          <text:list>
            <text:list-item>
              <text:list>
                <text:list-item>
                  <text:p text:style-name="P207">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50"/>
      <text:list xml:id="list125120996065900" text:continue-numbering="true" text:style-name="WWNum20">
        <text:list-item>
          <text:list>
            <text:list-item>
              <text:p text:style-name="P99">Qualificação técnica, restrita a parcelas do objeto técnica ou economicamente relevantes, de acordo com parâmetros estabelecidos de forma expressa no instrumento convocatório:</text:p>
            </text:list-item>
          </text:list>
        </text:list-item>
      </text:list>
      <text:p text:style-name="P50"/>
      <text:p text:style-name="P45">I - Atestado(s) de Capacidade Técnica, fornecido por pessoa jurídica de direito público ou privado, comprovando o fornecimento de bens em características, quantidades e prazos compatíveis com o objeto desta licitação, ou com o item pertinente.</text:p>
      <text:p text:style-name="P41"/>
      <text:list xml:id="list125122553279513" text:continue-numbering="true" text:style-name="WWNum20">
        <text:list-item>
          <text:list>
            <text:list-item>
              <text:p text:style-name="P99">Capacidade econômica e financeira:</text:p>
            </text:list-item>
          </text:list>
        </text:list-item>
      </text:list>
      <text:p text:style-name="P80"/>
      <text:p text:style-name="P41">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44">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37"/>
      <text:list xml:id="list3723708757" text:style-name="WWNum10">
        <text:list-item>
          <text:p text:style-name="P128">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76"/>
      <text:list xml:id="list125121277290899" text:continue-numbering="true" text:style-name="WWNum10">
        <text:list-item>
          <text:p text:style-name="P128"><text:soft-page-break/>as empresas constituídas no ano em curso poderão substituir o balanço anual por balanço de abertura, devidamente autenticado pela Junta Comercial;</text:p>
        </text:list-item>
      </text:list>
      <text:p text:style-name="P76"/>
      <text:list xml:id="list125121302220296" text:continue-numbering="true" text:style-name="WWNum10">
        <text:list-item>
          <text:p text:style-name="P12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41"/>
      <text:list xml:id="list125121547850786" text:continue-numbering="true" text:style-name="WWNum10">
        <text:list-item>
          <text:p text:style-name="P101">a boa situação financeira da empresa será avaliada pelos Índices de Liquidez Geral (LG) e Liquidez Corrente (LC) e Solvência Geral (SG), resultantes da aplicação das seguintes fórmulas:</text:p>
        </text:list-item>
      </text:list>
      <text:p text:style-name="P82"/>
      <table:table table:name="Table1" table:style-name="Table1">
        <table:table-column table:style-name="Table1.A"/>
        <table:table-column table:style-name="Table1.B"/>
        <table:table-row table:style-name="Table1.1">
          <table:table-cell table:style-name="Table1.A1" table:number-rows-spanned="2" office:value-type="string">
            <text:p text:style-name="P80">LG =</text:p>
          </table:table-cell>
          <table:table-cell table:style-name="Table1.B1" office:value-type="string">
            <text:p text:style-name="P80">Ativo Circulante + Realizável a Longo Prazo</text:p>
          </table:table-cell>
        </table:table-row>
        <table:table-row table:style-name="Table1.1">
          <table:covered-table-cell/>
          <table:table-cell table:style-name="Table1.B2" office:value-type="string">
            <text:p text:style-name="P80">Passivo Circulante + Passivo Não Circulante</text:p>
          </table:table-cell>
        </table:table-row>
      </table:table>
      <text:p text:style-name="P80"/>
      <text:p text:style-name="P80"/>
      <table:table table:name="Table2" table:style-name="Table2">
        <table:table-column table:style-name="Table2.A"/>
        <table:table-column table:style-name="Table2.B"/>
        <table:table-row table:style-name="Table2.1">
          <table:table-cell table:style-name="Table2.A1" table:number-rows-spanned="2" office:value-type="string">
            <text:p text:style-name="P80">SG =</text:p>
          </table:table-cell>
          <table:table-cell table:style-name="Table2.B1" office:value-type="string">
            <text:p text:style-name="P80">Ativo Total</text:p>
          </table:table-cell>
        </table:table-row>
        <table:table-row table:style-name="Table2.1">
          <table:covered-table-cell/>
          <table:table-cell table:style-name="Table2.B2" office:value-type="string">
            <text:p text:style-name="P80">Passivo Circulante + Passivo Não Circulante</text:p>
          </table:table-cell>
        </table:table-row>
      </table:table>
      <text:p text:style-name="P80"/>
      <table:table table:name="Table3" table:style-name="Table3">
        <table:table-column table:style-name="Table3.A"/>
        <table:table-column table:style-name="Table3.B"/>
        <table:table-row table:style-name="Table3.1">
          <table:table-cell table:style-name="Table3.A1" table:number-rows-spanned="2" office:value-type="string">
            <text:p text:style-name="P80">LC =</text:p>
          </table:table-cell>
          <table:table-cell table:style-name="Table3.B1" office:value-type="string">
            <text:p text:style-name="P80">Ativo Circulante</text:p>
          </table:table-cell>
        </table:table-row>
        <table:table-row table:style-name="Table3.1">
          <table:covered-table-cell/>
          <table:table-cell table:style-name="Table3.B2" office:value-type="string">
            <text:p text:style-name="P80">Passivo Circulante</text:p>
          </table:table-cell>
        </table:table-row>
      </table:table>
      <text:p text:style-name="P81"/>
      <text:list xml:id="list125121084488989" text:continue-numbering="true" text:style-name="WWNum10">
        <text:list-item>
          <text:p text:style-name="P129"><text:span text:style-name="T17">As licitantes que apresentarem resultado menor ou igual a 1 (um), em qualquer um dos índices acima, deverão </text:span><text:span text:style-name="T18">comprovar, por meio de suas demonstrações contábeis, </text:span><text:span text:style-name="T17"><text:s/>capital social ou patrimônio líquido </text:span><text:span text:style-name="T18">de, no mínimo, 10% (dez por cento) do valor total estimado</text:span><text:span text:style-name="T17">.</text:span></text:p>
        </text:list-item>
      </text:list>
      <text:p text:style-name="P80"/>
      <text:list xml:id="list125121402824425" text:continue-list="list125122553279513" text:style-name="WWNum20">
        <text:list-item>
          <text:list>
            <text:list-item>
              <text:p text:style-name="P124"><text:bookmark text:name="_gjdgxs"/><text:span text:style-name="T7">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3">sub</text:span><text:span text:style-name="T10">itens 11.1.1.5 a 11.1.1.10</text:span><text:span text:style-name="T7">, bem como os documentos de comprovação de capacidade econômica e financeira, constantes no item </text:span><text:span text:style-name="T10">11.3.</text:span></text:p>
            </text:list-item>
          </text:list>
        </text:list-item>
      </text:list>
      <text:p text:style-name="P41"/>
      <text:list xml:id="list125122181167247" text:continue-numbering="true" text:style-name="WWNum20">
        <text:list-item>
          <text:list>
            <text:list-item>
              <text:list>
                <text:list-item>
                  <text:p text:style-name="P15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40"/>
      <text:list xml:id="list125122366203065" text:continue-numbering="true" text:style-name="WWNum20">
        <text:list-item>
          <text:list>
            <text:list-item>
              <text:list>
                <text:list-item>
                  <text:p text:style-name="P154"><text:span text:style-name="T7">Constatada a existência de sanção, o Pregoeiro inabilitará o licitante, por falta de condição de</text:span><text:span text:style-name="T10"> </text:span><text:span text:style-name="T7">participação.</text:span></text:p>
                </text:list-item>
              </text:list>
            </text:list-item>
          </text:list>
        </text:list-item>
      </text:list>
      <text:p text:style-name="P6"/>
      <text:list xml:id="list125121315149216" text:continue-numbering="true" text:style-name="WWNum20">
        <text:list-item>
          <text:list>
            <text:list-item>
              <text:p text:style-name="P99"><text:soft-page-break/>DA HABILITAÇÃO DAS MEs / EPPs</text:p>
            </text:list-item>
          </text:list>
        </text:list-item>
      </text:list>
      <text:p text:style-name="P23"/>
      <text:list xml:id="list125122510963434" text:continue-numbering="true" text:style-name="WWNum20">
        <text:list-item>
          <text:list>
            <text:list-item>
              <text:list>
                <text:list-item>
                  <text:p text:style-name="P173"><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68"/>
      <text:list xml:id="list125122686456925" text:continue-numbering="true" text:style-name="WWNum20">
        <text:list-item>
          <text:list>
            <text:list-item>
              <text:list>
                <text:list-item>
                  <text:p text:style-name="P173"><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201">A declaração do vencedor acontecerá no momento imediatamente posterior à fase de habilitação.</text:p>
                    </text:list-item>
                  </text:list>
                </text:list-item>
                <text:list-item>
                  <text:p text:style-name="P161"><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201">O prazo poderá ser prorrogado por igual período, a critério da Administração, quando requerida pelo licitante, mediante apresentação de justificativa.</text:p>
                    </text:list-item>
                  </text:list>
                </text:list-item>
                <text:list-item>
                  <text:p text:style-name="P208"><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208"><text:s/>O licitante enquadrado como microempreendedor individual que pretenda auferir os benefícios do tratamento diferenciado previstos na Lei Complementar n. 123, de 2006, estará dispensado:</text:p>
                </text:list-item>
              </text:list>
            </text:list-item>
          </text:list>
        </text:list-item>
      </text:list>
      <text:list xml:id="list3864637136" text:style-name="WWNum9">
        <text:list-item>
          <text:p text:style-name="P155">da prova de inscrição nos cadastros de contribuintes estadual e municipal; e</text:p>
        </text:list-item>
        <text:list-item>
          <text:p text:style-name="P153">da apresentação do balanço patrimonial e das demonstrações contábeis do último exercício.</text:p>
        </text:list-item>
      </text:list>
      <text:p text:style-name="P13"/>
      <text:list xml:id="list125120956432334" text:continue-list="list125122686456925" text:style-name="WWNum20">
        <text:list-item>
          <text:list>
            <text:list-item>
              <text:p text:style-name="P99">ORIENTAÇÕES GERAIS SOBRE A HABILITAÇÃO</text:p>
            </text:list-item>
          </text:list>
        </text:list-item>
      </text:list>
      <text:p text:style-name="P23"/>
      <text:list xml:id="list125121126985473" text:continue-numbering="true" text:style-name="WWNum20">
        <text:list-item>
          <text:list>
            <text:list-item>
              <text:list>
                <text:list-item>
                  <text:p text:style-name="P174"><text:s/>A apresentação da habilitação deverá ser procedida nos termos do Capítulo X do Decreto 10.024/2019.</text:p>
                  <text:p text:style-name="P183"/>
                </text:list-item>
                <text:list-item>
                  <text:p text:style-name="P186">Após a divulgação do Edital no sítio eletrônico, os licitantes encaminharão, <text:soft-page-break/>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69"/>
      <text:list xml:id="list125122360426690" text:continue-numbering="true" text:style-name="WWNum20">
        <text:list-item>
          <text:list>
            <text:list-item>
              <text:list>
                <text:list-item>
                  <text:p text:style-name="P179"><text:span text:style-name="T7"><text:s/></text:span><text:span text:style-name="T11">Em se tratando de filial, os documentos de habilitação jurídica e regularidade fiscal deverão estar em nome da filial,</text:span><text:span text:style-name="T7"> exceto aqueles que, pela própria natureza, são emitidos somente em nome da matriz. </text:span></text:p>
                </text:list-item>
              </text:list>
            </text:list-item>
          </text:list>
        </text:list-item>
      </text:list>
      <text:p text:style-name="P75"/>
      <text:list xml:id="list125122408629720" text:continue-numbering="true" text:style-name="WWNum20">
        <text:list-item>
          <text:list>
            <text:list-item>
              <text:list>
                <text:list-item>
                  <text:p text:style-name="P174"><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75"/>
      <text:list xml:id="list125120840302226" text:continue-numbering="true" text:style-name="WWNum20">
        <text:list-item>
          <text:list>
            <text:list-item>
              <text:list>
                <text:list-item>
                  <text:p text:style-name="P174"><text:s/>Havendo necessidade de analisar minuciosamente os documentos enviados via correio eletrônico, o Pregoeiro suspenderá a sessão, informando no “chat” a nova data e horário para a continuidade da mesma.</text:p>
                  <text:p text:style-name="P183"/>
                </text:list-item>
                <text:list-item>
                  <text:p text:style-name="P210"><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75"/>
      <text:list xml:id="list125120992105336" text:continue-numbering="true" text:style-name="WWNum20">
        <text:list-item>
          <text:list>
            <text:list-item>
              <text:list>
                <text:list-item>
                  <text:p text:style-name="P179"><text:span text:style-name="T10"><text:s/></text:span><text:span text:style-name="T16">No julgamento da habilitação e das propostas, o Pregoeiro poderá</text:span><text:span text:style-name="T10"> sanar </text:span><text:span text:style-name="T16">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83"/>
      <text:list xml:id="list125122680195481" text:continue-numbering="true" text:style-name="WWNum20">
        <text:list-item>
          <text:list>
            <text:list-item>
              <text:list>
                <text:list-item>
                  <text:p text:style-name="P174"><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84"/>
      <text:list xml:id="list125122507914198" text:continue-numbering="true" text:style-name="WWNum20">
        <text:list-item>
          <text:list>
            <text:list-item>
              <text:list>
                <text:list-item>
                  <text:p text:style-name="P174"><text:s/>Se a proposta não for aceitável, ou se a licitante não atender às exigências de habilitação, o Pregoeiro, examinará a proposta subsequente e assim sucessivamente, na ordem de classificação, até a seleção da proposta que melhor atenda a este edital.</text:p>
                </text:list-item>
              </text:list>
            </text:list-item>
          </text:list>
        </text:list-item>
      </text:list>
      <text:p text:style-name="P84"/>
      <text:list xml:id="list125121702755303" text:continue-numbering="true" text:style-name="WWNum20">
        <text:list-item>
          <text:list>
            <text:list-item>
              <text:list>
                <text:list-item>
                  <text:p text:style-name="P176">Constatado o atendimento pleno às exigências fixadas neste edital, a <text:soft-page-break/>licitante será declarada vencedora.</text:p>
                  <text:p text:style-name="P184"/>
                </text:list-item>
              </text:list>
            </text:list-item>
          </text:list>
        </text:list-item>
      </text:list>
      <text:list xml:id="list125120935989525" text:continue-list="list125122203755047" text:style-name="WWNum25">
        <text:list-item>
          <text:p text:style-name="P142">DOS RECURSOS:</text:p>
        </text:list-item>
      </text:list>
      <text:p text:style-name="P14"/>
      <text:list xml:id="list2974867625" text:style-name="WWNum21">
        <text:list-item>
          <text:list>
            <text:list-item>
              <text:p text:style-name="P126"><text:span text:style-name="T7">Declarado o vencedor, qualquer licitante poderá, durante a sessão pública, de forma imediata e motivada, em campo próprio do sistema, manifestar sua </text:span><text:span text:style-name="T10">intenção de recurso no prazo de</text:span><text:span text:style-name="T7"> </text:span><text:span text:style-name="T10">24 (vinte e quatro) horas.</text:span></text:p>
            </text:list-item>
          </text:list>
        </text:list-item>
      </text:list>
      <text:p text:style-name="P14"/>
      <text:list xml:id="list125122693306214" text:continue-numbering="true" text:style-name="WWNum21">
        <text:list-item>
          <text:list>
            <text:list-item>
              <text:list>
                <text:list-item>
                  <text:p text:style-name="P169">A falta de manifestação imediata e motivada da licitante importará na decadência desse direito, ficando o pregoeiro autorizado a adjudicar o objeto à licitante declarada vencedora.</text:p>
                </text:list-item>
              </text:list>
            </text:list-item>
          </text:list>
        </text:list-item>
      </text:list>
      <text:p text:style-name="P70"/>
      <text:list xml:id="list125122220638383" text:continue-numbering="true" text:style-name="WWNum21">
        <text:list-item>
          <text:list>
            <text:list-item>
              <text:list>
                <text:list-item>
                  <text:p text:style-name="P169">Nesse momento o Pregoeiro não adentrará no mérito recursal, mas apenas verificará as condições de admissibilidade do recurso.</text:p>
                </text:list-item>
              </text:list>
            </text:list-item>
          </text:list>
        </text:list-item>
      </text:list>
      <text:p text:style-name="P75"/>
      <text:list xml:id="list125122489205264" text:continue-numbering="true" text:style-name="WWNum21">
        <text:list-item>
          <text:list>
            <text:list-item>
              <text:list>
                <text:list-item>
                  <text:p text:style-name="P169">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85"/>
      <text:list xml:id="list125122403810707" text:continue-numbering="true" text:style-name="WWNum21">
        <text:list-item>
          <text:list>
            <text:list-item>
              <text:list>
                <text:list-item>
                  <text:p text:style-name="P181"><text:span text:style-name="T7">Poderá o pregoeiro, a seu critério, disponibilizar no site da NUCLEP </text:span><text:span text:style-name="T20">(</text:span><text:a xlink:type="simple" xlink:href="http://www.nuclep.gov.br/" text:style-name="ListLabel_20_76" text:visited-style-name="ListLabel_20_76"><text:span text:style-name="T20">www.nuclep.gov.br</text:span></text:a><text:span text:style-name="T20">)</text:span><text:span text:style-name="T7"> o requerido, desde que previamente informado no sistema www.licitacoes-e.com.br.</text:span></text:p>
                </text:list-item>
              </text:list>
            </text:list-item>
          </text:list>
        </text:list-item>
      </text:list>
      <text:p text:style-name="P86"/>
      <text:list xml:id="list125121509096853" text:continue-numbering="true" text:style-name="WWNum21">
        <text:list-item>
          <text:list>
            <text:list-item>
              <text:p text:style-name="P125"><text:span text:style-name="T7">Recebida a intenção de interpor recurso pelo Pregoeiro, a licitante deverá apresentar as </text:span><text:span text:style-name="T16">razões do recurso no prazo de</text:span><text:span text:style-name="T10"> 03 (três) dias úteis</text:span><text:span text:style-name="T7">, ficando as demais licitantes, desde logo, intimadas para, querendo, apresentar contrarrazões em igual prazo, que começará a contar do término do prazo da recorrente.</text:span></text:p>
            </text:list-item>
          </text:list>
        </text:list-item>
      </text:list>
      <text:p text:style-name="P79"/>
      <text:list xml:id="list125121832524986" text:continue-numbering="true" text:style-name="WWNum21">
        <text:list-item>
          <text:list>
            <text:list-item>
              <text:list>
                <text:list-item>
                  <text:p text:style-name="P180"><text:span text:style-name="T7">As razões e contrarrazões serão recebidas exclusivamente por meio do correio eletrônico </text:span><text:a xlink:type="simple" xlink:href="mailto:licitacao@nuclep.gov.br" text:style-name="ListLabel_20_76" text:visited-style-name="ListLabel_20_76"><text:span text:style-name="T20">licitacao@nuclep.gov.br</text:span></text:a><text:span text:style-name="T20"> </text:span><text:span text:style-name="T7">ativos, aos cuidados do Pregoeiro do </text:span><text:span text:style-name="T10">Pregão Eletrônico nº </text:span><text:span text:style-name="T14">059/2021</text:span><text:span text:style-name="T10"> – NUCLEP</text:span><text:span text:style-name="T7">. Não serão recebidas e conhecidas razões de recurso e contrarrazões entregues diretamente ao Pregoeiro ou enviadas por quaisquer outros meios (fax, correspondência, etc). </text:span></text:p>
                </text:list-item>
              </text:list>
            </text:list-item>
          </text:list>
        </text:list-item>
      </text:list>
      <text:p text:style-name="P74"/>
      <text:list xml:id="list125122145889060" text:continue-numbering="true" text:style-name="WWNum21">
        <text:list-item>
          <text:list>
            <text:list-item>
              <text:p text:style-name="P125"><text:span text:style-name="T7">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rmos do </text:span><text:span text:style-name="T10">subtítulo 3.10.4 </text:span><text:span text:style-name="T7">do Manual de Contratações da NUCLEP.</text:span></text:p>
            </text:list-item>
          </text:list>
        </text:list-item>
      </text:list>
      <text:p text:style-name="P10"/>
      <text:list xml:id="list125120865494970" text:continue-numbering="true" text:style-name="WWNum21">
        <text:list-item>
          <text:list>
            <text:list-item>
              <text:p text:style-name="P114">O acolhimento do recurso invalida tão somente os atos insuscetíveis de aproveitamento.</text:p>
            </text:list-item>
            <text:list-item>
              <text:p text:style-name="P114"><text:soft-page-break/>Os autos do processo permanecerão com vista franqueada aos interessados, no endereço constante neste Edital.</text:p>
              <text:p text:style-name="P132"/>
            </text:list-item>
            <text:list-item>
              <text:p text:style-name="P114">Não serão conhecidos os recursos apresentados intempestivamente e/ou subscritos por representantes não habilitados legalmente ou não identificados no processo para responder pelo licitante.</text:p>
            </text:list-item>
          </text:list>
        </text:list-item>
      </text:list>
      <text:p text:style-name="P10"/>
      <text:list xml:id="list125121193267519" text:continue-list="list125120935989525" text:style-name="WWNum25">
        <text:list-item>
          <text:p text:style-name="P142">DA ADJUDICAÇÃO E HOMOLOGAÇÃO:</text:p>
        </text:list-item>
      </text:list>
      <text:p text:style-name="P10"/>
      <text:list xml:id="list2525742162" text:style-name="WWNum22">
        <text:list-item>
          <text:list>
            <text:list-item>
              <text:p text:style-name="P11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0"/>
      <text:list xml:id="list125121812189166" text:continue-numbering="true" text:style-name="WWNum22">
        <text:list-item>
          <text:list>
            <text:list-item>
              <text:p text:style-name="P115">Após a fase recursal, constatada a regularidade dos atos praticados, o Gerente Geral de Compras e Serviços homologará o procedimento licitatório.</text:p>
            </text:list-item>
          </text:list>
        </text:list-item>
      </text:list>
      <text:p text:style-name="P75"/>
      <text:list xml:id="list125121897499564" text:continue-list="list125121193267519" text:style-name="WWNum25">
        <text:list-item>
          <text:p text:style-name="P142">DO TERMO DE CONTRATO OU INSTRUMENTO EQUIVALENTE:</text:p>
        </text:list-item>
      </text:list>
      <text:p text:style-name="P18"/>
      <text:list xml:id="list899132562" text:style-name="WWNum16">
        <text:list-item>
          <text:list>
            <text:list-item>
              <text:p text:style-name="P116">Após a homologação da licitação, a licitante vencedora será convocada para assinar o termo de contrato (minuta anexa ao Edital) ou retirar a Nota de Empenho (ou instrumento equivalente).</text:p>
            </text:list-item>
          </text:list>
        </text:list-item>
      </text:list>
      <text:p text:style-name="P10"/>
      <text:list xml:id="list125121190528721" text:continue-numbering="true" text:style-name="WWNum16">
        <text:list-item>
          <text:list>
            <text:list-item>
              <text:p text:style-name="P116">O prazo máximo para assinatura e entrega do termo de contrato é de 5 (cinco) dias úteis, contados da data do recebimento do Termo de Convocação.</text:p>
            </text:list-item>
          </text:list>
        </text:list-item>
      </text:list>
      <text:p text:style-name="P10"/>
      <text:list xml:id="list591400896" text:style-name="WWNum17">
        <text:list-item>
          <text:list>
            <text:list-item>
              <text:list>
                <text:list-item>
                  <text:p text:style-name="P170">O prazo para assinatura do termo de contrato acima estabelecido poderá ser prorrogado uma única vez por igual período, desde que ocorra motivo justificado e aceito pela NUCLEP.</text:p>
                  <text:p text:style-name="P185"/>
                </text:list-item>
                <text:list-item>
                  <text:p text:style-name="P170">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59">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9"/>
      <text:list xml:id="list125122029914843" text:continue-numbering="true" text:style-name="WWNum17">
        <text:list-item>
          <text:list>
            <text:list-item>
              <text:p text:style-name="P117">Por ocasião da assinatura do contrato, será exigida a comprovação das condições de habilitação consignadas neste Edital, as quais deverão ser mantidas pelo licitante durante a vigência do contrato, nos termos do § 1º, do art. 48, do Decreto 10.024/19 <text:s/>c/c art. 69, IX, da Lei nº 13.303/2016.</text:p>
            </text:list-item>
          </text:list>
        </text:list-item>
      </text:list>
      <text:p text:style-name="P10"/>
      <text:list xml:id="list125122745782592" text:continue-numbering="true" text:style-name="WWNum17">
        <text:list-item>
          <text:list>
            <text:list-item>
              <text:p text:style-name="P117"><text:soft-page-break/>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8"/>
      <text:list xml:id="list125122267498821" text:continue-numbering="true" text:style-name="WWNum17">
        <text:list-item>
          <text:list>
            <text:list-item>
              <text:list>
                <text:list-item>
                  <text:p text:style-name="P182"><text:span text:style-name="T7">As eventuais modificações de tratam o item </text:span><text:span text:style-name="T10">14.4</text:span><text:span text:style-name="T7">, condicionam-se à elaboração de justificativa prévia.</text:span></text:p>
                </text:list-item>
              </text:list>
            </text:list-item>
          </text:list>
        </text:list-item>
      </text:list>
      <text:p text:style-name="P9"/>
      <text:list xml:id="list125120800915182" text:continue-numbering="true" text:style-name="WWNum17">
        <text:list-item>
          <text:list>
            <text:list-item>
              <text:p text:style-name="P117">O presente contrato a ser celebrado observará as cláusulas e condições estabelecidas na forma da minuta (<text:span text:style-name="T39">anexo a este edital</text:span>), dele fazendo parte integrante o presente Edital, seus anexos e a proposta apresentada pela licitante vencedora.</text:p>
            </text:list-item>
          </text:list>
        </text:list-item>
      </text:list>
      <text:p text:style-name="P10"/>
      <text:list xml:id="list125122097604709" text:continue-numbering="true" text:style-name="WWNum17">
        <text:list-item>
          <text:list>
            <text:list-item>
              <text:p text:style-name="P11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15"/>
      <text:list xml:id="list125120878443672" text:continue-list="list125121897499564" text:style-name="WWNum25">
        <text:list-item>
          <text:p text:style-name="P142">DAS SANÇÕES ADMINISTRATIVAS:</text:p>
        </text:list-item>
      </text:list>
      <text:p text:style-name="P10"/>
      <text:list xml:id="list2625534947" text:style-name="WWNum3">
        <text:list-item>
          <text:list>
            <text:list-item>
              <text:p text:style-name="P11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0"/>
      <text:list xml:id="list125121798452035" text:continue-numbering="true" text:style-name="WWNum3">
        <text:list-item>
          <text:list>
            <text:list-item>
              <text:list>
                <text:list-item>
                  <text:p text:style-name="P171">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0"/>
      <text:list xml:id="list125121580871729" text:continue-numbering="true" text:style-name="WWNum3">
        <text:list-item>
          <text:list>
            <text:list-item>
              <text:p text:style-name="P118">Pela inexecução total ou parcial do contrato a NUCLEP aplicará as sanções previstas no instrumento de contrato.</text:p>
            </text:list-item>
          </text:list>
        </text:list-item>
      </text:list>
      <text:p text:style-name="P10"/>
      <text:list xml:id="list125122728753056" text:continue-numbering="true" text:style-name="WWNum3">
        <text:list-item>
          <text:list>
            <text:list-item>
              <text:p text:style-name="P118">A aplicação de qualquer das penalidades previstas realizar-se-á em processo administrativo que assegurará o contraditório e a ampla defesa ao licitante/adjudicatário.</text:p>
            </text:list-item>
          </text:list>
        </text:list-item>
      </text:list>
      <text:p text:style-name="P74"/>
      <text:list xml:id="list125122398091724" text:continue-numbering="true" text:style-name="WWNum3">
        <text:list-item>
          <text:list>
            <text:list-item>
              <text:p text:style-name="P118">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0"/>
      <text:list xml:id="list125122749412192" text:continue-numbering="true" text:style-name="WWNum3">
        <text:list-item>
          <text:list>
            <text:list-item>
              <text:p text:style-name="P118"><text:soft-page-break/>As penalidades serão obrigatoriamente registradas no SICAF.</text:p>
            </text:list-item>
          </text:list>
        </text:list-item>
      </text:list>
      <text:p text:style-name="P10"/>
      <text:list xml:id="list125121312292785" text:continue-list="list125120878443672" text:style-name="WWNum25">
        <text:list-item>
          <text:p text:style-name="P142">DAS DISPOSIÇÕES GERAIS:</text:p>
        </text:list-item>
      </text:list>
      <text:p text:style-name="P10"/>
      <text:list xml:id="list3197061304" text:style-name="WWNum5">
        <text:list-item>
          <text:list>
            <text:list-item>
              <text:p text:style-name="P11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79"/>
      <text:list xml:id="list125121947359638" text:continue-numbering="true" text:style-name="WWNum5">
        <text:list-item>
          <text:list>
            <text:list-item>
              <text:list>
                <text:list-item>
                  <text:p text:style-name="P175"><text:s/>A anulação do pregão induz à do contrato.</text:p>
                </text:list-item>
                <text:list-item>
                  <text:p text:style-name="P175"><text:s/>A anulação da licitação por motivo de ilegalidade não gera obrigação de indenizar.</text:p>
                </text:list-item>
              </text:list>
            </text:list-item>
          </text:list>
        </text:list-item>
      </text:list>
      <text:p text:style-name="P10"/>
      <text:list xml:id="list125122693045289" text:continue-numbering="true" text:style-name="WWNum5">
        <text:list-item>
          <text:list>
            <text:list-item>
              <text:p text:style-name="P11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0"/>
      <text:list xml:id="list125121816058697" text:continue-numbering="true" text:style-name="WWNum5">
        <text:list-item>
          <text:list>
            <text:list-item>
              <text:p text:style-name="P119">Na contagem dos prazos estabelecidos neste edital e seus anexos, excluir-se-á o dia do início e incluir- se-á o do vencimento. Só se iniciam e vencem os prazos em dias de expediente na NUCLEP.</text:p>
            </text:list-item>
          </text:list>
        </text:list-item>
      </text:list>
      <text:p text:style-name="P74"/>
      <text:list xml:id="list125122414702422" text:continue-numbering="true" text:style-name="WWNum5">
        <text:list-item>
          <text:list>
            <text:list-item>
              <text:p text:style-name="P11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0"/>
      <text:list xml:id="list125121103115154" text:continue-numbering="true" text:style-name="WWNum5">
        <text:list-item>
          <text:list>
            <text:list-item>
              <text:p text:style-name="P11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0"/>
      <text:list xml:id="list125121452973000" text:continue-numbering="true" text:style-name="WWNum5">
        <text:list-item>
          <text:list>
            <text:list-item>
              <text:p text:style-name="P119">A autoridade competente poderá, em qualquer fase do processo licitatório, desclassificar a proposta da licitante que for declarada inidônea, assegurada a ampla defesa.</text:p>
              <text:p text:style-name="P133"/>
            </text:list-item>
            <text:list-item>
              <text:p text:style-name="P119">O licitante é o responsável pela fidelidade e legitimidade das informações prestadas e dos documentos apresentados em qualquer fase da licitação. A falsidade de qualquer documento apresentado ou a inverdade das informações nele contidas implicará a imediata desclassificação do proponente que o tiver apresentado, ou, caso tenha sido o vencedor, a rescisão do contrato ou do pedido de compra, sem prejuízo das demais sanções cabíveis.</text:p>
            </text:list-item>
          </text:list>
        </text:list-item>
      </text:list>
      <text:p text:style-name="P10"/>
      <text:list xml:id="list125121320727979" text:continue-numbering="true" text:style-name="WWNum5">
        <text:list-item>
          <text:list>
            <text:list-item>
              <text:p text:style-name="P119">O foro da Comarca de Itaguaí – RJ, com exclusão de qualquer outro, por mais <text:soft-page-break/>privilegiado que seja, será o designado para julgamento de quaisquer questões judiciais resultantes da presente licitação e da aplicação do presente Edital.</text:p>
            </text:list-item>
          </text:list>
        </text:list-item>
      </text:list>
      <text:p text:style-name="P19"/>
      <text:list xml:id="list125121256073135" text:continue-numbering="true" text:style-name="WWNum5">
        <text:list-item>
          <text:list>
            <text:list-item>
              <text:p text:style-name="P119">Os casos omissos e demais dúvidas suscitadas serão dirimidas pelo (a) Pregoeiro (a), no endereço eletrônico mencionado neste Edital, item 3, ou através do fone (0XX21) 3781-4527.</text:p>
            </text:list-item>
          </text:list>
        </text:list-item>
      </text:list>
      <text:p text:style-name="P79"/>
      <text:list xml:id="list125121267889267" text:continue-numbering="true" text:style-name="WWNum5">
        <text:list-item>
          <text:list>
            <text:list-item>
              <text:p text:style-name="P11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74"/>
      <text:list xml:id="list125122109293404" text:continue-numbering="true" text:style-name="WWNum5">
        <text:list-item>
          <text:list>
            <text:list-item>
              <text:p text:style-name="P11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0"/>
      <text:list xml:id="list125121048021103" text:continue-numbering="true" text:style-name="WWNum5">
        <text:list-item>
          <text:p text:style-name="P209">DOS ANEXOS:</text:p>
        </text:list-item>
      </text:list>
      <text:p text:style-name="P10"/>
      <text:list xml:id="list125122203899628" text:continue-numbering="true" text:style-name="WWNum5">
        <text:list-item>
          <text:list>
            <text:list-item>
              <text:p text:style-name="P119">Integram este Edital, para todos os fins e efeitos, os seguintes anexos:</text:p>
            </text:list-item>
          </text:list>
        </text:list-item>
      </text:list>
      <text:p text:style-name="P10"/>
      <text:list xml:id="list125122169685963" text:continue-numbering="true" text:style-name="WWNum5">
        <text:list-item>
          <text:list>
            <text:list-item>
              <text:list>
                <text:list-item>
                  <text:p text:style-name="P175"><text:tab/>ANEXO I – Termo de Referência;</text:p>
                </text:list-item>
                <text:list-item>
                  <text:p text:style-name="P175"><text:tab/>ANEXO II – Modelo de Proposta de Preços;</text:p>
                </text:list-item>
                <text:list-item>
                  <text:p text:style-name="P175"><text:s text:c="12"/>ANEXO III – Modelo de Declaração de que não Emprega Menor;</text:p>
                </text:list-item>
                <text:list-item>
                  <text:p text:style-name="P175"><text:tab/>ANEXO IV – Minuta de Contrato.</text:p>
                </text:list-item>
              </text:list>
            </text:list-item>
          </text:list>
        </text:list-item>
      </text:list>
      <text:p text:style-name="P47"/>
      <text:p text:style-name="P47"/>
      <text:p text:style-name="P36"><text:span text:style-name="T28">Itaguaí - RJ, <text:s text:c="10"/>de <text:s text:c="32"/>de 2</text:span><text:span text:style-name="T3">0__.</text:span></text:p>
      <text:p text:style-name="P47"/>
      <text:p text:style-name="P47"/>
      <text:p text:style-name="P47"/>
      <text:p text:style-name="P47"/>
      <text:p text:style-name="P51">FERNANDO DE JESUS COUTINHO</text:p>
      <text:p text:style-name="P47">Gerente Geral de Compras e Serviços</text:p>
      <text:p text:style-name="P2">ANEXO I</text:p>
      <text:p text:style-name="P49"/>
      <text:p text:style-name="P51">TERMO DE REFERÊNCIA</text:p>
      <text:p text:style-name="P51"/>
      <text:p text:style-name="Standard"><text:span text:style-name="T3">Obs.: O Termo de Referência encontra-se disponível no site da NUCLEP:</text:span><text:span text:style-name="T25"> </text:span><text:a xlink:type="simple" xlink:href="https://www.nuclep.gov.br/pt-br/licitacoes" text:style-name="Internet_20_link" text:visited-style-name="Visited_20_Internet_20_Link"><text:span text:style-name="T37">https://www.nuclep.gov.br</text:span></text:a><text:span text:style-name="T36"> </text:span><text:span text:style-name="T37">.</text:span></text:p>
      <text:p text:style-name="P51"/>
      <text:p text:style-name="P26"/>
      <text:p text:style-name="P26"/>
      <text:p text:style-name="P24"/>
      <text:p text:style-name="P24"/>
      <text:p text:style-name="P20"/>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1"><text:soft-page-break/></text:p>
      <text:p text:style-name="P51">ANEXO II </text:p>
      <text:p text:style-name="P51"/>
      <text:p text:style-name="P51"/>
      <text:p text:style-name="P51">MODELO DE PROPOSTA DE PREÇOS</text:p>
      <text:p text:style-name="P51"/>
      <text:p text:style-name="P21">(PAPEL TIMBRADO DA EMPRESA LICITANTE)</text:p>
      <text:p text:style-name="P40"/>
      <text:p text:style-name="P40"/>
      <text:p text:style-name="P20">À</text:p>
      <text:p text:style-name="P40"/>
      <text:p text:style-name="P33">Gerência Geral de Compras e Serviços da NUCLEP</text:p>
      <text:p text:style-name="P49"/>
      <text:p text:style-name="P20">Endereço: Av. General Euclydes de Oliveira Figueiredo, 200, Brisamar, Itaguaí – RJ CEP 23.825-410, tel. (0XX21) 3781-4527.</text:p>
      <text:p text:style-name="P40"/>
      <text:p text:style-name="Standard"><text:span text:style-name="T28">Apresentamos proposta de PREÇOS de acordo com as especificações, condições e prazos estabelecidos no </text:span><text:span text:style-name="T26">Pregão Eletrônico nº </text:span><text:span text:style-name="T27">059/2021 –</text:span><text:span text:style-name="T26"> NUCLEP</text:span><text:span text:style-name="T28">, dos quais nos comprometemos a cumprir integralmente.</text:span></text:p>
      <text:p text:style-name="P40"/>
      <text:p text:style-name="P20">Declaramos que concordamos com todas as condições estabelecidas no Edital e seus respectivos Anexos.</text:p>
      <text:p text:style-name="P20"/>
      <text:p text:style-name="P40">Nossa cotação para entrega dos materiais (e/ou equipamentos) está especificada, conforme abaixo:</text:p>
      <text:p text:style-name="P40"/>
      <text:p text:style-name="P4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1">Item</text:p>
          </table:table-cell>
          <table:table-cell table:style-name="Tabela1.A1" office:value-type="string">
            <text:p text:style-name="P92">Especificação</text:p>
          </table:table-cell>
          <table:table-cell table:style-name="Tabela1.A1" office:value-type="string">
            <text:p text:style-name="P93">Unid.</text:p>
          </table:table-cell>
          <table:table-cell table:style-name="Tabela1.D1" office:value-type="string">
            <text:p text:style-name="P94">Qtd. Anual</text:p>
          </table:table-cell>
          <table:table-cell table:style-name="Tabela1.A1" office:value-type="string">
            <text:p text:style-name="P95">Valor Total</text:p>
          </table:table-cell>
        </table:table-row>
        <table:table-row table:style-name="Tabela1.2">
          <table:table-cell table:style-name="Tabela1.A2" office:value-type="float" office:value="1">
            <text:p text:style-name="P56">1</text:p>
          </table:table-cell>
          <table:table-cell table:style-name="Tabela1.B2" office:value-type="string">
            <text:p text:style-name="P57">GÁS GLP – BOTIJÃO COM 20KG (P-20)</text:p>
            <text:p text:style-name="P57"/>
            <text:p text:style-name="P57">Especificação:</text:p>
            <text:p text:style-name="P57"/>
            <text:p text:style-name="P57">- Gás Liquefeito de Petróleo.</text:p>
            <text:p text:style-name="P57">- Gás engarrafado em Botijas com 20 kg – tipo P20.</text:p>
            <text:p text:style-name="P57">- Para abastecer Empilhadeiras de grande porte.</text:p>
            <text:p text:style-name="P57">- De acordo com as Legislações vigentes da Agência Nacional de Petróleo (ANP).</text:p>
            <text:p text:style-name="P57">- Gás inflamável, liquefeito e sob pressão.</text:p>
          </table:table-cell>
          <table:table-cell table:style-name="Tabela1.C2" office:value-type="string">
            <text:p text:style-name="P58">Kg </text:p>
          </table:table-cell>
          <table:table-cell table:style-name="Tabela1.D2" office:value-type="float" office:value="9600">
            <text:p text:style-name="P96">9600</text:p>
          </table:table-cell>
          <table:table-cell table:style-name="Tabela1.E2" office:value-type="string">
            <text:p text:style-name="P97"/>
          </table:table-cell>
        </table:table-row>
      </table:table>
      <text:p text:style-name="P48"/>
      <text:p text:style-name="P48"/>
      <text:p text:style-name="P55"><text:span text:style-name="T28">Declaramos que esta proposta tem validade de </text:span><text:span text:style-name="T26">XX ( <text:s text:c="9"/>) dias corridos</text:span><text:span text:style-name="T28">, contados da data de abertura da licitação.</text:span></text:p>
      <text:p text:style-name="P40"/>
      <text:p text:style-name="Standard"><text:span text:style-name="T28">O prazo para entrega dos materiais (e/ou equipamentos) será de até </text:span><text:span text:style-name="T26">XX ( <text:s text:c="9"/>) dias úteis</text:span><text:span text:style-name="T28">, contados a partir da retirada/recebimento da respectiva Nota de Empenho ou do Pedido de Fornecimento.</text:span></text:p>
      <text:p text:style-name="P40"/>
      <text:p text:style-name="P40"><text:soft-page-break/>Declaramos ainda, que nos preços estão inclusos todos os tributos, fretes, tarifas e demais despesas decorrentes da execução do objeto.</text:p>
      <text:p text:style-name="P40"/>
      <text:p text:style-name="P40"/>
      <text:p text:style-name="P53">___________________, de ____ de ___________________ de 20__.</text:p>
      <text:p text:style-name="P53"/>
      <text:p text:style-name="P53"/>
      <text:p text:style-name="P53"/>
      <text:p text:style-name="P53">________________________________________________</text:p>
      <text:p text:style-name="P25">Assinatura e Identificação do Representante legal da Licitante</text:p>
      <text:p text:style-name="P40"/>
      <text:p text:style-name="P34">ANEXO III</text:p>
      <text:p text:style-name="P32"/>
      <text:p text:style-name="P51">MODELO – EMPREGADOR PESSOA JURÍDICA</text:p>
      <text:p text:style-name="P49"/>
      <text:p text:style-name="P52">D E C L A R A Ç Ã O</text:p>
      <text:p text:style-name="P47"/>
      <text:p text:style-name="P49"/>
      <text:p text:style-name="P49">Ref.: (identificação da licitação)</text:p>
      <text:p text:style-name="P49"/>
      <text:p text:style-name="P40">....................................................................................................,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40"/>
      <text:p text:style-name="P40">Ressalva: emprega menor, a partir de quatorze anos, na condição de aprendiz ( <text:s text:c="2"/>).</text:p>
      <text:p text:style-name="P40"/>
      <text:p text:style-name="P40"/>
      <text:p text:style-name="P51">......................................................</text:p>
      <text:p text:style-name="P47">(data)</text:p>
      <text:p text:style-name="P51"/>
      <text:p text:style-name="P51">....................................................................................................</text:p>
      <text:p text:style-name="P47">(representante legal)</text:p>
      <text:p text:style-name="P47"/>
      <text:p text:style-name="P47"/>
      <text:p text:style-name="P47"/>
      <text:p text:style-name="P40">(Observação: em caso afirmativo, assinalar a ressalva acima)</text:p>
      <text:p text:style-name="P3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I">
        <style:list-level-properties text:list-level-position-and-space-mode="label-alignment">
          <style:list-level-label-alignment text:label-followed-by="listtab" fo:text-indent="-0.196cm" fo:margin-left="1.203cm"/>
        </style:list-level-properties>
      </text:list-level-style-number>
      <text:list-level-style-bullet text:level="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fo:color="#000000" loext:opacity="100%" style:font-name="Arial" fo:font-size="11pt" fo:font-weight="bold" style:font-name-asian="Arial2" style:font-size-asian="11pt" style:font-weight-asian="bold" style:font-name-complex="Arial2" style:font-size-complex="11pt"/>
    </style:style>
    <style:style style:name="MT2" style:family="text">
      <style:text-properties fo:color="#000000" loext:opacity="100%" style:font-name="Arial" fo:font-size="11pt" fo:font-weight="bold" officeooo:rsid="004f6ce6"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0cm" svg:y="0.296cm" svg:width="6.006cm" svg:height="1.773cm" draw:z-index="26"><draw:image xlink:href="Pictures/10000201000002080000009A22147BD30D2221B6.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059/2021</text:span><text:span text:style-name="MT1"> – NUCLEP </text:span></text:p>
        <text:p text:style-name="MP2"/>
      </style:header>
      <style:footer>
        <text:p text:style-name="MP4"><text:span text:style-name="MT3">Página </text:span><text:page-number text:select-page="current">27</text:page-number><text:span text:style-name="MT3"><text:s/>de </text:span><text:page-count>27</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dc:date>2021-06-16T12:51:20.453000000</dc:date>
    <meta:editing-duration>PT4H5M48S</meta:editing-duration>
    <meta:editing-cycles>57</meta:editing-cycles>
    <meta:document-statistic meta:table-count="4" meta:image-count="1" meta:object-count="0" meta:page-count="27" meta:paragraph-count="330" meta:word-count="7414" meta:character-count="49562" meta:non-whitespace-character-count="42535"/>
  </office:meta>
</office:document-meta>
</file>