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A0000036FDCC2688E00777C28.png" manifest:media-type="image/png"/>
  <manifest:file-entry manifest:full-path="Pictures/10000000000001FF00000337F98D6F0920EEF20E.png" manifest:media-type="image/png"/>
  <manifest:file-entry manifest:full-path="Pictures/100000000000020F00000370F7AAB39CE259CBE6.png" manifest:media-type="image/png"/>
  <manifest:file-entry manifest:full-path="Pictures/10000000000002030000036B35CDA9E6785D8EC1.png" manifest:media-type="image/png"/>
  <manifest:file-entry manifest:full-path="Pictures/100000000000021000000374B32BAA9C5717B0B8.png" manifest:media-type="image/png"/>
  <manifest:file-entry manifest:full-path="Pictures/100000000000020A0000036B9A61EA325650B8C3.png" manifest:media-type="image/png"/>
  <manifest:file-entry manifest:full-path="Pictures/10000000000002120000031F924097C27A83C9B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Figura1" text:anchor-type="char" svg:x="0.96cm" svg:y="0.245cm" svg:width="15.081cm" svg:height="23.257cm" draw:z-index="0"><draw:image xlink:href="Pictures/100000000000023A0000036FDCC2688E00777C2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><draw:frame draw:style-name="fr1" draw:name="Figura2" text:anchor-type="char" svg:width="13.944cm" svg:height="23.283cm" draw:z-index="1"><draw:image xlink:href="Pictures/100000000000020F00000370F7AAB39CE259CBE6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><draw:frame draw:style-name="fr3" draw:name="Figura3" text:anchor-type="char" svg:x="1.688cm" svg:y="0.178cm" svg:width="13.626cm" svg:height="23.151cm" draw:z-index="2"><draw:image xlink:href="Pictures/10000000000002030000036B35CDA9E6785D8EC1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><draw:frame draw:style-name="fr3" draw:name="Figura4" text:anchor-type="char" svg:x="1.692cm" svg:y="-0.175cm" svg:width="13.97cm" svg:height="23.389cm" draw:z-index="3"><draw:image xlink:href="Pictures/100000000000021000000374B32BAA9C5717B0B8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Figura5" text:anchor-type="char" svg:width="13.52cm" svg:height="21.775cm" draw:z-index="5"><draw:image xlink:href="Pictures/10000000000001FF00000337F98D6F0920EEF20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7" text:anchor-type="char" svg:width="13.811cm" svg:height="23.151cm" draw:z-index="6"><draw:image xlink:href="Pictures/100000000000020A0000036B9A61EA325650B8C3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igura6" text:anchor-type="char" svg:width="14.023cm" svg:height="21.14cm" draw:z-index="4"><draw:image xlink:href="Pictures/10000000000002120000031F924097C27A83C9BE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30T16:03:02.121000000</meta:creation-date>
    <dc:date>2021-06-30T16:11:53.697000000</dc:date>
    <meta:editing-duration>PT8M51S</meta:editing-duration>
    <meta:editing-cycles>1</meta:editing-cycles>
    <meta:document-statistic meta:table-count="0" meta:image-count="7" meta:object-count="0" meta:page-count="9" meta:paragraph-count="0" meta:word-count="0" meta:character-count="0" meta:non-whitespace-character-count="0"/>
    <meta:generator>LibreOffice/7.0.0.3$Windows_X86_64 LibreOffice_project/8061b3e9204bef6b321a21033174034a5e2ea88e</meta:generator>
  </office:meta>
</office:document-meta>
</file>