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2pt" style:font-size-asian="12pt" style:font-size-complex="12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4"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9" style:family="table-cell" style:parent-style-name="Default" style:data-style-name="N0">
      <style:table-cell-properties fo:border="thin solid #000000" style:vertical-align="middle"/>
      <style:text-properties fo:color="#000000" style:font-name="Calibri" style:font-name-asian="Calibri" style:font-name-complex="Calibri" fo:font-size="12pt" style:font-size-asian="12pt" style:font-size-complex="12pt"/>
    </style:style>
    <style:style style:name="ce10" style:family="table-cell" style:parent-style-name="Default" style:data-style-name="N0">
      <style:table-cell-properties fo:border="thin solid #000000" style:vertical-align="middle" fo:background-color="#FFFFFF"/>
      <style:text-properties fo:color="#000000" style:font-name="Calibri" style:font-name-asian="Calibri" style:font-name-complex="Calibri" fo:font-size="12pt" style:font-size-asian="12pt" style:font-size-complex="12pt"/>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hin solid #000000" style:vertical-align="middle"/>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22" style:family="table-cell" style:parent-style-name="Default" style:data-style-name="N4">
      <style:table-cell-properties fo:border="thin solid #000000" style:vertical-align="middle"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2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Calibri" style:font-name-asian="Calibri" style:font-name-complex="Calibri" fo:font-size="12pt" style:font-size-asian="12pt" style:font-size-complex="12pt"/>
    </style:style>
    <style:style style:name="ce28" style:family="table-cell" style:parent-style-name="Default" style:data-style-name="N36">
      <style:table-cell-properties fo:border="thin solid #000000" style:vertical-align="middle"/>
      <style:text-properties fo:font-weight="bold" style:font-weight-asian="bold" style:font-weight-complex="bold"/>
    </style:style>
    <style:style style:name="ce29" style:family="table-cell" style:parent-style-name="Default" style:data-style-name="N36">
      <style:table-cell-properties fo:border="thin solid #000000"/>
    </style:style>
    <style:style style:name="ce30" style:family="table-cell" style:parent-style-name="Default" style:data-style-name="N36">
      <style:table-cell-properties fo:border-top="thin solid #000000" fo:border-bottom="none" fo:border-left="thin solid #000000" fo:border-right="thin solid #000000"/>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33" style:family="table-cell" style:parent-style-name="Default" style:data-style-name="N36">
      <style:table-cell-properties fo:border="thin solid #000000" style:vertical-align="middle" style:repeat-content="false"/>
      <style:paragraph-properties fo:text-align="center"/>
    </style:style>
    <style:style style:name="ce34"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35" style:family="table-cell" style:parent-style-name="Default" style:data-style-name="N36">
      <style:table-cell-properties fo:border="thin solid #000000" style:vertical-align="middle" style:repeat-content="false"/>
      <style:paragraph-properties fo:text-align="center"/>
      <style:text-properties fo:font-weight="bold" style:font-weight-asian="bold" style:font-weight-complex="bold"/>
    </style:style>
    <style:style style:name="ce36" style:family="table-cell" style:parent-style-name="Default" style:data-style-name="N36">
      <style:table-cell-properties fo:border="thin solid #000000"/>
      <style:text-properties fo:font-weight="bold" style:font-weight-asian="bold" style:font-weight-complex="bold"/>
    </style:style>
    <style:style style:name="ce37" style:family="table-cell" style:parent-style-name="Default" style:data-style-name="N35"/>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0" style:family="table-cell" style:parent-style-name="Default" style:data-style-name="N4">
      <style:table-cell-properties fo:border-top="none" fo:border-bottom="none" fo:border-left="thin solid #000000" fo:border-right="thin solid #000000" style:vertical-align="middle" fo:wrap-option="wrap" fo:background-color="#D1F1DA" style:repeat-content="false"/>
      <style:paragraph-properties fo:text-align="center"/>
      <style:text-properties fo:font-weight="bold" style:font-weight-asian="bold" style:font-weight-complex="bold"/>
    </style:style>
    <style:style style:name="ce41" style:family="table-cell" style:parent-style-name="Default" style:data-style-name="N36">
      <style:table-cell-properties fo:border="thin solid #000000" fo:background-color="#D1F1DA"/>
      <style:text-properties fo:font-weight="bold" style:font-weight-asian="bold" style:font-weight-complex="bold"/>
    </style:style>
    <style:style style:name="ce42" style:family="table-cell" style:parent-style-name="Default" style:data-style-name="N36"/>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D1F1DA" style:repeat-content="false"/>
      <style:paragraph-properties fo:text-align="center"/>
      <style:text-properties fo:font-weight="bold" style:font-weight-asian="bold" style:font-weight-complex="bold"/>
    </style:style>
    <style:style style:name="ce44" style:family="table-cell" style:parent-style-name="Default" style:data-style-name="N4">
      <style:table-cell-properties fo:border-top="none" fo:border-bottom="thin solid #000000" fo:border-left="thin solid #000000" fo:border-right="thin solid #000000" style:vertical-align="middle" fo:background-color="#D1F1DA" style:repeat-content="false"/>
      <style:paragraph-properties fo:text-align="center"/>
      <style:text-properties fo:font-weight="bold" style:font-weight-asian="bold" style:font-weight-complex="bold"/>
    </style:style>
    <style:style style:name="ce45"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46" style:family="table-cell" style:parent-style-name="Default" style:data-style-name="N36">
      <style:table-cell-properties fo:border-top="none" fo:border-bottom="thin solid #000000" fo:border-left="thin solid #000000" fo:border-right="none"/>
    </style:style>
    <style:style style:name="ce47" style:family="table-cell" style:parent-style-name="Default" style:data-style-name="N36">
      <style:table-cell-properties fo:border-top="thin solid #000000" fo:border-bottom="thin solid #000000" fo:border-left="thin solid #000000" fo:border-right="none"/>
    </style:style>
    <style:style style:name="ce48" style:family="table-cell" style:parent-style-name="Default" style:data-style-name="N4">
      <style:table-cell-properties fo:border-top="none" fo:border-bottom="none" fo:border-left="thin solid #000000" fo:border-right="thin solid #000000" style:vertical-align="middle" fo:background-color="#D1F1DA"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50" style:family="table-cell" style:parent-style-name="Default" style:data-style-name="N36">
      <style:table-cell-properties fo:border-top="thin solid #000000" fo:border-bottom="none" fo:border-left="thin solid #000000" fo:border-right="none"/>
    </style:style>
    <style:style style:name="ce51" style:family="table-cell" style:parent-style-name="Default" style:data-style-name="N36">
      <style:table-cell-properties fo:border-top="thin solid #000000" fo:border-bottom="thin solid #000000" fo:border-left="none" fo:border-right="thin solid #000000" fo:background-color="#D1F1DA"/>
      <style:text-properties fo:font-weight="bold" style:font-weight-asian="bold" style:font-weight-complex="bold"/>
    </style:style>
    <style:style style:name="ce52" style:family="table-cell" style:parent-style-name="Default" style:data-style-name="N36">
      <style:table-cell-properties fo:border="thin solid #000000" style:vertical-align="middle" fo:background-color="#D9E7FD" style:repeat-content="false"/>
      <style:paragraph-properties fo:text-align="center"/>
    </style:style>
    <style:style style:name="ce53" style:family="table-cell" style:parent-style-name="Default" style:data-style-name="N36">
      <style:table-cell-properties fo:border-top="thin solid #000000" fo:border-bottom="none" fo:border-left="thin solid #000000" fo:border-right="thin solid #000000" style:vertical-align="middle" fo:background-color="#D9E7FD" style:repeat-content="false"/>
      <style:paragraph-properties fo:text-align="center"/>
    </style:style>
    <style:style style:name="ce54" style:family="table-cell" style:parent-style-name="Default"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style:vertical-align="middle"/>
      <style:text-properties style:font-name="Calibri" style:font-name-asian="Calibri" style:font-name-complex="Calibri"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9"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60"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C599"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C599"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B5E3E8"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B5E3E8"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FE1CC"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FFE1CC"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FDE49B"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FDE49B"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Calibri" style:font-name-asian="Calibri" style:font-name-complex="Calibri"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DAF1F3"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DAF1F3" style:repeat-content="false"/>
      <style:paragraph-properties fo:text-align="center"/>
      <style:text-properties fo:font-weight="bold" style:font-weight-asian="bold" style:font-weight-complex="bold"/>
    </style:style>
    <style:style style:name="ce72" style:family="table-cell" style:parent-style-name="Default" style:data-style-name="N36">
      <style:table-cell-properties fo:border-top="thin solid #000000" fo:border-bottom="thin solid #000000" fo:border-left="thin solid #000000" fo:border-right="none" style:vertical-align="middle" fo:background-color="#DAF1F3" style:repeat-content="false"/>
      <style:paragraph-properties fo:text-align="center"/>
      <style:text-properties fo:color="#000000" style:font-name="Calibri" style:font-name-asian="Calibri" style:font-name-complex="Calibri" fo:font-size="12pt" style:font-size-asian="12pt" style:font-size-complex="12pt"/>
    </style:style>
    <style:style style:name="ce73" style:family="table-cell" style:parent-style-name="Default" style:data-style-name="N36">
      <style:table-cell-properties fo:border="thin solid #000000" style:vertical-align="middle" fo:background-color="#DAF1F3" style:repeat-content="false"/>
      <style:paragraph-properties fo:text-align="start" fo:margin-left="1.412cm"/>
    </style:style>
    <style:style style:name="ce74" style:family="table-cell" style:parent-style-name="Default" style:data-style-name="N36">
      <style:table-cell-properties fo:border-top="thin solid #000000" fo:border-bottom="none" fo:border-left="thin solid #000000" fo:border-right="thin solid #000000" style:vertical-align="middle" fo:background-color="#DAF1F3" style:repeat-content="false"/>
      <style:paragraph-properties fo:text-align="start" fo:margin-left="1.412cm"/>
    </style:style>
    <style:style style:name="ce75" style:family="table-cell" style:parent-style-name="Default" style:data-style-name="N36">
      <style:table-cell-properties fo:border="thin solid #000000" style:vertical-align="middle" fo:background-color="#FFE1CC" style:repeat-content="false"/>
      <style:paragraph-properties fo:text-align="start" fo:margin-left="1.412cm"/>
    </style:style>
    <style:style style:name="ce76" style:family="table-cell" style:parent-style-name="Default" style:data-style-name="N36">
      <style:table-cell-properties fo:border-top="thin solid #000000" fo:border-bottom="none" fo:border-left="thin solid #000000" fo:border-right="thin solid #000000" style:vertical-align="middle" fo:background-color="#FFE1CC" style:repeat-content="false"/>
      <style:paragraph-properties fo:text-align="start" fo:margin-left="1.412cm"/>
    </style:style>
    <style:style style:name="ce77" style:family="table-cell" style:parent-style-name="Default" style:data-style-name="N36">
      <style:table-cell-properties fo:border="thin solid #000000" style:vertical-align="middle" fo:background-color="#FDE49B" style:repeat-content="false"/>
      <style:paragraph-properties fo:text-align="start" fo:margin-left="1.412cm"/>
    </style:style>
    <style:style style:name="ce78" style:family="table-cell" style:parent-style-name="Default" style:data-style-name="N36">
      <style:table-cell-properties fo:border-top="thin solid #000000" fo:border-bottom="none" fo:border-left="thin solid #000000" fo:border-right="thin solid #000000" style:vertical-align="middle" fo:background-color="#FDE49B" style:repeat-content="false"/>
      <style:paragraph-properties fo:text-align="start" fo:margin-left="1.412cm"/>
    </style:style>
    <style:style style:name="ce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Calibri" style:font-name-asian="Calibri" style:font-name-complex="Calibri"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2" style:family="table-cell" style:parent-style-name="Default" style:data-style-name="N36">
      <style:table-cell-properties fo:border-top="thin solid #000000" fo:border-bottom="none" fo:border-left="thin solid #000000" fo:border-right="none" style:vertical-align="middle" fo:background-color="#DAF1F3" style:repeat-content="false"/>
      <style:paragraph-properties fo:text-align="center"/>
      <style:text-properties fo:color="#000000" style:font-name="Calibri" style:font-name-asian="Calibri" style:font-name-complex="Calibri" fo:font-size="12pt" style:font-size-asian="12pt" style:font-size-complex="12pt"/>
    </style:style>
    <style:style style:name="ce83" style:family="table-cell" style:parent-style-name="Default" style:data-style-name="N36">
      <style:table-cell-properties fo:border="thin solid #000000" fo:background-color="#FFFFFF"/>
      <style:text-properties fo:font-weight="bold" style:font-weight-asian="bold" style:font-weight-complex="bold"/>
    </style:style>
    <style:style style:name="ce84" style:family="table-cell" style:parent-style-name="Default" style:data-style-name="N0">
      <style:table-cell-properties fo:border="thin solid #000000" fo:background-color="#FFFFFF"/>
      <style:text-properties fo:font-weight="bold" style:font-weight-asian="bold" style:font-weight-complex="bold"/>
    </style:style>
    <style:style style:name="ce85" style:family="table-cell" style:parent-style-name="Default" style:data-style-name="N36">
      <style:table-cell-properties fo:border="thin solid #000000" style:vertical-align="middle" fo:background-color="#DAF1F3"/>
    </style:style>
    <style:style style:name="ce86" style:family="table-cell" style:parent-style-name="Default" style:data-style-name="N36">
      <style:table-cell-properties fo:border-top="thin solid #000000" fo:border-bottom="none" fo:border-left="thin solid #000000" fo:border-right="thin solid #000000" style:vertical-align="middle" fo:background-color="#DAF1F3"/>
    </style:style>
    <style:style style:name="ce87" style:family="table-cell" style:parent-style-name="Default" style:data-style-name="N36">
      <style:table-cell-properties fo:border="thin solid #000000" style:vertical-align="middle" fo:background-color="#FFE1CC"/>
    </style:style>
    <style:style style:name="ce88" style:family="table-cell" style:parent-style-name="Default" style:data-style-name="N36">
      <style:table-cell-properties fo:border="thin solid #000000" style:vertical-align="middle" fo:wrap-option="wrap" fo:background-color="#FFE1CC"/>
    </style:style>
    <style:style style:name="ce89" style:family="table-cell" style:parent-style-name="Default" style:data-style-name="N36">
      <style:table-cell-properties fo:border-top="thin solid #000000" fo:border-bottom="none" fo:border-left="thin solid #000000" fo:border-right="thin solid #000000" style:vertical-align="middle" fo:background-color="#FFE1CC"/>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FEF2CD"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FEF2CD" style:repeat-content="false"/>
      <style:paragraph-properties fo:text-align="center"/>
      <style:text-properties fo:font-weight="bold" style:font-weight-asian="bold" style:font-weight-complex="bold"/>
    </style:style>
    <style:style style:name="ce92" style:family="table-cell" style:parent-style-name="Default" style:data-style-name="N36">
      <style:table-cell-properties fo:border="thin solid #000000" style:vertical-align="middle" fo:wrap-option="wrap" fo:background-color="#FEF2CD"/>
    </style:style>
    <style:style style:name="ce93" style:family="table-cell" style:parent-style-name="Default" style:data-style-name="N36">
      <style:table-cell-properties fo:border="thin solid #000000" style:vertical-align="middle" fo:background-color="#FEF2CD"/>
    </style:style>
    <style:style style:name="ce94" style:family="table-cell" style:parent-style-name="Default" style:data-style-name="N36">
      <style:table-cell-properties fo:border-top="thin solid #000000" fo:border-bottom="none" fo:border-left="thin solid #000000" fo:border-right="thin solid #000000" style:vertical-align="middle" fo:background-color="#FEF2CD"/>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96" style:family="table-cell" style:parent-style-name="Default" style:data-style-name="N36">
      <style:table-cell-properties fo:border="thin solid #000000" style:vertical-align="middle" fo:background-color="#FDD868"/>
      <style:text-properties fo:font-weight="bold" style:font-weight-asian="bold" style:font-weight-complex="bold"/>
    </style:style>
    <style:style style:name="ce97" style:family="table-cell" style:parent-style-name="Default" style:data-style-name="N0">
      <style:table-cell-properties fo:border-top="thin solid #000000" fo:border-bottom="none" fo:border-left="none" fo:border-right="thin solid #000000" style:vertical-align="middle" fo:background-color="#F28E86"/>
      <style:text-properties fo:color="#000000"/>
    </style:style>
    <style:style style:name="ce98" style:family="table-cell" style:parent-style-name="Default" style:data-style-name="N0">
      <style:table-cell-properties fo:border-top="thin solid #000000" fo:border-bottom="none" fo:border-left="thin solid #000000" fo:border-right="thin solid #000000" style:vertical-align="middle" fo:background-color="#F28E86"/>
      <style:text-properties fo:font-weight="bold" style:font-weight-asian="bold" style:font-weight-complex="bold"/>
    </style:style>
    <style:style style:name="ce99" style:family="table-cell" style:parent-style-name="Default" style:data-style-name="N36">
      <style:table-cell-properties fo:border="thin solid #000000" fo:background-color="#DAF1F3"/>
    </style:style>
    <style:style style:name="ce100" style:family="table-cell" style:parent-style-name="Default" style:data-style-name="N36">
      <style:table-cell-properties fo:border-top="thin solid #000000" fo:border-bottom="none" fo:border-left="thin solid #000000" fo:border-right="thin solid #000000" fo:background-color="#DAF1F3"/>
    </style:style>
    <style:style style:name="ce101" style:family="table-cell" style:parent-style-name="Default" style:data-style-name="N36">
      <style:table-cell-properties fo:border="thin solid #000000" fo:background-color="#FFE1CC"/>
    </style:style>
    <style:style style:name="ce102" style:family="table-cell" style:parent-style-name="Default" style:data-style-name="N36">
      <style:table-cell-properties fo:border="thin solid #000000" style:vertical-align="middle" fo:background-color="#FFE1CC" style:repeat-content="false"/>
      <style:paragraph-properties fo:text-align="center"/>
    </style:style>
    <style:style style:name="ce103" style:family="table-cell" style:parent-style-name="Default" style:data-style-name="N36">
      <style:table-cell-properties fo:border-top="thin solid #000000" fo:border-bottom="none" fo:border-left="thin solid #000000" fo:border-right="thin solid #000000" style:vertical-align="middle" fo:background-color="#FFE1CC" style:repeat-content="false"/>
      <style:paragraph-properties fo:text-align="center"/>
    </style:style>
    <style:style style:name="ce104" style:family="table-cell" style:parent-style-name="Default" style:data-style-name="N36">
      <style:table-cell-properties fo:border="thin solid #000000" style:vertical-align="middle" fo:background-color="#FDE49B" style:repeat-content="false"/>
      <style:paragraph-properties fo:text-align="center"/>
    </style:style>
    <style:style style:name="ce105" style:family="table-cell" style:parent-style-name="Default" style:data-style-name="N36">
      <style:table-cell-properties fo:border="thin solid #000000" fo:background-color="#FDE49B"/>
    </style:style>
    <style:style style:name="ce106" style:family="table-cell" style:parent-style-name="Default" style:data-style-name="N36">
      <style:table-cell-properties fo:border-top="thin solid #000000" fo:border-bottom="none" fo:border-left="thin solid #000000" fo:border-right="thin solid #000000" fo:background-color="#FDE49B"/>
    </style:style>
    <style:style style:name="ce107" style:family="table-cell" style:parent-style-name="Default" style:data-style-name="N36">
      <style:table-cell-properties fo:border="thin solid #000000" style:vertical-align="middle" fo:background-color="#F28E86"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hin solid #000000" style:vertical-align="middle" fo:background-color="#F28E86"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10" style:family="table-cell" style:parent-style-name="Default" style:data-style-name="N36">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11" style:family="table-cell" style:parent-style-name="Default" style:data-style-name="N36">
      <style:table-cell-properties fo:border-top="thin solid #000000" fo:border-bottom="thin solid #000000" fo:border-left="thin solid #000000" fo:border-right="none" style:vertical-align="middle" fo:wrap-option="wrap" fo:background-color="#DAF1F3" style:repeat-content="false"/>
      <style:paragraph-properties fo:text-align="center"/>
      <style:text-properties fo:color="#000000" style:font-name="Calibri" style:font-name-asian="Calibri" style:font-name-complex="Calibri" fo:font-size="12pt" style:font-size-asian="12pt" style:font-size-complex="12pt"/>
    </style:style>
    <style:style style:name="ce112" style:family="table-cell" style:parent-style-name="Default" style:data-style-name="N36">
      <style:table-cell-properties fo:border="thin solid #000000" style:vertical-align="middle" fo:background-color="#DAF1F3" style:repeat-content="false"/>
      <style:paragraph-properties fo:text-align="center"/>
    </style:style>
    <style:style style:name="ce113" style:family="table-cell" style:parent-style-name="Default" style:data-style-name="N36">
      <style:table-cell-properties fo:border="thin solid #000000" style:vertical-align="middle" fo:background-color="#FBDAD7" style:repeat-content="false"/>
      <style:paragraph-properties fo:text-align="center"/>
    </style:style>
    <style:style style:name="ce114" style:family="table-cell" style:parent-style-name="Default" style:data-style-name="N0">
      <style:table-cell-properties fo:border="thin solid #000000" style:vertical-align="middle" fo:background-color="#B3CEFB"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15" style:family="table-cell" style:parent-style-name="Default" style:data-style-name="N36">
      <style:table-cell-properties fo:border="thin solid #000000" style:vertical-align="middle" fo:background-color="#B3CEFB"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17" style:family="table-cell" style:parent-style-name="Default" style:data-style-name="N36">
      <style:table-cell-properties fo:border-top="none" fo:border-bottom="thin solid #000000" fo:border-left="thin solid #000000" fo:border-right="none" style:vertical-align="middle" fo:background-color="#FFC599" style:repeat-content="false"/>
      <style:paragraph-properties fo:text-align="center"/>
      <style:text-properties style:font-name="Calibri" style:font-name-asian="Calibri" style:font-name-complex="Calibri" fo:font-size="12pt" style:font-size-asian="12pt" style:font-size-complex="12pt"/>
    </style:style>
    <style:style style:name="ce118" style:family="table-cell" style:parent-style-name="Default" style:data-style-name="N36">
      <style:table-cell-properties fo:border-top="none" fo:border-bottom="thin solid #000000" fo:border-left="thin solid #000000" fo:border-right="thin solid #000000" style:vertical-align="middle" fo:background-color="#FFC599" style:repeat-content="false"/>
      <style:paragraph-properties fo:text-align="center"/>
    </style:style>
    <style:style style:name="ce119" style:family="table-cell" style:parent-style-name="Default" style:data-style-name="N36">
      <style:table-cell-properties fo:border="thin solid #000000" style:vertical-align="middle" fo:background-color="#FFC599" style:repeat-content="false"/>
      <style:paragraph-properties fo:text-align="center"/>
    </style:style>
    <style:style style:name="ce120" style:family="table-cell" style:parent-style-name="Default" style:data-style-name="N36">
      <style:table-cell-properties fo:border-top="thin solid #000000" fo:border-bottom="none" fo:border-left="thin solid #000000" fo:border-right="thin solid #000000" style:vertical-align="middle" fo:background-color="#FFC599" style:repeat-content="false"/>
      <style:paragraph-properties fo:text-align="center"/>
    </style:style>
    <style:style style:name="ce121" style:family="table-cell" style:parent-style-name="Default" style:data-style-name="N36">
      <style:table-cell-properties fo:border-top="thin solid #000000" fo:border-bottom="thin solid #000000" fo:border-left="thin solid #000000" fo:border-right="none" style:vertical-align="middle" fo:background-color="#FFC599" style:repeat-content="false"/>
      <style:paragraph-properties fo:text-align="center"/>
      <style:text-properties style:font-name="Calibri" style:font-name-asian="Calibri" style:font-name-complex="Calibri" fo:font-size="12pt" style:font-size-asian="12pt" style:font-size-complex="12pt"/>
    </style:style>
    <style:style style:name="ce122" style:family="table-cell" style:parent-style-name="Default" style:data-style-name="N36">
      <style:table-cell-properties fo:border="thin solid #000000" style:vertical-align="middle" fo:background-color="#FFC599" style:repeat-content="false"/>
      <style:paragraph-properties fo:text-align="center"/>
      <style:text-properties style:font-name="Calibri" style:font-name-asian="Calibri" style:font-name-complex="Calibri" fo:font-size="12pt" style:font-size-asian="12pt" style:font-size-complex="12pt"/>
    </style:style>
    <style:style style:name="ce123" style:family="table-cell" style:parent-style-name="Default" style:data-style-name="N36">
      <style:table-cell-properties fo:border-top="thin solid #000000" fo:border-bottom="none" fo:border-left="none" fo:border-right="thin solid #000000" style:vertical-align="middle" fo:background-color="#FFC599" style:repeat-content="false"/>
      <style:paragraph-properties fo:text-align="center"/>
    </style:style>
    <style:style style:name="ce124" style:family="table-cell" style:parent-style-name="Default" style:data-style-name="N36">
      <style:table-cell-properties fo:border-top="none" fo:border-bottom="thin solid #000000" fo:border-left="thin solid #000000" fo:border-right="thin solid #000000" style:vertical-align="middle" fo:background-color="#B5E3E8" style:repeat-content="false"/>
      <style:paragraph-properties fo:text-align="center"/>
    </style:style>
    <style:style style:name="ce125" style:family="table-cell" style:parent-style-name="Default" style:data-style-name="N36">
      <style:table-cell-properties fo:border="thin solid #000000" style:vertical-align="middle" fo:background-color="#B5E3E8" style:repeat-content="false"/>
      <style:paragraph-properties fo:text-align="center"/>
    </style:style>
    <style:style style:name="ce126" style:family="table-cell" style:parent-style-name="Default" style:data-style-name="N36">
      <style:table-cell-properties fo:border-top="thin solid #000000" fo:border-bottom="thin solid #000000" fo:border-left="none" fo:border-right="thin solid #000000" style:vertical-align="middle" fo:background-color="#B5E3E8" style:repeat-content="false"/>
      <style:paragraph-properties fo:text-align="center"/>
    </style:style>
    <style:style style:name="ce127" style:family="table-cell" style:parent-style-name="Default" style:data-style-name="N36">
      <style:table-cell-properties fo:border-top="thin solid #000000" fo:border-bottom="none" fo:border-left="none" fo:border-right="thin solid #000000" style:vertical-align="middle" fo:background-color="#B5E3E8" style:repeat-content="false"/>
      <style:paragraph-properties fo:text-align="center"/>
    </style:style>
    <style:style style:name="ce128" style:family="table-cell" style:parent-style-name="Default" style:data-style-name="N36">
      <style:table-cell-properties fo:border-top="thin solid #000000" fo:border-bottom="thin solid #000000" fo:border-left="none" fo:border-right="thin solid #000000" style:vertical-align="middle" fo:background-color="#FFE1CC" style:repeat-content="false"/>
      <style:paragraph-properties fo:text-align="center"/>
    </style:style>
    <style:style style:name="ce129" style:family="table-cell" style:parent-style-name="Default" style:data-style-name="N36">
      <style:table-cell-properties fo:border-top="thin solid #000000" fo:border-bottom="none" fo:border-left="none" fo:border-right="thin solid #000000" style:vertical-align="middle" fo:background-color="#FFE1CC" style:repeat-content="false"/>
      <style:paragraph-properties fo:text-align="center"/>
    </style:style>
    <style:style style:name="ce130" style:family="table-cell" style:parent-style-name="Default" style:data-style-name="N36">
      <style:table-cell-properties fo:border-top="thin solid #000000" fo:border-bottom="none" fo:border-left="thin solid #000000" fo:border-right="thin solid #000000" style:vertical-align="middle" fo:background-color="#FDE49B" style:repeat-content="false"/>
      <style:paragraph-properties fo:text-align="center"/>
    </style:style>
    <style:style style:name="ce131" style:family="table-cell" style:parent-style-name="Default" style:data-style-name="N36">
      <style:table-cell-properties style:vertical-align="middle"/>
    </style:style>
    <style:style style:name="ce132" style:family="table-cell" style:parent-style-name="Default" style:data-style-name="N4"/>
    <style:style style:name="ce133" style:family="table-cell" style:parent-style-name="Default" style:data-style-name="N0">
      <style:table-cell-properties fo:background-color="#F2F2F2"/>
    </style:style>
    <style:style style:name="ce134" style:family="table-cell" style:parent-style-name="Default" style:data-style-name="N0">
      <style:table-cell-properties fo:background-color="#F2F2F2"/>
      <style:text-properties fo:font-weight="bold" style:font-weight-asian="bold" style:font-weight-complex="bold" style:font-family-generic="swiss"/>
    </style:style>
    <style:style style:name="ce135" style:family="table-cell" style:parent-style-name="Moeda" style:data-style-name="N34"/>
    <style:style style:name="ce136" style:family="table-cell" style:parent-style-name="Default" style:data-style-name="N0">
      <style:table-cell-properties fo:border="thin solid #000000" style:vertical-align="middle" fo:background-color="#D1F1DA"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B3CEFB"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38" style:family="table-cell" style:parent-style-name="Default" style:data-style-name="N0">
      <style:table-cell-properties fo:border-top="thin solid #000000" fo:border-bottom="none" fo:border-left="none" fo:border-right="none" style:vertical-align="middle" fo:background-color="#B3CEFB"/>
      <style:text-properties fo:color="#000000"/>
    </style:style>
    <style:style style:name="ce139" style:family="table-cell" style:parent-style-name="Default" style:data-style-name="N0">
      <style:table-cell-properties fo:border-top="thin solid #000000" fo:border-bottom="none" fo:border-left="none" fo:border-right="thin solid #000000" style:vertical-align="middle" fo:background-color="#B3CEFB"/>
      <style:text-properties fo:color="#000000"/>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B3CEFB"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middle" fo:background-color="#B3CEFB"/>
      <style:text-properties fo:color="#000000"/>
    </style:style>
    <style:style style:name="ce142" style:family="table-cell" style:parent-style-name="Default" style:data-style-name="N0">
      <style:table-cell-properties fo:border-top="thin solid #000000" fo:border-bottom="thin solid #000000" fo:border-left="none" fo:border-right="none" style:vertical-align="middle" fo:wrap-option="wrap" fo:background-color="#B3CEFB"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fo:background-color="#B3CEFB"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FFC599"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FFC599"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op="none" fo:border-bottom="thin solid #000000" fo:border-left="thin solid #000000" fo:border-right="none" style:vertical-align="middle" fo:background-color="#B3CEFB" style:repeat-content="false"/>
      <style:paragraph-properties fo:text-align="center"/>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style:vertical-align="middle" fo:background-color="#B3CEFB" style:repeat-content="false"/>
      <style:paragraph-properties fo:text-align="center"/>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B3CEFB"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49" style:family="table-cell" style:parent-style-name="Default" style:data-style-name="N4">
      <style:table-cell-properties fo:border-top="thin solid #000000" fo:border-bottom="thin solid #000000" fo:border-left="thin solid #000000" fo:border-right="none" style:vertical-align="middle" fo:background-color="#B5E3E8" style:repeat-content="false"/>
      <style:paragraph-properties fo:text-align="center"/>
      <style:text-properties fo:font-weight="bold" style:font-weight-asian="bold" style:font-weight-complex="bold"/>
    </style:style>
    <style:style style:name="ce150" style:family="table-cell" style:parent-style-name="Default" style:data-style-name="N4">
      <style:table-cell-properties fo:border-top="thin solid #000000" fo:border-bottom="thin solid #000000" fo:border-left="none" fo:border-right="thin solid #000000" style:vertical-align="middle" fo:background-color="#B5E3E8" style:repeat-content="false"/>
      <style:paragraph-properties fo:text-align="center"/>
      <style:text-properties fo:font-weight="bold" style:font-weight-asian="bold" style:font-weight-complex="bold"/>
    </style:style>
    <style:style style:name="ce151" style:family="table-cell" style:parent-style-name="Default" style:data-style-name="N4">
      <style:table-cell-properties fo:border-top="thin solid #000000" fo:border-bottom="thin solid #000000" fo:border-left="thin solid #000000" fo:border-right="none" style:vertical-align="middle" fo:background-color="#FFE1CC" style:repeat-content="false"/>
      <style:paragraph-properties fo:text-align="center"/>
      <style:text-properties fo:font-weight="bold" style:font-weight-asian="bold" style:font-weight-complex="bold"/>
    </style:style>
    <style:style style:name="ce152" style:family="table-cell" style:parent-style-name="Default" style:data-style-name="N4">
      <style:table-cell-properties fo:border-top="thin solid #000000" fo:border-bottom="thin solid #000000" fo:border-left="none" fo:border-right="thin solid #000000" style:vertical-align="middle" fo:background-color="#FFE1CC" style:repeat-content="false"/>
      <style:paragraph-properties fo:text-align="center"/>
      <style:text-properties fo:font-weight="bold" style:font-weight-asian="bold" style:font-weight-complex="bold"/>
    </style:style>
    <style:style style:name="ce153" style:family="table-cell" style:parent-style-name="Default" style:data-style-name="N4">
      <style:table-cell-properties fo:border-top="thin solid #000000" fo:border-bottom="thin solid #000000" fo:border-left="thin solid #000000" fo:border-right="none" style:vertical-align="middle" fo:background-color="#FDE49B" style:repeat-content="false"/>
      <style:paragraph-properties fo:text-align="center"/>
      <style:text-properties fo:font-weight="bold" style:font-weight-asian="bold" style:font-weight-complex="bold"/>
    </style:style>
    <style:style style:name="ce154" style:family="table-cell" style:parent-style-name="Default" style:data-style-name="N4">
      <style:table-cell-properties fo:border-top="thin solid #000000" fo:border-bottom="thin solid #000000" fo:border-left="none" fo:border-right="thin solid #000000" style:vertical-align="middle" fo:background-color="#FDE49B"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B3CEFB"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6" style:family="table-cell" style:parent-style-name="Default" style:data-style-name="N0">
      <style:table-cell-properties fo:border="thin solid #000000" style:vertical-align="middle" fo:background-color="#B3CEFB" style:repeat-content="false"/>
      <style:paragraph-properties fo:text-align="center"/>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8" style:family="table-cell" style:parent-style-name="Default" style:data-style-name="N0">
      <style:table-cell-properties fo:border-top="none" fo:border-bottom="thin solid #000000" fo:border-left="thin solid #000000" fo:border-right="none" style:vertical-align="middle" fo:wrap-option="wrap" fo:background-color="#B3CEFB"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none" style:vertical-align="middle" fo:background-color="#B3CEFB" style:repeat-content="false"/>
      <style:paragraph-properties fo:text-align="center"/>
      <style:text-properties fo:font-size="12pt" style:font-size-asian="12pt" style:font-size-complex="12pt"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none" style:vertical-align="middle" fo:background-color="#B3CEFB" style:repeat-content="false"/>
      <style:paragraph-properties fo:text-align="center"/>
      <style:text-properties fo:font-size="12pt" style:font-size-asian="12pt" style:font-size-complex="12pt" fo:font-weight="bold" style:font-weight-asian="bold" style:font-weight-complex="bold"/>
    </style:style>
    <style:style style:name="ce161" style:family="table-cell" style:parent-style-name="Default" style:data-style-name="N0">
      <style:table-cell-properties fo:border-top="thin solid #000000" fo:border-bottom="thin solid #000000" fo:border-left="thin solid #000000" fo:border-right="none" style:vertical-align="middle" fo:background-color="#D1F1DA"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none" style:vertical-align="middle" fo:background-color="#D1F1DA"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thin solid #000000" style:vertical-align="middle" fo:background-color="#D1F1DA"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fo:border-top="thin solid #000000" fo:border-bottom="thin solid #000000" fo:border-left="thin solid #000000" fo:border-right="none" style:vertical-align="automatic" fo:background-color="#D1F1DA" style:repeat-content="false"/>
      <style:paragraph-properties fo:text-align="center"/>
      <style:text-properties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automatic" fo:background-color="#D1F1DA"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thin solid #000000" style:vertical-align="automatic" fo:background-color="#D1F1DA"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fo:background-color="#D1F1DA"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vertical-align="middle" fo:background-color="#D1F1DA"/>
      <style:text-properties fo:color="#000000"/>
    </style:style>
    <style:style style:name="ce169" style:family="table-cell" style:parent-style-name="Default" style:data-style-name="N0">
      <style:table-cell-properties fo:border-top="thin solid #000000" fo:border-bottom="thin solid #000000" fo:border-left="none" fo:border-right="thin solid #000000" style:vertical-align="middle" fo:background-color="#D1F1DA"/>
      <style:text-properties fo:color="#000000"/>
    </style:style>
    <style:style style:name="ce170" style:family="table-cell" style:parent-style-name="Default" style:data-style-name="N0">
      <style:table-cell-properties fo:border="thin solid #000000" style:vertical-align="middle" fo:wrap-option="wrap" fo:background-color="#D1F1DA"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1" style:family="table-cell" style:parent-style-name="Default" style:data-style-name="N4">
      <style:table-cell-properties fo:border-top="thin solid #000000" fo:border-bottom="thin solid #000000" fo:border-left="thin solid #000000" fo:border-right="none" style:vertical-align="middle" fo:background-color="#DAF1F3" style:repeat-content="false"/>
      <style:paragraph-properties fo:text-align="center"/>
      <style:text-properties fo:font-weight="bold" style:font-weight-asian="bold" style:font-weight-complex="bold"/>
    </style:style>
    <style:style style:name="ce172" style:family="table-cell" style:parent-style-name="Default" style:data-style-name="N4">
      <style:table-cell-properties fo:border-top="thin solid #000000" fo:border-bottom="thin solid #000000" fo:border-left="none" fo:border-right="thin solid #000000" style:vertical-align="middle" fo:background-color="#DAF1F3"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hin solid #000000" style:vertical-align="middle" fo:wrap-option="wrap" fo:background-color="#F28E86"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fo:background-color="#F28E86"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none" style:vertical-align="middle" fo:background-color="#F28E86"/>
      <style:text-properties fo:color="#000000"/>
    </style:style>
    <style:style style:name="ce176" style:family="table-cell" style:parent-style-name="Default" style:data-style-name="N0">
      <style:table-cell-properties fo:border-top="thin solid #000000" fo:border-bottom="thin solid #000000" fo:border-left="none" fo:border-right="thin solid #000000" style:vertical-align="middle" fo:background-color="#F28E86"/>
      <style:text-properties fo:color="#000000"/>
    </style:style>
    <style:style style:name="ce177" style:family="table-cell" style:parent-style-name="Default" style:data-style-name="N0">
      <style:table-cell-properties fo:border-top="thin solid #000000" fo:border-bottom="thin solid #000000" fo:border-left="thin solid #000000" fo:border-right="none" style:vertical-align="middle" fo:background-color="#F28E86"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none" style:vertical-align="middle" fo:background-color="#F28E86"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F28E86"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none" fo:border-bottom="thin solid #000000" fo:border-left="thin solid #000000" fo:border-right="none" style:vertical-align="middle" fo:background-color="#F28E86"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style:vertical-align="middle" fo:background-color="#F28E86"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none" fo:border-bottom="thin solid #000000" fo:border-left="none" fo:border-right="thin solid #000000" style:vertical-align="middle" fo:background-color="#F28E86" style:repeat-content="false"/>
      <style:paragraph-properties fo:text-align="center"/>
      <style:text-properties fo:font-weight="bold" style:font-weight-asian="bold" style:font-weight-complex="bold"/>
    </style:style>
    <style:style style:name="ce184" style:family="table-cell" style:parent-style-name="Default" style:data-style-name="N4">
      <style:table-cell-properties fo:border-top="none" fo:border-bottom="thin solid #000000" fo:border-left="thin solid #000000" fo:border-right="none" style:vertical-align="middle" fo:background-color="#DAF1F3" style:repeat-content="false"/>
      <style:paragraph-properties fo:text-align="center"/>
      <style:text-properties fo:font-weight="bold" style:font-weight-asian="bold" style:font-weight-complex="bold"/>
    </style:style>
    <style:style style:name="ce185" style:family="table-cell" style:parent-style-name="Default" style:data-style-name="N4">
      <style:table-cell-properties fo:border-top="none" fo:border-bottom="thin solid #000000" fo:border-left="none" fo:border-right="thin solid #000000" style:vertical-align="middle" fo:background-color="#DAF1F3" style:repeat-content="false"/>
      <style:paragraph-properties fo:text-align="center"/>
      <style:text-properties fo:font-weight="bold" style:font-weight-asian="bold" style:font-weight-complex="bold"/>
    </style:style>
    <style:style style:name="ce186" style:family="table-cell" style:parent-style-name="Default" style:data-style-name="N4">
      <style:table-cell-properties fo:border-top="none" fo:border-bottom="thin solid #000000" fo:border-left="thin solid #000000" fo:border-right="none" style:vertical-align="middle" fo:background-color="#FFE1CC" style:repeat-content="false"/>
      <style:paragraph-properties fo:text-align="center"/>
      <style:text-properties fo:font-weight="bold" style:font-weight-asian="bold" style:font-weight-complex="bold"/>
    </style:style>
    <style:style style:name="ce187" style:family="table-cell" style:parent-style-name="Default" style:data-style-name="N4">
      <style:table-cell-properties fo:border-top="none" fo:border-bottom="thin solid #000000" fo:border-left="none" fo:border-right="thin solid #000000" style:vertical-align="middle" fo:background-color="#FFE1CC" style:repeat-content="false"/>
      <style:paragraph-properties fo:text-align="center"/>
      <style:text-properties fo:font-weight="bold" style:font-weight-asian="bold" style:font-weight-complex="bold"/>
    </style:style>
    <style:style style:name="ce188" style:family="table-cell" style:parent-style-name="Default" style:data-style-name="N4">
      <style:table-cell-properties fo:border-top="none" fo:border-bottom="thin solid #000000" fo:border-left="thin solid #000000" fo:border-right="none" style:vertical-align="middle" fo:background-color="#FEF2CD" style:repeat-content="false"/>
      <style:paragraph-properties fo:text-align="center"/>
      <style:text-properties fo:font-weight="bold" style:font-weight-asian="bold" style:font-weight-complex="bold"/>
    </style:style>
    <style:style style:name="ce189" style:family="table-cell" style:parent-style-name="Default" style:data-style-name="N4">
      <style:table-cell-properties fo:border-top="none" fo:border-bottom="thin solid #000000" fo:border-left="none" fo:border-right="thin solid #000000" style:vertical-align="middle" fo:background-color="#FEF2CD"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hin solid #000000" style:vertical-align="middle" fo:background-color="#FDD868"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fo:border="thin solid #000000" style:vertical-align="automatic" fo:background-color="#FDD868"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thin solid #000000" fo:border-bottom="thin solid #000000" fo:border-left="thin solid #000000" fo:border-right="none" style:vertical-align="middle" fo:wrap-option="wrap" fo:background-color="#FDD868"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none" style:vertical-align="middle" fo:background-color="#FDD868" style:repeat-content="false"/>
      <style:paragraph-properties fo:text-align="center"/>
      <style:text-properties fo:color="#000000"/>
    </style:style>
    <style:style style:name="ce194" style:family="table-cell" style:parent-style-name="Default" style:data-style-name="N0">
      <style:table-cell-properties fo:border="thin solid #000000" style:vertical-align="middle" fo:wrap-option="wrap" fo:background-color="#FDD868"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95" style:family="table-cell" style:parent-style-name="Default" style:data-style-name="N34">
      <style:text-properties fo:font-weight="bold" style:font-weight-asian="bold" style:font-weight-complex="bold" style:font-family-generic="swiss"/>
    </style:style>
    <style:style style:name="ce196" style:family="table-cell" style:parent-style-name="Moeda" style:data-style-name="N34">
      <style:text-properties fo:font-weight="bold" style:font-weight-asian="bold" style:font-weight-complex="bold" style:font-family-generic="swiss"/>
    </style:style>
    <style:style style:name="ce197" style:family="table-cell" style:parent-style-name="Default" style:data-style-name="N4">
      <style:table-cell-properties fo:border="thin solid #000000" style:vertical-align="middle" fo:background-color="#B5E3E8" style:repeat-content="false"/>
      <style:paragraph-properties fo:text-align="center"/>
      <style:text-properties fo:font-weight="bold" style:font-weight-asian="bold" style:font-weight-complex="bold"/>
    </style:style>
    <style:style style:name="ce198" style:family="table-cell" style:parent-style-name="Default" style:data-style-name="N4">
      <style:table-cell-properties fo:border="thin solid #000000" style:vertical-align="middle" fo:background-color="#FFE1CC" style:repeat-content="false"/>
      <style:paragraph-properties fo:text-align="center"/>
      <style:text-properties fo:font-weight="bold" style:font-weight-asian="bold" style:font-weight-complex="bold"/>
    </style:style>
    <style:style style:name="ce199" style:family="table-cell" style:parent-style-name="Default" style:data-style-name="N4">
      <style:table-cell-properties fo:border="thin solid #000000" style:vertical-align="middle" fo:background-color="#FDE49B"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hin solid #000000" style:vertical-align="middle" fo:wrap-option="wrap" fo:background-color="#FFC599"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hin solid #000000" style:vertical-align="automatic" fo:background-color="#D1F1DA" style:repeat-content="false"/>
      <style:paragraph-properties fo:text-align="center"/>
      <style:text-properties fo:font-weight="bold" style:font-weight-asian="bold" style:font-weight-complex="bold"/>
    </style:style>
    <style:style style:name="ce202" style:family="table-cell" style:parent-style-name="Default" style:data-style-name="N4">
      <style:table-cell-properties fo:border="thin solid #000000" style:vertical-align="middle" fo:background-color="#DAF1F3"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hin solid #000000" style:vertical-align="middle" fo:background-color="#F28E86"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op="none" fo:border-bottom="thin solid #000000" fo:border-left="thin solid #000000" fo:border-right="thin solid #000000" style:vertical-align="middle" fo:background-color="#F28E86" style:repeat-content="false"/>
      <style:paragraph-properties fo:text-align="center"/>
      <style:text-properties fo:font-weight="bold" style:font-weight-asian="bold" style:font-weight-complex="bold"/>
    </style:style>
    <style:style style:name="ce205" style:family="table-cell" style:parent-style-name="Default" style:data-style-name="N4">
      <style:table-cell-properties fo:border="thin solid #000000" style:vertical-align="middle" fo:background-color="#FEF2CD"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46604166666667cm"/>
    </style:style>
    <style:style style:name="co3" style:family="table-column">
      <style:table-column-properties fo:break-before="auto" style:column-width="2.96333333333333cm" style:use-optimal-column-width="true"/>
    </style:style>
    <style:style style:name="co4" style:family="table-column">
      <style:table-column-properties fo:break-before="auto" style:column-width="3.75708333333333cm"/>
    </style:style>
    <style:style style:name="co5" style:family="table-column">
      <style:table-column-properties fo:break-before="auto" style:column-width="3.14854166666667cm" style:use-optimal-column-width="true"/>
    </style:style>
    <style:style style:name="co6" style:family="table-column">
      <style:table-column-properties fo:break-before="auto" style:column-width="3.67770833333333cm"/>
    </style:style>
    <style:style style:name="co7" style:family="table-column">
      <style:table-column-properties fo:break-before="auto" style:column-width="2.67229166666667cm"/>
    </style:style>
    <style:style style:name="co8" style:family="table-column">
      <style:table-column-properties fo:break-before="auto" style:column-width="16.7745833333333cm"/>
    </style:style>
    <style:style style:name="co9" style:family="table-column">
      <style:table-column-properties fo:break-before="auto" style:column-width="2.32833333333333cm"/>
    </style:style>
    <style:style style:name="co10" style:family="table-column">
      <style:table-column-properties fo:break-before="auto" style:column-width="2.64583333333333cm" style:use-optimal-column-width="true"/>
    </style:style>
    <style:style style:name="co11" style:family="table-column">
      <style:table-column-properties fo:break-before="auto" style:column-width="5.05354166666667cm"/>
    </style:style>
    <style:style style:name="co12" style:family="table-column">
      <style:table-column-properties fo:break-before="auto" style:column-width="3.86291666666667cm"/>
    </style:style>
    <style:style style:name="co13" style:family="table-column">
      <style:table-column-properties fo:break-before="auto" style:column-width="3.81cm"/>
    </style:style>
    <style:style style:name="co14" style:family="table-column">
      <style:table-column-properties fo:break-before="auto" style:column-width="13.2291666666667cm"/>
    </style:style>
    <style:style style:name="co15" style:family="table-column">
      <style:table-column-properties fo:break-before="auto" style:column-width="2.143125cm"/>
    </style:style>
    <style:style style:name="co16" style:family="table-column">
      <style:table-column-properties fo:break-before="auto" style:column-width="3.54541666666667cm"/>
    </style:style>
    <style:style style:name="co17" style:family="table-column">
      <style:table-column-properties fo:break-before="auto" style:column-width="3.70416666666667cm"/>
    </style:style>
    <style:style style:name="co18" style:family="table-column">
      <style:table-column-properties fo:break-before="auto" style:column-width="3.96875cm"/>
    </style:style>
    <style:style style:name="co19" style:family="table-column">
      <style:table-column-properties fo:break-before="auto" style:column-width="2.619375cm" style:use-optimal-column-width="true"/>
    </style:style>
    <style:style style:name="co20" style:family="table-column">
      <style:table-column-properties fo:break-before="auto" style:column-width="21.74875cm"/>
    </style:style>
    <style:style style:name="co21" style:family="table-column">
      <style:table-column-properties fo:break-before="auto" style:column-width="1.87854166666667cm"/>
    </style:style>
    <style:style style:name="co22" style:family="table-column">
      <style:table-column-properties fo:break-before="auto" style:column-width="1.93145833333333cm"/>
    </style:style>
    <style:style style:name="co23" style:family="table-column">
      <style:table-column-properties fo:break-before="auto" style:column-width="2.8575cm"/>
    </style:style>
    <style:style style:name="co24" style:family="table-column">
      <style:table-column-properties fo:break-before="auto" style:column-width="3.254375cm"/>
    </style:style>
    <style:style style:name="co25" style:family="table-column">
      <style:table-column-properties fo:break-before="auto" style:column-width="2.96333333333333cm"/>
    </style:style>
    <style:style style:name="co26" style:family="table-column">
      <style:table-column-properties fo:break-before="auto" style:column-width="2.301875cm"/>
    </style:style>
    <style:style style:name="co27" style:family="table-column">
      <style:table-column-properties fo:break-before="auto" style:column-width="2.48708333333333cm"/>
    </style:style>
    <style:style style:name="co28" style:family="table-column">
      <style:table-column-properties fo:break-before="auto" style:column-width="2.69875cm"/>
    </style:style>
    <style:style style:name="co29" style:family="table-column">
      <style:table-column-properties fo:break-before="auto" style:column-width="3.14854166666667cm"/>
    </style:style>
    <style:style style:name="co30" style:family="table-column">
      <style:table-column-properties fo:break-before="auto" style:column-width="3.36020833333333cm"/>
    </style:style>
    <style:style style:name="co31" style:family="table-column">
      <style:table-column-properties fo:break-before="auto" style:column-width="2.98979166666667cm"/>
    </style:style>
    <style:style style:name="co32" style:family="table-column">
      <style:table-column-properties fo:break-before="auto" style:column-width="2.80458333333333cm"/>
    </style:style>
    <style:style style:name="co33" style:family="table-column">
      <style:table-column-properties fo:break-before="auto" style:column-width="3.06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41.75pt" style:use-optimal-row-height="true" fo:break-before="auto"/>
    </style:style>
    <style:style style:name="ro8" style:family="table-row">
      <style:table-row-properties style:row-height="33.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24.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63pt" style:use-optimal-row-height="true" fo:break-before="auto"/>
    </style:style>
    <style:style style:name="ro15" style:family="table-row">
      <style:table-row-properties style:row-height="27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94.5pt" style:use-optimal-row-height="true" fo:break-before="auto"/>
    </style:style>
    <style:style style:name="ro20" style:family="table-row">
      <style:table-row-properties style:row-height="126pt" style:use-optimal-row-height="true" fo:break-before="auto"/>
    </style:style>
    <style:style style:name="ro21" style:family="table-row">
      <style:table-row-properties style:row-height="110.25pt" style:use-optimal-row-height="true" fo:break-before="auto"/>
    </style:style>
    <style:style style:name="ro22"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UMO" table:style-name="ta1">
        <table:table-column table:style-name="co1" table:default-cell-style-name="ce38"/>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visibility="collapse"/>
        <table:table-column table:style-name="co2" table:default-cell-style-name="ce1"/>
        <table:table-column table:style-name="co1" table:number-columns-repeated="16376" table:default-cell-style-name="ce1"/>
        <table:table-row table:style-name="ro1" table:visibility="collapse">
          <table:table-cell office:value-type="string" table:number-columns-spanned="8" table:number-rows-spanned="1" table:style-name="ce136">
            <text:p>RESUMO</text:p>
          </table:table-cell>
          <table:covered-table-cell table:number-columns-repeated="7"/>
          <table:table-cell table:number-columns-repeated="16376"/>
        </table:table-row>
        <table:table-row table:style-name="ro2">
          <table:table-cell office:value-type="string" table:style-name="ce43">
            <text:p>GRUPO</text:p>
          </table:table-cell>
          <table:table-cell office:value-type="string" table:style-name="ce43">
            <text:p>COR<text:s/></text:p>
            <text:p><text:s/>Exposições e Projetos (MG)</text:p>
          </table:table-cell>
          <table:table-cell office:value-type="string" table:style-name="ce44">
            <text:p>DeUrb (MA)</text:p>
          </table:table-cell>
          <table:table-cell office:value-type="string" table:style-name="ce40">
            <text:p>Automatica (RJ)</text:p>
          </table:table-cell>
          <table:table-cell office:value-type="string" table:style-name="ce44">
            <text:p>Viés Cultural (SC)</text:p>
          </table:table-cell>
          <table:table-cell office:value-type="string" table:style-name="ce48">
            <text:p>MÉDIA</text:p>
          </table:table-cell>
          <table:table-cell office:value-type="string" table:style-name="ce48">
            <text:p>MEDIANA</text:p>
          </table:table-cell>
          <table:table-cell office:value-type="string" table:style-name="ce48">
            <text:p>MENOR PREÇO</text:p>
          </table:table-cell>
          <table:table-cell table:number-columns-repeated="16376"/>
        </table:table-row>
        <table:table-row table:style-name="ro1">
          <table:table-cell office:value-type="float" office:value="1" table:style-name="ce39">
            <text:p>1</text:p>
          </table:table-cell>
          <table:table-cell office:value-type="currency" office:value="1063348" table:formula="of:=[Grupo_1.F46]" table:style-name="ce45">
            <text:p><text:s/>R$ 1.063.348,00<text:s/></text:p>
          </table:table-cell>
          <table:table-cell office:value-type="currency" office:value="1807335.18" table:formula="of:=[Grupo_1.H46]" table:style-name="ce29">
            <text:p><text:s/>R$ 1.807.335,18<text:s/></text:p>
          </table:table-cell>
          <table:table-cell office:value-type="currency" office:value="1359198.82" table:formula="of:=[Grupo_1.J46]" table:style-name="ce29">
            <text:p><text:s/>R$ 1.359.198,82<text:s/></text:p>
          </table:table-cell>
          <table:table-cell office:value-type="currency" office:value="1197247.1499999999" table:formula="of:=[Grupo_1.L46]" table:style-name="ce46">
            <text:p><text:s/>R$ 1.197.247,15<text:s/></text:p>
          </table:table-cell>
          <table:table-cell office:value-type="currency" office:value="1356782.2875000001" table:formula="of:=AVERAGE([.B3:.E3])" table:style-name="ce52">
            <text:p><text:s/>R$ 1.356.782,29<text:s/></text:p>
          </table:table-cell>
          <table:table-cell office:value-type="currency" office:value="1278222.9849999999" table:formula="of:=MEDIAN([.B3:.E3])" table:style-name="ce52">
            <text:p><text:s/>R$ 1.278.222,99<text:s/></text:p>
          </table:table-cell>
          <table:table-cell office:value-type="currency" office:value="1063348" table:formula="of:=[.B3]" table:style-name="ce52">
            <text:p><text:s/>R$ 1.063.348,00<text:s/></text:p>
          </table:table-cell>
          <table:table-cell table:number-columns-repeated="16376"/>
        </table:table-row>
        <table:table-row table:style-name="ro1">
          <table:table-cell office:value-type="float" office:value="2" table:style-name="ce39">
            <text:p>2</text:p>
          </table:table-cell>
          <table:table-cell office:value-type="currency" office:value="0" table:style-name="ce33">
            <text:p><text:s/>R$ -<text:s text:c="3"/></text:p>
          </table:table-cell>
          <table:table-cell office:value-type="currency" office:value="1426907.94" table:formula="of:=[Grupo_2.G39]" table:style-name="ce29">
            <text:p><text:s/>R$ 1.426.907,94<text:s/></text:p>
          </table:table-cell>
          <table:table-cell office:value-type="currency" office:value="686984.98" table:formula="of:=[Grupo_2.I39]" table:style-name="ce29">
            <text:p><text:s/>R$ 686.984,98<text:s/></text:p>
          </table:table-cell>
          <table:table-cell office:value-type="currency" office:value="607441.07000000007" table:formula="of:=[Grupo_2.K39]" table:style-name="ce47">
            <text:p><text:s/>R$ 607.441,07<text:s/></text:p>
          </table:table-cell>
          <table:table-cell office:value-type="currency" office:value="680333.49750000006" table:formula="of:=AVERAGE([.B4:.E4])" table:style-name="ce52">
            <text:p><text:s/>R$ 680.333,50<text:s/></text:p>
          </table:table-cell>
          <table:table-cell office:value-type="currency" office:value="686984.98" table:formula="of:=MEDIAN([.C4:.E4])" table:style-name="ce52">
            <text:p><text:s/>R$ 686.984,98<text:s/></text:p>
          </table:table-cell>
          <table:table-cell office:value-type="currency" office:value="607441.07000000007" table:formula="of:=[.E4]" table:style-name="ce52">
            <text:p><text:s/>R$ 607.441,07<text:s/></text:p>
          </table:table-cell>
          <table:table-cell table:number-columns-repeated="16376"/>
        </table:table-row>
        <table:table-row table:style-name="ro1">
          <table:table-cell office:value-type="float" office:value="3" table:style-name="ce39">
            <text:p>3</text:p>
          </table:table-cell>
          <table:table-cell office:value-type="currency" office:value="0" table:style-name="ce33">
            <text:p><text:s/>R$ -<text:s text:c="3"/></text:p>
          </table:table-cell>
          <table:table-cell office:value-type="currency" office:value="400496.19999999995" table:formula="of:=[Grupo_3.G36]" table:style-name="ce29">
            <text:p><text:s/>R$ 400.496,20<text:s/></text:p>
          </table:table-cell>
          <table:table-cell office:value-type="currency" office:value="203244.19" table:formula="of:=[Grupo_3.I36]" table:style-name="ce29">
            <text:p><text:s/>R$ 203.244,19<text:s/></text:p>
          </table:table-cell>
          <table:table-cell office:value-type="currency" office:value="177940.22999999998" table:formula="of:=[Grupo_3.K36]" table:style-name="ce47">
            <text:p><text:s/>R$ 177.940,23<text:s/></text:p>
          </table:table-cell>
          <table:table-cell office:value-type="currency" office:value="195420.15499999997" table:formula="of:=AVERAGE([.B5:.E5])" table:style-name="ce52">
            <text:p><text:s/>R$ 195.420,16<text:s/></text:p>
          </table:table-cell>
          <table:table-cell office:value-type="currency" office:value="203244.19" table:formula="of:=MEDIAN([.C5:.E5])" table:style-name="ce52">
            <text:p><text:s/>R$ 203.244,19<text:s/></text:p>
          </table:table-cell>
          <table:table-cell office:value-type="currency" office:value="177940.22999999998" table:formula="of:=[.E5]" table:style-name="ce52">
            <text:p><text:s/>R$ 177.940,23<text:s/></text:p>
          </table:table-cell>
          <table:table-cell table:number-columns-repeated="16376"/>
        </table:table-row>
        <table:table-row table:style-name="ro1">
          <table:table-cell office:value-type="float" office:value="4" table:style-name="ce49">
            <text:p>4</text:p>
          </table:table-cell>
          <table:table-cell office:value-type="currency" office:value="0" table:style-name="ce34">
            <text:p><text:s/>R$ -<text:s text:c="3"/></text:p>
          </table:table-cell>
          <table:table-cell office:value-type="currency" office:value="773762.67" table:formula="of:=[Grupo_4.G16]" table:style-name="ce30">
            <text:p><text:s/>R$ 773.762,67<text:s/></text:p>
          </table:table-cell>
          <table:table-cell office:value-type="currency" office:value="609342.77999999991" table:formula="of:=[Grupo_4.I16]" table:style-name="ce30">
            <text:p><text:s/>R$ 609.342,78<text:s/></text:p>
          </table:table-cell>
          <table:table-cell office:value-type="currency" office:value="474198.86999999994" table:formula="of:=[Grupo_4.K16]" table:style-name="ce50">
            <text:p><text:s/>R$ 474.198,87<text:s/></text:p>
          </table:table-cell>
          <table:table-cell office:value-type="currency" office:value="464326.07999999996" table:formula="of:=AVERAGE([.B6:.E6])" table:style-name="ce53">
            <text:p><text:s/>R$ 464.326,08<text:s/></text:p>
          </table:table-cell>
          <table:table-cell office:value-type="currency" office:value="609342.77999999991" table:formula="of:=MEDIAN([.C6:.E6])" table:style-name="ce52">
            <text:p><text:s/>R$ 609.342,78<text:s/></text:p>
          </table:table-cell>
          <table:table-cell office:value-type="currency" office:value="474198.86999999994" table:formula="of:=[.E6]" table:style-name="ce53">
            <text:p><text:s/>R$ 474.198,87<text:s/></text:p>
          </table:table-cell>
          <table:table-cell table:number-columns-repeated="16376"/>
        </table:table-row>
        <table:table-row table:style-name="ro1">
          <table:table-cell office:value-type="string" table:number-columns-spanned="5" table:number-rows-spanned="1" table:style-name="ce136">
            <text:p>TOTAL ESTIMADO</text:p>
          </table:table-cell>
          <table:covered-table-cell table:number-columns-repeated="4"/>
          <table:table-cell office:value-type="currency" office:value="2696862.02" table:formula="of:=SUM([.F3:.F6])" table:style-name="ce51">
            <text:p><text:s/>R$ 2.696.862,02<text:s/></text:p>
          </table:table-cell>
          <table:table-cell office:value-type="currency" office:value="2777794.9349999996" table:formula="of:=SUM([.G3:.G6])" table:style-name="ce51">
            <text:p><text:s/>R$ 2.777.794,94<text:s/></text:p>
          </table:table-cell>
          <table:table-cell office:value-type="currency" office:value="2322928.17" table:formula="of:=SUM([.H3:.H6])" table:style-name="ce51">
            <text:p><text:s/>R$ 2.322.928,17<text:s/></text:p>
          </table:table-cell>
          <table:table-cell table:number-columns-repeated="16376"/>
        </table:table-row>
        <table:table-row table:number-rows-repeated="1048569" table:style-name="ro1">
          <table:table-cell table:number-columns-repeated="16384"/>
        </table:table-row>
      </table:table>
      <table:table table:name="Grupo_1" table:style-name="ta2">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2" table:default-cell-style-name="ce1"/>
        <table:table-column table:style-name="co12" table:number-columns-repeated="2" table:default-cell-style-name="ce1"/>
        <table:table-column table:style-name="co13" table:number-columns-repeated="3" table:default-cell-style-name="ce1"/>
        <table:table-column table:style-name="co9" table:number-columns-repeated="16372" table:default-cell-style-name="ce1"/>
        <table:table-row table:style-name="ro3">
          <table:table-cell office:value-type="string" table:number-columns-spanned="4" table:number-rows-spanned="1" table:style-name="ce148">
            <text:p>PRÉ-PRODUÇÃO</text:p>
          </table:table-cell>
          <table:covered-table-cell table:number-columns-repeated="3"/>
          <table:table-cell office:value-type="string" table:number-columns-spanned="8" table:number-rows-spanned="1" table:style-name="ce146">
            <text:p>Fornecedor</text:p>
          </table:table-cell>
          <table:covered-table-cell table:number-columns-repeated="7"/>
          <table:table-cell table:number-columns-repeated="16372"/>
        </table:table-row>
        <table:table-row table:style-name="ro4">
          <table:table-cell office:value-type="string" table:number-columns-spanned="1" table:number-rows-spanned="2" table:style-name="ce148">
            <text:p>Item</text:p>
          </table:table-cell>
          <table:table-cell office:value-type="string" table:number-columns-spanned="1" table:number-rows-spanned="2" table:style-name="ce148">
            <text:p>Descrição</text:p>
          </table:table-cell>
          <table:table-cell office:value-type="string" table:number-columns-spanned="1" table:number-rows-spanned="2" table:style-name="ce148">
            <text:p>Unidade</text:p>
          </table:table-cell>
          <table:table-cell office:value-type="string" table:number-columns-spanned="1" table:number-rows-spanned="2" table:style-name="ce148">
            <text:p>Quantidade</text:p>
          </table:table-cell>
          <table:table-cell office:value-type="string" table:number-columns-spanned="2" table:number-rows-spanned="1" table:style-name="ce200">
            <text:p>COR<text:s/></text:p>
            <text:p><text:s/>Exposições e Projetos (MG)</text:p>
          </table:table-cell>
          <table:covered-table-cell/>
          <table:table-cell office:value-type="string" table:number-columns-spanned="2" table:number-rows-spanned="1" table:style-name="ce197">
            <text:p>DeUrb (MA)</text:p>
          </table:table-cell>
          <table:covered-table-cell/>
          <table:table-cell office:value-type="string" table:number-columns-spanned="2" table:number-rows-spanned="1" table:style-name="ce198">
            <text:p>Automatica (RJ)</text:p>
          </table:table-cell>
          <table:covered-table-cell/>
          <table:table-cell office:value-type="string" table:number-columns-spanned="2" table:number-rows-spanned="1" table:style-name="ce199">
            <text:p>Viés Cultural (SC)</text:p>
          </table:table-cell>
          <table:covered-table-cell/>
          <table:table-cell table:number-columns-repeated="16372"/>
        </table:table-row>
        <table:table-row table:style-name="ro4">
          <table:covered-table-cell/>
          <table:covered-table-cell/>
          <table:covered-table-cell/>
          <table:covered-table-cell/>
          <table:table-cell office:value-type="string" table:style-name="ce61">
            <text:p>Valor Unitário</text:p>
          </table:table-cell>
          <table:table-cell office:value-type="string" table:style-name="ce62">
            <text:p>Total</text:p>
          </table:table-cell>
          <table:table-cell office:value-type="string" table:style-name="ce63">
            <text:p>Valor Unitário</text:p>
          </table:table-cell>
          <table:table-cell office:value-type="string" table:style-name="ce64">
            <text:p>Total</text:p>
          </table:table-cell>
          <table:table-cell office:value-type="string" table:style-name="ce65">
            <text:p>Valor Unitário</text:p>
          </table:table-cell>
          <table:table-cell office:value-type="string" table:style-name="ce66">
            <text:p>Total</text:p>
          </table:table-cell>
          <table:table-cell office:value-type="string" table:style-name="ce67">
            <text:p>Valor Unitário</text:p>
          </table:table-cell>
          <table:table-cell office:value-type="string" table:style-name="ce68">
            <text:p>Total</text:p>
          </table:table-cell>
          <table:table-cell table:number-columns-repeated="16372"/>
        </table:table-row>
        <table:table-row table:style-name="ro5">
          <table:table-cell office:value-type="float" office:value="1" table:style-name="ce56">
            <text:p>1</text:p>
          </table:table-cell>
          <table:table-cell office:value-type="string" table:style-name="ce57">
            <text:p>COORDENAÇÃO DE PRODUÇÃO</text:p>
          </table:table-cell>
          <table:table-cell office:value-type="string" table:style-name="ce58">
            <text:p>Serviço</text:p>
          </table:table-cell>
          <table:table-cell office:value-type="float" office:value="440" table:style-name="ce55">
            <text:p>440</text:p>
          </table:table-cell>
          <table:table-cell office:value-type="currency" office:value="90.909090909090907" table:formula="of:=[.F4]/[.D4]" table:style-name="ce117">
            <text:p><text:s/>R$ 90,91<text:s/></text:p>
          </table:table-cell>
          <table:table-cell office:value-type="currency" office:value="40000" table:style-name="ce118">
            <text:p><text:s/>R$ 40.000,00<text:s/></text:p>
          </table:table-cell>
          <table:table-cell office:value-type="currency" office:value="309.75" table:formula="of:=[.H4]/[.D4]" table:style-name="ce124">
            <text:p><text:s/>R$ 309,75<text:s/></text:p>
          </table:table-cell>
          <table:table-cell office:value-type="currency" office:value="136290" table:style-name="ce125">
            <text:p><text:s/>R$ 136.290,00<text:s/></text:p>
          </table:table-cell>
          <table:table-cell office:value-type="currency" office:value="315" table:formula="of:=[.J4]/[.D4]" table:style-name="ce102">
            <text:p><text:s/>R$ 315,00<text:s/></text:p>
          </table:table-cell>
          <table:table-cell office:value-type="currency" office:value="138600" table:style-name="ce102">
            <text:p><text:s/>R$ 138.600,00<text:s/></text:p>
          </table:table-cell>
          <table:table-cell office:value-type="currency" office:value="315" table:formula="of:=[.L4]/[.D4]" table:style-name="ce104">
            <text:p><text:s/>R$ 315,00<text:s/></text:p>
          </table:table-cell>
          <table:table-cell office:value-type="currency" office:value="138600" table:style-name="ce104">
            <text:p><text:s/>R$ 138.600,00<text:s/></text:p>
          </table:table-cell>
          <table:table-cell table:number-columns-repeated="16372"/>
        </table:table-row>
        <table:table-row table:style-name="ro5">
          <table:table-cell office:value-type="float" office:value="2" table:style-name="ce15">
            <text:p>2</text:p>
          </table:table-cell>
          <table:table-cell office:value-type="string" table:style-name="ce16">
            <text:p>CONSULTORIA DE AUDIOVISUAL</text:p>
          </table:table-cell>
          <table:table-cell office:value-type="string" table:style-name="ce3">
            <text:p>Serviço</text:p>
          </table:table-cell>
          <table:table-cell office:value-type="float" office:value="120" table:style-name="ce21">
            <text:p>120</text:p>
          </table:table-cell>
          <table:table-cell office:value-type="currency" office:value="191.66666666666666" table:formula="of:=[.F5]/[.D5]" table:style-name="ce117">
            <text:p><text:s/>R$ 191,67<text:s/></text:p>
          </table:table-cell>
          <table:table-cell office:value-type="currency" office:value="23000" table:style-name="ce119">
            <text:p><text:s/>R$ 23.000,00<text:s/></text:p>
          </table:table-cell>
          <table:table-cell office:value-type="currency" office:value="273" table:formula="of:=[.H5]/[.D5]" table:style-name="ce124">
            <text:p><text:s/>R$ 273,00<text:s/></text:p>
          </table:table-cell>
          <table:table-cell office:value-type="currency" office:value="32760" table:style-name="ce125">
            <text:p><text:s/>R$ 32.760,00<text:s/></text:p>
          </table:table-cell>
          <table:table-cell office:value-type="currency" office:value="280" table:formula="of:=[.J5]/[.D5]" table:style-name="ce102">
            <text:p><text:s/>R$ 280,00<text:s/></text:p>
          </table:table-cell>
          <table:table-cell office:value-type="currency" office:value="33600" table:style-name="ce102">
            <text:p><text:s/>R$ 33.600,00<text:s/></text:p>
          </table:table-cell>
          <table:table-cell office:value-type="currency" office:value="280" table:formula="of:=[.L5]/[.D5]" table:style-name="ce104">
            <text:p><text:s/>R$ 280,00<text:s/></text:p>
          </table:table-cell>
          <table:table-cell office:value-type="currency" office:value="33600" table:style-name="ce104">
            <text:p><text:s/>R$ 33.600,00<text:s/></text:p>
          </table:table-cell>
          <table:table-cell table:number-columns-repeated="16372"/>
        </table:table-row>
        <table:table-row table:style-name="ro5">
          <table:table-cell office:value-type="float" office:value="3" table:style-name="ce15">
            <text:p>3</text:p>
          </table:table-cell>
          <table:table-cell office:value-type="string" table:style-name="ce16">
            <text:p>CONSULTORIA DE PROGRAMAÇÃO INTERATIVA</text:p>
          </table:table-cell>
          <table:table-cell office:value-type="string" table:style-name="ce3">
            <text:p>Serviço</text:p>
          </table:table-cell>
          <table:table-cell office:value-type="float" office:value="120" table:style-name="ce21">
            <text:p>120</text:p>
          </table:table-cell>
          <table:table-cell office:value-type="currency" office:value="191.66666666666666" table:formula="of:=[.F6]/[.D6]" table:style-name="ce117">
            <text:p><text:s/>R$ 191,67<text:s/></text:p>
          </table:table-cell>
          <table:table-cell office:value-type="currency" office:value="23000" table:style-name="ce119">
            <text:p><text:s/>R$ 23.000,00<text:s/></text:p>
          </table:table-cell>
          <table:table-cell office:value-type="currency" office:value="273" table:formula="of:=[.H6]/[.D6]" table:style-name="ce124">
            <text:p><text:s/>R$ 273,00<text:s/></text:p>
          </table:table-cell>
          <table:table-cell office:value-type="currency" office:value="32760" table:style-name="ce125">
            <text:p><text:s/>R$ 32.760,00<text:s/></text:p>
          </table:table-cell>
          <table:table-cell office:value-type="currency" office:value="280" table:formula="of:=[.J6]/[.D6]" table:style-name="ce102">
            <text:p><text:s/>R$ 280,00<text:s/></text:p>
          </table:table-cell>
          <table:table-cell office:value-type="currency" office:value="33600" table:style-name="ce102">
            <text:p><text:s/>R$ 33.600,00<text:s/></text:p>
          </table:table-cell>
          <table:table-cell office:value-type="currency" office:value="280" table:formula="of:=[.L6]/[.D6]" table:style-name="ce104">
            <text:p><text:s/>R$ 280,00<text:s/></text:p>
          </table:table-cell>
          <table:table-cell office:value-type="currency" office:value="33600" table:style-name="ce104">
            <text:p><text:s/>R$ 33.600,00<text:s/></text:p>
          </table:table-cell>
          <table:table-cell table:number-columns-repeated="16372"/>
        </table:table-row>
        <table:table-row table:style-name="ro5">
          <table:table-cell office:value-type="float" office:value="4" table:style-name="ce15">
            <text:p>4</text:p>
          </table:table-cell>
          <table:table-cell office:value-type="string" table:style-name="ce16">
            <text:p>PRODUÇÃO E DIAGRAMAÇÃO GRÁFICA (TEXTOS/PEÇAS).</text:p>
          </table:table-cell>
          <table:table-cell office:value-type="string" table:style-name="ce3">
            <text:p>Serviço</text:p>
          </table:table-cell>
          <table:table-cell office:value-type="float" office:value="100" table:style-name="ce21">
            <text:p>100</text:p>
          </table:table-cell>
          <table:table-cell office:value-type="currency" office:value="235" table:formula="of:=[.F7]/[.D7]" table:style-name="ce117">
            <text:p><text:s/>R$ 235,00<text:s/></text:p>
          </table:table-cell>
          <table:table-cell office:value-type="currency" office:value="23500" table:style-name="ce119">
            <text:p><text:s/>R$ 23.500,00<text:s/></text:p>
          </table:table-cell>
          <table:table-cell office:value-type="currency" office:value="273" table:formula="of:=[.H7]/[.D7]" table:style-name="ce124">
            <text:p><text:s/>R$ 273,00<text:s/></text:p>
          </table:table-cell>
          <table:table-cell office:value-type="currency" office:value="27300" table:style-name="ce125">
            <text:p><text:s/>R$ 27.300,00<text:s/></text:p>
          </table:table-cell>
          <table:table-cell office:value-type="currency" office:value="560" table:formula="of:=[.J7]/[.D7]" table:style-name="ce102">
            <text:p><text:s/>R$ 560,00<text:s/></text:p>
          </table:table-cell>
          <table:table-cell office:value-type="currency" office:value="56000" table:style-name="ce102">
            <text:p><text:s/>R$ 56.000,00<text:s/></text:p>
          </table:table-cell>
          <table:table-cell office:value-type="currency" office:value="280" table:formula="of:=[.L7]/[.D7]" table:style-name="ce104">
            <text:p><text:s/>R$ 280,00<text:s/></text:p>
          </table:table-cell>
          <table:table-cell office:value-type="currency" office:value="28000" table:style-name="ce104">
            <text:p><text:s/>R$ 28.000,00<text:s/></text:p>
          </table:table-cell>
          <table:table-cell table:number-columns-repeated="16372"/>
        </table:table-row>
        <table:table-row table:style-name="ro6">
          <table:table-cell office:value-type="float" office:value="5" table:style-name="ce15">
            <text:p>5</text:p>
          </table:table-cell>
          <table:table-cell office:value-type="string" table:style-name="ce18">
            <text:p>PROJETO DE ACESSIBILIDADE COMUNICACIONAL - Equipe mínima envolvida: 1 Coordenador da acessibilidade comunicacional; - 3 Audiodescritores; - 1 Consultor de audiodescrição (pessoal cega); - 2 Narradores (voz masculina e feminina).</text:p>
          </table:table-cell>
          <table:table-cell office:value-type="string" table:style-name="ce3">
            <text:p>Serviço</text:p>
          </table:table-cell>
          <table:table-cell office:value-type="float" office:value="1" table:style-name="ce21">
            <text:p>1</text:p>
          </table:table-cell>
          <table:table-cell office:value-type="currency" office:value="58360" table:formula="of:=[.F8]/[.D8]" table:style-name="ce117">
            <text:p><text:s/>R$ 58.360,00<text:s/></text:p>
          </table:table-cell>
          <table:table-cell office:value-type="currency" office:value="58360" table:style-name="ce119">
            <text:p><text:s/>R$ 58.360,00<text:s/></text:p>
          </table:table-cell>
          <table:table-cell office:value-type="currency" office:value="71400" table:formula="of:=[.H8]/[.D8]" table:style-name="ce124">
            <text:p><text:s/>R$ 71.400,00<text:s/></text:p>
          </table:table-cell>
          <table:table-cell office:value-type="currency" office:value="71400" table:style-name="ce125">
            <text:p><text:s/>R$ 71.400,00<text:s/></text:p>
          </table:table-cell>
          <table:table-cell office:value-type="currency" office:value="52500" table:formula="of:=[.J8]/[.D8]" table:style-name="ce102">
            <text:p><text:s/>R$ 52.500,00<text:s/></text:p>
          </table:table-cell>
          <table:table-cell office:value-type="currency" office:value="52500" table:style-name="ce102">
            <text:p><text:s/>R$ 52.500,00<text:s/></text:p>
          </table:table-cell>
          <table:table-cell office:value-type="currency" office:value="52500" table:formula="of:=[.L8]/[.D8]" table:style-name="ce104">
            <text:p><text:s/>R$ 52.500,00<text:s/></text:p>
          </table:table-cell>
          <table:table-cell office:value-type="currency" office:value="52500" table:style-name="ce104">
            <text:p><text:s/>R$ 52.500,00<text:s/></text:p>
          </table:table-cell>
          <table:table-cell table:number-columns-repeated="16372"/>
        </table:table-row>
        <table:table-row table:style-name="ro7">
          <table:table-cell office:value-type="float" office:value="6" table:style-name="ce15">
            <text:p>6</text:p>
          </table:table-cell>
          <table:table-cell office:value-type="string" table:style-name="ce18">
            <text:p>EXECUÇÃO DAS AÇÕES E RECURSOS DE ACESSIBILIDADE COMUNICACIONAL - FORNECIMENTO, CONFECÇÃO DE MAQUETES TÁTEIS, MAPAS E PLACAS TÁTEIS, PLACAS EM BRAILE, PISO PODOTÁTIL. AUDIODESCRIÇÃO GRAVADA DO PERCOSSO EXPOGRÁFICO, VÍDEOS COM JANELA DE LIBRAS E LSE. EQUIPAMENTOS SONOROS INDIVIDUAIS. Equipe mínima envolvida: Equipe de áudio (gravação, edição e finalização, com contrato de direito de uso de voz); - 2 Intérpretes de Libras (masculino e feminino, com contrato de direito de uso da imagem);- 1 Consultor de Libras ( pessoa surda); - Equipe de vídeo (gravação (in loco e em estúdio), edição e finalização). E TREINAMENTO DE TODOS OS MEMBROS DA EQUIPE DO ATENDIMENTO/ADMNISTRAÇÃO/APOIO/SEGURANÇAS DO MUSEU.</text:p>
          </table:table-cell>
          <table:table-cell office:value-type="string" table:style-name="ce3">
            <text:p>CJ</text:p>
          </table:table-cell>
          <table:table-cell office:value-type="float" office:value="1" table:style-name="ce21">
            <text:p>1</text:p>
          </table:table-cell>
          <table:table-cell office:value-type="currency" office:value="98750" table:formula="of:=[.F9]/[.D9]" table:style-name="ce117">
            <text:p><text:s/>R$ 98.750,00<text:s/></text:p>
          </table:table-cell>
          <table:table-cell office:value-type="currency" office:value="98750" table:style-name="ce120">
            <text:p><text:s/>R$ 98.750,00<text:s/></text:p>
          </table:table-cell>
          <table:table-cell office:value-type="currency" office:value="229215" table:formula="of:=[.H9]/[.D9]" table:style-name="ce124">
            <text:p><text:s/>R$ 229.215,00<text:s/></text:p>
          </table:table-cell>
          <table:table-cell office:value-type="currency" office:value="229215" table:style-name="ce125">
            <text:p><text:s/>R$ 229.215,00<text:s/></text:p>
          </table:table-cell>
          <table:table-cell office:value-type="currency" office:value="136261.25" table:formula="of:=[.J9]/[.D9]" table:style-name="ce102">
            <text:p><text:s/>R$ 136.261,25<text:s/></text:p>
          </table:table-cell>
          <table:table-cell office:value-type="currency" office:value="136261.25" table:style-name="ce102">
            <text:p><text:s/>R$ 136.261,25<text:s/></text:p>
          </table:table-cell>
          <table:table-cell office:value-type="currency" office:value="136261.25" table:formula="of:=[.L9]/[.D9]" table:style-name="ce104">
            <text:p><text:s/>R$ 136.261,25<text:s/></text:p>
          </table:table-cell>
          <table:table-cell office:value-type="currency" office:value="136261.25" table:style-name="ce104">
            <text:p><text:s/>R$ 136.261,25<text:s/></text:p>
          </table:table-cell>
          <table:table-cell table:number-columns-repeated="16372"/>
        </table:table-row>
        <table:table-row table:style-name="ro5">
          <table:table-cell office:value-type="string" table:number-columns-spanned="4" table:number-rows-spanned="1" table:style-name="ce157">
            <text:p>TOTAL</text:p>
          </table:table-cell>
          <table:covered-table-cell table:number-columns-repeated="3"/>
          <table:table-cell table:style-name="ce17"/>
          <table:table-cell office:value-type="currency" office:value="266610" table:formula="of:=SUM([.F4:.F9])" table:style-name="ce60">
            <text:p><text:s/>R$ 266.610,00<text:s/></text:p>
          </table:table-cell>
          <table:table-cell table:style-name="ce60"/>
          <table:table-cell office:value-type="currency" office:value="529725" table:formula="of:=SUM([.H4:.H9])" table:style-name="ce60">
            <text:p><text:s/>R$ 529.725,00<text:s/></text:p>
          </table:table-cell>
          <table:table-cell table:style-name="ce60"/>
          <table:table-cell office:value-type="currency" office:value="450561.25" table:formula="of:=SUM([.J4:.J9])" table:style-name="ce60">
            <text:p><text:s/>R$ 450.561,25<text:s/></text:p>
          </table:table-cell>
          <table:table-cell table:style-name="ce60"/>
          <table:table-cell office:value-type="currency" office:value="422561.25" table:formula="of:=SUM([.L4:.L9])" table:style-name="ce60">
            <text:p><text:s/>R$ 422.561,25<text:s/></text:p>
          </table:table-cell>
          <table:table-cell table:number-columns-repeated="16372"/>
        </table:table-row>
        <table:table-row table:style-name="ro8">
          <table:table-cell office:value-type="string" table:number-columns-spanned="4" table:number-rows-spanned="1" table:style-name="ce148">
            <text:p>PRODUÇÃO E MONTAGEM DA MUSEOGRAFIA</text:p>
          </table:table-cell>
          <table:covered-table-cell table:number-columns-repeated="3"/>
          <table:table-cell office:value-type="string" table:number-columns-spanned="8" table:number-rows-spanned="1" table:style-name="ce156">
            <text:p>Fornecedor</text:p>
          </table:table-cell>
          <table:covered-table-cell table:number-columns-repeated="7"/>
          <table:table-cell table:number-columns-repeated="16372"/>
        </table:table-row>
        <table:table-row table:style-name="ro9">
          <table:table-cell office:value-type="string" table:number-columns-spanned="1" table:number-rows-spanned="2" table:style-name="ce148">
            <text:p>Item</text:p>
          </table:table-cell>
          <table:table-cell office:value-type="string" table:number-columns-spanned="1" table:number-rows-spanned="2" table:style-name="ce148">
            <text:p>Descrição</text:p>
          </table:table-cell>
          <table:table-cell office:value-type="string" table:number-columns-spanned="1" table:number-rows-spanned="2" table:style-name="ce148">
            <text:p>Unidade</text:p>
          </table:table-cell>
          <table:table-cell office:value-type="string" table:number-columns-spanned="1" table:number-rows-spanned="2" table:style-name="ce148">
            <text:p>Quantidade</text:p>
          </table:table-cell>
          <table:table-cell office:value-type="string" table:number-columns-spanned="2" table:number-rows-spanned="1" table:style-name="ce200">
            <text:p>COR<text:s/></text:p>
            <text:p><text:s/>Exposições e Projetos (MG)</text:p>
          </table:table-cell>
          <table:covered-table-cell/>
          <table:table-cell office:value-type="string" table:number-columns-spanned="2" table:number-rows-spanned="1" table:style-name="ce197">
            <text:p>DeUrb (MA)</text:p>
          </table:table-cell>
          <table:covered-table-cell/>
          <table:table-cell office:value-type="string" table:number-columns-spanned="2" table:number-rows-spanned="1" table:style-name="ce198">
            <text:p>Automatica (RJ)</text:p>
          </table:table-cell>
          <table:covered-table-cell/>
          <table:table-cell office:value-type="string" table:number-columns-spanned="2" table:number-rows-spanned="1" table:style-name="ce199">
            <text:p>Viés Cultural (SC)</text:p>
          </table:table-cell>
          <table:covered-table-cell/>
          <table:table-cell table:number-columns-repeated="16372"/>
        </table:table-row>
        <table:table-row table:style-name="ro9">
          <table:covered-table-cell/>
          <table:covered-table-cell/>
          <table:covered-table-cell/>
          <table:covered-table-cell/>
          <table:table-cell office:value-type="string" table:style-name="ce61">
            <text:p>Valor Unitário</text:p>
          </table:table-cell>
          <table:table-cell office:value-type="string" table:style-name="ce62">
            <text:p>Total</text:p>
          </table:table-cell>
          <table:table-cell office:value-type="string" table:style-name="ce63">
            <text:p>Valor Unitário</text:p>
          </table:table-cell>
          <table:table-cell office:value-type="string" table:style-name="ce64">
            <text:p>Total</text:p>
          </table:table-cell>
          <table:table-cell office:value-type="string" table:style-name="ce65">
            <text:p>Valor Unitário</text:p>
          </table:table-cell>
          <table:table-cell office:value-type="string" table:style-name="ce66">
            <text:p>Total</text:p>
          </table:table-cell>
          <table:table-cell office:value-type="string" table:style-name="ce67">
            <text:p>Valor Unitário</text:p>
          </table:table-cell>
          <table:table-cell office:value-type="string" table:style-name="ce68">
            <text:p>Total</text:p>
          </table:table-cell>
          <table:table-cell table:number-columns-repeated="16372"/>
        </table:table-row>
        <table:table-row table:style-name="ro5">
          <table:table-cell office:value-type="float" office:value="7" table:style-name="ce15">
            <text:p>7</text:p>
          </table:table-cell>
          <table:table-cell office:value-type="string" table:style-name="ce18">
            <text:p>COORDENAÇÃO DE PRODUÇÃO (COORDENAÇAO DA EQUIPE DE MONTAGEM)</text:p>
          </table:table-cell>
          <table:table-cell office:value-type="string" table:style-name="ce15">
            <text:p>Serviço</text:p>
          </table:table-cell>
          <table:table-cell office:value-type="float" office:value="1" table:style-name="ce21">
            <text:p>1</text:p>
          </table:table-cell>
          <table:table-cell office:value-type="currency" office:value="40000" table:formula="of:=[.F14]/[.D14]" table:style-name="ce121">
            <text:p><text:s/>R$ 40.000,00<text:s/></text:p>
          </table:table-cell>
          <table:table-cell office:value-type="currency" office:value="40000" table:style-name="ce119">
            <text:p><text:s/>R$ 40.000,00<text:s/></text:p>
          </table:table-cell>
          <table:table-cell office:value-type="currency" office:value="23100" table:formula="of:=[.H14]/[.D14]" table:style-name="ce126">
            <text:p><text:s/>R$ 23.100,00<text:s/></text:p>
          </table:table-cell>
          <table:table-cell office:value-type="currency" office:value="23100" table:style-name="ce126">
            <text:p><text:s/>R$ 23.100,00<text:s/></text:p>
          </table:table-cell>
          <table:table-cell office:value-type="currency" office:value="25000" table:formula="of:=[.J14]/[.D14]" table:style-name="ce128">
            <text:p><text:s/>R$ 25.000,00<text:s/></text:p>
          </table:table-cell>
          <table:table-cell office:value-type="currency" office:value="25000" table:style-name="ce102">
            <text:p><text:s/>R$ 25.000,00<text:s/></text:p>
          </table:table-cell>
          <table:table-cell office:value-type="currency" office:value="10400" table:formula="of:=[.L14]/[.D14]" table:style-name="ce104">
            <text:p><text:s/>R$ 10.400,00<text:s/></text:p>
          </table:table-cell>
          <table:table-cell office:value-type="currency" office:value="10400" table:style-name="ce104">
            <text:p><text:s/>R$ 10.400,00<text:s/></text:p>
          </table:table-cell>
          <table:table-cell table:number-columns-repeated="16372"/>
        </table:table-row>
        <table:table-row table:style-name="ro10">
          <table:table-cell office:value-type="float" office:value="8" table:style-name="ce15">
            <text:p>8</text:p>
          </table:table-cell>
          <table:table-cell office:value-type="string" table:style-name="ce18">
            <text:p>EQUIPE DE MONTAGEM E INSTALAÇÃO DOS OBJETOS/PEÇAS DO ACERVO(CINCO PROFISSIONAIS)</text:p>
          </table:table-cell>
          <table:table-cell office:value-type="string" table:style-name="ce15">
            <text:p>Serviço</text:p>
          </table:table-cell>
          <table:table-cell office:value-type="float" office:value="5" table:style-name="ce21">
            <text:p>5</text:p>
          </table:table-cell>
          <table:table-cell office:value-type="currency" office:value="12000" table:formula="of:=[.F15]/[.D15]" table:style-name="ce121">
            <text:p><text:s/>R$ 12.000,00<text:s/></text:p>
          </table:table-cell>
          <table:table-cell office:value-type="currency" office:value="60000" table:style-name="ce119">
            <text:p><text:s/>R$ 60.000,00<text:s/></text:p>
          </table:table-cell>
          <table:table-cell office:value-type="currency" office:value="5565" table:formula="of:=[.H15]/[.D15]" table:style-name="ce126">
            <text:p><text:s/>R$ 5.565,00<text:s/></text:p>
          </table:table-cell>
          <table:table-cell office:value-type="currency" office:value="27825" table:style-name="ce126">
            <text:p><text:s/>R$ 27.825,00<text:s/></text:p>
          </table:table-cell>
          <table:table-cell office:value-type="currency" office:value="4500" table:formula="of:=[.J15]/[.D15]" table:style-name="ce128">
            <text:p><text:s/>R$ 4.500,00<text:s/></text:p>
          </table:table-cell>
          <table:table-cell office:value-type="currency" office:value="22500" table:style-name="ce102">
            <text:p><text:s/>R$ 22.500,00<text:s/></text:p>
          </table:table-cell>
          <table:table-cell office:value-type="currency" office:value="2750" table:formula="of:=[.L15]/[.D15]" table:style-name="ce104">
            <text:p><text:s/>R$ 2.750,00<text:s/></text:p>
          </table:table-cell>
          <table:table-cell office:value-type="currency" office:value="13750" table:style-name="ce104">
            <text:p><text:s/>R$ 13.750,00<text:s/></text:p>
          </table:table-cell>
          <table:table-cell table:number-columns-repeated="16372"/>
        </table:table-row>
        <table:table-row table:style-name="ro5">
          <table:table-cell office:value-type="float" office:value="9" table:style-name="ce15">
            <text:p>9</text:p>
          </table:table-cell>
          <table:table-cell office:value-type="string" table:style-name="ce18">
            <text:p>ASSISTENTE DE PRODUÇÃO (DOIS ASSISTENTES)</text:p>
          </table:table-cell>
          <table:table-cell office:value-type="string" table:style-name="ce15">
            <text:p>Serviço</text:p>
          </table:table-cell>
          <table:table-cell office:value-type="float" office:value="2" table:style-name="ce21">
            <text:p>2</text:p>
          </table:table-cell>
          <table:table-cell office:value-type="currency" office:value="16000" table:formula="of:=[.F16]/[.D16]" table:style-name="ce121">
            <text:p><text:s/>R$ 16.000,00<text:s/></text:p>
          </table:table-cell>
          <table:table-cell office:value-type="currency" office:value="32000" table:style-name="ce119">
            <text:p><text:s/>R$ 32.000,00<text:s/></text:p>
          </table:table-cell>
          <table:table-cell office:value-type="currency" office:value="6615" table:formula="of:=[.H16]/[.D16]" table:style-name="ce126">
            <text:p><text:s/>R$ 6.615,00<text:s/></text:p>
          </table:table-cell>
          <table:table-cell office:value-type="currency" office:value="13230" table:style-name="ce126">
            <text:p><text:s/>R$ 13.230,00<text:s/></text:p>
          </table:table-cell>
          <table:table-cell office:value-type="currency" office:value="8000" table:formula="of:=[.J16]/[.D16]" table:style-name="ce128">
            <text:p><text:s/>R$ 8.000,00<text:s/></text:p>
          </table:table-cell>
          <table:table-cell office:value-type="currency" office:value="16000" table:style-name="ce102">
            <text:p><text:s/>R$ 16.000,00<text:s/></text:p>
          </table:table-cell>
          <table:table-cell office:value-type="currency" office:value="4250" table:formula="of:=[.L16]/[.D16]" table:style-name="ce104">
            <text:p><text:s/>R$ 4.250,00<text:s/></text:p>
          </table:table-cell>
          <table:table-cell office:value-type="currency" office:value="8500" table:style-name="ce104">
            <text:p><text:s/>R$ 8.500,00<text:s/></text:p>
          </table:table-cell>
          <table:table-cell table:number-columns-repeated="16372"/>
        </table:table-row>
        <table:table-row table:style-name="ro6">
          <table:table-cell office:value-type="float" office:value="10" table:style-name="ce15">
            <text:p>10</text:p>
          </table:table-cell>
          <table:table-cell office:value-type="string" table:style-name="ce18">
            <text:p>KIT MATERIAL DE MONTAGEM (PARAFUSOS, BUCHAS, PREGOS, FITA BANANA, ESCAPULAS L, GANCHOS P/MADEIRA, CABO DE AÇO 1,8mm REVESTIDO, FIO DE NYLON, BASE REDONDA ADESIVA ANTI RISCO 25mm PARA OBJETOS).</text:p>
          </table:table-cell>
          <table:table-cell office:value-type="string" table:style-name="ce15">
            <text:p>Verba</text:p>
          </table:table-cell>
          <table:table-cell office:value-type="float" office:value="1" table:style-name="ce21">
            <text:p>1</text:p>
          </table:table-cell>
          <table:table-cell office:value-type="currency" office:value="33500" table:formula="of:=[.F17]/[.D17]" table:style-name="ce121">
            <text:p><text:s/>R$ 33.500,00<text:s/></text:p>
          </table:table-cell>
          <table:table-cell office:value-type="currency" office:value="33500" table:style-name="ce119">
            <text:p><text:s/>R$ 33.500,00<text:s/></text:p>
          </table:table-cell>
          <table:table-cell office:value-type="currency" office:value="4305" table:formula="of:=[.H17]/[.D17]" table:style-name="ce126">
            <text:p><text:s/>R$ 4.305,00<text:s/></text:p>
          </table:table-cell>
          <table:table-cell office:value-type="currency" office:value="4305" table:style-name="ce126">
            <text:p><text:s/>R$ 4.305,00<text:s/></text:p>
          </table:table-cell>
          <table:table-cell office:value-type="currency" office:value="2900" table:formula="of:=[.J17]/[.D17]" table:style-name="ce128">
            <text:p><text:s/>R$ 2.900,00<text:s/></text:p>
          </table:table-cell>
          <table:table-cell office:value-type="currency" office:value="2900" table:style-name="ce102">
            <text:p><text:s/>R$ 2.900,00<text:s/></text:p>
          </table:table-cell>
          <table:table-cell office:value-type="currency" office:value="2900" table:formula="of:=[.L17]/[.D17]" table:style-name="ce104">
            <text:p><text:s/>R$ 2.900,00<text:s/></text:p>
          </table:table-cell>
          <table:table-cell office:value-type="currency" office:value="2900" table:style-name="ce104">
            <text:p><text:s/>R$ 2.900,00<text:s/></text:p>
          </table:table-cell>
          <table:table-cell table:number-columns-repeated="16372"/>
        </table:table-row>
        <table:table-row table:style-name="ro6">
          <table:table-cell office:value-type="float" office:value="11" table:style-name="ce15">
            <text:p>11</text:p>
          </table:table-cell>
          <table:table-cell office:value-type="string" table:style-name="ce18">
            <text:p>KIT MATERIAL ELÉTRICO (FIO FLEXÍVEL 2,5mm - 1,5mm, CABOS PARALELOS 1X2mm, TOMADAS PLUG, DISJUNTORES MONOFÁSICOS, FIXA FIO, FITA ISOLANTE 3M, CONECTORES ELÉTRICOS P/DERIVAÇÃO).</text:p>
          </table:table-cell>
          <table:table-cell office:value-type="string" table:style-name="ce15">
            <text:p>Verba</text:p>
          </table:table-cell>
          <table:table-cell office:value-type="float" office:value="1" table:style-name="ce21">
            <text:p>1</text:p>
          </table:table-cell>
          <table:table-cell office:value-type="currency" office:value="28800" table:formula="of:=[.F18]/[.D18]" table:style-name="ce121">
            <text:p><text:s/>R$ 28.800,00<text:s/></text:p>
          </table:table-cell>
          <table:table-cell office:value-type="currency" office:value="28800" table:style-name="ce119">
            <text:p><text:s/>R$ 28.800,00<text:s/></text:p>
          </table:table-cell>
          <table:table-cell office:value-type="currency" office:value="6667.5" table:formula="of:=[.H18]/[.D18]" table:style-name="ce126">
            <text:p><text:s/>R$ 6.667,50<text:s/></text:p>
          </table:table-cell>
          <table:table-cell office:value-type="currency" office:value="6667.5" table:style-name="ce126">
            <text:p><text:s/>R$ 6.667,50<text:s/></text:p>
          </table:table-cell>
          <table:table-cell office:value-type="currency" office:value="3800.01" table:formula="of:=[.J18]/[.D18]" table:style-name="ce128">
            <text:p><text:s/>R$ 3.800,01<text:s/></text:p>
          </table:table-cell>
          <table:table-cell office:value-type="currency" office:value="3800.01" table:style-name="ce102">
            <text:p><text:s/>R$ 3.800,01<text:s/></text:p>
          </table:table-cell>
          <table:table-cell office:value-type="currency" office:value="3800.01" table:formula="of:=[.L18]/[.D18]" table:style-name="ce104">
            <text:p><text:s/>R$ 3.800,01<text:s/></text:p>
          </table:table-cell>
          <table:table-cell office:value-type="currency" office:value="3800.01" table:style-name="ce104">
            <text:p><text:s/>R$ 3.800,01<text:s/></text:p>
          </table:table-cell>
          <table:table-cell table:number-columns-repeated="16372"/>
        </table:table-row>
        <table:table-row table:style-name="ro11">
          <table:table-cell office:value-type="float" office:value="12" table:style-name="ce15">
            <text:p>12</text:p>
          </table:table-cell>
          <table:table-cell office:value-type="string" table:style-name="ce18">
            <text:p>SERVIÇO DE TRANSPORTE DE ACERVO MUSEÓLOGICO/MUSEOGRÁFICO, INCLUSIVE FORNECIMENTO DE ACONDICIONAMENTO ADEQUADO EM EMBALAGENS(CAIXAS EM MADEIRA) INDIVIDUAIS COM PROTEÇÃO ANTI IMPACTO. EM LOCALIDADES COMO: SÃO PAULO X RECIFE; RIO DE JANEIRO X RECIFE; SALVADOR X RECIFE; RECIFE X RECIFE. EM CARGA FECHADA SEM SEGURO.</text:p>
          </table:table-cell>
          <table:table-cell office:value-type="string" table:style-name="ce15">
            <text:p>Serviço</text:p>
          </table:table-cell>
          <table:table-cell office:value-type="float" office:value="4" table:style-name="ce23">
            <text:p>4</text:p>
          </table:table-cell>
          <table:table-cell office:value-type="currency" office:value="31375" table:formula="of:=[.F19]/[.D19]" table:style-name="ce121">
            <text:p><text:s/>R$ 31.375,00<text:s/></text:p>
          </table:table-cell>
          <table:table-cell office:value-type="currency" office:value="125500" table:style-name="ce119">
            <text:p><text:s/>R$ 125.500,00<text:s/></text:p>
          </table:table-cell>
          <table:table-cell office:value-type="currency" office:value="76650" table:formula="of:=[.H19]/[.D19]" table:style-name="ce126">
            <text:p><text:s/>R$ 76.650,00<text:s/></text:p>
          </table:table-cell>
          <table:table-cell office:value-type="currency" office:value="306600" table:style-name="ce126">
            <text:p><text:s/>R$ 306.600,00<text:s/></text:p>
          </table:table-cell>
          <table:table-cell office:value-type="currency" office:value="55000" table:formula="of:=[.J19]/[.D19]" table:style-name="ce128">
            <text:p><text:s/>R$ 55.000,00<text:s/></text:p>
          </table:table-cell>
          <table:table-cell office:value-type="currency" office:value="220000" table:style-name="ce102">
            <text:p><text:s/>R$ 220.000,00<text:s/></text:p>
          </table:table-cell>
          <table:table-cell office:value-type="currency" office:value="45076" table:formula="of:=[.L19]/[.D19]" table:style-name="ce104">
            <text:p><text:s/>R$ 45.076,00<text:s/></text:p>
          </table:table-cell>
          <table:table-cell office:value-type="currency" office:value="180304" table:style-name="ce104">
            <text:p><text:s/>R$ 180.304,00<text:s/></text:p>
          </table:table-cell>
          <table:table-cell table:number-columns-repeated="16372"/>
        </table:table-row>
        <table:table-row table:style-name="ro5">
          <table:table-cell office:value-type="string" table:number-columns-spanned="4" table:number-rows-spanned="1" table:style-name="ce157">
            <text:p>TOTAL</text:p>
          </table:table-cell>
          <table:covered-table-cell table:number-columns-repeated="3"/>
          <table:table-cell table:style-name="ce17"/>
          <table:table-cell office:value-type="float" office:value="319800" table:formula="of:=SUM([.F14:.F19])" table:style-name="ce22">
            <text:p>319.800,00</text:p>
          </table:table-cell>
          <table:table-cell table:style-name="ce22"/>
          <table:table-cell office:value-type="float" office:value="381727.5" table:formula="of:=SUM([.H14:.H19])" table:style-name="ce22">
            <text:p>381.727,50</text:p>
          </table:table-cell>
          <table:table-cell table:style-name="ce22"/>
          <table:table-cell office:value-type="float" office:value="290200.01" table:formula="of:=SUM([.J14:.J19])" table:style-name="ce22">
            <text:p>290.200,01</text:p>
          </table:table-cell>
          <table:table-cell table:style-name="ce22"/>
          <table:table-cell office:value-type="float" office:value="219654.01" table:formula="of:=SUM([.L14:.L19])" table:style-name="ce22">
            <text:p>219.654,01</text:p>
          </table:table-cell>
          <table:table-cell table:number-columns-repeated="16372"/>
        </table:table-row>
        <table:table-row table:style-name="ro4">
          <table:table-cell office:value-type="string" table:number-columns-spanned="4" table:number-rows-spanned="1" table:style-name="ce148">
            <text:p>DIVULGAÇÃO</text:p>
          </table:table-cell>
          <table:covered-table-cell table:number-columns-repeated="3"/>
          <table:table-cell office:value-type="string" table:number-columns-spanned="8" table:number-rows-spanned="1" table:style-name="ce159">
            <text:p>Fornecedor</text:p>
          </table:table-cell>
          <table:covered-table-cell table:number-columns-repeated="7"/>
          <table:table-cell table:number-columns-repeated="16372"/>
        </table:table-row>
        <table:table-row table:style-name="ro12">
          <table:table-cell office:value-type="string" table:number-columns-spanned="1" table:number-rows-spanned="2" table:style-name="ce148">
            <text:p>Item</text:p>
          </table:table-cell>
          <table:table-cell office:value-type="string" table:number-columns-spanned="1" table:number-rows-spanned="2" table:style-name="ce148">
            <text:p>Descrição</text:p>
          </table:table-cell>
          <table:table-cell office:value-type="string" table:number-columns-spanned="1" table:number-rows-spanned="2" table:style-name="ce148">
            <text:p>Unidade</text:p>
          </table:table-cell>
          <table:table-cell office:value-type="string" table:number-columns-spanned="1" table:number-rows-spanned="2" table:style-name="ce148">
            <text:p>Quantidade</text:p>
          </table:table-cell>
          <table:table-cell office:value-type="string" table:number-columns-spanned="2" table:number-rows-spanned="1" table:style-name="ce200">
            <text:p>COR<text:s/></text:p>
            <text:p><text:s/>Exposições e Projetos (MG)</text:p>
          </table:table-cell>
          <table:covered-table-cell/>
          <table:table-cell office:value-type="string" table:number-columns-spanned="2" table:number-rows-spanned="1" table:style-name="ce197">
            <text:p>DeUrb (MA)</text:p>
          </table:table-cell>
          <table:covered-table-cell/>
          <table:table-cell office:value-type="string" table:number-columns-spanned="2" table:number-rows-spanned="1" table:style-name="ce198">
            <text:p>Automatica (RJ)</text:p>
          </table:table-cell>
          <table:covered-table-cell/>
          <table:table-cell office:value-type="string" table:number-columns-spanned="2" table:number-rows-spanned="1" table:style-name="ce199">
            <text:p>Viés Cultural (SC)</text:p>
          </table:table-cell>
          <table:covered-table-cell/>
          <table:table-cell table:number-columns-repeated="16372"/>
        </table:table-row>
        <table:table-row table:style-name="ro12">
          <table:covered-table-cell/>
          <table:covered-table-cell/>
          <table:covered-table-cell/>
          <table:covered-table-cell/>
          <table:table-cell office:value-type="string" table:style-name="ce61">
            <text:p>Valor Unitário</text:p>
          </table:table-cell>
          <table:table-cell office:value-type="string" table:style-name="ce62">
            <text:p>Total</text:p>
          </table:table-cell>
          <table:table-cell office:value-type="string" table:style-name="ce63">
            <text:p>Valor Unitário</text:p>
          </table:table-cell>
          <table:table-cell office:value-type="string" table:style-name="ce64">
            <text:p>Total</text:p>
          </table:table-cell>
          <table:table-cell office:value-type="string" table:style-name="ce65">
            <text:p>Valor Unitário</text:p>
          </table:table-cell>
          <table:table-cell office:value-type="string" table:style-name="ce66">
            <text:p>Total</text:p>
          </table:table-cell>
          <table:table-cell office:value-type="string" table:style-name="ce67">
            <text:p>Valor Unitário</text:p>
          </table:table-cell>
          <table:table-cell office:value-type="string" table:style-name="ce68">
            <text:p>Total</text:p>
          </table:table-cell>
          <table:table-cell table:number-columns-repeated="16372"/>
        </table:table-row>
        <table:table-row table:style-name="ro5">
          <table:table-cell office:value-type="float" office:value="13" table:style-name="ce3">
            <text:p>13</text:p>
          </table:table-cell>
          <table:table-cell office:value-type="string" table:style-name="ce18">
            <text:p>ASSESSORIA DE IMPRENSA/COMUNICAÇÃO PARA NOVA EXPOSIÇÃO.</text:p>
          </table:table-cell>
          <table:table-cell office:value-type="string" table:style-name="ce15">
            <text:p>Serviço</text:p>
          </table:table-cell>
          <table:table-cell office:value-type="float" office:value="2" table:style-name="ce21">
            <text:p>2</text:p>
          </table:table-cell>
          <table:table-cell office:value-type="currency" office:value="9000" table:formula="of:=[.F24]/[.D24]" table:style-name="ce121">
            <text:p><text:s/>R$ 9.000,00<text:s/></text:p>
          </table:table-cell>
          <table:table-cell office:value-type="currency" office:value="18000" table:style-name="ce119">
            <text:p><text:s/>R$ 18.000,00<text:s/></text:p>
          </table:table-cell>
          <table:table-cell office:value-type="currency" office:value="9660" table:formula="of:=[.H24]/[.D24]" table:style-name="ce126">
            <text:p><text:s/>R$ 9.660,00<text:s/></text:p>
          </table:table-cell>
          <table:table-cell office:value-type="currency" office:value="19320" table:style-name="ce126">
            <text:p><text:s/>R$ 19.320,00<text:s/></text:p>
          </table:table-cell>
          <table:table-cell office:value-type="currency" office:value="12000" table:formula="of:=[.J24]/[.D24]" table:style-name="ce128">
            <text:p><text:s/>R$ 12.000,00<text:s/></text:p>
          </table:table-cell>
          <table:table-cell office:value-type="currency" office:value="24000" table:style-name="ce102">
            <text:p><text:s/>R$ 24.000,00<text:s/></text:p>
          </table:table-cell>
          <table:table-cell office:value-type="currency" office:value="6000" table:formula="of:=[.L24]/[.D24]" table:style-name="ce104">
            <text:p><text:s/>R$ 6.000,00<text:s/></text:p>
          </table:table-cell>
          <table:table-cell office:value-type="currency" office:value="12000" table:style-name="ce104">
            <text:p><text:s/>R$ 12.000,00<text:s/></text:p>
          </table:table-cell>
          <table:table-cell table:number-columns-repeated="16372"/>
        </table:table-row>
        <table:table-row table:style-name="ro10">
          <table:table-cell office:value-type="float" office:value="14" table:style-name="ce3">
            <text:p>14</text:p>
          </table:table-cell>
          <table:table-cell office:value-type="string" table:style-name="ce18">
            <text:p>REGISTRO FOTOGRÁFICO PROFISSIONAL PARA PEÇAS DO ACERVO, PROCESSO DE MONTAGEM.</text:p>
          </table:table-cell>
          <table:table-cell office:value-type="string" table:style-name="ce15">
            <text:p>Serviço</text:p>
          </table:table-cell>
          <table:table-cell office:value-type="float" office:value="1" table:style-name="ce21">
            <text:p>1</text:p>
          </table:table-cell>
          <table:table-cell office:value-type="currency" office:value="10000" table:formula="of:=[.F25]/[.D25]" table:style-name="ce121">
            <text:p><text:s/>R$ 10.000,00<text:s/></text:p>
          </table:table-cell>
          <table:table-cell office:value-type="currency" office:value="10000" table:style-name="ce119">
            <text:p><text:s/>R$ 10.000,00<text:s/></text:p>
          </table:table-cell>
          <table:table-cell office:value-type="currency" office:value="12600" table:formula="of:=[.H25]/[.D25]" table:style-name="ce126">
            <text:p><text:s/>R$ 12.600,00<text:s/></text:p>
          </table:table-cell>
          <table:table-cell office:value-type="currency" office:value="12600" table:style-name="ce126">
            <text:p><text:s/>R$ 12.600,00<text:s/></text:p>
          </table:table-cell>
          <table:table-cell office:value-type="currency" office:value="6250" table:formula="of:=[.J25]/[.D25]" table:style-name="ce128">
            <text:p><text:s/>R$ 6.250,00<text:s/></text:p>
          </table:table-cell>
          <table:table-cell office:value-type="currency" office:value="6250" table:style-name="ce102">
            <text:p><text:s/>R$ 6.250,00<text:s/></text:p>
          </table:table-cell>
          <table:table-cell office:value-type="currency" office:value="6250" table:formula="of:=[.L25]/[.D25]" table:style-name="ce104">
            <text:p><text:s/>R$ 6.250,00<text:s/></text:p>
          </table:table-cell>
          <table:table-cell office:value-type="currency" office:value="6250" table:style-name="ce104">
            <text:p><text:s/>R$ 6.250,00<text:s/></text:p>
          </table:table-cell>
          <table:table-cell table:number-columns-repeated="16372"/>
        </table:table-row>
        <table:table-row table:style-name="ro5">
          <table:table-cell office:value-type="float" office:value="15" table:style-name="ce3">
            <text:p>15</text:p>
          </table:table-cell>
          <table:table-cell office:value-type="string" table:style-name="ce18">
            <text:p>IMPRESSÃO CARTAZES (60 CM X 90 CM, 4 X 0 CORES, COUCHÊ 170G)</text:p>
          </table:table-cell>
          <table:table-cell office:value-type="string" table:style-name="ce15">
            <text:p>Unid</text:p>
          </table:table-cell>
          <table:table-cell office:value-type="float" office:value="200" table:style-name="ce21">
            <text:p>200</text:p>
          </table:table-cell>
          <table:table-cell office:value-type="currency" office:value="20" table:formula="of:=[.F26]/[.D26]" table:style-name="ce121">
            <text:p><text:s/>R$ 20,00<text:s/></text:p>
          </table:table-cell>
          <table:table-cell office:value-type="currency" office:value="4000" table:style-name="ce119">
            <text:p><text:s/>R$ 4.000,00<text:s/></text:p>
          </table:table-cell>
          <table:table-cell office:value-type="currency" office:value="67.094999999999999" table:formula="of:=[.H26]/[.D26]" table:style-name="ce126">
            <text:p><text:s/>R$ 67,10<text:s/></text:p>
          </table:table-cell>
          <table:table-cell office:value-type="currency" office:value="13419" table:style-name="ce126">
            <text:p><text:s/>R$ 13.419,00<text:s/></text:p>
          </table:table-cell>
          <table:table-cell office:value-type="currency" office:value="7.8934500000000005" table:formula="of:=[.J26]/[.D26]" table:style-name="ce128">
            <text:p><text:s/>R$ 7,89<text:s/></text:p>
          </table:table-cell>
          <table:table-cell office:value-type="currency" office:value="1578.69" table:style-name="ce102">
            <text:p><text:s/>R$ 1.578,69<text:s/></text:p>
          </table:table-cell>
          <table:table-cell office:value-type="currency" office:value="7.8934500000000005" table:formula="of:=[.L26]/[.D26]" table:style-name="ce104">
            <text:p><text:s/>R$ 7,89<text:s/></text:p>
          </table:table-cell>
          <table:table-cell office:value-type="currency" office:value="1578.69" table:style-name="ce104">
            <text:p><text:s/>R$ 1.578,69<text:s/></text:p>
          </table:table-cell>
          <table:table-cell table:number-columns-repeated="16372"/>
        </table:table-row>
        <table:table-row table:style-name="ro5">
          <table:table-cell office:value-type="float" office:value="16" table:style-name="ce3">
            <text:p>16</text:p>
          </table:table-cell>
          <table:table-cell office:value-type="string" table:style-name="ce18">
            <text:p>IMPRESSÃO POSTAL (10 X 15 CM, 4 X 1 CORES, SUPREMO 220 G)</text:p>
          </table:table-cell>
          <table:table-cell office:value-type="string" table:style-name="ce15">
            <text:p>Unid</text:p>
          </table:table-cell>
          <table:table-cell office:value-type="float" office:value="2000" table:style-name="ce24">
            <text:p>2.000</text:p>
          </table:table-cell>
          <table:table-cell office:value-type="currency" office:value="3" table:formula="of:=[.F27]/[.D27]" table:style-name="ce121">
            <text:p><text:s/>R$ 3,00<text:s/></text:p>
          </table:table-cell>
          <table:table-cell office:value-type="currency" office:value="6000" table:style-name="ce119">
            <text:p><text:s/>R$ 6.000,00<text:s/></text:p>
          </table:table-cell>
          <table:table-cell office:value-type="currency" office:value="10.5" table:formula="of:=[.H27]/[.D27]" table:style-name="ce126">
            <text:p><text:s/>R$ 10,50<text:s/></text:p>
          </table:table-cell>
          <table:table-cell office:value-type="currency" office:value="21000" table:style-name="ce126">
            <text:p><text:s/>R$ 21.000,00<text:s/></text:p>
          </table:table-cell>
          <table:table-cell office:value-type="currency" office:value="4.8753599999999997" table:formula="of:=[.J27]/[.D27]" table:style-name="ce128">
            <text:p><text:s/>R$ 4,88<text:s/></text:p>
          </table:table-cell>
          <table:table-cell office:value-type="currency" office:value="9750.7199999999993" table:style-name="ce102">
            <text:p><text:s/>R$ 9.750,72<text:s/></text:p>
          </table:table-cell>
          <table:table-cell office:value-type="currency" office:value="4.8753599999999997" table:formula="of:=[.L27]/[.D27]" table:style-name="ce104">
            <text:p><text:s/>R$ 4,88<text:s/></text:p>
          </table:table-cell>
          <table:table-cell office:value-type="currency" office:value="9750.7199999999993" table:style-name="ce104">
            <text:p><text:s/>R$ 9.750,72<text:s/></text:p>
          </table:table-cell>
          <table:table-cell table:number-columns-repeated="16372"/>
        </table:table-row>
        <table:table-row table:style-name="ro5">
          <table:table-cell office:value-type="float" office:value="17" table:style-name="ce3">
            <text:p>17</text:p>
          </table:table-cell>
          <table:table-cell office:value-type="string" table:style-name="ce18">
            <text:p>IMPRESSÃO FOLDER (30 X 21 CM, 4 X 4 CORES, COM 3 DOBRAS)</text:p>
          </table:table-cell>
          <table:table-cell office:value-type="string" table:style-name="ce15">
            <text:p>Unid</text:p>
          </table:table-cell>
          <table:table-cell office:value-type="float" office:value="10000" table:style-name="ce24">
            <text:p>10.000</text:p>
          </table:table-cell>
          <table:table-cell office:value-type="currency" office:value="2.6" table:formula="of:=[.F28]/[.D28]" table:style-name="ce121">
            <text:p><text:s/>R$ 2,60<text:s/></text:p>
          </table:table-cell>
          <table:table-cell office:value-type="currency" office:value="26000" table:style-name="ce119">
            <text:p><text:s/>R$ 26.000,00<text:s/></text:p>
          </table:table-cell>
          <table:table-cell office:value-type="currency" office:value="8.4" table:formula="of:=[.H28]/[.D28]" table:style-name="ce126">
            <text:p><text:s/>R$ 8,40<text:s/></text:p>
          </table:table-cell>
          <table:table-cell office:value-type="currency" office:value="84000" table:style-name="ce126">
            <text:p><text:s/>R$ 84.000,00<text:s/></text:p>
          </table:table-cell>
          <table:table-cell office:value-type="currency" office:value="3.2502400000000002" table:formula="of:=[.J28]/[.D28]" table:style-name="ce128">
            <text:p><text:s/>R$ 3,25<text:s/></text:p>
          </table:table-cell>
          <table:table-cell office:value-type="currency" office:value="32502.400000000001" table:style-name="ce102">
            <text:p><text:s/>R$ 32.502,40<text:s/></text:p>
          </table:table-cell>
          <table:table-cell office:value-type="currency" office:value="3.2502400000000002" table:formula="of:=[.L28]/[.D28]" table:style-name="ce104">
            <text:p><text:s/>R$ 3,25<text:s/></text:p>
          </table:table-cell>
          <table:table-cell office:value-type="currency" office:value="32502.400000000001" table:style-name="ce104">
            <text:p><text:s/>R$ 32.502,40<text:s/></text:p>
          </table:table-cell>
          <table:table-cell table:number-columns-repeated="16372"/>
        </table:table-row>
        <table:table-row table:style-name="ro5">
          <table:table-cell office:value-type="float" office:value="18" table:style-name="ce3">
            <text:p>18</text:p>
          </table:table-cell>
          <table:table-cell office:value-type="string" table:style-name="ce18">
            <text:p>BANNERS (5,25M X 2M, NIGTH AND DAY, 4/0 CORES)</text:p>
          </table:table-cell>
          <table:table-cell office:value-type="string" table:style-name="ce15">
            <text:p>Unid</text:p>
          </table:table-cell>
          <table:table-cell office:value-type="float" office:value="2" table:style-name="ce21">
            <text:p>2</text:p>
          </table:table-cell>
          <table:table-cell office:value-type="currency" office:value="3675" table:formula="of:=[.F29]/[.D29]" table:style-name="ce121">
            <text:p><text:s/>R$ 3.675,00<text:s/></text:p>
          </table:table-cell>
          <table:table-cell office:value-type="currency" office:value="7350" table:style-name="ce119">
            <text:p><text:s/>R$ 7.350,00<text:s/></text:p>
          </table:table-cell>
          <table:table-cell office:value-type="currency" office:value="5061.84" table:formula="of:=[.H29]/[.D29]" table:style-name="ce126">
            <text:p><text:s/>R$ 5.061,84<text:s/></text:p>
          </table:table-cell>
          <table:table-cell office:value-type="currency" office:value="10123.68" table:style-name="ce126">
            <text:p><text:s/>R$ 10.123,68<text:s/></text:p>
          </table:table-cell>
          <table:table-cell office:value-type="currency" office:value="2588.585" table:formula="of:=[.J29]/[.D29]" table:style-name="ce128">
            <text:p><text:s/>R$ 2.588,59<text:s/></text:p>
          </table:table-cell>
          <table:table-cell office:value-type="currency" office:value="5177.17" table:style-name="ce102">
            <text:p><text:s/>R$ 5.177,17<text:s/></text:p>
          </table:table-cell>
          <table:table-cell office:value-type="currency" office:value="2588.585" table:formula="of:=[.L29]/[.D29]" table:style-name="ce104">
            <text:p><text:s/>R$ 2.588,59<text:s/></text:p>
          </table:table-cell>
          <table:table-cell office:value-type="currency" office:value="5177.17" table:style-name="ce104">
            <text:p><text:s/>R$ 5.177,17<text:s/></text:p>
          </table:table-cell>
          <table:table-cell table:number-columns-repeated="16372"/>
        </table:table-row>
        <table:table-row table:style-name="ro6">
          <table:table-cell office:value-type="float" office:value="19" table:style-name="ce3">
            <text:p>19</text:p>
          </table:table-cell>
          <table:table-cell office:value-type="string" table:style-name="ce18">
            <text:p>CATÁLOGO SENDO CAPA: 26X37CM, 4X4 CORES, TINTA ESCALA EM PAPEL RECICLATO DE 170G. MIOLO: 60 PÁGS, 26 X 18,5CM, 4 CORES, TINTA ESCALA EM PAPEL RECICLATO 120G. DOBRADO, ALCEADO</text:p>
          </table:table-cell>
          <table:table-cell office:value-type="string" table:style-name="ce15">
            <text:p>Unid</text:p>
          </table:table-cell>
          <table:table-cell office:value-type="float" office:value="1000" table:style-name="ce24">
            <text:p>1.000</text:p>
          </table:table-cell>
          <table:table-cell office:value-type="currency" office:value="12" table:formula="of:=[.F30]/[.D30]" table:style-name="ce121">
            <text:p><text:s/>R$ 12,00<text:s/></text:p>
          </table:table-cell>
          <table:table-cell office:value-type="currency" office:value="12000" table:style-name="ce119">
            <text:p><text:s/>R$ 12.000,00<text:s/></text:p>
          </table:table-cell>
          <table:table-cell office:value-type="currency" office:value="54.81" table:formula="of:=[.H30]/[.D30]" table:style-name="ce126">
            <text:p><text:s/>R$ 54,81<text:s/></text:p>
          </table:table-cell>
          <table:table-cell office:value-type="currency" office:value="54810" table:style-name="ce126">
            <text:p><text:s/>R$ 54.810,00<text:s/></text:p>
          </table:table-cell>
          <table:table-cell office:value-type="currency" office:value="37.842080000000003" table:formula="of:=[.J30]/[.D30]" table:style-name="ce128">
            <text:p><text:s/>R$ 37,84<text:s/></text:p>
          </table:table-cell>
          <table:table-cell office:value-type="currency" office:value="37842.080000000002" table:style-name="ce102">
            <text:p><text:s/>R$ 37.842,08<text:s/></text:p>
          </table:table-cell>
          <table:table-cell office:value-type="currency" office:value="37.842080000000003" table:formula="of:=[.L30]/[.D30]" table:style-name="ce104">
            <text:p><text:s/>R$ 37,84<text:s/></text:p>
          </table:table-cell>
          <table:table-cell office:value-type="currency" office:value="37842.080000000002" table:style-name="ce104">
            <text:p><text:s/>R$ 37.842,08<text:s/></text:p>
          </table:table-cell>
          <table:table-cell table:number-columns-repeated="16372"/>
        </table:table-row>
        <table:table-row table:style-name="ro10">
          <table:table-cell office:value-type="float" office:value="20" table:style-name="ce3">
            <text:p>20</text:p>
          </table:table-cell>
          <table:table-cell office:value-type="string" table:style-name="ce18">
            <text:p>PROJETO DE MÍDIA, COM PLANO DE MÍDIA DIGITAL, MARKETING E DIVULGAÇÃO DA NOVA EXPOSIÇÃO.</text:p>
          </table:table-cell>
          <table:table-cell office:value-type="string" table:style-name="ce15">
            <text:p>Serviço</text:p>
          </table:table-cell>
          <table:table-cell office:value-type="float" office:value="1" table:style-name="ce21">
            <text:p>1</text:p>
          </table:table-cell>
          <table:table-cell office:value-type="currency" office:value="18000" table:formula="of:=[.F31]/[.D31]" table:style-name="ce121">
            <text:p><text:s/>R$ 18.000,00<text:s/></text:p>
          </table:table-cell>
          <table:table-cell office:value-type="currency" office:value="18000" table:style-name="ce119">
            <text:p><text:s/>R$ 18.000,00<text:s/></text:p>
          </table:table-cell>
          <table:table-cell office:value-type="currency" office:value="12600" table:formula="of:=[.H31]/[.D31]" table:style-name="ce126">
            <text:p><text:s/>R$ 12.600,00<text:s/></text:p>
          </table:table-cell>
          <table:table-cell office:value-type="currency" office:value="12600" table:style-name="ce126">
            <text:p><text:s/>R$ 12.600,00<text:s/></text:p>
          </table:table-cell>
          <table:table-cell office:value-type="currency" office:value="8587.5" table:formula="of:=[.J31]/[.D31]" table:style-name="ce128">
            <text:p><text:s/>R$ 8.587,50<text:s/></text:p>
          </table:table-cell>
          <table:table-cell office:value-type="currency" office:value="8587.5" table:style-name="ce102">
            <text:p><text:s/>R$ 8.587,50<text:s/></text:p>
          </table:table-cell>
          <table:table-cell office:value-type="currency" office:value="8587.5" table:formula="of:=[.L31]/[.D31]" table:style-name="ce104">
            <text:p><text:s/>R$ 8.587,50<text:s/></text:p>
          </table:table-cell>
          <table:table-cell office:value-type="currency" office:value="8587.5" table:style-name="ce104">
            <text:p><text:s/>R$ 8.587,50<text:s/></text:p>
          </table:table-cell>
          <table:table-cell table:number-columns-repeated="16372"/>
        </table:table-row>
        <table:table-row table:style-name="ro10">
          <table:table-cell office:value-type="float" office:value="21" table:style-name="ce3">
            <text:p>21</text:p>
          </table:table-cell>
          <table:table-cell office:value-type="string" table:style-name="ce18">
            <text:p>EMISSORA DE RÁDIO PARA DIVULGAÇÃO DA NOVA EXPOSIÇÃO (02 EMISSORAS AB 30 DIAS 3X POR SEMANA)</text:p>
          </table:table-cell>
          <table:table-cell office:value-type="string" table:style-name="ce15">
            <text:p>Serviço</text:p>
          </table:table-cell>
          <table:table-cell office:value-type="float" office:value="1" table:style-name="ce21">
            <text:p>1</text:p>
          </table:table-cell>
          <table:table-cell office:value-type="currency" office:value="19008" table:formula="of:=[.F32]/[.D32]" table:style-name="ce121">
            <text:p><text:s/>R$ 19.008,00<text:s/></text:p>
          </table:table-cell>
          <table:table-cell office:value-type="currency" office:value="19008" table:style-name="ce119">
            <text:p><text:s/>R$ 19.008,00<text:s/></text:p>
          </table:table-cell>
          <table:table-cell office:value-type="currency" office:value="9975" table:formula="of:=[.H32]/[.D32]" table:style-name="ce126">
            <text:p><text:s/>R$ 9.975,00<text:s/></text:p>
          </table:table-cell>
          <table:table-cell office:value-type="currency" office:value="9975" table:style-name="ce126">
            <text:p><text:s/>R$ 9.975,00<text:s/></text:p>
          </table:table-cell>
          <table:table-cell office:value-type="currency" office:value="6000" table:formula="of:=[.J32]/[.D32]" table:style-name="ce128">
            <text:p><text:s/>R$ 6.000,00<text:s/></text:p>
          </table:table-cell>
          <table:table-cell office:value-type="currency" office:value="6000" table:style-name="ce102">
            <text:p><text:s/>R$ 6.000,00<text:s/></text:p>
          </table:table-cell>
          <table:table-cell office:value-type="currency" office:value="6000" table:formula="of:=[.L32]/[.D32]" table:style-name="ce104">
            <text:p><text:s/>R$ 6.000,00<text:s/></text:p>
          </table:table-cell>
          <table:table-cell office:value-type="currency" office:value="6000" table:style-name="ce104">
            <text:p><text:s/>R$ 6.000,00<text:s/></text:p>
          </table:table-cell>
          <table:table-cell table:number-columns-repeated="16372"/>
        </table:table-row>
        <table:table-row table:style-name="ro5">
          <table:table-cell office:value-type="float" office:value="22" table:style-name="ce3">
            <text:p>22</text:p>
          </table:table-cell>
          <table:table-cell office:value-type="string" table:style-name="ce18">
            <text:p>OUTDOOR PARA DIVULGAÇÃO DA NOVA EXPOSIÇÃO (01 BISSEMANA CAPITAL)</text:p>
          </table:table-cell>
          <table:table-cell office:value-type="string" table:style-name="ce15">
            <text:p>Serviço</text:p>
          </table:table-cell>
          <table:table-cell office:value-type="float" office:value="10" table:style-name="ce21">
            <text:p>10</text:p>
          </table:table-cell>
          <table:table-cell office:value-type="currency" office:value="3500" table:formula="of:=[.F33]/[.D33]" table:style-name="ce121">
            <text:p><text:s/>R$ 3.500,00<text:s/></text:p>
          </table:table-cell>
          <table:table-cell office:value-type="currency" office:value="35000" table:style-name="ce119">
            <text:p><text:s/>R$ 35.000,00<text:s/></text:p>
          </table:table-cell>
          <table:table-cell office:value-type="currency" office:value="2415" table:formula="of:=[.H33]/[.D33]" table:style-name="ce126">
            <text:p><text:s/>R$ 2.415,00<text:s/></text:p>
          </table:table-cell>
          <table:table-cell office:value-type="currency" office:value="24150" table:style-name="ce126">
            <text:p><text:s/>R$ 24.150,00<text:s/></text:p>
          </table:table-cell>
          <table:table-cell office:value-type="currency" office:value="1237.5" table:formula="of:=[.J33]/[.D33]" table:style-name="ce128">
            <text:p><text:s/>R$ 1.237,50<text:s/></text:p>
          </table:table-cell>
          <table:table-cell office:value-type="currency" office:value="12375" table:style-name="ce102">
            <text:p><text:s/>R$ 12.375,00<text:s/></text:p>
          </table:table-cell>
          <table:table-cell office:value-type="currency" office:value="1237.5" table:formula="of:=[.L33]/[.D33]" table:style-name="ce104">
            <text:p><text:s/>R$ 1.237,50<text:s/></text:p>
          </table:table-cell>
          <table:table-cell office:value-type="currency" office:value="12375" table:style-name="ce104">
            <text:p><text:s/>R$ 12.375,00<text:s/></text:p>
          </table:table-cell>
          <table:table-cell table:number-columns-repeated="16372"/>
        </table:table-row>
        <table:table-row table:style-name="ro5">
          <table:table-cell office:value-type="string" table:number-columns-spanned="4" table:number-rows-spanned="1" table:style-name="ce157">
            <text:p>TOTAL</text:p>
          </table:table-cell>
          <table:covered-table-cell table:number-columns-repeated="3"/>
          <table:table-cell table:style-name="ce54"/>
          <table:table-cell office:value-type="float" office:value="155358" table:formula="of:=SUM([.F24:.F33])" table:style-name="ce59">
            <text:p>155.358,00</text:p>
          </table:table-cell>
          <table:table-cell table:style-name="ce59"/>
          <table:table-cell office:value-type="float" office:value="261997.68" table:formula="of:=SUM([.H24:.H33])" table:style-name="ce59">
            <text:p>261.997,68</text:p>
          </table:table-cell>
          <table:table-cell table:style-name="ce59"/>
          <table:table-cell office:value-type="float" office:value="144063.56" table:formula="of:=SUM([.J24:.J33])" table:style-name="ce59">
            <text:p>144.063,56</text:p>
          </table:table-cell>
          <table:table-cell table:style-name="ce59"/>
          <table:table-cell office:value-type="float" office:value="132063.56" table:formula="of:=SUM([.L24:.L33])" table:style-name="ce59">
            <text:p>132.063,56</text:p>
          </table:table-cell>
          <table:table-cell table:number-columns-repeated="16372"/>
        </table:table-row>
        <table:table-row table:style-name="ro5">
          <table:table-cell office:value-type="string" table:number-columns-spanned="4" table:number-rows-spanned="1" table:style-name="ce148">
            <text:p>ADMINISTRAÇÃO E GESTÃO</text:p>
          </table:table-cell>
          <table:covered-table-cell table:number-columns-repeated="3"/>
          <table:table-cell office:value-type="string" table:number-columns-spanned="8" table:number-rows-spanned="1" table:style-name="ce156">
            <text:p>Fornecedor</text:p>
          </table:table-cell>
          <table:covered-table-cell table:number-columns-repeated="7"/>
          <table:table-cell table:number-columns-repeated="16372"/>
        </table:table-row>
        <table:table-row table:style-name="ro13">
          <table:table-cell office:value-type="string" table:number-columns-spanned="1" table:number-rows-spanned="2" table:style-name="ce148">
            <text:p>Item</text:p>
          </table:table-cell>
          <table:table-cell office:value-type="string" table:number-columns-spanned="1" table:number-rows-spanned="2" table:style-name="ce148">
            <text:p>Descrição</text:p>
          </table:table-cell>
          <table:table-cell office:value-type="string" table:number-columns-spanned="1" table:number-rows-spanned="2" table:style-name="ce148">
            <text:p>Unidade</text:p>
          </table:table-cell>
          <table:table-cell office:value-type="string" table:number-columns-spanned="1" table:number-rows-spanned="2" table:style-name="ce148">
            <text:p>Quantidade</text:p>
          </table:table-cell>
          <table:table-cell office:value-type="string" table:number-columns-spanned="2" table:number-rows-spanned="1" table:style-name="ce200">
            <text:p>COR<text:s/></text:p>
            <text:p><text:s/>Exposições e Projetos (MG)</text:p>
          </table:table-cell>
          <table:covered-table-cell/>
          <table:table-cell office:value-type="string" table:number-columns-spanned="2" table:number-rows-spanned="1" table:style-name="ce197">
            <text:p>DeUrb (MA)</text:p>
          </table:table-cell>
          <table:covered-table-cell/>
          <table:table-cell office:value-type="string" table:number-columns-spanned="2" table:number-rows-spanned="1" table:style-name="ce198">
            <text:p>Automatica (RJ)</text:p>
          </table:table-cell>
          <table:covered-table-cell/>
          <table:table-cell office:value-type="string" table:number-columns-spanned="2" table:number-rows-spanned="1" table:style-name="ce199">
            <text:p>Viés Cultural (SC)</text:p>
          </table:table-cell>
          <table:covered-table-cell/>
          <table:table-cell table:number-columns-repeated="16372"/>
        </table:table-row>
        <table:table-row table:style-name="ro1">
          <table:covered-table-cell/>
          <table:covered-table-cell/>
          <table:covered-table-cell/>
          <table:covered-table-cell/>
          <table:table-cell office:value-type="string" table:style-name="ce61">
            <text:p>Valor Unitário</text:p>
          </table:table-cell>
          <table:table-cell office:value-type="string" table:style-name="ce62">
            <text:p>Total</text:p>
          </table:table-cell>
          <table:table-cell office:value-type="string" table:style-name="ce63">
            <text:p>Valor Unitário</text:p>
          </table:table-cell>
          <table:table-cell office:value-type="string" table:style-name="ce64">
            <text:p>Total</text:p>
          </table:table-cell>
          <table:table-cell office:value-type="string" table:style-name="ce65">
            <text:p>Valor Unitário</text:p>
          </table:table-cell>
          <table:table-cell office:value-type="string" table:style-name="ce66">
            <text:p>Total</text:p>
          </table:table-cell>
          <table:table-cell office:value-type="string" table:style-name="ce67">
            <text:p>Valor Unitário</text:p>
          </table:table-cell>
          <table:table-cell office:value-type="string" table:style-name="ce68">
            <text:p>Total</text:p>
          </table:table-cell>
          <table:table-cell table:number-columns-repeated="16372"/>
        </table:table-row>
        <table:table-row table:style-name="ro14">
          <table:table-cell office:value-type="float" office:value="23" table:style-name="ce3">
            <text:p>23</text:p>
          </table:table-cell>
          <table:table-cell office:value-type="string" table:style-name="ce19">
            <text:p>ADMINISTRAÇÃO E GESTÃO (VIDE DESCRIÇÃO EM ANEXO) - EQUIPE COMPOSTA MENBROS DOS SEGUINTES CAMPOS DE ATUAÇÃO: - MUSEÓLOGIA; -ARQUITETURA E URBANISMOS; - <text:s/>DIREITO (COM FONO NO DIREITO ADMINISTRATIVO, COMERCIAL); PRODUÇÃO CULTURAL; - <text:s/>GESTÃO DE PROJETOS.</text:p>
          </table:table-cell>
          <table:table-cell office:value-type="string" table:style-name="ce5">
            <text:p>MESES</text:p>
          </table:table-cell>
          <table:table-cell office:value-type="float" office:value="6" table:style-name="ce25">
            <text:p>6</text:p>
          </table:table-cell>
          <table:table-cell office:value-type="currency" office:value="21096.666666666668" table:formula="of:=[.F38]/[.D38]" table:style-name="ce121">
            <text:p><text:s/>R$ 21.096,67<text:s/></text:p>
          </table:table-cell>
          <table:table-cell office:value-type="currency" office:value="126580" table:style-name="ce119">
            <text:p><text:s/>R$ 126.580,00<text:s/></text:p>
          </table:table-cell>
          <table:table-cell office:value-type="currency" office:value="91140" table:formula="of:=[.H38]/[.D38]" table:style-name="ce126">
            <text:p><text:s/>R$ 91.140,00<text:s/></text:p>
          </table:table-cell>
          <table:table-cell office:value-type="currency" office:value="546840" table:style-name="ce126">
            <text:p><text:s/>R$ 546.840,00<text:s/></text:p>
          </table:table-cell>
          <table:table-cell office:value-type="currency" office:value="71354" table:formula="of:=[.J38]/[.D38]" table:style-name="ce128">
            <text:p><text:s/>R$ 71.354,00<text:s/></text:p>
          </table:table-cell>
          <table:table-cell office:value-type="currency" office:value="428124" table:style-name="ce102">
            <text:p><text:s/>R$ 428.124,00<text:s/></text:p>
          </table:table-cell>
          <table:table-cell office:value-type="currency" office:value="62786.388333333336" table:formula="of:=[.L38]/[.D38]" table:style-name="ce104">
            <text:p><text:s/>R$ 62.786,39<text:s/></text:p>
          </table:table-cell>
          <table:table-cell office:value-type="currency" office:value="376718.33" table:style-name="ce104">
            <text:p><text:s/>R$ 376.718,33<text:s/></text:p>
          </table:table-cell>
          <table:table-cell table:number-columns-repeated="16372"/>
        </table:table-row>
        <table:table-row table:style-name="ro5">
          <table:table-cell office:value-type="string" table:number-columns-spanned="4" table:number-rows-spanned="1" table:style-name="ce157">
            <text:p>TOTAL</text:p>
          </table:table-cell>
          <table:covered-table-cell table:number-columns-repeated="3"/>
          <table:table-cell table:style-name="ce17"/>
          <table:table-cell office:value-type="currency" office:value="126580" table:formula="of:=SUM([.F38])" table:style-name="ce60">
            <text:p><text:s/>R$ 126.580,00<text:s/></text:p>
          </table:table-cell>
          <table:table-cell table:style-name="ce60"/>
          <table:table-cell office:value-type="currency" office:value="546840" table:formula="of:=SUM([.H38])" table:style-name="ce60">
            <text:p><text:s/>R$ 546.840,00<text:s/></text:p>
          </table:table-cell>
          <table:table-cell table:style-name="ce60"/>
          <table:table-cell office:value-type="currency" office:value="428124" table:formula="of:=SUM([.J38])" table:style-name="ce60">
            <text:p><text:s/>R$ 428.124,00<text:s/></text:p>
          </table:table-cell>
          <table:table-cell table:style-name="ce60"/>
          <table:table-cell office:value-type="currency" office:value="376718.33" table:formula="of:=SUM([.L38])" table:style-name="ce60">
            <text:p><text:s/>R$ 376.718,33<text:s/></text:p>
          </table:table-cell>
          <table:table-cell table:number-columns-repeated="16372"/>
        </table:table-row>
        <table:table-row table:style-name="ro5">
          <table:table-cell office:value-type="string" table:number-columns-spanned="4" table:number-rows-spanned="1" table:style-name="ce148">
            <text:p>HIGIENIZAÇÃO, CONSERVAÇÃO E RESTAURO DO ACERVO EXISTENTE</text:p>
          </table:table-cell>
          <table:covered-table-cell table:number-columns-repeated="3"/>
          <table:table-cell office:value-type="string" table:number-columns-spanned="8" table:number-rows-spanned="1" table:style-name="ce156">
            <text:p>Fornecedor</text:p>
          </table:table-cell>
          <table:covered-table-cell table:number-columns-repeated="7"/>
          <table:table-cell table:number-columns-repeated="16372"/>
        </table:table-row>
        <table:table-row table:style-name="ro15">
          <table:table-cell office:value-type="string" table:number-columns-spanned="1" table:number-rows-spanned="2" table:style-name="ce148">
            <text:p>Item</text:p>
          </table:table-cell>
          <table:table-cell office:value-type="string" table:number-columns-spanned="1" table:number-rows-spanned="2" table:style-name="ce148">
            <text:p>Descrição</text:p>
          </table:table-cell>
          <table:table-cell office:value-type="string" table:number-columns-spanned="1" table:number-rows-spanned="2" table:style-name="ce148">
            <text:p>Unidade</text:p>
          </table:table-cell>
          <table:table-cell office:value-type="string" table:number-columns-spanned="1" table:number-rows-spanned="2" table:style-name="ce148">
            <text:p>Quantidade</text:p>
          </table:table-cell>
          <table:table-cell office:value-type="string" table:number-columns-spanned="2" table:number-rows-spanned="1" table:style-name="ce200">
            <text:p>COR<text:s/></text:p>
            <text:p><text:s/>Exposições e Projetos (MG)</text:p>
          </table:table-cell>
          <table:covered-table-cell/>
          <table:table-cell office:value-type="string" table:number-columns-spanned="2" table:number-rows-spanned="1" table:style-name="ce197">
            <text:p>DeUrb (MA)</text:p>
          </table:table-cell>
          <table:covered-table-cell/>
          <table:table-cell office:value-type="string" table:number-columns-spanned="2" table:number-rows-spanned="1" table:style-name="ce198">
            <text:p>Automatica (RJ)</text:p>
          </table:table-cell>
          <table:covered-table-cell/>
          <table:table-cell office:value-type="string" table:number-columns-spanned="2" table:number-rows-spanned="1" table:style-name="ce199">
            <text:p>Viés Cultural (SC)</text:p>
          </table:table-cell>
          <table:covered-table-cell/>
          <table:table-cell table:number-columns-repeated="16372"/>
        </table:table-row>
        <table:table-row table:style-name="ro1">
          <table:covered-table-cell/>
          <table:covered-table-cell/>
          <table:covered-table-cell/>
          <table:covered-table-cell/>
          <table:table-cell office:value-type="string" table:style-name="ce61">
            <text:p>Valor Unitário</text:p>
          </table:table-cell>
          <table:table-cell office:value-type="string" table:style-name="ce62">
            <text:p>Total</text:p>
          </table:table-cell>
          <table:table-cell office:value-type="string" table:style-name="ce63">
            <text:p>Valor Unitário</text:p>
          </table:table-cell>
          <table:table-cell office:value-type="string" table:style-name="ce64">
            <text:p>Total</text:p>
          </table:table-cell>
          <table:table-cell office:value-type="string" table:style-name="ce65">
            <text:p>Valor Unitário</text:p>
          </table:table-cell>
          <table:table-cell office:value-type="string" table:style-name="ce66">
            <text:p>Total</text:p>
          </table:table-cell>
          <table:table-cell office:value-type="string" table:style-name="ce67">
            <text:p>Valor Unitário</text:p>
          </table:table-cell>
          <table:table-cell office:value-type="string" table:style-name="ce68">
            <text:p>Total</text:p>
          </table:table-cell>
          <table:table-cell table:number-columns-repeated="16372"/>
        </table:table-row>
        <table:table-row table:style-name="ro6">
          <table:table-cell office:value-type="float" office:value="24" table:style-name="ce3">
            <text:p>24</text:p>
          </table:table-cell>
          <table:table-cell office:value-type="string" table:style-name="ce19">
            <text:p>PRESTAÇÃO DE SERVIÇOS DE HIGIENIZAÇÃO, CONSERVAÇÃO E RESTAURO DE OBRAS E OBJETOS ARTÍSTICOS DO ACERVO EXISTENTE DO MUSEU DA ABOLIÇÃO. INCLUSIVE COM ACONDICIONAMENTO ADEQUADO E ORIENTAÇÕES SOBRE O MANUSEIO.</text:p>
          </table:table-cell>
          <table:table-cell office:value-type="string" table:style-name="ce5">
            <text:p>Serviço</text:p>
          </table:table-cell>
          <table:table-cell office:value-type="float" office:value="1" table:style-name="ce25">
            <text:p>1</text:p>
          </table:table-cell>
          <table:table-cell office:value-type="currency" office:value="195000" table:formula="of:=[.F43]/[.D43]" table:style-name="ce122">
            <text:p><text:s/>R$ 195.000,00<text:s/></text:p>
          </table:table-cell>
          <table:table-cell office:value-type="currency" office:value="195000" table:style-name="ce123">
            <text:p><text:s/>R$ 195.000,00<text:s/></text:p>
          </table:table-cell>
          <table:table-cell office:value-type="currency" office:value="87045" table:formula="of:=[.H43]/[.D43]" table:style-name="ce127">
            <text:p><text:s/>R$ 87.045,00<text:s/></text:p>
          </table:table-cell>
          <table:table-cell office:value-type="currency" office:value="87045" table:style-name="ce127">
            <text:p><text:s/>R$ 87.045,00<text:s/></text:p>
          </table:table-cell>
          <table:table-cell office:value-type="currency" office:value="46250" table:formula="of:=[.J43]/[.D43]" table:style-name="ce129">
            <text:p><text:s/>R$ 46.250,00<text:s/></text:p>
          </table:table-cell>
          <table:table-cell office:value-type="currency" office:value="46250" table:style-name="ce103">
            <text:p><text:s/>R$ 46.250,00<text:s/></text:p>
          </table:table-cell>
          <table:table-cell office:value-type="currency" office:value="46250" table:formula="of:=[.L43]/[.D43]" table:style-name="ce130">
            <text:p><text:s/>R$ 46.250,00<text:s/></text:p>
          </table:table-cell>
          <table:table-cell office:value-type="currency" office:value="46250" table:style-name="ce130">
            <text:p><text:s/>R$ 46.250,00<text:s/></text:p>
          </table:table-cell>
          <table:table-cell table:number-columns-repeated="16372"/>
        </table:table-row>
        <table:table-row table:style-name="ro5">
          <table:table-cell office:value-type="string" table:number-columns-spanned="4" table:number-rows-spanned="1" table:style-name="ce157">
            <text:p>TOTAL</text:p>
          </table:table-cell>
          <table:covered-table-cell table:number-columns-repeated="3"/>
          <table:table-cell table:style-name="ce2"/>
          <table:table-cell office:value-type="currency" office:value="195000" table:formula="of:=SUM([.F43])" table:style-name="ce35">
            <text:p><text:s/>R$ 195.000,00<text:s/></text:p>
          </table:table-cell>
          <table:table-cell table:style-name="ce35"/>
          <table:table-cell office:value-type="currency" office:value="87045" table:formula="of:=SUM([.H43])" table:style-name="ce35">
            <text:p><text:s/>R$ 87.045,00<text:s/></text:p>
          </table:table-cell>
          <table:table-cell table:style-name="ce35"/>
          <table:table-cell office:value-type="currency" office:value="46250" table:formula="of:=SUM([.J43])" table:style-name="ce35">
            <text:p><text:s/>R$ 46.250,00<text:s/></text:p>
          </table:table-cell>
          <table:table-cell table:style-name="ce35"/>
          <table:table-cell office:value-type="currency" office:value="46250" table:formula="of:=SUM([.L43])" table:style-name="ce35">
            <text:p><text:s/>R$ 46.250,00<text:s/></text:p>
          </table:table-cell>
          <table:table-cell table:number-columns-repeated="16372"/>
        </table:table-row>
        <table:table-row table:style-name="ro5">
          <table:table-cell table:number-columns-repeated="5" table:style-name="ce2"/>
          <table:table-cell table:number-columns-repeated="7" table:style-name="ce42"/>
          <table:table-cell table:number-columns-repeated="16372"/>
        </table:table-row>
        <table:table-row table:style-name="ro5">
          <table:table-cell table:number-columns-repeated="3" table:style-name="ce2"/>
          <table:table-cell office:value-type="string" table:style-name="ce114">
            <text:p>TOTAL</text:p>
          </table:table-cell>
          <table:table-cell table:style-name="ce116"/>
          <table:table-cell office:value-type="currency" office:value="1063348" table:formula="of:=SUM([.F44];[.F39];[.F34];[.F20];[.F10])" table:style-name="ce115">
            <text:p><text:s/>R$ 1.063.348,00<text:s/></text:p>
          </table:table-cell>
          <table:table-cell table:style-name="ce110"/>
          <table:table-cell office:value-type="currency" office:value="1807335.18" table:formula="of:=SUM([.H44];[.H39];[.H34];[.H20];[.H10])" table:style-name="ce115">
            <text:p><text:s/>R$ 1.807.335,18<text:s/></text:p>
          </table:table-cell>
          <table:table-cell table:style-name="ce110"/>
          <table:table-cell office:value-type="currency" office:value="1359198.82" table:formula="of:=SUM([.J44];[.J39];[.J34];[.J20];[.J10])" table:style-name="ce115">
            <text:p><text:s/>R$ 1.359.198,82<text:s/></text:p>
          </table:table-cell>
          <table:table-cell table:style-name="ce110"/>
          <table:table-cell office:value-type="currency" office:value="1197247.1499999999" table:formula="of:=SUM([.L44];[.L39];[.L34];[.L20];[.L10])" table:style-name="ce115">
            <text:p><text:s/>R$ 1.197.247,15<text:s/></text:p>
          </table:table-cell>
          <table:table-cell table:number-columns-repeated="16372"/>
        </table:table-row>
        <table:table-row table:number-rows-repeated="2" table:style-name="ro5">
          <table:table-cell table:number-columns-repeated="5" table:style-name="ce2"/>
          <table:table-cell table:number-columns-repeated="16379" table:style-name="ce1"/>
        </table:table-row>
        <table:table-row table:number-rows-repeated="956" table:style-name="ro5">
          <table:table-cell table:number-columns-repeated="5" table:style-name="ce2"/>
          <table:table-cell table:number-columns-repeated="16379"/>
        </table:table-row>
        <table:table-row table:number-rows-repeated="1047572" table:style-name="ro16">
          <table:table-cell table:number-columns-repeated="16384"/>
        </table:table-row>
      </table:table>
      <table:table table:name="Grupo_2" table:style-name="ta2">
        <table:table-column table:style-name="co9" table:number-columns-repeated="2" table:default-cell-style-name="ce1"/>
        <table:table-column table:style-name="co14" table:default-cell-style-name="ce1"/>
        <table:table-column table:style-name="co15" table:default-cell-style-name="ce1"/>
        <table:table-column table:style-name="co7" table:number-columns-repeated="2" table:default-cell-style-name="ce1"/>
        <table:table-column table:style-name="co16" table:number-columns-repeated="2"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9" table:number-columns-repeated="16372" table:default-cell-style-name="ce1"/>
        <table:table-row table:style-name="ro17">
          <table:table-cell office:value-type="string" table:style-name="ce1">
            <text:p>NATUREZA DA DESPESA</text:p>
          </table:table-cell>
          <table:table-cell office:value-type="string" table:number-columns-spanned="4" table:number-rows-spanned="1" table:style-name="ce170">
            <text:p>Mobiliário, marcenaria, vidros, serralheria</text:p>
          </table:table-cell>
          <table:covered-table-cell table:number-columns-repeated="3"/>
          <table:table-cell office:value-type="string" table:number-columns-spanned="6" table:number-rows-spanned="1" table:style-name="ce136">
            <text:p>FORNECEDOR</text:p>
          </table:table-cell>
          <table:covered-table-cell table:number-columns-repeated="5"/>
          <table:table-cell table:style-name="ce26"/>
          <table:table-cell table:number-columns-repeated="16372"/>
        </table:table-row>
        <table:table-row table:style-name="ro18">
          <table:table-cell table:style-name="ce1"/>
          <table:table-cell office:value-type="string" table:number-columns-spanned="1" table:number-rows-spanned="2" table:style-name="ce170">
            <text:p>Item</text:p>
          </table:table-cell>
          <table:table-cell office:value-type="string" table:number-columns-spanned="1" table:number-rows-spanned="2" table:style-name="ce170">
            <text:p>Descrição</text:p>
          </table:table-cell>
          <table:table-cell office:value-type="string" table:number-columns-spanned="1" table:number-rows-spanned="2" table:style-name="ce170">
            <text:p>Unidade</text:p>
          </table:table-cell>
          <table:table-cell office:value-type="string" table:number-columns-spanned="1" table:number-rows-spanned="2" table:style-name="ce170">
            <text:p>Quantidade</text:p>
          </table:table-cell>
          <table:table-cell office:value-type="string" table:number-columns-spanned="2" table:number-rows-spanned="1" table:style-name="ce202">
            <text:p>DeUrb (MA)</text:p>
          </table:table-cell>
          <table:covered-table-cell/>
          <table:table-cell office:value-type="string" table:number-columns-spanned="2" table:number-rows-spanned="1" table:style-name="ce198">
            <text:p>Automatica (RJ)</text:p>
          </table:table-cell>
          <table:covered-table-cell/>
          <table:table-cell office:value-type="string" table:number-columns-spanned="2" table:number-rows-spanned="1" table:style-name="ce199">
            <text:p>Viés Cultural (SC)</text:p>
          </table:table-cell>
          <table:covered-table-cell/>
          <table:table-cell table:number-columns-repeated="16373" table:style-name="ce1"/>
        </table:table-row>
        <table:table-row table:style-name="ro1">
          <table:table-cell table:style-name="ce1"/>
          <table:covered-table-cell/>
          <table:covered-table-cell/>
          <table:covered-table-cell/>
          <table:covered-table-cell/>
          <table:table-cell office:value-type="string" table:style-name="ce70">
            <text:p>Valor Unitário</text:p>
          </table:table-cell>
          <table:table-cell office:value-type="string" table:style-name="ce71">
            <text:p>Total</text:p>
          </table:table-cell>
          <table:table-cell office:value-type="string" table:style-name="ce65">
            <text:p>Valor Unitário</text:p>
          </table:table-cell>
          <table:table-cell office:value-type="string" table:style-name="ce66">
            <text:p>Total</text:p>
          </table:table-cell>
          <table:table-cell office:value-type="string" table:style-name="ce67">
            <text:p>Valor Unitário</text:p>
          </table:table-cell>
          <table:table-cell office:value-type="string" table:style-name="ce68">
            <text:p>Total</text:p>
          </table:table-cell>
          <table:table-cell table:number-columns-repeated="16373" table:style-name="ce1"/>
        </table:table-row>
        <table:table-row table:style-name="ro14">
          <table:table-cell office:value-type="string" table:style-name="ce1">
            <text:p>custeio</text:p>
          </table:table-cell>
          <table:table-cell office:value-type="float" office:value="1" table:style-name="ce3">
            <text:p>1</text:p>
          </table:table-cell>
          <table:table-cell office:value-type="string" table:style-name="ce20">
            <text:p>PA01 -<text:s/><text:span text:style-name="T2">PAINEL EM MDF NAVAL 15mm COM ACABAMENTO LAMINADO NAS DUAS FACES, NA COR OVO (Medindo 535cm X 150cm X 3cm), ESTRUTURA TUBULAR METÁLICA "TIPO ESCORA", COM FIXAÇÃO PISO E TETO ATRAVÉS DO SISTEMA DE PRESSÃO.</text:span></text:p>
          </table:table-cell>
          <table:table-cell office:value-type="string" table:style-name="ce5">
            <text:p>Unidade</text:p>
          </table:table-cell>
          <table:table-cell office:value-type="float" office:value="2" table:style-name="ce27">
            <text:p>2</text:p>
          </table:table-cell>
          <table:table-cell office:value-type="currency" office:value="20140.310000000001" table:formula="of:=[.G4]/[.E4]" table:style-name="ce72">
            <text:p><text:s/>R$ 20.140,31<text:s/></text:p>
          </table:table-cell>
          <table:table-cell office:value-type="currency" office:value="40280.620000000003" table:style-name="ce73">
            <text:p><text:s/>R$ 40.280,62<text:s/></text:p>
          </table:table-cell>
          <table:table-cell office:value-type="currency" office:value="8500" table:formula="of:=[.I4]/[.E4]" table:style-name="ce75">
            <text:p><text:s/>R$ 8.500,00<text:s/></text:p>
          </table:table-cell>
          <table:table-cell office:value-type="currency" office:value="17000" table:style-name="ce75">
            <text:p><text:s/>R$ 17.000,00<text:s/></text:p>
          </table:table-cell>
          <table:table-cell office:value-type="currency" office:value="7375" table:formula="of:=[.K4]/[.E4]" table:style-name="ce77">
            <text:p><text:s/>R$ 7.375,00<text:s/></text:p>
          </table:table-cell>
          <table:table-cell office:value-type="currency" office:value="14750" table:style-name="ce77">
            <text:p><text:s/>R$ 14.750,00<text:s/></text:p>
          </table:table-cell>
          <table:table-cell table:number-columns-repeated="16373" table:style-name="ce1"/>
        </table:table-row>
        <table:table-row table:style-name="ro14">
          <table:table-cell office:value-type="string" table:style-name="ce1">
            <text:p>custeio</text:p>
          </table:table-cell>
          <table:table-cell office:value-type="float" office:value="2" table:style-name="ce3">
            <text:p>2</text:p>
          </table:table-cell>
          <table:table-cell office:value-type="string" table:style-name="ce4">
            <text:p><text:span text:style-name="T1">PA02 -<text:s/></text:span><text:span text:style-name="T2">PAINEL EM MDF NAVAL 15mm COM ACABAMENTO LAMINADO NAS DUAS FACES, NA COR OVO (Medindo 800cm X 50cm X 3cm), ESTRUTURA TUBULAR METÁLICA "TIPO ESCORA", COM FIXAÇÃO PISO E TETO ATRAVÉS DO SISTEMA DE PRESSÃO.</text:span></text:p>
          </table:table-cell>
          <table:table-cell office:value-type="string" table:style-name="ce5">
            <text:p>Unidade</text:p>
          </table:table-cell>
          <table:table-cell office:value-type="float" office:value="1" table:style-name="ce27">
            <text:p>1</text:p>
          </table:table-cell>
          <table:table-cell office:value-type="currency" office:value="10038.790000000001" table:formula="of:=[.G5]/[.E5]" table:style-name="ce72">
            <text:p><text:s/>R$ 10.038,79<text:s/></text:p>
          </table:table-cell>
          <table:table-cell office:value-type="currency" office:value="10038.790000000001" table:style-name="ce73">
            <text:p><text:s/>R$ 10.038,79<text:s/></text:p>
          </table:table-cell>
          <table:table-cell office:value-type="currency" office:value="12500" table:formula="of:=[.I5]/[.E5]" table:style-name="ce75">
            <text:p><text:s/>R$ 12.500,00<text:s/></text:p>
          </table:table-cell>
          <table:table-cell office:value-type="currency" office:value="12500" table:style-name="ce75">
            <text:p><text:s/>R$ 12.500,00<text:s/></text:p>
          </table:table-cell>
          <table:table-cell office:value-type="currency" office:value="11800" table:formula="of:=[.K5]/[.E5]" table:style-name="ce77">
            <text:p><text:s/>R$ 11.800,00<text:s/></text:p>
          </table:table-cell>
          <table:table-cell office:value-type="currency" office:value="11800" table:style-name="ce77">
            <text:p><text:s/>R$ 11.800,00<text:s/></text:p>
          </table:table-cell>
          <table:table-cell table:number-columns-repeated="16373" table:style-name="ce1"/>
        </table:table-row>
        <table:table-row table:style-name="ro11">
          <table:table-cell office:value-type="string" table:style-name="ce1">
            <text:p>custeio</text:p>
          </table:table-cell>
          <table:table-cell office:value-type="float" office:value="3" table:style-name="ce3">
            <text:p>3</text:p>
          </table:table-cell>
          <table:table-cell office:value-type="string" table:style-name="ce4">
            <text:p><text:span text:style-name="T1">PA03 -<text:s/></text:span><text:span text:style-name="T2">PAINEL EM MDF NAVAL 15mm COM ACABAMENTO LAMINADO NAS DUAS FACES, NA COR OVO (Medindo 640cm X 150cm X 3cm), ESTRUTURA TUBULAR METÁLICA "TIPO ESCORA", COM FIXAÇÃO PISO E TETO ATRAVÉS DO SISTEMA DE PRESSÃO. COM PERFIL "U" EM ALUMÍNIO NATURAL</text:span></text:p>
          </table:table-cell>
          <table:table-cell office:value-type="string" table:style-name="ce5">
            <text:p>Unidade</text:p>
          </table:table-cell>
          <table:table-cell office:value-type="float" office:value="1" table:style-name="ce27">
            <text:p>1</text:p>
          </table:table-cell>
          <table:table-cell office:value-type="currency" office:value="24093.07" table:formula="of:=[.G6]/[.E6]" table:style-name="ce72">
            <text:p><text:s/>R$ 24.093,07<text:s/></text:p>
          </table:table-cell>
          <table:table-cell office:value-type="currency" office:value="24093.07" table:style-name="ce73">
            <text:p><text:s/>R$ 24.093,07<text:s/></text:p>
          </table:table-cell>
          <table:table-cell office:value-type="currency" office:value="11000" table:formula="of:=[.I6]/[.E6]" table:style-name="ce75">
            <text:p><text:s/>R$ 11.000,00<text:s/></text:p>
          </table:table-cell>
          <table:table-cell office:value-type="currency" office:value="11000" table:style-name="ce75">
            <text:p><text:s/>R$ 11.000,00<text:s/></text:p>
          </table:table-cell>
          <table:table-cell office:value-type="currency" office:value="10125" table:formula="of:=[.K6]/[.E6]" table:style-name="ce77">
            <text:p><text:s/>R$ 10.125,00<text:s/></text:p>
          </table:table-cell>
          <table:table-cell office:value-type="currency" office:value="10125" table:style-name="ce77">
            <text:p><text:s/>R$ 10.125,00<text:s/></text:p>
          </table:table-cell>
          <table:table-cell table:number-columns-repeated="16373" table:style-name="ce1"/>
        </table:table-row>
        <table:table-row table:style-name="ro14">
          <table:table-cell office:value-type="string" table:style-name="ce1">
            <text:p>custeio</text:p>
          </table:table-cell>
          <table:table-cell office:value-type="float" office:value="4" table:style-name="ce3">
            <text:p>4</text:p>
          </table:table-cell>
          <table:table-cell office:value-type="string" table:style-name="ce20">
            <text:p>PA04 -<text:s/><text:span text:style-name="T2">PAINEL EM MDF NAVAL 15mm COM ACABAMENTO LAMINADO NA COR CASTANHO NAS DUAS FACES (Medindo 130 X 285cm X 3cm), ESTRUTURA TUBULAR METÁLICA "TIPO ESCORA", COM FIXAÇÃO PISO E TETO ATRAVÉS DO SISTEMA DE PRESSÃO.</text:span></text:p>
          </table:table-cell>
          <table:table-cell office:value-type="string" table:style-name="ce5">
            <text:p>Unidade</text:p>
          </table:table-cell>
          <table:table-cell office:value-type="float" office:value="2" table:style-name="ce27">
            <text:p>2</text:p>
          </table:table-cell>
          <table:table-cell office:value-type="currency" office:value="9298.42" table:formula="of:=[.G7]/[.E7]" table:style-name="ce72">
            <text:p><text:s/>R$ 9.298,42<text:s/></text:p>
          </table:table-cell>
          <table:table-cell office:value-type="currency" office:value="18596.84" table:style-name="ce73">
            <text:p><text:s/>R$ 18.596,84<text:s/></text:p>
          </table:table-cell>
          <table:table-cell office:value-type="currency" office:value="3650" table:formula="of:=[.I7]/[.E7]" table:style-name="ce75">
            <text:p><text:s/>R$ 3.650,00<text:s/></text:p>
          </table:table-cell>
          <table:table-cell office:value-type="currency" office:value="7300" table:style-name="ce75">
            <text:p><text:s/>R$ 7.300,00<text:s/></text:p>
          </table:table-cell>
          <table:table-cell office:value-type="currency" office:value="2950" table:formula="of:=[.K7]/[.E7]" table:style-name="ce77">
            <text:p><text:s/>R$ 2.950,00<text:s/></text:p>
          </table:table-cell>
          <table:table-cell office:value-type="currency" office:value="5900" table:style-name="ce77">
            <text:p><text:s/>R$ 5.900,00<text:s/></text:p>
          </table:table-cell>
          <table:table-cell table:number-columns-repeated="16373" table:style-name="ce1"/>
        </table:table-row>
        <table:table-row table:style-name="ro14">
          <table:table-cell office:value-type="string" table:style-name="ce1">
            <text:p>custeio</text:p>
          </table:table-cell>
          <table:table-cell office:value-type="float" office:value="5" table:style-name="ce3">
            <text:p>5</text:p>
          </table:table-cell>
          <table:table-cell office:value-type="string" table:style-name="ce20">
            <text:p>PA05 -<text:s/><text:span text:style-name="T2">PAINEL EM MDF NAVAL 15mm COM ACABAMENTO LAMINADO NAS DUAS FACES, NA COR VINHO (Medindo 420cm X 285cm X 3cm), ESTRUTURA TUBULAR METÁLICA "TIPO ESCORA", COM FIXAÇÃO PISO E TETO ATRAVÉS DO SISTEMA DE PRESSÃO.</text:span></text:p>
          </table:table-cell>
          <table:table-cell office:value-type="string" table:style-name="ce5">
            <text:p>Unidade</text:p>
          </table:table-cell>
          <table:table-cell office:value-type="float" office:value="1" table:style-name="ce27">
            <text:p>1</text:p>
          </table:table-cell>
          <table:table-cell office:value-type="currency" office:value="30041.06" table:formula="of:=[.G8]/[.E8]" table:style-name="ce72">
            <text:p><text:s/>R$ 30.041,06<text:s/></text:p>
          </table:table-cell>
          <table:table-cell office:value-type="currency" office:value="30041.06" table:style-name="ce73">
            <text:p><text:s/>R$ 30.041,06<text:s/></text:p>
          </table:table-cell>
          <table:table-cell office:value-type="currency" office:value="13250" table:formula="of:=[.I8]/[.E8]" table:style-name="ce75">
            <text:p><text:s/>R$ 13.250,00<text:s/></text:p>
          </table:table-cell>
          <table:table-cell office:value-type="currency" office:value="13250" table:style-name="ce75">
            <text:p><text:s/>R$ 13.250,00<text:s/></text:p>
          </table:table-cell>
          <table:table-cell office:value-type="currency" office:value="12150" table:formula="of:=[.K8]/[.E8]" table:style-name="ce77">
            <text:p><text:s/>R$ 12.150,00<text:s/></text:p>
          </table:table-cell>
          <table:table-cell office:value-type="currency" office:value="12150" table:style-name="ce77">
            <text:p><text:s/>R$ 12.150,00<text:s/></text:p>
          </table:table-cell>
          <table:table-cell table:number-columns-repeated="16373" table:style-name="ce1"/>
        </table:table-row>
        <table:table-row table:style-name="ro19">
          <table:table-cell office:value-type="string" table:style-name="ce1">
            <text:p>custeio</text:p>
          </table:table-cell>
          <table:table-cell office:value-type="float" office:value="6" table:style-name="ce3">
            <text:p>6</text:p>
          </table:table-cell>
          <table:table-cell office:value-type="string" table:style-name="ce20">
            <text:p>PA06 -<text:s/><text:span text:style-name="T2">PAINEL EM MDF NAVAL 15mm COM ACABAMENTO LAMINADO* NAS DUAS FACES (Medindo 200cm X 285cm X 3cm), ESTRUTURA TUBULAR METÁLICA "TIPO ESCORA", COM FIXAÇÃO PISO E TETO ATRAVÉS DO SISTEMA DE PRESSÃO.04 (*acabamento na cor OVO 03 UNIDADES - *acabamento na cor VINHO 02 UNIDADES *acabamento na cor CAFÉ 02 UNIDADES.)</text:span></text:p>
          </table:table-cell>
          <table:table-cell office:value-type="string" table:style-name="ce5">
            <text:p>Unidade</text:p>
          </table:table-cell>
          <table:table-cell office:value-type="float" office:value="7" table:style-name="ce27">
            <text:p>7</text:p>
          </table:table-cell>
          <table:table-cell office:value-type="currency" office:value="14305.26" table:formula="of:=[.G9]/[.E9]" table:style-name="ce72">
            <text:p><text:s/>R$ 14.305,26<text:s/></text:p>
          </table:table-cell>
          <table:table-cell office:value-type="currency" office:value="100136.82" table:style-name="ce73">
            <text:p><text:s/>R$ 100.136,82<text:s/></text:p>
          </table:table-cell>
          <table:table-cell office:value-type="currency" office:value="3970" table:formula="of:=[.I9]/[.E9]" table:style-name="ce75">
            <text:p><text:s/>R$ 3.970,00<text:s/></text:p>
          </table:table-cell>
          <table:table-cell office:value-type="currency" office:value="27790" table:style-name="ce75">
            <text:p><text:s/>R$ 27.790,00<text:s/></text:p>
          </table:table-cell>
          <table:table-cell office:value-type="currency" office:value="3371.4285714285716" table:formula="of:=[.K9]/[.E9]" table:style-name="ce77">
            <text:p><text:s/>R$ 3.371,43<text:s/></text:p>
          </table:table-cell>
          <table:table-cell office:value-type="currency" office:value="23600" table:style-name="ce77">
            <text:p><text:s/>R$ 23.600,00<text:s/></text:p>
          </table:table-cell>
          <table:table-cell table:number-columns-repeated="16373" table:style-name="ce1"/>
        </table:table-row>
        <table:table-row table:style-name="ro11">
          <table:table-cell office:value-type="string" table:style-name="ce1">
            <text:p>custeio</text:p>
          </table:table-cell>
          <table:table-cell office:value-type="float" office:value="7" table:style-name="ce3">
            <text:p>7</text:p>
          </table:table-cell>
          <table:table-cell office:value-type="string" table:style-name="ce4">
            <text:p><text:span text:style-name="T1">PA06FL -<text:s/></text:span><text:span text:style-name="T2">PAINEL FOLHETERIA - EM MDF NAVAL 15mm COM ACABAMENTO LAMINADO NA COR VINHO NAS DUAS FACES (Medindo 200cm x 285cm X 3cm), ESTRUTURA TUBULAR METÁLICA "TIPO ESCORA", COM FIXAÇÃO PISO E TETO ATRAVÉS DO SISTEMA DE PRESSÃO. CAIXAS EM ACRÍLICOS INCOLOR, FIXADAS NO PAINEL.</text:span></text:p>
          </table:table-cell>
          <table:table-cell office:value-type="string" table:style-name="ce5">
            <text:p>Unidade</text:p>
          </table:table-cell>
          <table:table-cell office:value-type="float" office:value="1" table:style-name="ce27">
            <text:p>1</text:p>
          </table:table-cell>
          <table:table-cell office:value-type="currency" office:value="19884.310000000001" table:formula="of:=[.G10]/[.E10]" table:style-name="ce72">
            <text:p><text:s/>R$ 19.884,31<text:s/></text:p>
          </table:table-cell>
          <table:table-cell office:value-type="currency" office:value="19884.310000000001" table:style-name="ce73">
            <text:p><text:s/>R$ 19.884,31<text:s/></text:p>
          </table:table-cell>
          <table:table-cell office:value-type="currency" office:value="5000" table:formula="of:=[.I10]/[.E10]" table:style-name="ce75">
            <text:p><text:s/>R$ 5.000,00<text:s/></text:p>
          </table:table-cell>
          <table:table-cell office:value-type="currency" office:value="5000" table:style-name="ce75">
            <text:p><text:s/>R$ 5.000,00<text:s/></text:p>
          </table:table-cell>
          <table:table-cell office:value-type="currency" office:value="4699.63" table:formula="of:=[.K10]/[.E10]" table:style-name="ce77">
            <text:p><text:s/>R$ 4.699,63<text:s/></text:p>
          </table:table-cell>
          <table:table-cell office:value-type="currency" office:value="4699.63" table:style-name="ce77">
            <text:p><text:s/>R$ 4.699,63<text:s/></text:p>
          </table:table-cell>
          <table:table-cell table:number-columns-repeated="16373" table:style-name="ce1"/>
        </table:table-row>
        <table:table-row table:style-name="ro14">
          <table:table-cell office:value-type="string" table:style-name="ce1">
            <text:p>custeio</text:p>
          </table:table-cell>
          <table:table-cell office:value-type="float" office:value="8" table:style-name="ce3">
            <text:p>8</text:p>
          </table:table-cell>
          <table:table-cell office:value-type="string" table:style-name="ce20">
            <text:p>PA07 -<text:s/><text:span text:style-name="T2">PAINEL EM MDF NAVAL 15mm COM ACABAMENTO LAMINADO NAS DUAS FACES, NA COR CAFÉ (Medindo 320cm x 285cm X 3cm), ESTRUTURA TUBULAR METÁLICA "TIPO ESCORA", COM FIXAÇÃO PISO E TETO ATRAVÉS DO SISTEMA DE PRESSÃO.</text:span></text:p>
          </table:table-cell>
          <table:table-cell office:value-type="string" table:style-name="ce5">
            <text:p>Unidade</text:p>
          </table:table-cell>
          <table:table-cell office:value-type="float" office:value="1" table:style-name="ce27">
            <text:p>1</text:p>
          </table:table-cell>
          <table:table-cell office:value-type="currency" office:value="22888.42" table:formula="of:=[.G11]/[.E11]" table:style-name="ce72">
            <text:p><text:s/>R$ 22.888,42<text:s/></text:p>
          </table:table-cell>
          <table:table-cell office:value-type="currency" office:value="22888.42" table:style-name="ce73">
            <text:p><text:s/>R$ 22.888,42<text:s/></text:p>
          </table:table-cell>
          <table:table-cell office:value-type="currency" office:value="12470" table:formula="of:=[.I11]/[.E11]" table:style-name="ce75">
            <text:p><text:s/>R$ 12.470,00<text:s/></text:p>
          </table:table-cell>
          <table:table-cell office:value-type="currency" office:value="12470" table:style-name="ce75">
            <text:p><text:s/>R$ 12.470,00<text:s/></text:p>
          </table:table-cell>
          <table:table-cell office:value-type="currency" office:value="11800" table:formula="of:=[.K11]/[.E11]" table:style-name="ce77">
            <text:p><text:s/>R$ 11.800,00<text:s/></text:p>
          </table:table-cell>
          <table:table-cell office:value-type="currency" office:value="11800" table:style-name="ce77">
            <text:p><text:s/>R$ 11.800,00<text:s/></text:p>
          </table:table-cell>
          <table:table-cell table:number-columns-repeated="16373" table:style-name="ce1"/>
        </table:table-row>
        <table:table-row table:style-name="ro20">
          <table:table-cell office:value-type="string" table:style-name="ce1">
            <text:p>custeio</text:p>
          </table:table-cell>
          <table:table-cell office:value-type="float" office:value="9" table:style-name="ce3">
            <text:p>9</text:p>
          </table:table-cell>
          <table:table-cell office:value-type="string" table:style-name="ce4">
            <text:p><text:span text:style-name="T1">PA08 -<text:s/></text:span><text:span text:style-name="T2">PAINEL EM MDF NAVAL 15mm COM ACABAMENTO LAMINADO* NAS DUAS FACES (Medindo 160cm x 285cm X 3cm), ESTRUTURA TUBULAR METÁLICA "TIPO ESCORA", COM FIXAÇÃO PISO E TETO ATRAVÉS DO SISTEMA DE PRESSÃO.</text:span></text:p>
            <text:p><text:span text:style-name="T2">*acabamento na cor OVO 01 unidade - *acabamento na cor VINHO 06 unidades - *acabamento na cor CHAMPANHE 02 unidades - *acabamento na cor CASTANHO 01 unidade - *acabamento na cor GRECO 03 unidades.</text:span></text:p>
            <text:p/>
          </table:table-cell>
          <table:table-cell office:value-type="string" table:style-name="ce5">
            <text:p>Unidade</text:p>
          </table:table-cell>
          <table:table-cell office:value-type="float" office:value="13" table:style-name="ce27">
            <text:p>13</text:p>
          </table:table-cell>
          <table:table-cell office:value-type="currency" office:value="11444.210000000001" table:formula="of:=[.G12]/[.E12]" table:style-name="ce72">
            <text:p><text:s/>R$ 11.444,21<text:s/></text:p>
          </table:table-cell>
          <table:table-cell office:value-type="currency" office:value="148774.73000000001" table:style-name="ce73">
            <text:p><text:s/>R$ 148.774,73<text:s/></text:p>
          </table:table-cell>
          <table:table-cell office:value-type="currency" office:value="4420" table:formula="of:=[.I12]/[.E12]" table:style-name="ce75">
            <text:p><text:s/>R$ 4.420,00<text:s/></text:p>
          </table:table-cell>
          <table:table-cell office:value-type="currency" office:value="57460" table:style-name="ce75">
            <text:p><text:s/>R$ 57.460,00<text:s/></text:p>
          </table:table-cell>
          <table:table-cell office:value-type="currency" office:value="3829.1076923076926" table:formula="of:=[.K12]/[.E12]" table:style-name="ce77">
            <text:p><text:s/>R$ 3.829,11<text:s/></text:p>
          </table:table-cell>
          <table:table-cell office:value-type="currency" office:value="49778.400000000001" table:style-name="ce77">
            <text:p><text:s/>R$ 49.778,40<text:s/></text:p>
          </table:table-cell>
          <table:table-cell table:number-columns-repeated="16373" table:style-name="ce1"/>
        </table:table-row>
        <table:table-row table:style-name="ro14">
          <table:table-cell office:value-type="string" table:style-name="ce1">
            <text:p>custeio</text:p>
          </table:table-cell>
          <table:table-cell office:value-type="float" office:value="10" table:style-name="ce3">
            <text:p>10</text:p>
          </table:table-cell>
          <table:table-cell office:value-type="string" table:style-name="ce20">
            <text:p>PA09 -<text:s/><text:span text:style-name="T2">PAINEL EM MDF NAVAL 15mm COM ACABAMENTO LAMINADO NA COR VINHO NAS DUAS FACES (Medindo 270cm x 285cm X 3cm), ESTRUTURA TUBULAR METÁLICA "TIPO ESCORA", COM FIXAÇÃO PISO E TETO ATRAVÉS DO SISTEMA DE PRESSÃO.</text:span></text:p>
          </table:table-cell>
          <table:table-cell office:value-type="string" table:style-name="ce5">
            <text:p>Unidade</text:p>
          </table:table-cell>
          <table:table-cell office:value-type="float" office:value="1" table:style-name="ce27">
            <text:p>1</text:p>
          </table:table-cell>
          <table:table-cell office:value-type="currency" office:value="19312.11" table:formula="of:=[.G13]/[.E13]" table:style-name="ce72">
            <text:p><text:s/>R$ 19.312,11<text:s/></text:p>
          </table:table-cell>
          <table:table-cell office:value-type="currency" office:value="19312.11" table:style-name="ce73">
            <text:p><text:s/>R$ 19.312,11<text:s/></text:p>
          </table:table-cell>
          <table:table-cell office:value-type="currency" office:value="12500" table:formula="of:=[.I13]/[.E13]" table:style-name="ce75">
            <text:p><text:s/>R$ 12.500,00<text:s/></text:p>
          </table:table-cell>
          <table:table-cell office:value-type="currency" office:value="12500" table:style-name="ce75">
            <text:p><text:s/>R$ 12.500,00<text:s/></text:p>
          </table:table-cell>
          <table:table-cell office:value-type="currency" office:value="11800" table:formula="of:=[.K13]/[.E13]" table:style-name="ce77">
            <text:p><text:s/>R$ 11.800,00<text:s/></text:p>
          </table:table-cell>
          <table:table-cell office:value-type="currency" office:value="11800" table:style-name="ce77">
            <text:p><text:s/>R$ 11.800,00<text:s/></text:p>
          </table:table-cell>
          <table:table-cell table:number-columns-repeated="16373" table:style-name="ce1"/>
        </table:table-row>
        <table:table-row table:style-name="ro19">
          <table:table-cell office:value-type="string" table:style-name="ce1">
            <text:p>custeio</text:p>
          </table:table-cell>
          <table:table-cell office:value-type="float" office:value="11" table:style-name="ce3">
            <text:p>11</text:p>
          </table:table-cell>
          <table:table-cell office:value-type="string" table:style-name="ce4">
            <text:p><text:span text:style-name="T1">PA10 -<text:s/></text:span><text:span text:style-name="T2">PAINEL EM MDF NAVAL 15mm COM ACABAMENTO LAMINADO NA COR OVO NAS DUAS FACES (Medindo 528cm x 290cm X 3cm), ESTRUTURA TUBULAR METÁLICA "TIPO ESCORA", COM FIXAÇÃO PISO E TETO ATRAVÉS DO SISTEMA DE PRESSÃO. DETALHE EM PORTA DE GIRO E RECORTE PARA TELA DE TV 42” (UMA EM CADA PORTA).</text:span></text:p>
            <text:p/>
          </table:table-cell>
          <table:table-cell office:value-type="string" table:style-name="ce5">
            <text:p>Unidade</text:p>
          </table:table-cell>
          <table:table-cell office:value-type="float" office:value="1" table:style-name="ce27">
            <text:p>1</text:p>
          </table:table-cell>
          <table:table-cell office:value-type="currency" office:value="38428.46" table:formula="of:=[.G14]/[.E14]" table:style-name="ce72">
            <text:p><text:s/>R$ 38.428,46<text:s/></text:p>
          </table:table-cell>
          <table:table-cell office:value-type="currency" office:value="38428.46" table:style-name="ce73">
            <text:p><text:s/>R$ 38.428,46<text:s/></text:p>
          </table:table-cell>
          <table:table-cell office:value-type="currency" office:value="6300" table:formula="of:=[.I14]/[.E14]" table:style-name="ce75">
            <text:p><text:s/>R$ 6.300,00<text:s/></text:p>
          </table:table-cell>
          <table:table-cell office:value-type="currency" office:value="6300" table:style-name="ce75">
            <text:p><text:s/>R$ 6.300,00<text:s/></text:p>
          </table:table-cell>
          <table:table-cell office:value-type="currency" office:value="5900" table:formula="of:=[.K14]/[.E14]" table:style-name="ce77">
            <text:p><text:s/>R$ 5.900,00<text:s/></text:p>
          </table:table-cell>
          <table:table-cell office:value-type="currency" office:value="5900" table:style-name="ce77">
            <text:p><text:s/>R$ 5.900,00<text:s/></text:p>
          </table:table-cell>
          <table:table-cell table:number-columns-repeated="16373" table:style-name="ce1"/>
        </table:table-row>
        <table:table-row table:style-name="ro14">
          <table:table-cell office:value-type="string" table:style-name="ce1">
            <text:p>custeio</text:p>
          </table:table-cell>
          <table:table-cell office:value-type="float" office:value="12" table:style-name="ce3">
            <text:p>12</text:p>
          </table:table-cell>
          <table:table-cell office:value-type="string" table:style-name="ce4">
            <text:p><text:span text:style-name="T1">PA11 -<text:s/></text:span><text:span text:style-name="T2">PAINEL EM MDF NAVAL 15mm COM ACABAMENTO LAMINADO NA COR CINZA NAS DUAS FACES (Medindo 536cm x 290cm X 3cm), ESTRUTURA TUBULAR METÁLICA "TIPO ESCORA", COM FIXAÇÃO PISO E TETO ATRAVÉS DO SISTEMA DE PRESSÃO.</text:span></text:p>
          </table:table-cell>
          <table:table-cell office:value-type="string" table:style-name="ce5">
            <text:p>Unidade</text:p>
          </table:table-cell>
          <table:table-cell office:value-type="float" office:value="1" table:style-name="ce27">
            <text:p>1</text:p>
          </table:table-cell>
          <table:table-cell office:value-type="currency" office:value="39010.71" table:formula="of:=[.G15]/[.E15]" table:style-name="ce72">
            <text:p><text:s/>R$ 39.010,71<text:s/></text:p>
          </table:table-cell>
          <table:table-cell office:value-type="currency" office:value="39010.71" table:style-name="ce73">
            <text:p><text:s/>R$ 39.010,71<text:s/></text:p>
          </table:table-cell>
          <table:table-cell office:value-type="currency" office:value="6300" table:formula="of:=[.I15]/[.E15]" table:style-name="ce75">
            <text:p><text:s/>R$ 6.300,00<text:s/></text:p>
          </table:table-cell>
          <table:table-cell office:value-type="currency" office:value="6300" table:style-name="ce75">
            <text:p><text:s/>R$ 6.300,00<text:s/></text:p>
          </table:table-cell>
          <table:table-cell office:value-type="currency" office:value="5900" table:formula="of:=[.K15]/[.E15]" table:style-name="ce77">
            <text:p><text:s/>R$ 5.900,00<text:s/></text:p>
          </table:table-cell>
          <table:table-cell office:value-type="currency" office:value="5900" table:style-name="ce77">
            <text:p><text:s/>R$ 5.900,00<text:s/></text:p>
          </table:table-cell>
          <table:table-cell table:number-columns-repeated="16373" table:style-name="ce1"/>
        </table:table-row>
        <table:table-row table:style-name="ro11">
          <table:table-cell office:value-type="string" table:style-name="ce1">
            <text:p>custeio</text:p>
          </table:table-cell>
          <table:table-cell office:value-type="float" office:value="13" table:style-name="ce3">
            <text:p>13</text:p>
          </table:table-cell>
          <table:table-cell office:value-type="string" table:style-name="ce4">
            <text:p><text:span text:style-name="T1">MB01 -<text:s/></text:span><text:span text:style-name="T2">BASE EM MDF NAVAL 15mm COM ACABAMENTO LAMINADO NAS DUAS FACES, NA CORES OVO COM FREIJÓ (Medindo 40cm X 85cm X 40cm), COM VIDRO INCOLOR LAPIDADO 10mm ADESIVADO, COLAGEM UV (38cm x 37cm e 38cmx74cm); DETALHE DE GAVETA PARA EQUIPAMENTOS.</text:span></text:p>
          </table:table-cell>
          <table:table-cell office:value-type="string" table:style-name="ce5">
            <text:p>Unidade</text:p>
          </table:table-cell>
          <table:table-cell office:value-type="float" office:value="10" table:style-name="ce27">
            <text:p>10</text:p>
          </table:table-cell>
          <table:table-cell office:value-type="currency" office:value="5817.84" table:formula="of:=[.G16]/[.E16]" table:style-name="ce72">
            <text:p><text:s/>R$ 5.817,84<text:s/></text:p>
          </table:table-cell>
          <table:table-cell office:value-type="currency" office:value="58178.400000000001" table:style-name="ce73">
            <text:p><text:s/>R$ 58.178,40<text:s/></text:p>
          </table:table-cell>
          <table:table-cell office:value-type="currency" office:value="3400" table:formula="of:=[.I16]/[.E16]" table:style-name="ce75">
            <text:p><text:s/>R$ 3.400,00<text:s/></text:p>
          </table:table-cell>
          <table:table-cell office:value-type="currency" office:value="34000" table:style-name="ce75">
            <text:p><text:s/>R$ 34.000,00<text:s/></text:p>
          </table:table-cell>
          <table:table-cell office:value-type="currency" office:value="2770.8759999999997" table:formula="of:=[.K16]/[.E16]" table:style-name="ce77">
            <text:p><text:s/>R$ 2.770,88<text:s/></text:p>
          </table:table-cell>
          <table:table-cell office:value-type="currency" office:value="27708.76" table:style-name="ce77">
            <text:p><text:s/>R$ 27.708,76<text:s/></text:p>
          </table:table-cell>
          <table:table-cell table:number-columns-repeated="16373" table:style-name="ce1"/>
        </table:table-row>
        <table:table-row table:style-name="ro19">
          <table:table-cell office:value-type="string" table:style-name="ce1">
            <text:p>custeio</text:p>
          </table:table-cell>
          <table:table-cell office:value-type="float" office:value="14" table:style-name="ce3">
            <text:p>14</text:p>
          </table:table-cell>
          <table:table-cell office:value-type="string" table:style-name="ce4">
            <text:p><text:span text:style-name="T1">MB02 -<text:s/></text:span><text:span text:style-name="T2">BASE EM MDF NAVAL 15mm COM ACABAMENTO LAMINADO NAS DUAS FACES, NAS CORES OVO COM FREIJÓ (Medindo 55cm X 20cm X 175cm), COM VIDRO INCOLOR LAPIDADO 8mm ADESIVADO, COM COLAGEM UV (41cm x 161cm).</text:span></text:p>
            <text:p><text:span text:style-name="T1"/></text:p>
            <text:p/>
          </table:table-cell>
          <table:table-cell office:value-type="string" table:style-name="ce5">
            <text:p>Unidade</text:p>
          </table:table-cell>
          <table:table-cell office:value-type="float" office:value="1" table:style-name="ce27">
            <text:p>1</text:p>
          </table:table-cell>
          <table:table-cell office:value-type="currency" office:value="7017.69" table:formula="of:=[.G17]/[.E17]" table:style-name="ce72">
            <text:p><text:s/>R$ 7.017,69<text:s/></text:p>
          </table:table-cell>
          <table:table-cell office:value-type="currency" office:value="7017.69" table:style-name="ce73">
            <text:p><text:s/>R$ 7.017,69<text:s/></text:p>
          </table:table-cell>
          <table:table-cell office:value-type="currency" office:value="3790" table:formula="of:=[.I17]/[.E17]" table:style-name="ce75">
            <text:p><text:s/>R$ 3.790,00<text:s/></text:p>
          </table:table-cell>
          <table:table-cell office:value-type="currency" office:value="3790" table:style-name="ce75">
            <text:p><text:s/>R$ 3.790,00<text:s/></text:p>
          </table:table-cell>
          <table:table-cell office:value-type="currency" office:value="3341.76" table:formula="of:=[.K17]/[.E17]" table:style-name="ce77">
            <text:p><text:s/>R$ 3.341,76<text:s/></text:p>
          </table:table-cell>
          <table:table-cell office:value-type="currency" office:value="3341.76" table:style-name="ce77">
            <text:p><text:s/>R$ 3.341,76<text:s/></text:p>
          </table:table-cell>
          <table:table-cell table:number-columns-repeated="16373"/>
        </table:table-row>
        <table:table-row table:style-name="ro14">
          <table:table-cell office:value-type="string" table:style-name="ce1">
            <text:p>custeio</text:p>
          </table:table-cell>
          <table:table-cell office:value-type="float" office:value="15" table:style-name="ce3">
            <text:p>15</text:p>
          </table:table-cell>
          <table:table-cell office:value-type="string" table:style-name="ce20">
            <text:p>MB03 -<text:s/><text:span text:style-name="T2">BASE EM MDF NAVAL 15mm COM ACABAMENTO LAMINADO NAS DUAS FACES, NAS CORES GRECO COM FREIJÓ (Medindo 55cm X 75cm X 175cm), VIDRO INCOLOR LAPIDADO 10mm ADESIVADO, COM COLAGEM COLA UV (40cm X 161cm e 40cmx55cm).</text:span></text:p>
          </table:table-cell>
          <table:table-cell office:value-type="string" table:style-name="ce5">
            <text:p>Unidade</text:p>
          </table:table-cell>
          <table:table-cell office:value-type="float" office:value="1" table:style-name="ce27">
            <text:p>1</text:p>
          </table:table-cell>
          <table:table-cell office:value-type="currency" office:value="8041.11" table:formula="of:=[.G18]/[.E18]" table:style-name="ce72">
            <text:p><text:s/>R$ 8.041,11<text:s/></text:p>
          </table:table-cell>
          <table:table-cell office:value-type="currency" office:value="8041.11" table:style-name="ce73">
            <text:p><text:s/>R$ 8.041,11<text:s/></text:p>
          </table:table-cell>
          <table:table-cell office:value-type="currency" office:value="4130" table:formula="of:=[.I18]/[.E18]" table:style-name="ce75">
            <text:p><text:s/>R$ 4.130,00<text:s/></text:p>
          </table:table-cell>
          <table:table-cell office:value-type="currency" office:value="4130" table:style-name="ce75">
            <text:p><text:s/>R$ 4.130,00<text:s/></text:p>
          </table:table-cell>
          <table:table-cell office:value-type="currency" office:value="3829.1" table:formula="of:=[.K18]/[.E18]" table:style-name="ce77">
            <text:p><text:s/>R$ 3.829,10<text:s/></text:p>
          </table:table-cell>
          <table:table-cell office:value-type="currency" office:value="3829.1" table:style-name="ce77">
            <text:p><text:s/>R$ 3.829,10<text:s/></text:p>
          </table:table-cell>
          <table:table-cell table:number-columns-repeated="16373"/>
        </table:table-row>
        <table:table-row table:style-name="ro20">
          <table:table-cell office:value-type="string" table:style-name="ce1">
            <text:p>custeio</text:p>
          </table:table-cell>
          <table:table-cell office:value-type="float" office:value="16" table:style-name="ce3">
            <text:p>16</text:p>
          </table:table-cell>
          <table:table-cell office:value-type="string" table:style-name="ce4">
            <text:p><text:span text:style-name="T1">MB04 -<text:s/></text:span><text:span text:style-name="T2">BASE BAIXA EM MDF NAVAL 15mm COM ACABAMENTO LAMINADO NAS DUAS FACES, NAS CORES OVO COM FREIJÓ (Medindo 54cm X 20cm X 174cm), COM VIDRO INCOLOR LAPIDADO 10mm ADESIVADO, APLICADO COM COLAGEM UV (40cm X 121cm, 40CMX40CM). BASE MÉDIA EM MDF NAVAL 15 mm COM ACABAMENTO LAMINADO NAS DUAS FACES, NAS CORES OVO COM FREIJÓ (Medindo 40cm X 55cm X 40cm), COM VIDRO INCOLOR LAPIDADO 10mm ADESIVADO, COM COLAGEM UV (40cm X 55cm).</text:span></text:p>
          </table:table-cell>
          <table:table-cell office:value-type="string" table:style-name="ce5">
            <text:p>Unidade</text:p>
          </table:table-cell>
          <table:table-cell office:value-type="float" office:value="3" table:style-name="ce27">
            <text:p>3</text:p>
          </table:table-cell>
          <table:table-cell office:value-type="currency" office:value="10927.980000000001" table:formula="of:=[.G19]/[.E19]" table:style-name="ce72">
            <text:p><text:s/>R$ 10.927,98<text:s/></text:p>
          </table:table-cell>
          <table:table-cell office:value-type="currency" office:value="32783.94" table:style-name="ce73">
            <text:p><text:s/>R$ 32.783,94<text:s/></text:p>
          </table:table-cell>
          <table:table-cell office:value-type="currency" office:value="3800" table:formula="of:=[.I19]/[.E19]" table:style-name="ce75">
            <text:p><text:s/>R$ 3.800,00<text:s/></text:p>
          </table:table-cell>
          <table:table-cell office:value-type="currency" office:value="11400" table:style-name="ce75">
            <text:p><text:s/>R$ 11.400,00<text:s/></text:p>
          </table:table-cell>
          <table:table-cell office:value-type="currency" office:value="3716.9966666666664" table:formula="of:=[.K19]/[.E19]" table:style-name="ce77">
            <text:p><text:s/>R$ 3.717,00<text:s/></text:p>
          </table:table-cell>
          <table:table-cell office:value-type="currency" office:value="11150.99" table:style-name="ce77">
            <text:p><text:s/>R$ 11.150,99<text:s/></text:p>
          </table:table-cell>
          <table:table-cell table:number-columns-repeated="16373"/>
        </table:table-row>
        <table:table-row table:style-name="ro20">
          <table:table-cell office:value-type="string" table:style-name="ce1">
            <text:p>custeio</text:p>
          </table:table-cell>
          <table:table-cell office:value-type="float" office:value="17" table:style-name="ce3">
            <text:p>17</text:p>
          </table:table-cell>
          <table:table-cell office:value-type="string" table:style-name="ce4">
            <text:p><text:span text:style-name="T1">MB05 -<text:s/></text:span><text:span text:style-name="T2">BASE BAIXA EM MDF NAVAL 15mm COM ACABAMENTO LAMINADO NAS DUAS FACES, NAS CORES GRECO COM FREIJÓ (Medindo 54cm X 20cm X 174cm), COM VIDRO INCOLOR LAPIDADO 10mm ADESIVADO, APLICADO COM COLAGEM UV (40cm x 90cm, 40cmX70cm). BASE MÉDIA EM MDF NAVAL 15 mm COM ACABAMENTO LAMINADO NAS DUAS FACES, NAS CORES GRECO E FREIJÓ (Medindo 40cm X55cm X 90cm); COM VIDRO INCOLOR LAPIDADO 10mm ADESIVADO, APLICADO COLAGEM UV(40cm X 55cm).</text:span></text:p>
          </table:table-cell>
          <table:table-cell office:value-type="string" table:style-name="ce5">
            <text:p>Unidade</text:p>
          </table:table-cell>
          <table:table-cell office:value-type="float" office:value="3" table:style-name="ce27">
            <text:p>3</text:p>
          </table:table-cell>
          <table:table-cell office:value-type="currency" office:value="12999" table:formula="of:=[.G20]/[.E20]" table:style-name="ce72">
            <text:p><text:s/>R$ 12.999,00<text:s/></text:p>
          </table:table-cell>
          <table:table-cell office:value-type="currency" office:value="38997" table:style-name="ce73">
            <text:p><text:s/>R$ 38.997,00<text:s/></text:p>
          </table:table-cell>
          <table:table-cell office:value-type="currency" office:value="4400" table:formula="of:=[.I20]/[.E20]" table:style-name="ce75">
            <text:p><text:s/>R$ 4.400,00<text:s/></text:p>
          </table:table-cell>
          <table:table-cell office:value-type="currency" office:value="13200" table:style-name="ce75">
            <text:p><text:s/>R$ 13.200,00<text:s/></text:p>
          </table:table-cell>
          <table:table-cell office:value-type="currency" office:value="4159.4933333333329" table:formula="of:=[.K20]/[.E20]" table:style-name="ce77">
            <text:p><text:s/>R$ 4.159,49<text:s/></text:p>
          </table:table-cell>
          <table:table-cell office:value-type="currency" office:value="12478.48" table:style-name="ce77">
            <text:p><text:s/>R$ 12.478,48<text:s/></text:p>
          </table:table-cell>
          <table:table-cell table:number-columns-repeated="16373"/>
        </table:table-row>
        <table:table-row table:style-name="ro14">
          <table:table-cell office:value-type="string" table:style-name="ce1">
            <text:p>custeio</text:p>
          </table:table-cell>
          <table:table-cell office:value-type="float" office:value="18" table:style-name="ce3">
            <text:p>18</text:p>
          </table:table-cell>
          <table:table-cell office:value-type="string" table:style-name="ce20">
            <text:p>MB06 -<text:span text:style-name="T2"><text:s/>BASE EM MDF NAVAL 15mm COM ACABAMENTO LAMINADO NAS DUAS FACES, NAS CORES OVO COM FREIJÓ (Medindo 54cm X 20cm X 340cm), COM VIDRO INCOLOR LAPIDADO 10mm ADESIVADO, APLICADO COM COLAGEM UV (41cm X 326cm).</text:span></text:p>
          </table:table-cell>
          <table:table-cell office:value-type="string" table:style-name="ce5">
            <text:p>Unidade</text:p>
          </table:table-cell>
          <table:table-cell office:value-type="float" office:value="1" table:style-name="ce27">
            <text:p>1</text:p>
          </table:table-cell>
          <table:table-cell office:value-type="currency" office:value="6626.34" table:formula="of:=[.G21]/[.E21]" table:style-name="ce72">
            <text:p><text:s/>R$ 6.626,34<text:s/></text:p>
          </table:table-cell>
          <table:table-cell office:value-type="currency" office:value="6626.34" table:style-name="ce73">
            <text:p><text:s/>R$ 6.626,34<text:s/></text:p>
          </table:table-cell>
          <table:table-cell office:value-type="currency" office:value="5400" table:formula="of:=[.I21]/[.E21]" table:style-name="ce75">
            <text:p><text:s/>R$ 5.400,00<text:s/></text:p>
          </table:table-cell>
          <table:table-cell office:value-type="currency" office:value="5400" table:style-name="ce75">
            <text:p><text:s/>R$ 5.400,00<text:s/></text:p>
          </table:table-cell>
          <table:table-cell office:value-type="currency" office:value="4908.21" table:formula="of:=[.K21]/[.E21]" table:style-name="ce77">
            <text:p><text:s/>R$ 4.908,21<text:s/></text:p>
          </table:table-cell>
          <table:table-cell office:value-type="currency" office:value="4908.21" table:style-name="ce77">
            <text:p><text:s/>R$ 4.908,21<text:s/></text:p>
          </table:table-cell>
          <table:table-cell table:number-columns-repeated="16373"/>
        </table:table-row>
        <table:table-row table:style-name="ro19">
          <table:table-cell office:value-type="string" table:style-name="ce1">
            <text:p>custeio</text:p>
          </table:table-cell>
          <table:table-cell office:value-type="float" office:value="19" table:style-name="ce3">
            <text:p>19</text:p>
          </table:table-cell>
          <table:table-cell office:value-type="string" table:style-name="ce4">
            <text:p><text:span text:style-name="T1">MB07 -</text:span><text:span text:style-name="T2"><text:s/>BASE BAIXA EM MDF NAVAL 15mm COM ACABAMENTO LAMINADO NAS DUAS FACES, NAS CORES OVO COM FREIJÓ (Medindo 54cm X 20cm X 315cm), COM VIDRO INCOLOR LAPIDADO 10mm ADESIVADO, APLICADO COM COLAGEM UV (37cm x 301cm). BASE MÉDIA EM MDF NAVAL 15mm COM ACABAMENTO NAS DUAS FACES, NAS CORES OVO COM FREIJÓ (Medindo 40cm X 55cm X 151cm).</text:span></text:p>
          </table:table-cell>
          <table:table-cell office:value-type="string" table:style-name="ce5">
            <text:p>Unidade</text:p>
          </table:table-cell>
          <table:table-cell office:value-type="float" office:value="1" table:style-name="ce27">
            <text:p>1</text:p>
          </table:table-cell>
          <table:table-cell office:value-type="currency" office:value="12252.87" table:formula="of:=[.G22]/[.E22]" table:style-name="ce72">
            <text:p><text:s/>R$ 12.252,87<text:s/></text:p>
          </table:table-cell>
          <table:table-cell office:value-type="currency" office:value="12252.87" table:style-name="ce73">
            <text:p><text:s/>R$ 12.252,87<text:s/></text:p>
          </table:table-cell>
          <table:table-cell office:value-type="currency" office:value="6339.5" table:formula="of:=[.I22]/[.E22]" table:style-name="ce75">
            <text:p><text:s/>R$ 6.339,50<text:s/></text:p>
          </table:table-cell>
          <table:table-cell office:value-type="currency" office:value="6339.5" table:style-name="ce75">
            <text:p><text:s/>R$ 6.339,50<text:s/></text:p>
          </table:table-cell>
          <table:table-cell office:value-type="currency" office:value="5339.5" table:formula="of:=[.K22]/[.E22]" table:style-name="ce77">
            <text:p><text:s/>R$ 5.339,50<text:s/></text:p>
          </table:table-cell>
          <table:table-cell office:value-type="currency" office:value="5339.5" table:style-name="ce77">
            <text:p><text:s/>R$ 5.339,50<text:s/></text:p>
          </table:table-cell>
          <table:table-cell table:number-columns-repeated="16373"/>
        </table:table-row>
        <table:table-row table:style-name="ro11">
          <table:table-cell office:value-type="string" table:style-name="ce1">
            <text:p>custeio</text:p>
          </table:table-cell>
          <table:table-cell office:value-type="float" office:value="20" table:style-name="ce3">
            <text:p>20</text:p>
          </table:table-cell>
          <table:table-cell office:value-type="string" table:style-name="ce4">
            <text:p><text:span text:style-name="T1">MB08 -<text:s/></text:span><text:span text:style-name="T2">BASE EM MDF NAVAL 15mm COM ACABAMENTO LAMINADO NAS DUAS FACES, NAS CORES OVO COM FREIJÓ (Medindo 125cm X 40cm X 85 cm ), COM VIDRO INCOLOR LAPIDADO 10mm ADESIVADO, APLICADO COM COLAGEM UV (122cm X 38cm X 80 cm).</text:span></text:p>
            <text:p/>
          </table:table-cell>
          <table:table-cell office:value-type="string" table:style-name="ce5">
            <text:p>Unidade</text:p>
          </table:table-cell>
          <table:table-cell office:value-type="float" office:value="4" table:style-name="ce27">
            <text:p>4</text:p>
          </table:table-cell>
          <table:table-cell office:value-type="currency" office:value="6336.75" table:formula="of:=[.G23]/[.E23]" table:style-name="ce72">
            <text:p><text:s/>R$ 6.336,75<text:s/></text:p>
          </table:table-cell>
          <table:table-cell office:value-type="currency" office:value="25347" table:style-name="ce73">
            <text:p><text:s/>R$ 25.347,00<text:s/></text:p>
          </table:table-cell>
          <table:table-cell office:value-type="currency" office:value="3509" table:formula="of:=[.I23]/[.E23]" table:style-name="ce75">
            <text:p><text:s/>R$ 3.509,00<text:s/></text:p>
          </table:table-cell>
          <table:table-cell office:value-type="currency" office:value="14036" table:style-name="ce75">
            <text:p><text:s/>R$ 14.036,00<text:s/></text:p>
          </table:table-cell>
          <table:table-cell office:value-type="currency" office:value="3009.0025000000001" table:formula="of:=[.K23]/[.E23]" table:style-name="ce77">
            <text:p><text:s/>R$ 3.009,00<text:s/></text:p>
          </table:table-cell>
          <table:table-cell office:value-type="currency" office:value="12036.01" table:style-name="ce77">
            <text:p><text:s/>R$ 12.036,01<text:s/></text:p>
          </table:table-cell>
          <table:table-cell table:number-columns-repeated="16373"/>
        </table:table-row>
        <table:table-row table:style-name="ro6">
          <table:table-cell office:value-type="string" table:style-name="ce1">
            <text:p>custeio</text:p>
          </table:table-cell>
          <table:table-cell office:value-type="float" office:value="21" table:style-name="ce3">
            <text:p>21</text:p>
          </table:table-cell>
          <table:table-cell office:value-type="string" table:style-name="ce4">
            <text:p><text:span text:style-name="T1">MB09 -<text:s/></text:span><text:span text:style-name="T2">BASE EM MDF NAVAL 15mm COM ACABAMENTO LAMINADO NAS DUAS FACES, NAS CORES (Medindo 180cm X 75cm X 80cm).</text:span></text:p>
            <text:p/>
          </table:table-cell>
          <table:table-cell office:value-type="string" table:style-name="ce5">
            <text:p>Unidade</text:p>
          </table:table-cell>
          <table:table-cell office:value-type="float" office:value="1" table:style-name="ce27">
            <text:p>1</text:p>
          </table:table-cell>
          <table:table-cell office:value-type="currency" office:value="8886.99" table:formula="of:=[.G24]/[.E24]" table:style-name="ce72">
            <text:p><text:s/>R$ 8.886,99<text:s/></text:p>
          </table:table-cell>
          <table:table-cell office:value-type="currency" office:value="8886.99" table:style-name="ce73">
            <text:p><text:s/>R$ 8.886,99<text:s/></text:p>
          </table:table-cell>
          <table:table-cell office:value-type="currency" office:value="4755" table:formula="of:=[.I24]/[.E24]" table:style-name="ce75">
            <text:p><text:s/>R$ 4.755,00<text:s/></text:p>
          </table:table-cell>
          <table:table-cell office:value-type="currency" office:value="4755" table:style-name="ce75">
            <text:p><text:s/>R$ 4.755,00<text:s/></text:p>
          </table:table-cell>
          <table:table-cell office:value-type="currency" office:value="4555.68" table:formula="of:=[.K24]/[.E24]" table:style-name="ce77">
            <text:p><text:s/>R$ 4.555,68<text:s/></text:p>
          </table:table-cell>
          <table:table-cell office:value-type="currency" office:value="4555.68" table:style-name="ce77">
            <text:p><text:s/>R$ 4.555,68<text:s/></text:p>
          </table:table-cell>
          <table:table-cell table:number-columns-repeated="16373"/>
        </table:table-row>
        <table:table-row table:style-name="ro14">
          <table:table-cell office:value-type="string" table:style-name="ce1">
            <text:p>custeio</text:p>
          </table:table-cell>
          <table:table-cell office:value-type="float" office:value="22" table:style-name="ce3">
            <text:p>22</text:p>
          </table:table-cell>
          <table:table-cell office:value-type="string" table:style-name="ce20">
            <text:p>MB10 -<text:s/><text:span text:style-name="T2">BASE CIRCULAR EM MDF NAVAL 15mm COM LAMINADO NAS DUAS FACES, NAS CORES VNHO COM FREIJÓ, (Medindo 100cm X 20cm), COM VIDRO INCOLOR LAPIDADO 10mm ADESIVAD, APLICADO COM COLAGEM UV (Medindo 86cm).</text:span></text:p>
          </table:table-cell>
          <table:table-cell office:value-type="string" table:style-name="ce5">
            <text:p>Unidade</text:p>
          </table:table-cell>
          <table:table-cell office:value-type="float" office:value="1" table:style-name="ce27">
            <text:p>1</text:p>
          </table:table-cell>
          <table:table-cell office:value-type="currency" office:value="7796.25" table:formula="of:=[.G25]/[.E25]" table:style-name="ce72">
            <text:p><text:s/>R$ 7.796,25<text:s/></text:p>
          </table:table-cell>
          <table:table-cell office:value-type="currency" office:value="7796.25" table:style-name="ce73">
            <text:p><text:s/>R$ 7.796,25<text:s/></text:p>
          </table:table-cell>
          <table:table-cell office:value-type="currency" office:value="3645" table:formula="of:=[.I25]/[.E25]" table:style-name="ce75">
            <text:p><text:s/>R$ 3.645,00<text:s/></text:p>
          </table:table-cell>
          <table:table-cell office:value-type="currency" office:value="3645" table:style-name="ce75">
            <text:p><text:s/>R$ 3.645,00<text:s/></text:p>
          </table:table-cell>
          <table:table-cell office:value-type="currency" office:value="3245" table:formula="of:=[.K25]/[.E25]" table:style-name="ce77">
            <text:p><text:s/>R$ 3.245,00<text:s/></text:p>
          </table:table-cell>
          <table:table-cell office:value-type="currency" office:value="3245" table:style-name="ce77">
            <text:p><text:s/>R$ 3.245,00<text:s/></text:p>
          </table:table-cell>
          <table:table-cell table:number-columns-repeated="16373"/>
        </table:table-row>
        <table:table-row table:style-name="ro14">
          <table:table-cell office:value-type="string" table:style-name="ce1">
            <text:p>custeio</text:p>
          </table:table-cell>
          <table:table-cell office:value-type="float" office:value="23" table:style-name="ce3">
            <text:p>23</text:p>
          </table:table-cell>
          <table:table-cell office:value-type="string" table:style-name="ce4">
            <text:p><text:span text:style-name="T1">MB11 -<text:s/></text:span><text:span text:style-name="T2">MÓVEL PARA TV TOUCH SCREEN EM MDF NAVAL 15 mm ACOPLADO EM PAINEL, SUPORTE METÁLICO PARA CHUMBAMENTO ACABAMENTO LAMINADO NAS DUAS FACES, NA COR CAFÉ, (Medindo 70cm X 40cm X 110cm).</text:span></text:p>
          </table:table-cell>
          <table:table-cell office:value-type="string" table:style-name="ce5">
            <text:p>Unidade</text:p>
          </table:table-cell>
          <table:table-cell office:value-type="float" office:value="1" table:style-name="ce27">
            <text:p>1</text:p>
          </table:table-cell>
          <table:table-cell office:value-type="currency" office:value="7729.85" table:formula="of:=[.G26]/[.E26]" table:style-name="ce72">
            <text:p><text:s/>R$ 7.729,85<text:s/></text:p>
          </table:table-cell>
          <table:table-cell office:value-type="currency" office:value="7729.85" table:style-name="ce73">
            <text:p><text:s/>R$ 7.729,85<text:s/></text:p>
          </table:table-cell>
          <table:table-cell office:value-type="currency" office:value="6900" table:formula="of:=[.I26]/[.E26]" table:style-name="ce75">
            <text:p><text:s/>R$ 6.900,00<text:s/></text:p>
          </table:table-cell>
          <table:table-cell office:value-type="currency" office:value="6900" table:style-name="ce75">
            <text:p><text:s/>R$ 6.900,00<text:s/></text:p>
          </table:table-cell>
          <table:table-cell office:value-type="currency" office:value="5900" table:formula="of:=[.K26]/[.E26]" table:style-name="ce77">
            <text:p><text:s/>R$ 5.900,00<text:s/></text:p>
          </table:table-cell>
          <table:table-cell office:value-type="currency" office:value="5900" table:style-name="ce77">
            <text:p><text:s/>R$ 5.900,00<text:s/></text:p>
          </table:table-cell>
          <table:table-cell table:number-columns-repeated="16373"/>
        </table:table-row>
        <table:table-row table:style-name="ro19">
          <table:table-cell office:value-type="string" table:style-name="ce1">
            <text:p>custeio</text:p>
          </table:table-cell>
          <table:table-cell office:value-type="float" office:value="24" table:style-name="ce3">
            <text:p>24</text:p>
          </table:table-cell>
          <table:table-cell office:value-type="string" table:style-name="ce4">
            <text:p><text:span text:style-name="T1">MB12 -<text:s/></text:span><text:span text:style-name="T2">MÓVEL EXPOSITOR (Medindo 200cm X 290cm X 60cm X 05cm) EM MDF NAVAL 15mm COM ACABAMENTO LAMINADO NAS DUAS FACES, NA COR OVO COM BASE COM VIDRO INCOLOR LAMINADO, ADESIVADO E COLAGEM UV, PAINEL CANALETADO, COM ESTRUTURA METÁLICA PARA ENCAIXE DAS PRATELEIRA EM MDF NAVAL 15mm (20 UNIDADES, Medindo: 40cm X 65cm X 03cm ) REMOVÍVEIS.</text:span></text:p>
          </table:table-cell>
          <table:table-cell office:value-type="string" table:style-name="ce5">
            <text:p>Unidade</text:p>
          </table:table-cell>
          <table:table-cell office:value-type="float" office:value="1" table:style-name="ce27">
            <text:p>1</text:p>
          </table:table-cell>
          <table:table-cell office:value-type="currency" office:value="28024.5" table:formula="of:=[.G27]/[.E27]" table:style-name="ce72">
            <text:p><text:s/>R$ 28.024,50<text:s/></text:p>
          </table:table-cell>
          <table:table-cell office:value-type="currency" office:value="28024.5" table:style-name="ce73">
            <text:p><text:s/>R$ 28.024,50<text:s/></text:p>
          </table:table-cell>
          <table:table-cell office:value-type="currency" office:value="12800" table:formula="of:=[.I27]/[.E27]" table:style-name="ce75">
            <text:p><text:s/>R$ 12.800,00<text:s/></text:p>
          </table:table-cell>
          <table:table-cell office:value-type="currency" office:value="12800" table:style-name="ce75">
            <text:p><text:s/>R$ 12.800,00<text:s/></text:p>
          </table:table-cell>
          <table:table-cell office:value-type="currency" office:value="11800" table:formula="of:=[.K27]/[.E27]" table:style-name="ce77">
            <text:p><text:s/>R$ 11.800,00<text:s/></text:p>
          </table:table-cell>
          <table:table-cell office:value-type="currency" office:value="11800" table:style-name="ce77">
            <text:p><text:s/>R$ 11.800,00<text:s/></text:p>
          </table:table-cell>
          <table:table-cell table:number-columns-repeated="16373"/>
        </table:table-row>
        <table:table-row table:style-name="ro19">
          <table:table-cell office:value-type="string" table:style-name="ce1">
            <text:p>custeio</text:p>
          </table:table-cell>
          <table:table-cell office:value-type="float" office:value="25" table:style-name="ce3">
            <text:p>25</text:p>
          </table:table-cell>
          <table:table-cell office:value-type="string" table:style-name="ce4">
            <text:p><text:span text:style-name="T1">MB13 -<text:s/></text:span><text:span text:style-name="T2">MÓVEL EXPOSITOR (Medindo 180cm X 290cm X 60cm X 05cm) EM MDF NAVAL 15mm COM ACABAMENTO LAMINADO NAS DUAS FACES, NA COR OVO COM BASE COM VIDRO INCOLOR LAMINADO, ADESIVADO E COLAGEM UV, PAINEL CANALETADO, COM ESTRUTURA METÁLICA PARA ENCAIXE DAS PRATELEIRA EM MDF NAVAL 15mm (20 UNIDADES, Medindo: 40cm X 65cm X 03cm ) REMOVÍVEIS.</text:span></text:p>
          </table:table-cell>
          <table:table-cell office:value-type="string" table:style-name="ce5">
            <text:p>Unidade</text:p>
          </table:table-cell>
          <table:table-cell office:value-type="float" office:value="1" table:style-name="ce27">
            <text:p>1</text:p>
          </table:table-cell>
          <table:table-cell office:value-type="currency" office:value="25704" table:formula="of:=[.G28]/[.E28]" table:style-name="ce72">
            <text:p><text:s/>R$ 25.704,00<text:s/></text:p>
          </table:table-cell>
          <table:table-cell office:value-type="currency" office:value="25704" table:style-name="ce73">
            <text:p><text:s/>R$ 25.704,00<text:s/></text:p>
          </table:table-cell>
          <table:table-cell office:value-type="currency" office:value="11325" table:formula="of:=[.I28]/[.E28]" table:style-name="ce75">
            <text:p><text:s/>R$ 11.325,00<text:s/></text:p>
          </table:table-cell>
          <table:table-cell office:value-type="currency" office:value="11325" table:style-name="ce75">
            <text:p><text:s/>R$ 11.325,00<text:s/></text:p>
          </table:table-cell>
          <table:table-cell office:value-type="currency" office:value="10325" table:formula="of:=[.K28]/[.E28]" table:style-name="ce77">
            <text:p><text:s/>R$ 10.325,00<text:s/></text:p>
          </table:table-cell>
          <table:table-cell office:value-type="currency" office:value="10325" table:style-name="ce77">
            <text:p><text:s/>R$ 10.325,00<text:s/></text:p>
          </table:table-cell>
          <table:table-cell table:number-columns-repeated="16373"/>
        </table:table-row>
        <table:table-row table:style-name="ro21">
          <table:table-cell office:value-type="string" table:style-name="ce1">
            <text:p>custeio</text:p>
          </table:table-cell>
          <table:table-cell office:value-type="float" office:value="26" table:style-name="ce3">
            <text:p>26</text:p>
          </table:table-cell>
          <table:table-cell office:value-type="string" table:style-name="ce4">
            <text:p><text:span text:style-name="T1">MB14 -<text:s/></text:span><text:span text:style-name="T2">CONJUNTO DOIS MÓVEIS EXPOSITORES (Medindo 220cm X 290cm X 60cm X 05cm) EM MDF NAVAL 15mm COM ACABAMENTO LAMINADO NAS DUAS FACES, NA COR CASTANHO, BASE COM VIDRO INCOLOR LAMINADO, ADESIVADO E COLAGEM UV, PAINEL CANALETADO, COM ESTRUTURA METÁLICA PARA ENCAIXE DAS PRATELEIRA EM MDF NAVAL 15mm (60 UNIDADES, Medindo: 40cm X 65cm X 03cm ) REMOVÍVEIS.</text:span></text:p>
          </table:table-cell>
          <table:table-cell office:value-type="string" table:style-name="ce5">
            <text:p>Unidade</text:p>
          </table:table-cell>
          <table:table-cell office:value-type="float" office:value="3" table:style-name="ce27">
            <text:p>3</text:p>
          </table:table-cell>
          <table:table-cell office:value-type="currency" office:value="41842.5" table:formula="of:=[.G29]/[.E29]" table:style-name="ce72">
            <text:p><text:s/>R$ 41.842,50<text:s/></text:p>
          </table:table-cell>
          <table:table-cell office:value-type="currency" office:value="125527.5" table:style-name="ce73">
            <text:p><text:s/>R$ 125.527,50<text:s/></text:p>
          </table:table-cell>
          <table:table-cell office:value-type="currency" office:value="26600" table:formula="of:=[.I29]/[.E29]" table:style-name="ce75">
            <text:p><text:s/>R$ 26.600,00<text:s/></text:p>
          </table:table-cell>
          <table:table-cell office:value-type="currency" office:value="79800" table:style-name="ce75">
            <text:p><text:s/>R$ 79.800,00<text:s/></text:p>
          </table:table-cell>
          <table:table-cell office:value-type="currency" office:value="23600.00333333333" table:formula="of:=[.K29]/[.E29]" table:style-name="ce77">
            <text:p><text:s/>R$ 23.600,00<text:s/></text:p>
          </table:table-cell>
          <table:table-cell office:value-type="currency" office:value="70800.009999999995" table:style-name="ce77">
            <text:p><text:s/>R$ 70.800,01<text:s/></text:p>
          </table:table-cell>
          <table:table-cell table:number-columns-repeated="16373"/>
        </table:table-row>
        <table:table-row table:style-name="ro21">
          <table:table-cell office:value-type="string" table:style-name="ce1">
            <text:p>custeio</text:p>
          </table:table-cell>
          <table:table-cell office:value-type="float" office:value="27" table:style-name="ce3">
            <text:p>27</text:p>
          </table:table-cell>
          <table:table-cell office:value-type="string" table:style-name="ce4">
            <text:p><text:span text:style-name="T1">MB15 -<text:s/></text:span><text:span text:style-name="T2">MÓVEL VITRINE MDF NAVAL 15 mm COM ACABAMENTO LAMINADO NAS DUAS FACES, NA COR CAFÉ (Medindo 180cm X 290cm X 30cm) COM VIDRO INCOLOR LAPIDADO 10mm APLICADO COM COLAGEM UV E ADESIVADO, PORTAS EM VIDRO DE CORRER SOBRE PERFIL DE ALUMÍNIO, PAINEL CANALETADO, COM ESTRUTURA METÁLICA PARA ENCAIXE DA PRATELEIRA EM VIDRO INCOLOR TRANSLUCIDO 8mm ( Medindo: 40cm X 65cm X 03cm ) REMOVÍVEL</text:span></text:p>
          </table:table-cell>
          <table:table-cell office:value-type="string" table:style-name="ce5">
            <text:p>Unidade</text:p>
          </table:table-cell>
          <table:table-cell office:value-type="float" office:value="1" table:style-name="ce27">
            <text:p>1</text:p>
          </table:table-cell>
          <table:table-cell office:value-type="currency" office:value="33936" table:formula="of:=[.G30]/[.E30]" table:style-name="ce72">
            <text:p><text:s/>R$ 33.936,00<text:s/></text:p>
          </table:table-cell>
          <table:table-cell office:value-type="currency" office:value="33936" table:style-name="ce73">
            <text:p><text:s/>R$ 33.936,00<text:s/></text:p>
          </table:table-cell>
          <table:table-cell office:value-type="currency" office:value="22375" table:formula="of:=[.I30]/[.E30]" table:style-name="ce75">
            <text:p><text:s/>R$ 22.375,00<text:s/></text:p>
          </table:table-cell>
          <table:table-cell office:value-type="currency" office:value="22375" table:style-name="ce75">
            <text:p><text:s/>R$ 22.375,00<text:s/></text:p>
          </table:table-cell>
          <table:table-cell office:value-type="currency" office:value="19375" table:formula="of:=[.K30]/[.E30]" table:style-name="ce77">
            <text:p><text:s/>R$ 19.375,00<text:s/></text:p>
          </table:table-cell>
          <table:table-cell office:value-type="currency" office:value="19375" table:style-name="ce77">
            <text:p><text:s/>R$ 19.375,00<text:s/></text:p>
          </table:table-cell>
          <table:table-cell table:number-columns-repeated="16373"/>
        </table:table-row>
        <table:table-row table:style-name="ro20">
          <table:table-cell office:value-type="string" table:style-name="ce1">
            <text:p>custeio</text:p>
          </table:table-cell>
          <table:table-cell office:value-type="float" office:value="28" table:style-name="ce3">
            <text:p>28</text:p>
          </table:table-cell>
          <table:table-cell office:value-type="string" table:style-name="ce4">
            <text:p><text:span text:style-name="T1">MB16 -<text:s/></text:span><text:span text:style-name="T2">MÓVEL VITRINE MDF NAVAL 15 mm COM ACABAMENTO LAMINADO NAS DUAS FACES, NAS CORES CASTANHO E FREIJÓ (Medindo 220cm X 290cm X 60cm), COM VIDRO INCOLOR LAPIDADO 10mm APLICADO COM COLAGEM UV E ADESIVADO, PORTAS EM VIDRO DE CORRER SOBRE PERFIL DE ALUMÍNIO, PAINEL CANALETADO, COM ESTRUTURA METÁLICA PARA ENCAIXE DAS PRATELEIRA EM VIDRO INCOLOR TRANSLUCIDO 8mm (30 UNIDADES, Medindo: 40cm X 65cm X 03cm ) REMOVÍVEIS.</text:span></text:p>
          </table:table-cell>
          <table:table-cell office:value-type="string" table:style-name="ce5">
            <text:p>Unidade</text:p>
          </table:table-cell>
          <table:table-cell office:value-type="float" office:value="1" table:style-name="ce27">
            <text:p>1</text:p>
          </table:table-cell>
          <table:table-cell office:value-type="currency" office:value="65016" table:formula="of:=[.G31]/[.E31]" table:style-name="ce72">
            <text:p><text:s/>R$ 65.016,00<text:s/></text:p>
          </table:table-cell>
          <table:table-cell office:value-type="currency" office:value="65016" table:style-name="ce73">
            <text:p><text:s/>R$ 65.016,00<text:s/></text:p>
          </table:table-cell>
          <table:table-cell office:value-type="currency" office:value="45000" table:formula="of:=[.I31]/[.E31]" table:style-name="ce75">
            <text:p><text:s/>R$ 45.000,00<text:s/></text:p>
          </table:table-cell>
          <table:table-cell office:value-type="currency" office:value="45000" table:style-name="ce75">
            <text:p><text:s/>R$ 45.000,00<text:s/></text:p>
          </table:table-cell>
          <table:table-cell office:value-type="currency" office:value="38875" table:formula="of:=[.K31]/[.E31]" table:style-name="ce77">
            <text:p><text:s/>R$ 38.875,00<text:s/></text:p>
          </table:table-cell>
          <table:table-cell office:value-type="currency" office:value="38875" table:style-name="ce77">
            <text:p><text:s/>R$ 38.875,00<text:s/></text:p>
          </table:table-cell>
          <table:table-cell table:number-columns-repeated="16373"/>
        </table:table-row>
        <table:table-row table:style-name="ro11">
          <table:table-cell office:value-type="string" table:style-name="ce1">
            <text:p>custeio</text:p>
          </table:table-cell>
          <table:table-cell office:value-type="float" office:value="29" table:style-name="ce3">
            <text:p>29</text:p>
          </table:table-cell>
          <table:table-cell office:value-type="string" table:style-name="ce4">
            <text:p><text:span text:style-name="T1">MB17 -<text:s/></text:span><text:span text:style-name="T2">MÓVEL CONJUNTO DE CAIXAS BACKLIGHT EM MDF NAVAL 15 mm COM ACABAMENTO LAMINADO NAS DUAS FACES, NAS CORES CASTANHO E FREIJÓ (Medindo 340cm X 290cm X 37cm), COM VIDRO INCOLOR LAPIDADO 06mm APLICADO COM COLAGEM UV E ADESIVADO, LOCAL PARA ILUMINAÇÃO.</text:span></text:p>
          </table:table-cell>
          <table:table-cell office:value-type="string" table:style-name="ce5">
            <text:p>Unidade</text:p>
          </table:table-cell>
          <table:table-cell office:value-type="float" office:value="2" table:style-name="ce27">
            <text:p>2</text:p>
          </table:table-cell>
          <table:table-cell office:value-type="currency" office:value="38167.5" table:formula="of:=[.G32]/[.E32]" table:style-name="ce72">
            <text:p><text:s/>R$ 38.167,50<text:s/></text:p>
          </table:table-cell>
          <table:table-cell office:value-type="currency" office:value="76335" table:style-name="ce73">
            <text:p><text:s/>R$ 76.335,00<text:s/></text:p>
          </table:table-cell>
          <table:table-cell office:value-type="currency" office:value="17225" table:formula="of:=[.I32]/[.E32]" table:style-name="ce75">
            <text:p><text:s/>R$ 17.225,00<text:s/></text:p>
          </table:table-cell>
          <table:table-cell office:value-type="currency" office:value="34450" table:style-name="ce75">
            <text:p><text:s/>R$ 34.450,00<text:s/></text:p>
          </table:table-cell>
          <table:table-cell office:value-type="currency" office:value="16225" table:formula="of:=[.K32]/[.E32]" table:style-name="ce77">
            <text:p><text:s/>R$ 16.225,00<text:s/></text:p>
          </table:table-cell>
          <table:table-cell office:value-type="currency" office:value="32450" table:style-name="ce77">
            <text:p><text:s/>R$ 32.450,00<text:s/></text:p>
          </table:table-cell>
          <table:table-cell table:number-columns-repeated="16373"/>
        </table:table-row>
        <table:table-row table:style-name="ro14">
          <table:table-cell office:value-type="string" table:style-name="ce1">
            <text:p>custeio</text:p>
          </table:table-cell>
          <table:table-cell office:value-type="float" office:value="30" table:style-name="ce3">
            <text:p>30</text:p>
          </table:table-cell>
          <table:table-cell office:value-type="string" table:style-name="ce4">
            <text:p><text:span text:style-name="T1">MB18 -<text:s/></text:span><text:span text:style-name="T2">MÓVEL MDF NAVAL 15 mm COM ACABAMENTO LAMINADO NAS DUAS FACES, NAS CORES CASTANHO E CINZA (Medindo 400cm X 200cm X 200cm), COM LOCAL PARA DUAS TELAS TOUCH E CABEAMENTO INTERNO.</text:span></text:p>
          </table:table-cell>
          <table:table-cell office:value-type="string" table:style-name="ce5">
            <text:p>Unidade</text:p>
          </table:table-cell>
          <table:table-cell office:value-type="float" office:value="1" table:style-name="ce27">
            <text:p>1</text:p>
          </table:table-cell>
          <table:table-cell office:value-type="currency" office:value="41401.5" table:formula="of:=[.G33]/[.E33]" table:style-name="ce72">
            <text:p><text:s/>R$ 41.401,50<text:s/></text:p>
          </table:table-cell>
          <table:table-cell office:value-type="currency" office:value="41401.5" table:style-name="ce73">
            <text:p><text:s/>R$ 41.401,50<text:s/></text:p>
          </table:table-cell>
          <table:table-cell office:value-type="currency" office:value="20000" table:formula="of:=[.I33]/[.E33]" table:style-name="ce75">
            <text:p><text:s/>R$ 20.000,00<text:s/></text:p>
          </table:table-cell>
          <table:table-cell office:value-type="currency" office:value="20000" table:style-name="ce75">
            <text:p><text:s/>R$ 20.000,00<text:s/></text:p>
          </table:table-cell>
          <table:table-cell office:value-type="currency" office:value="17700" table:formula="of:=[.K33]/[.E33]" table:style-name="ce77">
            <text:p><text:s/>R$ 17.700,00<text:s/></text:p>
          </table:table-cell>
          <table:table-cell office:value-type="currency" office:value="17700" table:style-name="ce77">
            <text:p><text:s/>R$ 17.700,00<text:s/></text:p>
          </table:table-cell>
          <table:table-cell table:number-columns-repeated="16373" table:style-name="ce1"/>
        </table:table-row>
        <table:table-row table:style-name="ro14">
          <table:table-cell office:value-type="string" table:style-name="ce1">
            <text:p>custeio</text:p>
          </table:table-cell>
          <table:table-cell office:value-type="float" office:value="31" table:style-name="ce3">
            <text:p>31</text:p>
          </table:table-cell>
          <table:table-cell office:value-type="string" table:style-name="ce4">
            <text:p><text:span text:style-name="T1">MB19 -<text:s/></text:span><text:span text:style-name="T2">MÓVEL (BALCÃO DE ATENDIMENTO) MDF NAVAL 15 mm COM ACABAMENTO LAMINADO NAS DUAS FACES, NAS CORES BRANCA E FREIJÓ (Medindo 225cm X 294cm X 110cm). COM PORTA (BAIXA) DE ACESSO. COMPOSTO POR MÓDULOS E GUARDA VOLUMES.</text:span></text:p>
          </table:table-cell>
          <table:table-cell office:value-type="string" table:style-name="ce5">
            <text:p>Unidade</text:p>
          </table:table-cell>
          <table:table-cell office:value-type="float" office:value="1" table:style-name="ce27">
            <text:p>1</text:p>
          </table:table-cell>
          <table:table-cell office:value-type="currency" office:value="36571.5" table:formula="of:=[.G34]/[.E34]" table:style-name="ce72">
            <text:p><text:s/>R$ 36.571,50<text:s/></text:p>
          </table:table-cell>
          <table:table-cell office:value-type="currency" office:value="36571.5" table:style-name="ce73">
            <text:p><text:s/>R$ 36.571,50<text:s/></text:p>
          </table:table-cell>
          <table:table-cell office:value-type="currency" office:value="16160" table:formula="of:=[.I34]/[.E34]" table:style-name="ce75">
            <text:p><text:s/>R$ 16.160,00<text:s/></text:p>
          </table:table-cell>
          <table:table-cell office:value-type="currency" office:value="16160" table:style-name="ce75">
            <text:p><text:s/>R$ 16.160,00<text:s/></text:p>
          </table:table-cell>
          <table:table-cell office:value-type="currency" office:value="14160" table:formula="of:=[.K34]/[.E34]" table:style-name="ce77">
            <text:p><text:s/>R$ 14.160,00<text:s/></text:p>
          </table:table-cell>
          <table:table-cell office:value-type="currency" office:value="14160" table:style-name="ce77">
            <text:p><text:s/>R$ 14.160,00<text:s/></text:p>
          </table:table-cell>
          <table:table-cell table:number-columns-repeated="16373" table:style-name="ce1"/>
        </table:table-row>
        <table:table-row table:style-name="ro14">
          <table:table-cell office:value-type="string" table:style-name="ce1">
            <text:p>capital</text:p>
          </table:table-cell>
          <table:table-cell office:value-type="float" office:value="32" table:style-name="ce3">
            <text:p>32</text:p>
          </table:table-cell>
          <table:table-cell office:value-type="string" table:style-name="ce4">
            <text:p><text:span text:style-name="T1">MB20_Ext -<text:s/></text:span><text:span text:style-name="T2">BANCO DE PARQUE COM ENCOSTO, ESTRUTURA DE LIGA DE ALUMÍNIO, ASSENTO E ENCOSTO DE RIPA CONTINUAS DE MADEIRA PLÁSTICA, NA COR MADEIRA ACACIA. (Medindo: 80cm X 62,5cm X 182cm)</text:span></text:p>
          </table:table-cell>
          <table:table-cell office:value-type="string" table:style-name="ce5">
            <text:p>Unidade</text:p>
          </table:table-cell>
          <table:table-cell office:value-type="float" office:value="8" table:style-name="ce27">
            <text:p>8</text:p>
          </table:table-cell>
          <table:table-cell office:value-type="currency" office:value="6851.25" table:formula="of:=[.G35]/[.E35]" table:style-name="ce72">
            <text:p><text:s/>R$ 6.851,25<text:s/></text:p>
          </table:table-cell>
          <table:table-cell office:value-type="currency" office:value="54810" table:style-name="ce73">
            <text:p><text:s/>R$ 54.810,00<text:s/></text:p>
          </table:table-cell>
          <table:table-cell office:value-type="currency" office:value="3936" table:formula="of:=[.I35]/[.E35]" table:style-name="ce75">
            <text:p><text:s/>R$ 3.936,00<text:s/></text:p>
          </table:table-cell>
          <table:table-cell office:value-type="currency" office:value="31488" table:style-name="ce75">
            <text:p><text:s/>R$ 31.488,00<text:s/></text:p>
          </table:table-cell>
          <table:table-cell office:value-type="currency" office:value="3280.0025000000001" table:formula="of:=[.K35]/[.E35]" table:style-name="ce77">
            <text:p><text:s/>R$ 3.280,00<text:s/></text:p>
          </table:table-cell>
          <table:table-cell office:value-type="currency" office:value="26240.02" table:style-name="ce77">
            <text:p><text:s/>R$ 26.240,02<text:s/></text:p>
          </table:table-cell>
          <table:table-cell table:number-columns-repeated="16373" table:style-name="ce1"/>
        </table:table-row>
        <table:table-row table:style-name="ro6">
          <table:table-cell office:value-type="string" table:style-name="ce1">
            <text:p>capital</text:p>
          </table:table-cell>
          <table:table-cell office:value-type="float" office:value="33" table:style-name="ce3">
            <text:p>33</text:p>
          </table:table-cell>
          <table:table-cell office:value-type="string" table:style-name="ce4">
            <text:p><text:span text:style-name="T1">MB21_Ext -<text:s/></text:span><text:span text:style-name="T2">LIXEIRA DE PARQUE, ESTRUTURA DE LIGA DE ALUMÍNIO, COM RIPAS CONTINUAS DE MADEIRA PLÁSTICA, NA COR MADEIRA ACACIA. (Medindo:39,5cm de diametro X 78,5cm).</text:span></text:p>
          </table:table-cell>
          <table:table-cell office:value-type="string" table:style-name="ce5">
            <text:p>Unidade</text:p>
          </table:table-cell>
          <table:table-cell office:value-type="float" office:value="8" table:style-name="ce27">
            <text:p>8</text:p>
          </table:table-cell>
          <table:table-cell office:value-type="currency" office:value="3465.9450000000002" table:formula="of:=[.G36]/[.E36]" table:style-name="ce72">
            <text:p><text:s/>R$ 3.465,95<text:s/></text:p>
          </table:table-cell>
          <table:table-cell office:value-type="currency" office:value="27727.56" table:style-name="ce73">
            <text:p><text:s/>R$ 27.727,56<text:s/></text:p>
          </table:table-cell>
          <table:table-cell office:value-type="currency" office:value="1485" table:formula="of:=[.I36]/[.E36]" table:style-name="ce75">
            <text:p><text:s/>R$ 1.485,00<text:s/></text:p>
          </table:table-cell>
          <table:table-cell office:value-type="currency" office:value="11880" table:style-name="ce75">
            <text:p><text:s/>R$ 11.880,00<text:s/></text:p>
          </table:table-cell>
          <table:table-cell office:value-type="currency" office:value="1289.99875" table:formula="of:=[.K36]/[.E36]" table:style-name="ce77">
            <text:p><text:s/>R$ 1.290,00<text:s/></text:p>
          </table:table-cell>
          <table:table-cell office:value-type="currency" office:value="10319.99" table:style-name="ce77">
            <text:p><text:s/>R$ 10.319,99<text:s/></text:p>
          </table:table-cell>
          <table:table-cell table:number-columns-repeated="16373" table:style-name="ce1"/>
        </table:table-row>
        <table:table-row table:style-name="ro11">
          <table:table-cell office:value-type="string" table:style-name="ce1">
            <text:p>custeio</text:p>
          </table:table-cell>
          <table:table-cell office:value-type="float" office:value="34" table:style-name="ce3">
            <text:p>34</text:p>
          </table:table-cell>
          <table:table-cell office:value-type="string" table:style-name="ce4">
            <text:p><text:span text:style-name="T1">SIGN I -<text:s/></text:span><text:span text:style-name="T2">FORNECIMENTO, CONFECÇÃO, IMPRESSÃO e APLICAÇÃO DE 240 m² DE ADESIVO EM ALTA RESOLUÇÃO, COM NO MÍNIMO 4X4 CORES, INCLUSIVE COM PROTEÇÃO UV. PARA OS PAINEIS, PAREDES E OUTROS MOBILIARIOS DE ACORDO COM A DEFINIÇÃO EXPOGRÁFICA/CURATORIAL.</text:span></text:p>
          </table:table-cell>
          <table:table-cell office:value-type="string" table:style-name="ce5">
            <text:p>Unidade</text:p>
          </table:table-cell>
          <table:table-cell office:value-type="float" office:value="240" table:style-name="ce27">
            <text:p>240</text:p>
          </table:table-cell>
          <table:table-cell office:value-type="currency" office:value="407.4" table:formula="of:=[.G37]/[.E37]" table:style-name="ce72">
            <text:p><text:s/>R$ 407,40<text:s/></text:p>
          </table:table-cell>
          <table:table-cell office:value-type="currency" office:value="97776" table:style-name="ce73">
            <text:p><text:s/>R$ 97.776,00<text:s/></text:p>
          </table:table-cell>
          <table:table-cell office:value-type="currency" office:value="213.6" table:formula="of:=[.I37]/[.E37]" table:style-name="ce75">
            <text:p><text:s/>R$ 213,60<text:s/></text:p>
          </table:table-cell>
          <table:table-cell office:value-type="currency" office:value="51264" table:style-name="ce75">
            <text:p><text:s/>R$ 51.264,00<text:s/></text:p>
          </table:table-cell>
          <table:table-cell office:value-type="currency" office:value="178" table:formula="of:=[.K37]/[.E37]" table:style-name="ce77">
            <text:p><text:s/>R$ 178,00<text:s/></text:p>
          </table:table-cell>
          <table:table-cell office:value-type="currency" office:value="42720" table:style-name="ce77">
            <text:p><text:s/>R$ 42.720,00<text:s/></text:p>
          </table:table-cell>
          <table:table-cell table:number-columns-repeated="16373" table:style-name="ce1"/>
        </table:table-row>
        <table:table-row table:style-name="ro10">
          <table:table-cell office:value-type="string" table:style-name="ce1">
            <text:p>capital</text:p>
          </table:table-cell>
          <table:table-cell office:value-type="float" office:value="35" table:style-name="ce79">
            <text:p>35</text:p>
          </table:table-cell>
          <table:table-cell office:value-type="string" table:style-name="ce80">
            <text:p>PARA CONSERVAÇÃO/CHEGADA: CONJUNTO DE ESTANTES FIXAS STEP EF 1011 E ARQUIVOS DESLIZANTES STOCK MD 1021.</text:p>
          </table:table-cell>
          <table:table-cell office:value-type="string" table:style-name="ce81">
            <text:p>Unidade</text:p>
          </table:table-cell>
          <table:table-cell office:value-type="float" office:value="1" table:style-name="ce69">
            <text:p>1</text:p>
          </table:table-cell>
          <table:table-cell office:value-type="currency" office:value="88935" table:formula="of:=[.G38]/[.E38]" table:style-name="ce82">
            <text:p><text:s/>R$ 88.935,00<text:s/></text:p>
          </table:table-cell>
          <table:table-cell office:value-type="currency" office:value="88935" table:style-name="ce74">
            <text:p><text:s/>R$ 88.935,00<text:s/></text:p>
          </table:table-cell>
          <table:table-cell office:value-type="currency" office:value="53977.48" table:formula="of:=[.I38]/[.E38]" table:style-name="ce75">
            <text:p><text:s/>R$ 53.977,48<text:s/></text:p>
          </table:table-cell>
          <table:table-cell office:value-type="currency" office:value="53977.48" table:style-name="ce76">
            <text:p><text:s/>R$ 53.977,48<text:s/></text:p>
          </table:table-cell>
          <table:table-cell office:value-type="currency" office:value="49979.53" table:formula="of:=[.K38]/[.E38]" table:style-name="ce77">
            <text:p><text:s/>R$ 49.979,53<text:s/></text:p>
          </table:table-cell>
          <table:table-cell office:value-type="currency" office:value="49979.53" table:style-name="ce78">
            <text:p><text:s/>R$ 49.979,53<text:s/></text:p>
          </table:table-cell>
          <table:table-cell table:number-columns-repeated="16373" table:style-name="ce1"/>
        </table:table-row>
        <table:table-row table:style-name="ro16">
          <table:table-cell table:style-name="ce1"/>
          <table:table-cell office:value-type="string" table:number-columns-spanned="4" table:number-rows-spanned="1" table:style-name="ce201">
            <text:p>TOTAL</text:p>
          </table:table-cell>
          <table:covered-table-cell table:number-columns-repeated="3"/>
          <table:table-cell table:style-name="ce84"/>
          <table:table-cell office:value-type="currency" office:value="1426907.94" table:formula="of:=SUM([.G4:.G38])" table:style-name="ce51">
            <text:p><text:s/>R$ 1.426.907,94<text:s/></text:p>
          </table:table-cell>
          <table:table-cell table:style-name="ce83"/>
          <table:table-cell office:value-type="currency" office:value="686984.98" table:formula="of:=SUM([.I4:.I38])" table:style-name="ce41">
            <text:p><text:s/>R$ 686.984,98<text:s/></text:p>
          </table:table-cell>
          <table:table-cell table:style-name="ce83"/>
          <table:table-cell office:value-type="currency" office:value="607441.07000000007" table:formula="of:=SUM([.K4:.K38])" table:style-name="ce41">
            <text:p><text:s/>R$ 607.441,07<text:s/></text:p>
          </table:table-cell>
          <table:table-cell table:style-name="ce42"/>
          <table:table-cell table:number-columns-repeated="16372"/>
        </table:table-row>
        <table:table-row table:style-name="ro16">
          <table:table-cell table:number-columns-repeated="16384"/>
        </table:table-row>
        <table:table-row table:style-name="ro16">
          <table:table-cell table:number-columns-repeated="2" table:style-name="ce1"/>
          <table:table-cell office:value-type="string" table:style-name="ce1">
            <text:p>TOTAL CUSTEIO</text:p>
          </table:table-cell>
          <table:table-cell table:number-columns-repeated="5" table:style-name="ce1"/>
          <table:table-cell table:number-columns-repeated="2" table:style-name="ce37"/>
          <table:table-cell office:value-type="currency" office:value="86539.540000000008" table:formula="of:=[.K35]+[.K36]+[.K38]" table:style-name="ce42">
            <text:p><text:s/>R$ 86.539,54<text:s/></text:p>
          </table:table-cell>
          <table:table-cell table:number-columns-repeated="16373" table:style-name="ce1"/>
        </table:table-row>
        <table:table-row table:style-name="ro16">
          <table:table-cell table:number-columns-repeated="2" table:style-name="ce1"/>
          <table:table-cell office:value-type="string" table:style-name="ce1">
            <text:p>TOTAL CAPITAL</text:p>
          </table:table-cell>
          <table:table-cell table:number-columns-repeated="16381" table:style-name="ce1"/>
        </table:table-row>
        <table:table-row table:number-rows-repeated="1048534" table:style-name="ro16">
          <table:table-cell table:number-columns-repeated="16384"/>
        </table:table-row>
      </table:table>
      <table:table table:name="Grupo_3" table:style-name="ta2">
        <table:table-column table:style-name="co9"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10" table:default-cell-style-name="ce1"/>
        <table:table-column table:style-name="co23" table:number-columns-repeated="2" table:default-cell-style-name="ce1"/>
        <table:table-column table:style-name="co24" table:number-columns-repeated="2" table:default-cell-style-name="ce1"/>
        <table:table-column table:style-name="co25" table:default-cell-style-name="ce1"/>
        <table:table-column table:style-name="co9" table:default-cell-style-name="ce1"/>
        <table:table-column table:style-name="co19" table:default-cell-style-name="ce1"/>
        <table:table-column table:style-name="co9" table:number-columns-repeated="16371" table:default-cell-style-name="ce1"/>
        <table:table-row table:style-name="ro1">
          <table:table-cell office:value-type="string" table:style-name="ce1">
            <text:p>natureza</text:p>
          </table:table-cell>
          <table:table-cell office:value-type="string" table:number-columns-spanned="4" table:number-rows-spanned="1" table:style-name="ce173">
            <text:p>Luminotécnica</text:p>
          </table:table-cell>
          <table:covered-table-cell table:number-columns-repeated="3"/>
          <table:table-cell office:value-type="string" table:number-columns-spanned="6" table:number-rows-spanned="1" table:style-name="ce203">
            <text:p>FORNECEDOR</text:p>
          </table:table-cell>
          <table:covered-table-cell table:number-columns-repeated="5"/>
          <table:table-cell table:number-columns-repeated="16373"/>
        </table:table-row>
        <table:table-row table:style-name="ro1">
          <table:table-cell table:style-name="ce1"/>
          <table:table-cell office:value-type="string" table:number-columns-spanned="1" table:number-rows-spanned="2" table:style-name="ce173">
            <text:p>Item</text:p>
          </table:table-cell>
          <table:table-cell office:value-type="string" table:number-columns-spanned="1" table:number-rows-spanned="2" table:style-name="ce173">
            <text:p>Descrição</text:p>
          </table:table-cell>
          <table:table-cell office:value-type="string" table:number-columns-spanned="1" table:number-rows-spanned="2" table:style-name="ce173">
            <text:p>Unidade</text:p>
          </table:table-cell>
          <table:table-cell office:value-type="string" table:number-columns-spanned="1" table:number-rows-spanned="2" table:style-name="ce173">
            <text:p>Quantidade</text:p>
          </table:table-cell>
          <table:table-cell office:value-type="string" table:number-columns-spanned="2" table:number-rows-spanned="1" table:style-name="ce202">
            <text:p>DeUrb (MA)</text:p>
          </table:table-cell>
          <table:covered-table-cell/>
          <table:table-cell office:value-type="string" table:number-columns-spanned="2" table:number-rows-spanned="1" table:style-name="ce198">
            <text:p>Automatica (RJ)</text:p>
          </table:table-cell>
          <table:covered-table-cell/>
          <table:table-cell office:value-type="string" table:number-columns-spanned="2" table:number-rows-spanned="1" table:style-name="ce199">
            <text:p>Viés Cultural (SC)</text:p>
          </table:table-cell>
          <table:covered-table-cell/>
          <table:table-cell table:number-columns-repeated="16373"/>
        </table:table-row>
        <table:table-row table:style-name="ro1">
          <table:table-cell table:style-name="ce1"/>
          <table:covered-table-cell/>
          <table:covered-table-cell/>
          <table:covered-table-cell/>
          <table:covered-table-cell/>
          <table:table-cell office:value-type="string" table:style-name="ce70">
            <text:p>Valor Unitário</text:p>
          </table:table-cell>
          <table:table-cell office:value-type="string" table:style-name="ce71">
            <text:p>Total</text:p>
          </table:table-cell>
          <table:table-cell office:value-type="string" table:style-name="ce65">
            <text:p>Valor Unitário</text:p>
          </table:table-cell>
          <table:table-cell office:value-type="string" table:style-name="ce66">
            <text:p>Total</text:p>
          </table:table-cell>
          <table:table-cell office:value-type="string" table:style-name="ce67">
            <text:p>Valor Unitário</text:p>
          </table:table-cell>
          <table:table-cell office:value-type="string" table:style-name="ce68">
            <text:p>Total</text:p>
          </table:table-cell>
          <table:table-cell table:number-columns-repeated="16373"/>
        </table:table-row>
        <table:table-row table:style-name="ro5">
          <table:table-cell office:value-type="string" table:style-name="ce1">
            <text:p>custeio</text:p>
          </table:table-cell>
          <table:table-cell office:value-type="float" office:value="1" table:style-name="ce3">
            <text:p>1</text:p>
          </table:table-cell>
          <table:table-cell office:value-type="string" table:style-name="ce9">
            <text:p>TRILHO ELETRIFICADO 1m PRETO, COM PINTURA ELETROSTATICA. FABRICANTE ALTENA - STELLA - OU EQUIVALENTE.</text:p>
          </table:table-cell>
          <table:table-cell office:value-type="string" table:style-name="ce8">
            <text:p>M</text:p>
          </table:table-cell>
          <table:table-cell office:value-type="float" office:value="27" table:style-name="ce27">
            <text:p>27</text:p>
          </table:table-cell>
          <table:table-cell office:value-type="currency" office:value="204.75" table:formula="of:=[.G4]/[.E4]" table:style-name="ce72">
            <text:p><text:s/>R$ 204,75<text:s/></text:p>
          </table:table-cell>
          <table:table-cell office:value-type="currency" office:value="5528.25" table:style-name="ce99">
            <text:p><text:s/>R$ 5.528,25<text:s/></text:p>
          </table:table-cell>
          <table:table-cell office:value-type="currency" office:value="79.189629629629621" table:formula="of:=[.I4]/[.E4]" table:style-name="ce101">
            <text:p><text:s/>R$ 79,19<text:s/></text:p>
          </table:table-cell>
          <table:table-cell office:value-type="currency" office:value="2138.12" table:style-name="ce102">
            <text:p><text:s/>R$ 2.138,12<text:s/></text:p>
          </table:table-cell>
          <table:table-cell office:value-type="currency" office:value="79.189629629629621" table:formula="of:=[.K4]/[.E4]" table:style-name="ce104">
            <text:p><text:s/>R$ 79,19<text:s/></text:p>
          </table:table-cell>
          <table:table-cell office:value-type="currency" office:value="2138.12" table:style-name="ce105">
            <text:p><text:s/>R$ 2.138,12<text:s/></text:p>
          </table:table-cell>
          <table:table-cell table:number-columns-repeated="16373"/>
        </table:table-row>
        <table:table-row table:style-name="ro5">
          <table:table-cell office:value-type="string" table:style-name="ce1">
            <text:p>custeio</text:p>
          </table:table-cell>
          <table:table-cell office:value-type="float" office:value="2" table:style-name="ce3">
            <text:p>2</text:p>
          </table:table-cell>
          <table:table-cell office:value-type="string" table:style-name="ce9">
            <text:p>SPOT REGULÁVEL P/TRILHO AR111 PRETO, COM PINTURA ELETROSTATICA. FABRICANTE ALTENA - STELLA - OU EQUIVALENTE.</text:p>
          </table:table-cell>
          <table:table-cell office:value-type="string" table:style-name="ce8">
            <text:p>Unid</text:p>
          </table:table-cell>
          <table:table-cell office:value-type="float" office:value="15" table:style-name="ce27">
            <text:p>15</text:p>
          </table:table-cell>
          <table:table-cell office:value-type="currency" office:value="409.5" table:formula="of:=[.G5]/[.E5]" table:style-name="ce72">
            <text:p><text:s/>R$ 409,50<text:s/></text:p>
          </table:table-cell>
          <table:table-cell office:value-type="currency" office:value="6142.5" table:style-name="ce99">
            <text:p><text:s/>R$ 6.142,50<text:s/></text:p>
          </table:table-cell>
          <table:table-cell office:value-type="currency" office:value="210.39533333333333" table:formula="of:=[.I5]/[.E5]" table:style-name="ce101">
            <text:p><text:s/>R$ 210,40<text:s/></text:p>
          </table:table-cell>
          <table:table-cell office:value-type="currency" office:value="3155.93" table:style-name="ce102">
            <text:p><text:s/>R$ 3.155,93<text:s/></text:p>
          </table:table-cell>
          <table:table-cell office:value-type="currency" office:value="210.39533333333333" table:formula="of:=[.K5]/[.E5]" table:style-name="ce104">
            <text:p><text:s/>R$ 210,40<text:s/></text:p>
          </table:table-cell>
          <table:table-cell office:value-type="currency" office:value="3155.93" table:style-name="ce105">
            <text:p><text:s/>R$ 3.155,93<text:s/></text:p>
          </table:table-cell>
          <table:table-cell table:number-columns-repeated="16373"/>
        </table:table-row>
        <table:table-row table:style-name="ro5">
          <table:table-cell office:value-type="string" table:style-name="ce1">
            <text:p>custeio</text:p>
          </table:table-cell>
          <table:table-cell office:value-type="float" office:value="3" table:style-name="ce3">
            <text:p>3</text:p>
          </table:table-cell>
          <table:table-cell office:value-type="string" table:style-name="ce9">
            <text:p>SPOT REGULÁVEL P/TRILHO AR70 PRETO, COM PINTURA ELETROSTATICA. FABRICANTE ALTENA - STELLA - OU EQUIVALENTE.</text:p>
          </table:table-cell>
          <table:table-cell office:value-type="string" table:style-name="ce8">
            <text:p>Unid</text:p>
          </table:table-cell>
          <table:table-cell office:value-type="float" office:value="28" table:style-name="ce27">
            <text:p>28</text:p>
          </table:table-cell>
          <table:table-cell office:value-type="currency" office:value="407.40000000000003" table:formula="of:=[.G6]/[.E6]" table:style-name="ce72">
            <text:p><text:s/>R$ 407,40<text:s/></text:p>
          </table:table-cell>
          <table:table-cell office:value-type="currency" office:value="11407.2" table:style-name="ce99">
            <text:p><text:s/>R$ 11.407,20<text:s/></text:p>
          </table:table-cell>
          <table:table-cell office:value-type="currency" office:value="188.38607142857146" table:formula="of:=[.I6]/[.E6]" table:style-name="ce101">
            <text:p><text:s/>R$ 188,39<text:s/></text:p>
          </table:table-cell>
          <table:table-cell office:value-type="currency" office:value="5274.81" table:style-name="ce102">
            <text:p><text:s/>R$ 5.274,81<text:s/></text:p>
          </table:table-cell>
          <table:table-cell office:value-type="currency" office:value="188.38607142857146" table:formula="of:=[.K6]/[.E6]" table:style-name="ce104">
            <text:p><text:s/>R$ 188,39<text:s/></text:p>
          </table:table-cell>
          <table:table-cell office:value-type="currency" office:value="5274.81" table:style-name="ce105">
            <text:p><text:s/>R$ 5.274,81<text:s/></text:p>
          </table:table-cell>
          <table:table-cell table:number-columns-repeated="16373"/>
        </table:table-row>
        <table:table-row table:style-name="ro5">
          <table:table-cell office:value-type="string" table:style-name="ce1">
            <text:p>custeio</text:p>
          </table:table-cell>
          <table:table-cell office:value-type="float" office:value="4" table:style-name="ce3">
            <text:p>4</text:p>
          </table:table-cell>
          <table:table-cell office:value-type="string" table:style-name="ce9">
            <text:p>SPOT REGULÁVEL <text:s/>P/TRILHO PAR20 PRETO, COM PINTURA ELETROSTATICA. FABRICANTE ALTENA - STELLA - OU EQUIVALENTE.</text:p>
          </table:table-cell>
          <table:table-cell office:value-type="string" table:style-name="ce8">
            <text:p>Unid</text:p>
          </table:table-cell>
          <table:table-cell office:value-type="float" office:value="39" table:style-name="ce27">
            <text:p>39</text:p>
          </table:table-cell>
          <table:table-cell office:value-type="currency" office:value="430.5" table:formula="of:=[.G7]/[.E7]" table:style-name="ce72">
            <text:p><text:s/>R$ 430,50<text:s/></text:p>
          </table:table-cell>
          <table:table-cell office:value-type="currency" office:value="16789.5" table:style-name="ce99">
            <text:p><text:s/>R$ 16.789,50<text:s/></text:p>
          </table:table-cell>
          <table:table-cell office:value-type="currency" office:value="197.46358974358975" table:formula="of:=[.I7]/[.E7]" table:style-name="ce101">
            <text:p><text:s/>R$ 197,46<text:s/></text:p>
          </table:table-cell>
          <table:table-cell office:value-type="currency" office:value="7701.08" table:style-name="ce102">
            <text:p><text:s/>R$ 7.701,08<text:s/></text:p>
          </table:table-cell>
          <table:table-cell office:value-type="currency" office:value="197.46358974358975" table:formula="of:=[.K7]/[.E7]" table:style-name="ce104">
            <text:p><text:s/>R$ 197,46<text:s/></text:p>
          </table:table-cell>
          <table:table-cell office:value-type="currency" office:value="7701.08" table:style-name="ce105">
            <text:p><text:s/>R$ 7.701,08<text:s/></text:p>
          </table:table-cell>
          <table:table-cell table:number-columns-repeated="16373"/>
        </table:table-row>
        <table:table-row table:style-name="ro5">
          <table:table-cell office:value-type="string" table:style-name="ce1">
            <text:p>custeio</text:p>
          </table:table-cell>
          <table:table-cell office:value-type="float" office:value="5" table:style-name="ce3">
            <text:p>5</text:p>
          </table:table-cell>
          <table:table-cell office:value-type="string" table:style-name="ce9">
            <text:p>LÂMPADA DE LED <text:s/>AR111 13W 3000K</text:p>
          </table:table-cell>
          <table:table-cell office:value-type="string" table:style-name="ce8">
            <text:p>Unid</text:p>
          </table:table-cell>
          <table:table-cell office:value-type="float" office:value="15" table:style-name="ce27">
            <text:p>15</text:p>
          </table:table-cell>
          <table:table-cell office:value-type="currency" office:value="299.25" table:formula="of:=[.G8]/[.E8]" table:style-name="ce72">
            <text:p><text:s/>R$ 299,25<text:s/></text:p>
          </table:table-cell>
          <table:table-cell office:value-type="currency" office:value="4488.75" table:style-name="ce99">
            <text:p><text:s/>R$ 4.488,75<text:s/></text:p>
          </table:table-cell>
          <table:table-cell office:value-type="currency" office:value="177.62533333333334" table:formula="of:=[.I8]/[.E8]" table:style-name="ce101">
            <text:p><text:s/>R$ 177,63<text:s/></text:p>
          </table:table-cell>
          <table:table-cell office:value-type="currency" office:value="2664.38" table:style-name="ce102">
            <text:p><text:s/>R$ 2.664,38<text:s/></text:p>
          </table:table-cell>
          <table:table-cell office:value-type="currency" office:value="177.62533333333334" table:formula="of:=[.K8]/[.E8]" table:style-name="ce104">
            <text:p><text:s/>R$ 177,63<text:s/></text:p>
          </table:table-cell>
          <table:table-cell office:value-type="currency" office:value="2664.38" table:style-name="ce105">
            <text:p><text:s/>R$ 2.664,38<text:s/></text:p>
          </table:table-cell>
          <table:table-cell table:number-columns-repeated="16373"/>
        </table:table-row>
        <table:table-row table:style-name="ro5">
          <table:table-cell office:value-type="string" table:style-name="ce1">
            <text:p>custeio</text:p>
          </table:table-cell>
          <table:table-cell office:value-type="float" office:value="6" table:style-name="ce3">
            <text:p>6</text:p>
          </table:table-cell>
          <table:table-cell office:value-type="string" table:style-name="ce10">
            <text:p>LÂMPADA DE LED AR70 7W 3000K 25.000HS GU10 DIMERIZAVEL</text:p>
          </table:table-cell>
          <table:table-cell office:value-type="string" table:style-name="ce8">
            <text:p>Unid</text:p>
          </table:table-cell>
          <table:table-cell office:value-type="float" office:value="28" table:style-name="ce27">
            <text:p>28</text:p>
          </table:table-cell>
          <table:table-cell office:value-type="currency" office:value="136.5" table:formula="of:=[.G9]/[.E9]" table:style-name="ce72">
            <text:p><text:s/>R$ 136,50<text:s/></text:p>
          </table:table-cell>
          <table:table-cell office:value-type="currency" office:value="3822" table:style-name="ce99">
            <text:p><text:s/>R$ 3.822,00<text:s/></text:p>
          </table:table-cell>
          <table:table-cell office:value-type="currency" office:value="87.211071428571429" table:formula="of:=[.I9]/[.E9]" table:style-name="ce101">
            <text:p><text:s/>R$ 87,21<text:s/></text:p>
          </table:table-cell>
          <table:table-cell office:value-type="currency" office:value="2441.91" table:style-name="ce102">
            <text:p><text:s/>R$ 2.441,91<text:s/></text:p>
          </table:table-cell>
          <table:table-cell office:value-type="currency" office:value="87.211071428571429" table:formula="of:=[.K9]/[.E9]" table:style-name="ce104">
            <text:p><text:s/>R$ 87,21<text:s/></text:p>
          </table:table-cell>
          <table:table-cell office:value-type="currency" office:value="2441.91" table:style-name="ce105">
            <text:p><text:s/>R$ 2.441,91<text:s/></text:p>
          </table:table-cell>
          <table:table-cell table:number-columns-repeated="16373"/>
        </table:table-row>
        <table:table-row table:style-name="ro5">
          <table:table-cell office:value-type="string" table:style-name="ce1">
            <text:p>custeio</text:p>
          </table:table-cell>
          <table:table-cell office:value-type="float" office:value="7" table:style-name="ce3">
            <text:p>7</text:p>
          </table:table-cell>
          <table:table-cell office:value-type="string" table:style-name="ce9">
            <text:p>LÂMPADA DE LED <text:s/>PAR20 7W 3000K</text:p>
          </table:table-cell>
          <table:table-cell office:value-type="string" table:style-name="ce8">
            <text:p>Unid</text:p>
          </table:table-cell>
          <table:table-cell office:value-type="float" office:value="39" table:style-name="ce27">
            <text:p>39</text:p>
          </table:table-cell>
          <table:table-cell office:value-type="currency" office:value="234.15" table:formula="of:=[.G10]/[.E10]" table:style-name="ce72">
            <text:p><text:s/>R$ 234,15<text:s/></text:p>
          </table:table-cell>
          <table:table-cell office:value-type="currency" office:value="9131.85" table:style-name="ce99">
            <text:p><text:s/>R$ 9.131,85<text:s/></text:p>
          </table:table-cell>
          <table:table-cell office:value-type="currency" office:value="53.12974358974359" table:formula="of:=[.I10]/[.E10]" table:style-name="ce101">
            <text:p><text:s/>R$ 53,13<text:s/></text:p>
          </table:table-cell>
          <table:table-cell office:value-type="currency" office:value="2072.06" table:style-name="ce102">
            <text:p><text:s/>R$ 2.072,06<text:s/></text:p>
          </table:table-cell>
          <table:table-cell office:value-type="currency" office:value="53.12974358974359" table:formula="of:=[.K10]/[.E10]" table:style-name="ce104">
            <text:p><text:s/>R$ 53,13<text:s/></text:p>
          </table:table-cell>
          <table:table-cell office:value-type="currency" office:value="2072.06" table:style-name="ce105">
            <text:p><text:s/>R$ 2.072,06<text:s/></text:p>
          </table:table-cell>
          <table:table-cell table:number-columns-repeated="16373"/>
        </table:table-row>
        <table:table-row table:style-name="ro5">
          <table:table-cell office:value-type="string" table:style-name="ce1">
            <text:p>custeio</text:p>
          </table:table-cell>
          <table:table-cell office:value-type="float" office:value="8" table:style-name="ce3">
            <text:p>8</text:p>
          </table:table-cell>
          <table:table-cell office:value-type="string" table:style-name="ce9">
            <text:p>LUMINÁRIA DE EMBUTIR QUADRADA P/MOVEL, BRANCA COM LÂMPADA DE <text:s/>LED 1W 3000K 2cm ALTURA</text:p>
          </table:table-cell>
          <table:table-cell office:value-type="string" table:style-name="ce8">
            <text:p>Unid</text:p>
          </table:table-cell>
          <table:table-cell office:value-type="float" office:value="15" table:style-name="ce27">
            <text:p>15</text:p>
          </table:table-cell>
          <table:table-cell office:value-type="currency" office:value="130.19999999999999" table:formula="of:=[.G11]/[.E11]" table:style-name="ce72">
            <text:p><text:s/>R$ 130,20<text:s/></text:p>
          </table:table-cell>
          <table:table-cell office:value-type="currency" office:value="1953" table:style-name="ce99">
            <text:p><text:s/>R$ 1.953,00<text:s/></text:p>
          </table:table-cell>
          <table:table-cell office:value-type="currency" office:value="74.534666666666666" table:formula="of:=[.I11]/[.E11]" table:style-name="ce101">
            <text:p><text:s/>R$ 74,53<text:s/></text:p>
          </table:table-cell>
          <table:table-cell office:value-type="currency" office:value="1118.02" table:style-name="ce102">
            <text:p><text:s/>R$ 1.118,02<text:s/></text:p>
          </table:table-cell>
          <table:table-cell office:value-type="currency" office:value="74.534666666666666" table:formula="of:=[.K11]/[.E11]" table:style-name="ce104">
            <text:p><text:s/>R$ 74,53<text:s/></text:p>
          </table:table-cell>
          <table:table-cell office:value-type="currency" office:value="1118.02" table:style-name="ce105">
            <text:p><text:s/>R$ 1.118,02<text:s/></text:p>
          </table:table-cell>
          <table:table-cell table:number-columns-repeated="16373"/>
        </table:table-row>
        <table:table-row table:style-name="ro5">
          <table:table-cell office:value-type="string" table:style-name="ce1">
            <text:p>custeio</text:p>
          </table:table-cell>
          <table:table-cell office:value-type="float" office:value="9" table:style-name="ce3">
            <text:p>9</text:p>
          </table:table-cell>
          <table:table-cell office:value-type="string" table:style-name="ce9">
            <text:p>FITA <text:s/>LED 4,8W IP65 12V 3000K [BLISTER 5m]</text:p>
          </table:table-cell>
          <table:table-cell office:value-type="string" table:style-name="ce8">
            <text:p>M</text:p>
          </table:table-cell>
          <table:table-cell office:value-type="float" office:value="10" table:style-name="ce27">
            <text:p>10</text:p>
          </table:table-cell>
          <table:table-cell office:value-type="currency" office:value="325.5" table:formula="of:=[.G12]/[.E12]" table:style-name="ce72">
            <text:p><text:s/>R$ 325,50<text:s/></text:p>
          </table:table-cell>
          <table:table-cell office:value-type="currency" office:value="3255" table:style-name="ce99">
            <text:p><text:s/>R$ 3.255,00<text:s/></text:p>
          </table:table-cell>
          <table:table-cell office:value-type="currency" office:value="174.863" table:formula="of:=[.I12]/[.E12]" table:style-name="ce101">
            <text:p><text:s/>R$ 174,86<text:s/></text:p>
          </table:table-cell>
          <table:table-cell office:value-type="currency" office:value="1748.63" table:style-name="ce102">
            <text:p><text:s/>R$ 1.748,63<text:s/></text:p>
          </table:table-cell>
          <table:table-cell office:value-type="currency" office:value="174.863" table:formula="of:=[.K12]/[.E12]" table:style-name="ce104">
            <text:p><text:s/>R$ 174,86<text:s/></text:p>
          </table:table-cell>
          <table:table-cell office:value-type="currency" office:value="1748.63" table:style-name="ce105">
            <text:p><text:s/>R$ 1.748,63<text:s/></text:p>
          </table:table-cell>
          <table:table-cell table:number-columns-repeated="16373"/>
        </table:table-row>
        <table:table-row table:style-name="ro5">
          <table:table-cell office:value-type="string" table:style-name="ce1">
            <text:p>custeio</text:p>
          </table:table-cell>
          <table:table-cell office:value-type="float" office:value="10" table:style-name="ce3">
            <text:p>10</text:p>
          </table:table-cell>
          <table:table-cell office:value-type="string" table:style-name="ce9">
            <text:p>FONTE DE ALIMENTAÇÃO SLIM 72W - 6A BIVOLT - DC12V</text:p>
          </table:table-cell>
          <table:table-cell office:value-type="string" table:style-name="ce8">
            <text:p>Unid</text:p>
          </table:table-cell>
          <table:table-cell office:value-type="float" office:value="5" table:style-name="ce27">
            <text:p>5</text:p>
          </table:table-cell>
          <table:table-cell office:value-type="currency" office:value="294" table:formula="of:=[.G13]/[.E13]" table:style-name="ce72">
            <text:p><text:s/>R$ 294,00<text:s/></text:p>
          </table:table-cell>
          <table:table-cell office:value-type="currency" office:value="1470" table:style-name="ce99">
            <text:p><text:s/>R$ 1.470,00<text:s/></text:p>
          </table:table-cell>
          <table:table-cell office:value-type="currency" office:value="142.16400000000002" table:formula="of:=[.I13]/[.E13]" table:style-name="ce101">
            <text:p><text:s/>R$ 142,16<text:s/></text:p>
          </table:table-cell>
          <table:table-cell office:value-type="currency" office:value="710.82" table:style-name="ce102">
            <text:p><text:s/>R$ 710,82<text:s/></text:p>
          </table:table-cell>
          <table:table-cell office:value-type="currency" office:value="142.16400000000002" table:formula="of:=[.K13]/[.E13]" table:style-name="ce104">
            <text:p><text:s/>R$ 142,16<text:s/></text:p>
          </table:table-cell>
          <table:table-cell office:value-type="currency" office:value="710.82" table:style-name="ce105">
            <text:p><text:s/>R$ 710,82<text:s/></text:p>
          </table:table-cell>
          <table:table-cell table:number-columns-repeated="16373"/>
        </table:table-row>
        <table:table-row table:style-name="ro5">
          <table:table-cell office:value-type="string" table:style-name="ce1">
            <text:p>custeio</text:p>
          </table:table-cell>
          <table:table-cell office:value-type="float" office:value="11" table:style-name="ce3">
            <text:p>11</text:p>
          </table:table-cell>
          <table:table-cell office:value-type="string" table:style-name="ce9">
            <text:p>TERMINAL/CONECÇÃO I PARA TRILHO BELLA PRETO, FABRICANTE ALTENA - STELLA - OU EQUIVALENTE.</text:p>
          </table:table-cell>
          <table:table-cell office:value-type="string" table:style-name="ce8">
            <text:p>Unid</text:p>
          </table:table-cell>
          <table:table-cell office:value-type="float" office:value="27" table:style-name="ce27">
            <text:p>27</text:p>
          </table:table-cell>
          <table:table-cell office:value-type="currency" office:value="66.149999999999991" table:formula="of:=[.G14]/[.E14]" table:style-name="ce72">
            <text:p><text:s/>R$ 66,15<text:s/></text:p>
          </table:table-cell>
          <table:table-cell office:value-type="currency" office:value="1786.05" table:style-name="ce99">
            <text:p><text:s/>R$ 1.786,05<text:s/></text:p>
          </table:table-cell>
          <table:table-cell office:value-type="currency" office:value="25.774444444444445" table:formula="of:=[.I14]/[.E14]" table:style-name="ce101">
            <text:p><text:s/>R$ 25,77<text:s/></text:p>
          </table:table-cell>
          <table:table-cell office:value-type="currency" office:value="695.91" table:style-name="ce102">
            <text:p><text:s/>R$ 695,91<text:s/></text:p>
          </table:table-cell>
          <table:table-cell office:value-type="currency" office:value="25.774444444444445" table:formula="of:=[.K14]/[.E14]" table:style-name="ce104">
            <text:p><text:s/>R$ 25,77<text:s/></text:p>
          </table:table-cell>
          <table:table-cell office:value-type="currency" office:value="695.91" table:style-name="ce105">
            <text:p><text:s/>R$ 695,91<text:s/></text:p>
          </table:table-cell>
          <table:table-cell table:number-columns-repeated="16373"/>
        </table:table-row>
        <table:table-row table:style-name="ro10">
          <table:table-cell office:value-type="string" table:style-name="ce1">
            <text:p>custeio</text:p>
          </table:table-cell>
          <table:table-cell office:value-type="float" office:value="12" table:style-name="ce3">
            <text:p>12</text:p>
          </table:table-cell>
          <table:table-cell office:value-type="string" table:style-name="ce6">
            <text:p>SERVIÇO DE INSTALAÇÃO E CONFIGURAÇÃO DOS EQUIPAMENTOS LUMINOTÉCNICOS (Equipe de 03 Profissionais habilitados)</text:p>
          </table:table-cell>
          <table:table-cell office:value-type="string" table:style-name="ce8">
            <text:p>Serviço</text:p>
          </table:table-cell>
          <table:table-cell office:value-type="float" office:value="1" table:style-name="ce27">
            <text:p>1</text:p>
          </table:table-cell>
          <table:table-cell office:value-type="currency" office:value="24150" table:formula="of:=[.G15]/[.E15]" table:style-name="ce72">
            <text:p><text:s/>R$ 24.150,00<text:s/></text:p>
          </table:table-cell>
          <table:table-cell office:value-type="currency" office:value="24150" table:style-name="ce100">
            <text:p><text:s/>R$ 24.150,00<text:s/></text:p>
          </table:table-cell>
          <table:table-cell office:value-type="currency" office:value="12000" table:formula="of:=[.I15]/[.E15]" table:style-name="ce101">
            <text:p><text:s/>R$ 12.000,00<text:s/></text:p>
          </table:table-cell>
          <table:table-cell office:value-type="currency" office:value="12000" table:style-name="ce103">
            <text:p><text:s/>R$ 12.000,00<text:s/></text:p>
          </table:table-cell>
          <table:table-cell office:value-type="currency" office:value="8000" table:formula="of:=[.K15]/[.E15]" table:style-name="ce104">
            <text:p><text:s/>R$ 8.000,00<text:s/></text:p>
          </table:table-cell>
          <table:table-cell office:value-type="currency" office:value="8000" table:style-name="ce106">
            <text:p><text:s/>R$ 8.000,00<text:s/></text:p>
          </table:table-cell>
          <table:table-cell table:number-columns-repeated="16373"/>
        </table:table-row>
        <table:table-row table:style-name="ro16">
          <table:table-cell table:style-name="ce1"/>
          <table:table-cell office:value-type="string" table:number-columns-spanned="4" table:number-rows-spanned="1" table:style-name="ce180">
            <text:p>TOTAL</text:p>
          </table:table-cell>
          <table:covered-table-cell table:number-columns-repeated="3"/>
          <table:table-cell table:style-name="ce11"/>
          <table:table-cell office:value-type="currency" office:value="89924.099999999991" table:formula="of:=SUM([.G4:.G15])" table:style-name="ce36">
            <text:p><text:s/>R$ 89.924,10<text:s/></text:p>
          </table:table-cell>
          <table:table-cell table:style-name="ce36"/>
          <table:table-cell office:value-type="currency" office:value="41721.670000000006" table:formula="of:=SUM([.I4:.I15])" table:style-name="ce35">
            <text:p><text:s/>R$ 41.721,67<text:s/></text:p>
          </table:table-cell>
          <table:table-cell table:style-name="ce35"/>
          <table:table-cell office:value-type="currency" office:value="37721.670000000006" table:formula="of:=SUM([.K4:.K15])" table:style-name="ce36">
            <text:p><text:s/>R$ 37.721,67<text:s/></text:p>
          </table:table-cell>
          <table:table-cell table:number-columns-repeated="16373"/>
        </table:table-row>
        <table:table-row table:style-name="ro1">
          <table:table-cell table:style-name="ce1"/>
          <table:table-cell office:value-type="string" table:number-columns-spanned="4" table:number-rows-spanned="1" table:style-name="ce173">
            <text:p>CORTINAS E TELAS SOLARES</text:p>
          </table:table-cell>
          <table:covered-table-cell table:number-columns-repeated="3"/>
          <table:table-cell table:style-name="ce97"/>
          <table:table-cell office:value-type="string" table:style-name="ce98">
            <text:p>FORNECEDOR</text:p>
          </table:table-cell>
          <table:table-cell table:number-columns-repeated="4" table:style-name="ce98"/>
          <table:table-cell table:number-columns-repeated="16373"/>
        </table:table-row>
        <table:table-row table:style-name="ro1">
          <table:table-cell table:style-name="ce1"/>
          <table:table-cell office:value-type="string" table:number-columns-spanned="1" table:number-rows-spanned="2" table:style-name="ce173">
            <text:p>Item</text:p>
          </table:table-cell>
          <table:table-cell office:value-type="string" table:number-columns-spanned="1" table:number-rows-spanned="2" table:style-name="ce173">
            <text:p>Descrição</text:p>
          </table:table-cell>
          <table:table-cell office:value-type="string" table:number-columns-spanned="1" table:number-rows-spanned="2" table:style-name="ce173">
            <text:p>Unidade</text:p>
          </table:table-cell>
          <table:table-cell office:value-type="string" table:number-columns-spanned="1" table:number-rows-spanned="2" table:style-name="ce173">
            <text:p>Quantidade</text:p>
          </table:table-cell>
          <table:table-cell office:value-type="string" table:number-columns-spanned="2" table:number-rows-spanned="1" table:style-name="ce202">
            <text:p>DeUrb (MA)</text:p>
          </table:table-cell>
          <table:covered-table-cell/>
          <table:table-cell office:value-type="string" table:number-columns-spanned="2" table:number-rows-spanned="1" table:style-name="ce198">
            <text:p>Automatica (RJ)</text:p>
          </table:table-cell>
          <table:covered-table-cell/>
          <table:table-cell office:value-type="string" table:number-columns-spanned="2" table:number-rows-spanned="1" table:style-name="ce199">
            <text:p>Viés Cultural (SC)</text:p>
          </table:table-cell>
          <table:covered-table-cell/>
          <table:table-cell table:number-columns-repeated="16373"/>
        </table:table-row>
        <table:table-row table:style-name="ro1">
          <table:table-cell table:style-name="ce1"/>
          <table:covered-table-cell/>
          <table:covered-table-cell/>
          <table:covered-table-cell/>
          <table:covered-table-cell/>
          <table:table-cell office:value-type="string" table:style-name="ce70">
            <text:p>Valor Unitário</text:p>
          </table:table-cell>
          <table:table-cell office:value-type="string" table:style-name="ce71">
            <text:p>Total</text:p>
          </table:table-cell>
          <table:table-cell office:value-type="string" table:style-name="ce65">
            <text:p>Valor Unitário</text:p>
          </table:table-cell>
          <table:table-cell office:value-type="string" table:style-name="ce66">
            <text:p>Total</text:p>
          </table:table-cell>
          <table:table-cell office:value-type="string" table:style-name="ce67">
            <text:p>Valor Unitário</text:p>
          </table:table-cell>
          <table:table-cell office:value-type="string" table:style-name="ce68">
            <text:p>Total</text:p>
          </table:table-cell>
          <table:table-cell table:number-columns-repeated="16373"/>
        </table:table-row>
        <table:table-row table:style-name="ro6">
          <table:table-cell office:value-type="string" table:style-name="ce1">
            <text:p>capital</text:p>
          </table:table-cell>
          <table:table-cell office:value-type="float" office:value="13" table:style-name="ce3">
            <text:p>13</text:p>
          </table:table-cell>
          <table:table-cell office:value-type="string" table:style-name="ce6">
            <text:p>CORTINA ROLÔ BLACKOUT, MEDINDO<text:s/><text:span text:style-name="T5">1,40 X 2,00M</text:span><text:s/>COM SISTEMA DE ACIONAMENTO MANUAL E BANDÔ NA COR BRANCA.</text:p>
            <text:p/>
          </table:table-cell>
          <table:table-cell office:value-type="string" table:style-name="ce8">
            <text:p>Unid</text:p>
          </table:table-cell>
          <table:table-cell office:value-type="float" office:value="10" table:style-name="ce32">
            <text:p>10</text:p>
          </table:table-cell>
          <table:table-cell office:value-type="currency" office:value="3045" table:formula="of:=[.G20]/[.E20]" table:style-name="ce111">
            <text:p><text:s/>R$ 3.045,00<text:s/></text:p>
          </table:table-cell>
          <table:table-cell office:value-type="currency" office:value="30450" table:style-name="ce112">
            <text:p><text:s/>R$ 30.450,00<text:s/></text:p>
          </table:table-cell>
          <table:table-cell office:value-type="currency" office:value="1416.71" table:formula="of:=[.I20]/[.E20]" table:style-name="ce102">
            <text:p><text:s/>R$ 1.416,71<text:s/></text:p>
          </table:table-cell>
          <table:table-cell office:value-type="currency" office:value="14167.1" table:style-name="ce102">
            <text:p><text:s/>R$ 14.167,10<text:s/></text:p>
          </table:table-cell>
          <table:table-cell office:value-type="currency" office:value="1287.9190000000001" table:formula="of:=[.K20]/[.E20]" table:style-name="ce104">
            <text:p><text:s/>R$ 1.287,92<text:s/></text:p>
          </table:table-cell>
          <table:table-cell office:value-type="currency" office:value="12879.19" table:style-name="ce104">
            <text:p><text:s/>R$ 12.879,19<text:s/></text:p>
          </table:table-cell>
          <table:table-cell table:number-columns-repeated="16373"/>
        </table:table-row>
        <table:table-row table:style-name="ro6">
          <table:table-cell office:value-type="string" table:style-name="ce1">
            <text:p>capital</text:p>
          </table:table-cell>
          <table:table-cell office:value-type="float" office:value="14" table:style-name="ce3">
            <text:p>14</text:p>
          </table:table-cell>
          <table:table-cell office:value-type="string" table:style-name="ce6">
            <text:p><text:span text:style-name="T2">CORTINA ROLÔ BLACKOUT,<text:s/></text:span><text:span text:style-name="T6">MEDINDO 1,40 X 2,87M</text:span><text:span text:style-name="T2"><text:s/>COM SISTEMA DE ACIONAMENTO MANUAL E BANDÔ NA COR BRANCA.</text:span></text:p>
            <text:p/>
          </table:table-cell>
          <table:table-cell office:value-type="string" table:style-name="ce8">
            <text:p>Unid</text:p>
          </table:table-cell>
          <table:table-cell office:value-type="float" office:value="10" table:style-name="ce32">
            <text:p>10</text:p>
          </table:table-cell>
          <table:table-cell office:value-type="currency" office:value="4305" table:formula="of:=[.G21]/[.E21]" table:style-name="ce111">
            <text:p><text:s/>R$ 4.305,00<text:s/></text:p>
          </table:table-cell>
          <table:table-cell office:value-type="currency" office:value="43050" table:style-name="ce112">
            <text:p><text:s/>R$ 43.050,00<text:s/></text:p>
          </table:table-cell>
          <table:table-cell office:value-type="currency" office:value="1886.7900000000002" table:formula="of:=[.I21]/[.E21]" table:style-name="ce102">
            <text:p><text:s/>R$ 1.886,79<text:s/></text:p>
          </table:table-cell>
          <table:table-cell office:value-type="currency" office:value="18867.900000000001" table:style-name="ce102">
            <text:p><text:s/>R$ 18.867,90<text:s/></text:p>
          </table:table-cell>
          <table:table-cell office:value-type="currency" office:value="1715.27" table:formula="of:=[.K21]/[.E21]" table:style-name="ce104">
            <text:p><text:s/>R$ 1.715,27<text:s/></text:p>
          </table:table-cell>
          <table:table-cell office:value-type="currency" office:value="17152.7" table:style-name="ce104">
            <text:p><text:s/>R$ 17.152,70<text:s/></text:p>
          </table:table-cell>
          <table:table-cell table:number-columns-repeated="16373"/>
        </table:table-row>
        <table:table-row table:style-name="ro6">
          <table:table-cell office:value-type="string" table:style-name="ce1">
            <text:p>capital</text:p>
          </table:table-cell>
          <table:table-cell office:value-type="float" office:value="15" table:style-name="ce3">
            <text:p>15</text:p>
          </table:table-cell>
          <table:table-cell office:value-type="string" table:style-name="ce6">
            <text:p><text:span text:style-name="T2">CORTINA ROLÔ SCREEN,<text:s/></text:span><text:span text:style-name="T6">MEDINDO 1,40 X 2,00M</text:span><text:span text:style-name="T2"><text:s/>COM SISTEMA DE ACIONAMENTO MANUAL E BANDÔ NA COR BRANCA.</text:span></text:p>
            <text:p/>
          </table:table-cell>
          <table:table-cell office:value-type="string" table:style-name="ce8">
            <text:p>Unid</text:p>
          </table:table-cell>
          <table:table-cell office:value-type="float" office:value="16" table:style-name="ce32">
            <text:p>16</text:p>
          </table:table-cell>
          <table:table-cell office:value-type="currency" office:value="3360" table:formula="of:=[.G22]/[.E22]" table:style-name="ce111">
            <text:p><text:s/>R$ 3.360,00<text:s/></text:p>
          </table:table-cell>
          <table:table-cell office:value-type="currency" office:value="53760" table:style-name="ce112">
            <text:p><text:s/>R$ 53.760,00<text:s/></text:p>
          </table:table-cell>
          <table:table-cell office:value-type="currency" office:value="1605.64" table:formula="of:=[.I22]/[.E22]" table:style-name="ce102">
            <text:p><text:s/>R$ 1.605,64<text:s/></text:p>
          </table:table-cell>
          <table:table-cell office:value-type="currency" office:value="25690.240000000002" table:style-name="ce102">
            <text:p><text:s/>R$ 25.690,24<text:s/></text:p>
          </table:table-cell>
          <table:table-cell office:value-type="currency" office:value="1396.21" table:formula="of:=[.K22]/[.E22]" table:style-name="ce104">
            <text:p><text:s/>R$ 1.396,21<text:s/></text:p>
          </table:table-cell>
          <table:table-cell office:value-type="currency" office:value="22339.360000000001" table:style-name="ce104">
            <text:p><text:s/>R$ 22.339,36<text:s/></text:p>
          </table:table-cell>
          <table:table-cell table:number-columns-repeated="16373"/>
        </table:table-row>
        <table:table-row table:style-name="ro10">
          <table:table-cell office:value-type="string" table:style-name="ce1">
            <text:p>capital</text:p>
          </table:table-cell>
          <table:table-cell office:value-type="float" office:value="16" table:style-name="ce3">
            <text:p>16</text:p>
          </table:table-cell>
          <table:table-cell office:value-type="string" table:style-name="ce6">
            <text:p><text:span text:style-name="T2">CORTINA ROLÔ SCREEN,<text:s/></text:span><text:span text:style-name="T6">MEDINDO 1,50 X 2,00M</text:span><text:span text:style-name="T2"><text:s/>COM SISTEMA DE ACIONAMENTO MANUAL E BANDÔ NA COR BRANCA.</text:span></text:p>
          </table:table-cell>
          <table:table-cell office:value-type="string" table:style-name="ce8">
            <text:p>Unid</text:p>
          </table:table-cell>
          <table:table-cell office:value-type="float" office:value="7" table:style-name="ce32">
            <text:p>7</text:p>
          </table:table-cell>
          <table:table-cell office:value-type="currency" office:value="4147.5" table:formula="of:=[.G23]/[.E23]" table:style-name="ce111">
            <text:p><text:s/>R$ 4.147,50<text:s/></text:p>
          </table:table-cell>
          <table:table-cell office:value-type="currency" office:value="29032.5" table:style-name="ce112">
            <text:p><text:s/>R$ 29.032,50<text:s/></text:p>
          </table:table-cell>
          <table:table-cell office:value-type="currency" office:value="1733.55" table:formula="of:=[.I23]/[.E23]" table:style-name="ce102">
            <text:p><text:s/>R$ 1.733,55<text:s/></text:p>
          </table:table-cell>
          <table:table-cell office:value-type="currency" office:value="12134.85" table:style-name="ce102">
            <text:p><text:s/>R$ 12.134,85<text:s/></text:p>
          </table:table-cell>
          <table:table-cell office:value-type="currency" office:value="1507.44" table:formula="of:=[.K23]/[.E23]" table:style-name="ce104">
            <text:p><text:s/>R$ 1.507,44<text:s/></text:p>
          </table:table-cell>
          <table:table-cell office:value-type="currency" office:value="10552.08" table:style-name="ce104">
            <text:p><text:s/>R$ 10.552,08<text:s/></text:p>
          </table:table-cell>
          <table:table-cell table:number-columns-repeated="16373"/>
        </table:table-row>
        <table:table-row table:style-name="ro10">
          <table:table-cell office:value-type="string" table:style-name="ce1">
            <text:p>capital</text:p>
          </table:table-cell>
          <table:table-cell office:value-type="float" office:value="17" table:style-name="ce3">
            <text:p>17</text:p>
          </table:table-cell>
          <table:table-cell office:value-type="string" table:style-name="ce6">
            <text:p>CORTINA ROLÔ SCREEN, MEDINDO 1,40 X 2,87M COM SISTEMA DE ACIONAMENTO MANUAL E BANDÔ NA COR BRANCA.</text:p>
          </table:table-cell>
          <table:table-cell office:value-type="string" table:style-name="ce8">
            <text:p>Unid</text:p>
          </table:table-cell>
          <table:table-cell office:value-type="float" office:value="5" table:style-name="ce32">
            <text:p>5</text:p>
          </table:table-cell>
          <table:table-cell office:value-type="currency" office:value="4620" table:formula="of:=[.G24]/[.E24]" table:style-name="ce111">
            <text:p><text:s/>R$ 4.620,00<text:s/></text:p>
          </table:table-cell>
          <table:table-cell office:value-type="currency" office:value="23100" table:style-name="ce112">
            <text:p><text:s/>R$ 23.100,00<text:s/></text:p>
          </table:table-cell>
          <table:table-cell office:value-type="currency" office:value="2283.13" table:formula="of:=[.I24]/[.E24]" table:style-name="ce102">
            <text:p><text:s/>R$ 2.283,13<text:s/></text:p>
          </table:table-cell>
          <table:table-cell office:value-type="currency" office:value="11415.65" table:style-name="ce102">
            <text:p><text:s/>R$ 11.415,65<text:s/></text:p>
          </table:table-cell>
          <table:table-cell office:value-type="currency" office:value="1902.6119999999999" table:formula="of:=[.K24]/[.E24]" table:style-name="ce104">
            <text:p><text:s/>R$ 1.902,61<text:s/></text:p>
          </table:table-cell>
          <table:table-cell office:value-type="currency" office:value="9513.06" table:style-name="ce104">
            <text:p><text:s/>R$ 9.513,06<text:s/></text:p>
          </table:table-cell>
          <table:table-cell table:number-columns-repeated="16373"/>
        </table:table-row>
        <table:table-row table:style-name="ro16">
          <table:table-cell table:style-name="ce1"/>
          <table:table-cell office:value-type="string" table:number-columns-spanned="4" table:number-rows-spanned="1" table:style-name="ce180">
            <text:p>TOTAL</text:p>
          </table:table-cell>
          <table:covered-table-cell table:number-columns-repeated="3"/>
          <table:table-cell table:style-name="ce11"/>
          <table:table-cell office:value-type="currency" office:value="179392.5" table:formula="of:=SUM([.G20:.G24])" table:style-name="ce35">
            <text:p><text:s/>R$ 179.392,50<text:s/></text:p>
          </table:table-cell>
          <table:table-cell table:style-name="ce35"/>
          <table:table-cell office:value-type="currency" office:value="82275.740000000005" table:formula="of:=SUM([.I20:.I24])" table:style-name="ce35">
            <text:p><text:s/>R$ 82.275,74<text:s/></text:p>
          </table:table-cell>
          <table:table-cell table:style-name="ce35"/>
          <table:table-cell office:value-type="currency" office:value="72436.39" table:formula="of:=SUM([.K20:.K24])" table:style-name="ce35">
            <text:p><text:s/>R$ 72.436,39<text:s/></text:p>
          </table:table-cell>
          <table:table-cell table:number-columns-repeated="16373"/>
        </table:table-row>
        <table:table-row table:style-name="ro1">
          <table:table-cell table:style-name="ce1"/>
          <table:table-cell office:value-type="string" table:number-columns-spanned="4" table:number-rows-spanned="1" table:style-name="ce173">
            <text:p>SISTEMA DE AUTOMAÇÃO</text:p>
          </table:table-cell>
          <table:covered-table-cell table:number-columns-repeated="3"/>
          <table:table-cell office:value-type="string" table:number-columns-spanned="6" table:number-rows-spanned="1" table:style-name="ce204">
            <text:p>FORNECEDOR</text:p>
          </table:table-cell>
          <table:covered-table-cell table:number-columns-repeated="5"/>
          <table:table-cell table:number-columns-repeated="16373"/>
        </table:table-row>
        <table:table-row table:style-name="ro1">
          <table:table-cell table:style-name="ce1"/>
          <table:table-cell office:value-type="string" table:number-columns-spanned="1" table:number-rows-spanned="2" table:style-name="ce173">
            <text:p>Item</text:p>
          </table:table-cell>
          <table:table-cell office:value-type="string" table:number-columns-spanned="1" table:number-rows-spanned="2" table:style-name="ce173">
            <text:p>Descrição</text:p>
          </table:table-cell>
          <table:table-cell office:value-type="string" table:number-columns-spanned="1" table:number-rows-spanned="2" table:style-name="ce173">
            <text:p>Unidade</text:p>
          </table:table-cell>
          <table:table-cell office:value-type="string" table:number-columns-spanned="1" table:number-rows-spanned="2" table:style-name="ce173">
            <text:p>Quantidade</text:p>
          </table:table-cell>
          <table:table-cell office:value-type="string" table:number-columns-spanned="2" table:number-rows-spanned="1" table:style-name="ce202">
            <text:p>DeUrb (MA)</text:p>
          </table:table-cell>
          <table:covered-table-cell/>
          <table:table-cell office:value-type="string" table:number-columns-spanned="2" table:number-rows-spanned="1" table:style-name="ce198">
            <text:p>Automatica (RJ)</text:p>
          </table:table-cell>
          <table:covered-table-cell/>
          <table:table-cell office:value-type="string" table:number-columns-spanned="2" table:number-rows-spanned="1" table:style-name="ce199">
            <text:p>Viés Cultural (SC)</text:p>
          </table:table-cell>
          <table:covered-table-cell/>
          <table:table-cell table:number-columns-repeated="16373"/>
        </table:table-row>
        <table:table-row table:style-name="ro1">
          <table:table-cell table:style-name="ce1"/>
          <table:covered-table-cell/>
          <table:covered-table-cell/>
          <table:covered-table-cell/>
          <table:covered-table-cell/>
          <table:table-cell office:value-type="string" table:style-name="ce70">
            <text:p>Valor Unitário</text:p>
          </table:table-cell>
          <table:table-cell office:value-type="string" table:style-name="ce71">
            <text:p>Total</text:p>
          </table:table-cell>
          <table:table-cell office:value-type="string" table:style-name="ce65">
            <text:p>Valor Unitário</text:p>
          </table:table-cell>
          <table:table-cell office:value-type="string" table:style-name="ce66">
            <text:p>Total</text:p>
          </table:table-cell>
          <table:table-cell office:value-type="string" table:style-name="ce67">
            <text:p>Valor Unitário</text:p>
          </table:table-cell>
          <table:table-cell office:value-type="string" table:style-name="ce68">
            <text:p>Total</text:p>
          </table:table-cell>
          <table:table-cell table:number-columns-repeated="16373"/>
        </table:table-row>
        <table:table-row table:style-name="ro5">
          <table:table-cell office:value-type="string" table:style-name="ce1">
            <text:p>capital</text:p>
          </table:table-cell>
          <table:table-cell office:value-type="float" office:value="18" table:style-name="ce12">
            <text:p>18</text:p>
          </table:table-cell>
          <table:table-cell office:value-type="string" table:style-name="ce13">
            <text:p>FGHC2 - CENTRAL DE AUTOMAÇÃO HOME CENTER <text:s/>2 - FABRICANTE: FIBARO</text:p>
          </table:table-cell>
          <table:table-cell office:value-type="string" table:style-name="ce14">
            <text:p>Unid</text:p>
          </table:table-cell>
          <table:table-cell office:value-type="float" office:value="1" table:style-name="ce31">
            <text:p>1</text:p>
          </table:table-cell>
          <table:table-cell office:value-type="currency" office:value="14374.5" table:formula="of:=[.G29]/[.E29]" table:style-name="ce111">
            <text:p><text:s/>R$ 14.374,50<text:s/></text:p>
          </table:table-cell>
          <table:table-cell office:value-type="currency" office:value="14374.5" table:style-name="ce112">
            <text:p><text:s/>R$ 14.374,50<text:s/></text:p>
          </table:table-cell>
          <table:table-cell office:value-type="currency" office:value="9659.34" table:formula="of:=[.I29]/[.E29]" table:style-name="ce113">
            <text:p><text:s/>R$ 9.659,34<text:s/></text:p>
          </table:table-cell>
          <table:table-cell office:value-type="currency" office:value="9659.34" table:style-name="ce113">
            <text:p><text:s/>R$ 9.659,34<text:s/></text:p>
          </table:table-cell>
          <table:table-cell office:value-type="currency" office:value="8049.45" table:formula="of:=[.K29]/[.E29]" table:style-name="ce104">
            <text:p><text:s/>R$ 8.049,45<text:s/></text:p>
          </table:table-cell>
          <table:table-cell office:value-type="currency" office:value="8049.45" table:style-name="ce105">
            <text:p><text:s/>R$ 8.049,45<text:s/></text:p>
          </table:table-cell>
          <table:table-cell table:number-columns-repeated="16373"/>
        </table:table-row>
        <table:table-row table:style-name="ro10">
          <table:table-cell office:value-type="string" table:style-name="ce1">
            <text:p>capital</text:p>
          </table:table-cell>
          <table:table-cell office:value-type="float" office:value="19" table:style-name="ce12">
            <text:p>19</text:p>
          </table:table-cell>
          <table:table-cell office:value-type="string" table:style-name="ce13">
            <text:p>MODULO DIMMER - FGD 212 - 1.1A 110-240V 60Hz. Dimerização de LED, Conexão de 2 pulsadores ou interruptores. - FABRICANTE: FIBARO</text:p>
          </table:table-cell>
          <table:table-cell office:value-type="string" table:style-name="ce14">
            <text:p>Unid</text:p>
          </table:table-cell>
          <table:table-cell office:value-type="float" office:value="20" table:style-name="ce31">
            <text:p>20</text:p>
          </table:table-cell>
          <table:table-cell office:value-type="currency" office:value="1837.5" table:formula="of:=[.G30]/[.E30]" table:style-name="ce111">
            <text:p><text:s/>R$ 1.837,50<text:s/></text:p>
          </table:table-cell>
          <table:table-cell office:value-type="currency" office:value="36750" table:style-name="ce112">
            <text:p><text:s/>R$ 36.750,00<text:s/></text:p>
          </table:table-cell>
          <table:table-cell office:value-type="currency" office:value="1014.9399999999999" table:formula="of:=[.I30]/[.E30]" table:style-name="ce113">
            <text:p><text:s/>R$ 1.014,94<text:s/></text:p>
          </table:table-cell>
          <table:table-cell office:value-type="currency" office:value="20298.8" table:style-name="ce113">
            <text:p><text:s/>R$ 20.298,80<text:s/></text:p>
          </table:table-cell>
          <table:table-cell office:value-type="currency" office:value="882.56000000000006" table:formula="of:=[.K30]/[.E30]" table:style-name="ce104">
            <text:p><text:s/>R$ 882,56<text:s/></text:p>
          </table:table-cell>
          <table:table-cell office:value-type="currency" office:value="17651.2" table:style-name="ce105">
            <text:p><text:s/>R$ 17.651,20<text:s/></text:p>
          </table:table-cell>
          <table:table-cell table:number-columns-repeated="16373"/>
        </table:table-row>
        <table:table-row table:style-name="ro10">
          <table:table-cell office:value-type="string" table:style-name="ce1">
            <text:p>capital</text:p>
          </table:table-cell>
          <table:table-cell office:value-type="float" office:value="20" table:style-name="ce12">
            <text:p>20</text:p>
          </table:table-cell>
          <table:table-cell office:value-type="string" table:style-name="ce13">
            <text:p>SENSOR DE OBJETO CONTRA FURTO - Sensor sem fio alimentado a bateria 12v DC, que opera no padrão Z-Wave. Permite monitorar a abertura e fechamento de portas, janelas. - FABRICANTE: FIBARO</text:p>
          </table:table-cell>
          <table:table-cell office:value-type="string" table:style-name="ce14">
            <text:p>Unid</text:p>
          </table:table-cell>
          <table:table-cell office:value-type="float" office:value="18" table:style-name="ce31">
            <text:p>18</text:p>
          </table:table-cell>
          <table:table-cell office:value-type="currency" office:value="1711.5" table:formula="of:=[.G31]/[.E31]" table:style-name="ce111">
            <text:p><text:s/>R$ 1.711,50<text:s/></text:p>
          </table:table-cell>
          <table:table-cell office:value-type="currency" office:value="30807" table:style-name="ce112">
            <text:p><text:s/>R$ 30.807,00<text:s/></text:p>
          </table:table-cell>
          <table:table-cell office:value-type="currency" office:value="1159.93" table:formula="of:=[.I31]/[.E31]" table:style-name="ce113">
            <text:p><text:s/>R$ 1.159,93<text:s/></text:p>
          </table:table-cell>
          <table:table-cell office:value-type="currency" office:value="20878.740000000002" table:style-name="ce113">
            <text:p><text:s/>R$ 20.878,74<text:s/></text:p>
          </table:table-cell>
          <table:table-cell office:value-type="currency" office:value="1008.64" table:formula="of:=[.K31]/[.E31]" table:style-name="ce104">
            <text:p><text:s/>R$ 1.008,64<text:s/></text:p>
          </table:table-cell>
          <table:table-cell office:value-type="currency" office:value="18155.52" table:style-name="ce105">
            <text:p><text:s/>R$ 18.155,52<text:s/></text:p>
          </table:table-cell>
          <table:table-cell table:number-columns-repeated="16373"/>
        </table:table-row>
        <table:table-row table:style-name="ro10">
          <table:table-cell office:value-type="string" table:style-name="ce1">
            <text:p>capital</text:p>
          </table:table-cell>
          <table:table-cell office:value-type="float" office:value="21" table:style-name="ce12">
            <text:p>21</text:p>
          </table:table-cell>
          <table:table-cell office:value-type="string" table:style-name="ce13">
            <text:p>MULTISENSOR FGMS-001 - Sensor multifunção, monitora presença, temperatura, luminosidade e vibrações no local. Integrado à HC2 e HC Lite. LED indicador de status, acelerômetro e proteção contra abertura. FABRICANTE: FIBARO</text:p>
          </table:table-cell>
          <table:table-cell office:value-type="string" table:style-name="ce14">
            <text:p>Unid</text:p>
          </table:table-cell>
          <table:table-cell office:value-type="float" office:value="10" table:style-name="ce31">
            <text:p>10</text:p>
          </table:table-cell>
          <table:table-cell office:value-type="currency" office:value="2331.31" table:formula="of:=[.G32]/[.E32]" table:style-name="ce111">
            <text:p><text:s/>R$ 2.331,31<text:s/></text:p>
          </table:table-cell>
          <table:table-cell office:value-type="currency" office:value="23313.1" table:style-name="ce112">
            <text:p><text:s/>R$ 23.313,10<text:s/></text:p>
          </table:table-cell>
          <table:table-cell office:value-type="currency" office:value="1040.99" table:formula="of:=[.I32]/[.E32]" table:style-name="ce113">
            <text:p><text:s/>R$ 1.040,99<text:s/></text:p>
          </table:table-cell>
          <table:table-cell office:value-type="currency" office:value="10409.9" table:style-name="ce113">
            <text:p><text:s/>R$ 10.409,90<text:s/></text:p>
          </table:table-cell>
          <table:table-cell office:value-type="currency" office:value="945.6" table:formula="of:=[.K32]/[.E32]" table:style-name="ce104">
            <text:p><text:s/>R$ 945,60<text:s/></text:p>
          </table:table-cell>
          <table:table-cell office:value-type="currency" office:value="9456" table:style-name="ce105">
            <text:p><text:s/>R$ 9.456,00<text:s/></text:p>
          </table:table-cell>
          <table:table-cell table:number-columns-repeated="16373"/>
        </table:table-row>
        <table:table-row table:style-name="ro6">
          <table:table-cell office:value-type="string" table:style-name="ce1">
            <text:p>capital</text:p>
          </table:table-cell>
          <table:table-cell office:value-type="float" office:value="22" table:style-name="ce12">
            <text:p>22</text:p>
          </table:table-cell>
          <table:table-cell office:value-type="string" table:style-name="ce13">
            <text:p>PRESTAÇÃO DE SERVIÇO DE INSTALAÇÃO DOS EQUIPAMENTOS DA AUTOMAÇÃO (CENTRAL HC2 + SENSOR <text:s/>CONTRA FURTO). INCLUSIVE COM CONFIGURAÇÃO E TREINAMENTO DA EQUIPE DA ADMINISTRAÇÃO DO MUSEU DA ABOLIÇÃO-MAB.</text:p>
          </table:table-cell>
          <table:table-cell office:value-type="string" table:style-name="ce14">
            <text:p>Unid</text:p>
          </table:table-cell>
          <table:table-cell office:value-type="float" office:value="1" table:style-name="ce31">
            <text:p>1</text:p>
          </table:table-cell>
          <table:table-cell office:value-type="currency" office:value="25935" table:formula="of:=[.G33]/[.E33]" table:style-name="ce111">
            <text:p><text:s/>R$ 25.935,00<text:s/></text:p>
          </table:table-cell>
          <table:table-cell office:value-type="currency" office:value="25935" table:style-name="ce112">
            <text:p><text:s/>R$ 25.935,00<text:s/></text:p>
          </table:table-cell>
          <table:table-cell office:value-type="currency" office:value="18000" table:formula="of:=[.I33]/[.E33]" table:style-name="ce113">
            <text:p><text:s/>R$ 18.000,00<text:s/></text:p>
          </table:table-cell>
          <table:table-cell office:value-type="currency" office:value="18000" table:style-name="ce113">
            <text:p><text:s/>R$ 18.000,00<text:s/></text:p>
          </table:table-cell>
          <table:table-cell office:value-type="currency" office:value="14470" table:formula="of:=[.K33]/[.E33]" table:style-name="ce104">
            <text:p><text:s/>R$ 14.470,00<text:s/></text:p>
          </table:table-cell>
          <table:table-cell office:value-type="currency" office:value="14470" table:style-name="ce105">
            <text:p><text:s/>R$ 14.470,00<text:s/></text:p>
          </table:table-cell>
          <table:table-cell table:number-columns-repeated="16373"/>
        </table:table-row>
        <table:table-row table:style-name="ro16">
          <table:table-cell table:style-name="ce1"/>
          <table:table-cell office:value-type="string" table:number-columns-spanned="4" table:number-rows-spanned="1" table:style-name="ce180">
            <text:p>TOTAL</text:p>
          </table:table-cell>
          <table:covered-table-cell table:number-columns-repeated="3"/>
          <table:table-cell table:style-name="ce1"/>
          <table:table-cell office:value-type="currency" office:value="131179.6" table:formula="of:=SUM([.G29:.G33])" table:style-name="ce110">
            <text:p><text:s/>R$ 131.179,60<text:s/></text:p>
          </table:table-cell>
          <table:table-cell table:style-name="ce110"/>
          <table:table-cell office:value-type="currency" office:value="79246.78" table:formula="of:=SUM([.I29:.I33])" table:style-name="ce83">
            <text:p><text:s/>R$ 79.246,78<text:s/></text:p>
          </table:table-cell>
          <table:table-cell table:style-name="ce83"/>
          <table:table-cell office:value-type="currency" office:value="67782.17" table:formula="of:=SUM([.K29:.K33])" table:style-name="ce83">
            <text:p><text:s/>R$ 67.782,17<text:s/></text:p>
          </table:table-cell>
          <table:table-cell table:number-columns-repeated="16373"/>
        </table:table-row>
        <table:table-row table:style-name="ro16">
          <table:table-cell table:number-columns-repeated="16384"/>
        </table:table-row>
        <table:table-row table:style-name="ro16">
          <table:table-cell table:number-columns-repeated="4" table:style-name="ce1"/>
          <table:table-cell office:value-type="string" table:style-name="ce108">
            <text:p>TOTAL</text:p>
          </table:table-cell>
          <table:table-cell table:style-name="ce109"/>
          <table:table-cell office:value-type="currency" office:value="400496.19999999995" table:formula="of:=SUM([.G16];[.G25];[.G34])" table:style-name="ce107">
            <text:p><text:s/>R$ 400.496,20<text:s/></text:p>
          </table:table-cell>
          <table:table-cell table:style-name="ce110"/>
          <table:table-cell office:value-type="currency" office:value="203244.19" table:formula="of:=SUM([.I16];[.I25];[.I34])" table:style-name="ce107">
            <text:p><text:s/>R$ 203.244,19<text:s/></text:p>
          </table:table-cell>
          <table:table-cell table:style-name="ce110"/>
          <table:table-cell office:value-type="currency" office:value="177940.22999999998" table:formula="of:=SUM([.K16];[.K25];[.K34])" table:style-name="ce107">
            <text:p><text:s/>R$ 177.940,23<text:s/></text:p>
          </table:table-cell>
          <table:table-cell table:number-columns-repeated="16373"/>
        </table:table-row>
        <table:table-row table:number-rows-repeated="2" table:style-name="ro16">
          <table:table-cell table:number-columns-repeated="16384"/>
        </table:table-row>
        <table:table-row table:style-name="ro16">
          <table:table-cell table:number-columns-repeated="6" table:style-name="ce1"/>
          <table:table-cell office:value-type="string" table:style-name="ce1">
            <text:p>TOTAL CAPITAL</text:p>
          </table:table-cell>
          <table:table-cell office:value-type="currency" office:value="140218.56" table:formula="of:= [.K25]+[.K34]" table:style-name="ce42">
            <text:p><text:s/>R$ 140.218,56<text:s/></text:p>
          </table:table-cell>
          <table:table-cell table:number-columns-repeated="16376" table:style-name="ce1"/>
        </table:table-row>
        <table:table-row table:number-rows-repeated="2" table:style-name="ro16">
          <table:table-cell table:number-columns-repeated="16384"/>
        </table:table-row>
        <table:table-row table:style-name="ro16">
          <table:table-cell table:number-columns-repeated="7" table:style-name="ce1"/>
          <table:table-cell table:style-name="ce132"/>
          <table:table-cell table:number-columns-repeated="16376" table:style-name="ce1"/>
        </table:table-row>
        <table:table-row table:number-rows-repeated="1048534" table:style-name="ro16">
          <table:table-cell table:number-columns-repeated="16384"/>
        </table:table-row>
      </table:table>
      <table:table table:name="Grupo_4" table:style-name="ta2">
        <table:table-column table:style-name="co9" table:number-columns-repeated="2" table:default-cell-style-name="ce1"/>
        <table:table-column table:style-name="co14" table:default-cell-style-name="ce1"/>
        <table:table-column table:style-name="co26" table:default-cell-style-name="ce1"/>
        <table:table-column table:style-name="co27" table:number-columns-repeated="2" table:default-cell-style-name="ce1"/>
        <table:table-column table:style-name="co28" table:number-columns-repeated="2" table:default-cell-style-name="ce11"/>
        <table:table-column table:style-name="co29" table:number-columns-repeated="2" table:default-cell-style-name="ce11"/>
        <table:table-column table:style-name="co30" table:default-cell-style-name="ce11"/>
        <table:table-column table:style-name="co9" table:number-columns-repeated="16373" table:default-cell-style-name="ce1"/>
        <table:table-row table:style-name="ro1">
          <table:table-cell office:value-type="string" table:style-name="ce1">
            <text:p>natureza despesa</text:p>
          </table:table-cell>
          <table:table-cell office:value-type="string" table:number-columns-spanned="4" table:number-rows-spanned="1" table:style-name="ce194">
            <text:p>EQUIPAMENTOS DE INFORMÁTICA - AUDIOVISUAL</text:p>
          </table:table-cell>
          <table:covered-table-cell table:number-columns-repeated="3"/>
          <table:table-cell office:value-type="string" table:number-columns-spanned="6" table:number-rows-spanned="1" table:style-name="ce190">
            <text:p>FORNECEDOR</text:p>
          </table:table-cell>
          <table:covered-table-cell table:number-columns-repeated="5"/>
          <table:table-cell table:number-columns-repeated="16373"/>
        </table:table-row>
        <table:table-row table:style-name="ro1">
          <table:table-cell table:style-name="ce1"/>
          <table:table-cell office:value-type="string" table:number-columns-spanned="1" table:number-rows-spanned="2" table:style-name="ce194">
            <text:p>Item</text:p>
          </table:table-cell>
          <table:table-cell office:value-type="string" table:number-columns-spanned="1" table:number-rows-spanned="2" table:style-name="ce194">
            <text:p>Descrição</text:p>
          </table:table-cell>
          <table:table-cell office:value-type="string" table:number-columns-spanned="1" table:number-rows-spanned="2" table:style-name="ce194">
            <text:p>Unidade</text:p>
          </table:table-cell>
          <table:table-cell office:value-type="string" table:number-columns-spanned="1" table:number-rows-spanned="2" table:style-name="ce194">
            <text:p>Quantidade</text:p>
          </table:table-cell>
          <table:table-cell office:value-type="string" table:number-columns-spanned="2" table:number-rows-spanned="1" table:style-name="ce202">
            <text:p>DeUrb (MA)</text:p>
          </table:table-cell>
          <table:covered-table-cell/>
          <table:table-cell office:value-type="string" table:number-columns-spanned="2" table:number-rows-spanned="1" table:style-name="ce198">
            <text:p>Automatica (RJ)</text:p>
          </table:table-cell>
          <table:covered-table-cell/>
          <table:table-cell office:value-type="string" table:number-columns-spanned="2" table:number-rows-spanned="1" table:style-name="ce205">
            <text:p>Viés Cultural (SC)</text:p>
          </table:table-cell>
          <table:covered-table-cell/>
          <table:table-cell table:number-columns-repeated="16373"/>
        </table:table-row>
        <table:table-row table:style-name="ro22">
          <table:table-cell table:style-name="ce1"/>
          <table:covered-table-cell/>
          <table:covered-table-cell/>
          <table:covered-table-cell/>
          <table:covered-table-cell/>
          <table:table-cell office:value-type="string" table:style-name="ce70">
            <text:p>Valor Unitário</text:p>
          </table:table-cell>
          <table:table-cell office:value-type="string" table:style-name="ce71">
            <text:p>Total</text:p>
          </table:table-cell>
          <table:table-cell office:value-type="string" table:style-name="ce65">
            <text:p>Valor Unitário</text:p>
          </table:table-cell>
          <table:table-cell office:value-type="string" table:style-name="ce66">
            <text:p>Total</text:p>
          </table:table-cell>
          <table:table-cell office:value-type="string" table:style-name="ce90">
            <text:p>Valor Unitário</text:p>
          </table:table-cell>
          <table:table-cell office:value-type="string" table:style-name="ce91">
            <text:p>Total</text:p>
          </table:table-cell>
          <table:table-cell table:number-columns-repeated="16373"/>
        </table:table-row>
        <table:table-row table:style-name="ro10">
          <table:table-cell office:value-type="string" table:style-name="ce1">
            <text:p>capital</text:p>
          </table:table-cell>
          <table:table-cell office:value-type="float" office:value="1" table:style-name="ce3">
            <text:p>1</text:p>
          </table:table-cell>
          <table:table-cell office:value-type="string" table:style-name="ce7">
            <text:p>PROJETOR EPSON POWERLITE E20<text:s/><text:span text:style-name="T4">- MULTIMIDIA 3400 ANSI LUMENS - C/CONEXÃO HDMI E LAN - BRANCO - ALIMENTAÇÃO BIVOLT</text:span></text:p>
          </table:table-cell>
          <table:table-cell office:value-type="string" table:style-name="ce5">
            <text:p>Unidade</text:p>
          </table:table-cell>
          <table:table-cell office:value-type="float" office:value="11" table:style-name="ce27">
            <text:p>11</text:p>
          </table:table-cell>
          <table:table-cell office:value-type="currency" office:value="8925" table:formula="of:=[.G4]/[.E4]" table:style-name="ce72">
            <text:p><text:s/>R$ 8.925,00<text:s/></text:p>
          </table:table-cell>
          <table:table-cell office:value-type="currency" office:value="98175" table:style-name="ce85">
            <text:p><text:s/>R$ 98.175,00<text:s/></text:p>
          </table:table-cell>
          <table:table-cell office:value-type="currency" office:value="6766.1799999999994" table:formula="of:=[.I4]/[.E4]" table:style-name="ce87">
            <text:p><text:s/>R$ 6.766,18<text:s/></text:p>
          </table:table-cell>
          <table:table-cell office:value-type="currency" office:value="74427.98" table:style-name="ce88">
            <text:p><text:s/>R$ 74.427,98<text:s/></text:p>
          </table:table-cell>
          <table:table-cell office:value-type="currency" office:value="6151.0790909090902" table:formula="of:=[.K4]/[.E4]" table:style-name="ce92">
            <text:p><text:s/>R$ 6.151,08<text:s/></text:p>
          </table:table-cell>
          <table:table-cell office:value-type="currency" office:value="67661.87" table:style-name="ce93">
            <text:p><text:s/>R$ 67.661,87<text:s/></text:p>
          </table:table-cell>
          <table:table-cell table:number-columns-repeated="16373"/>
        </table:table-row>
        <table:table-row table:style-name="ro6">
          <table:table-cell office:value-type="string" table:style-name="ce1">
            <text:p>capital</text:p>
          </table:table-cell>
          <table:table-cell office:value-type="float" office:value="2" table:style-name="ce3">
            <text:p>2</text:p>
          </table:table-cell>
          <table:table-cell office:value-type="string" table:style-name="ce7">
            <text:p><text:span text:style-name="T1">PROJETOR EPSON POWERLITE L615U</text:span><text:span text:style-name="T2"><text:s/>6.000 ANSI LUMENS C/ FONTE DE LUZ LASER, TECNOLOGIA 3LCD, CONECTOR WIFI/USB, PRETO, ALIMENTAÇÃO BIVOLT, COM LENTE ULTRA CURTA - 4K</text:span></text:p>
          </table:table-cell>
          <table:table-cell office:value-type="string" table:style-name="ce5">
            <text:p>Unidade</text:p>
          </table:table-cell>
          <table:table-cell office:value-type="float" office:value="5" table:style-name="ce27">
            <text:p>5</text:p>
          </table:table-cell>
          <table:table-cell office:value-type="currency" office:value="68729.850000000006" table:formula="of:=[.G5]/[.E5]" table:style-name="ce72">
            <text:p><text:s/>R$ 68.729,85<text:s/></text:p>
          </table:table-cell>
          <table:table-cell office:value-type="currency" office:value="343649.25" table:style-name="ce85">
            <text:p><text:s/>R$ 343.649,25<text:s/></text:p>
          </table:table-cell>
          <table:table-cell office:value-type="currency" office:value="45588.759999999995" table:formula="of:=[.I5]/[.E5]" table:style-name="ce87">
            <text:p><text:s/>R$ 45.588,76<text:s/></text:p>
          </table:table-cell>
          <table:table-cell office:value-type="currency" office:value="227943.8" table:style-name="ce87">
            <text:p><text:s/>R$ 227.943,80<text:s/></text:p>
          </table:table-cell>
          <table:table-cell office:value-type="currency" office:value="39408.417999999998" table:formula="of:=[.K5]/[.E5]" table:style-name="ce92">
            <text:p><text:s/>R$ 39.408,42<text:s/></text:p>
          </table:table-cell>
          <table:table-cell office:value-type="currency" office:value="197042.09" table:style-name="ce93">
            <text:p><text:s/>R$ 197.042,09<text:s/></text:p>
          </table:table-cell>
          <table:table-cell table:number-columns-repeated="16373"/>
        </table:table-row>
        <table:table-row table:style-name="ro10">
          <table:table-cell office:value-type="string" table:style-name="ce1">
            <text:p>capital</text:p>
          </table:table-cell>
          <table:table-cell office:value-type="float" office:value="3" table:style-name="ce3">
            <text:p>3</text:p>
          </table:table-cell>
          <table:table-cell office:value-type="string" table:style-name="ce7">
            <text:p><text:span text:style-name="T1">SISTEMA DE HOME THEATER LG LHD625</text:span><text:span text:style-name="T2"><text:s/>5.1 CANAIS COM BLUETOOTH, RÁDIO FM, HDMI, ENTRADA USB, FULL HD UP-SCALING E DVD - 1000W</text:span></text:p>
          </table:table-cell>
          <table:table-cell office:value-type="string" table:style-name="ce5">
            <text:p>Unidade</text:p>
          </table:table-cell>
          <table:table-cell office:value-type="float" office:value="2" table:style-name="ce27">
            <text:p>2</text:p>
          </table:table-cell>
          <table:table-cell office:value-type="currency" office:value="5429.46" table:formula="of:=[.G6]/[.E6]" table:style-name="ce72">
            <text:p><text:s/>R$ 5.429,46<text:s/></text:p>
          </table:table-cell>
          <table:table-cell office:value-type="currency" office:value="10858.92" table:style-name="ce85">
            <text:p><text:s/>R$ 10.858,92<text:s/></text:p>
          </table:table-cell>
          <table:table-cell office:value-type="currency" office:value="3899" table:formula="of:=[.I6]/[.E6]" table:style-name="ce87">
            <text:p><text:s/>R$ 3.899,00<text:s/></text:p>
          </table:table-cell>
          <table:table-cell office:value-type="currency" office:value="7798" table:style-name="ce87">
            <text:p><text:s/>R$ 7.798,00<text:s/></text:p>
          </table:table-cell>
          <table:table-cell office:value-type="currency" office:value="1380" table:formula="of:=[.K6]/[.E6]" table:style-name="ce92">
            <text:p><text:s/>R$ 1.380,00<text:s/></text:p>
          </table:table-cell>
          <table:table-cell office:value-type="currency" office:value="2760" table:style-name="ce93">
            <text:p><text:s/>R$ 2.760,00<text:s/></text:p>
          </table:table-cell>
          <table:table-cell table:number-columns-repeated="16373"/>
        </table:table-row>
        <table:table-row table:style-name="ro19">
          <table:table-cell office:value-type="string" table:style-name="ce1">
            <text:p>capital</text:p>
          </table:table-cell>
          <table:table-cell office:value-type="float" office:value="4" table:style-name="ce3">
            <text:p>4</text:p>
          </table:table-cell>
          <table:table-cell office:value-type="string" table:style-name="ce7">
            <text:p><text:span text:style-name="T1">MONITOR TOUCH SCREEN OPEN FRAME 43" SPIDER ADVANCE<text:s/></text:span><text:span text:style-name="T2">COM PAINEL LED DE RESOLUÇÃO HD 1920X1080 PIXELS E IPS. TELA TOUCH SCREEN RESISTIVA E SISTEMA OPS INTEGRADO, 10 TOQUES SIMULTÂNEOS, CONEXÃO HDMI, VÍDEO COMPONENTE, USB. ANTI REFLEXO, PROTEÇÃO CONTRA RISCOS 3H NA ESCALA PENCIL. TEMPO DE RESPOSTA 9ms. PRETO - ALIMENTAÇÃO FONTE EXTERNA BIVOLT.</text:span></text:p>
          </table:table-cell>
          <table:table-cell office:value-type="string" table:style-name="ce5">
            <text:p>Unidade</text:p>
          </table:table-cell>
          <table:table-cell office:value-type="float" office:value="10" table:style-name="ce27">
            <text:p>10</text:p>
          </table:table-cell>
          <table:table-cell office:value-type="currency" office:value="10290" table:formula="of:=[.G7]/[.E7]" table:style-name="ce72">
            <text:p><text:s/>R$ 10.290,00<text:s/></text:p>
          </table:table-cell>
          <table:table-cell office:value-type="currency" office:value="102900" table:style-name="ce85">
            <text:p><text:s/>R$ 102.900,00<text:s/></text:p>
          </table:table-cell>
          <table:table-cell office:value-type="currency" office:value="14983.51" table:formula="of:=[.I7]/[.E7]" table:style-name="ce87">
            <text:p><text:s/>R$ 14.983,51<text:s/></text:p>
          </table:table-cell>
          <table:table-cell office:value-type="currency" office:value="149835.1" table:style-name="ce87">
            <text:p><text:s/>R$ 149.835,10<text:s/></text:p>
          </table:table-cell>
          <table:table-cell office:value-type="currency" office:value="8825.5" table:formula="of:=[.K7]/[.E7]" table:style-name="ce92">
            <text:p><text:s/>R$ 8.825,50<text:s/></text:p>
          </table:table-cell>
          <table:table-cell office:value-type="currency" office:value="88255" table:style-name="ce93">
            <text:p><text:s/>R$ 88.255,00<text:s/></text:p>
          </table:table-cell>
          <table:table-cell table:number-columns-repeated="16373"/>
        </table:table-row>
        <table:table-row table:style-name="ro19">
          <table:table-cell office:value-type="string" table:style-name="ce1">
            <text:p>capital</text:p>
          </table:table-cell>
          <table:table-cell office:value-type="float" office:value="5" table:style-name="ce3">
            <text:p>5</text:p>
          </table:table-cell>
          <table:table-cell office:value-type="string" table:style-name="ce7">
            <text:p><text:span text:style-name="T1">MINI MICROCOMPUTADOR OPTIPLEX 3090 DELL</text:span><text:span text:style-name="T2"><text:s/>- COM PROCESSADOR INTEL 3.8GHz 6 NÚCLEOS, CACHE 12MB, MEMÓRIA RAM DE 8GB DDR 4 SEM ECC, SSD(HD) DE 256GB PCle NVMe M.2, CLASSE 35, NO MÍNIMO 04 ENTRADAS USB´S 3.0, CONECTOR LAN, SUPORTE WIFI, LEITOR DE SD, SAÍDA DE VÍDEO VGA E HDMI. COM FONTE DE ALIMENTAÇÃO 110V -240V.</text:span></text:p>
          </table:table-cell>
          <table:table-cell office:value-type="string" table:style-name="ce5">
            <text:p>Unidade</text:p>
          </table:table-cell>
          <table:table-cell office:value-type="float" office:value="10" table:style-name="ce27">
            <text:p>10</text:p>
          </table:table-cell>
          <table:table-cell office:value-type="currency" office:value="8961.75" table:formula="of:=[.G8]/[.E8]" table:style-name="ce72">
            <text:p><text:s/>R$ 8.961,75<text:s/></text:p>
          </table:table-cell>
          <table:table-cell office:value-type="currency" office:value="89617.5" table:style-name="ce85">
            <text:p><text:s/>R$ 89.617,50<text:s/></text:p>
          </table:table-cell>
          <table:table-cell office:value-type="currency" office:value="5956.32" table:formula="of:=[.I8]/[.E8]" table:style-name="ce87">
            <text:p><text:s/>R$ 5.956,32<text:s/></text:p>
          </table:table-cell>
          <table:table-cell office:value-type="currency" office:value="59563.199999999997" table:style-name="ce87">
            <text:p><text:s/>R$ 59.563,20<text:s/></text:p>
          </table:table-cell>
          <table:table-cell office:value-type="currency" office:value="4963.5990000000002" table:formula="of:=[.K8]/[.E8]" table:style-name="ce92">
            <text:p><text:s/>R$ 4.963,60<text:s/></text:p>
          </table:table-cell>
          <table:table-cell office:value-type="currency" office:value="49635.99" table:style-name="ce93">
            <text:p><text:s/>R$ 49.635,99<text:s/></text:p>
          </table:table-cell>
          <table:table-cell table:number-columns-repeated="16373"/>
        </table:table-row>
        <table:table-row table:style-name="ro5">
          <table:table-cell office:value-type="string" table:style-name="ce1">
            <text:p>capital</text:p>
          </table:table-cell>
          <table:table-cell office:value-type="float" office:value="6" table:style-name="ce3">
            <text:p>6</text:p>
          </table:table-cell>
          <table:table-cell office:value-type="string" table:style-name="ce7">
            <text:p><text:span text:style-name="T1">KINGSTON DATATRAVELER OTG -<text:s/></text:span><text:span text:style-name="T2">MINI PEN DRIVE 16GB USB 3.0</text:span></text:p>
          </table:table-cell>
          <table:table-cell office:value-type="string" table:style-name="ce5">
            <text:p>Unidade</text:p>
          </table:table-cell>
          <table:table-cell office:value-type="float" office:value="16" table:style-name="ce27">
            <text:p>16</text:p>
          </table:table-cell>
          <table:table-cell office:value-type="currency" office:value="87.15" table:formula="of:=[.G9]/[.E9]" table:style-name="ce72">
            <text:p><text:s/>R$ 87,15<text:s/></text:p>
          </table:table-cell>
          <table:table-cell office:value-type="currency" office:value="1394.4" table:style-name="ce85">
            <text:p><text:s/>R$ 1.394,40<text:s/></text:p>
          </table:table-cell>
          <table:table-cell office:value-type="currency" office:value="71.14" table:formula="of:=[.I9]/[.E9]" table:style-name="ce87">
            <text:p><text:s/>R$ 71,14<text:s/></text:p>
          </table:table-cell>
          <table:table-cell office:value-type="currency" office:value="1138.24" table:style-name="ce87">
            <text:p><text:s/>R$ 1.138,24<text:s/></text:p>
          </table:table-cell>
          <table:table-cell office:value-type="currency" office:value="64.680000000000007" table:formula="of:=[.K9]/[.E9]" table:style-name="ce92">
            <text:p><text:s/>R$ 64,68<text:s/></text:p>
          </table:table-cell>
          <table:table-cell office:value-type="currency" office:value="1034.8800000000001" table:style-name="ce93">
            <text:p><text:s/>R$ 1.034,88<text:s/></text:p>
          </table:table-cell>
          <table:table-cell table:number-columns-repeated="16373"/>
        </table:table-row>
        <table:table-row table:style-name="ro11">
          <table:table-cell office:value-type="string" table:style-name="ce1">
            <text:p>capital</text:p>
          </table:table-cell>
          <table:table-cell office:value-type="float" office:value="7" table:style-name="ce3">
            <text:p>7</text:p>
          </table:table-cell>
          <table:table-cell office:value-type="string" table:style-name="ce7">
            <text:p><text:span text:style-name="T1">JBL C321B - CAIXA DE SOM MODULAR PASSIVA, 30WATTS</text:span><text:span text:style-name="T2">, IMPEDÂNCIA NOMINAL: 8, SENSIBILIDADE (1W/1M) 88 dB SPL, RESPOSTA DE FREQUÊNCIA: 110-20000 Hz, WOOFER, MATERIAL DA BORDA: NITRÍLICA, TWEETER, DIAMETRO: 0,75”, MATERIAL DO CONE: POLIPROPILENO.</text:span></text:p>
          </table:table-cell>
          <table:table-cell office:value-type="string" table:style-name="ce5">
            <text:p>Unidade</text:p>
          </table:table-cell>
          <table:table-cell office:value-type="float" office:value="7" table:style-name="ce27">
            <text:p>7</text:p>
          </table:table-cell>
          <table:table-cell office:value-type="currency" office:value="2549.4" table:formula="of:=[.G10]/[.E10]" table:style-name="ce72">
            <text:p><text:s/>R$ 2.549,40<text:s/></text:p>
          </table:table-cell>
          <table:table-cell office:value-type="currency" office:value="17845.8" table:style-name="ce85">
            <text:p><text:s/>R$ 17.845,80<text:s/></text:p>
          </table:table-cell>
          <table:table-cell office:value-type="currency" office:value="1000.38" table:formula="of:=[.I10]/[.E10]" table:style-name="ce87">
            <text:p><text:s/>R$ 1.000,38<text:s/></text:p>
          </table:table-cell>
          <table:table-cell office:value-type="currency" office:value="7002.66" table:style-name="ce87">
            <text:p><text:s/>R$ 7.002,66<text:s/></text:p>
          </table:table-cell>
          <table:table-cell office:value-type="currency" office:value="342.92" table:formula="of:=[.K10]/[.E10]" table:style-name="ce92">
            <text:p><text:s/>R$ 342,92<text:s/></text:p>
          </table:table-cell>
          <table:table-cell office:value-type="currency" office:value="2400.44" table:style-name="ce93">
            <text:p><text:s/>R$ 2.400,44<text:s/></text:p>
          </table:table-cell>
          <table:table-cell table:number-columns-repeated="16373"/>
        </table:table-row>
        <table:table-row table:style-name="ro19">
          <table:table-cell office:value-type="string" table:style-name="ce1">
            <text:p>capital</text:p>
          </table:table-cell>
          <table:table-cell office:value-type="float" office:value="8" table:style-name="ce3">
            <text:p>8</text:p>
          </table:table-cell>
          <table:table-cell office:value-type="string" table:style-name="ce8">
            <text:p>CENTRAL AUDIOVISUAL COMPOSTA DE: 01 <text:s/>EQUIPAMENTO SETORIZADOR DE AÚDIO SH-1012 AMBIENCE LINE PRETO. FABRICANTE: HAYONIK; - 01 <text:s/>EQUIPAMENTO INDUSTRIAL PC FANLESS (MINI PC) INTEL I7, 512GB SSD, 16MB, 10 ENTRADAS HDMI, 04 ENTRADAS VGA, 02 LAN, 01 WIFI, 08 USB´S. INCLUSIVE COM O CABOS E SUPORTES NECESSÁRIOS AO SEU PERFEITO FUNCIONAMENTO.</text:p>
          </table:table-cell>
          <table:table-cell office:value-type="string" table:style-name="ce5">
            <text:p>Unidade</text:p>
          </table:table-cell>
          <table:table-cell office:value-type="float" office:value="1" table:style-name="ce27">
            <text:p>1</text:p>
          </table:table-cell>
          <table:table-cell office:value-type="currency" office:value="48153" table:formula="of:=[.G11]/[.E11]" table:style-name="ce72">
            <text:p><text:s/>R$ 48.153,00<text:s/></text:p>
          </table:table-cell>
          <table:table-cell office:value-type="currency" office:value="48153" table:style-name="ce85">
            <text:p><text:s/>R$ 48.153,00<text:s/></text:p>
          </table:table-cell>
          <table:table-cell office:value-type="currency" office:value="40423.699999999997" table:formula="of:=[.I11]/[.E11]" table:style-name="ce87">
            <text:p><text:s/>R$ 40.423,70<text:s/></text:p>
          </table:table-cell>
          <table:table-cell office:value-type="currency" office:value="40423.699999999997" table:style-name="ce87">
            <text:p><text:s/>R$ 40.423,70<text:s/></text:p>
          </table:table-cell>
          <table:table-cell office:value-type="currency" office:value="33686.42" table:formula="of:=[.K11]/[.E11]" table:style-name="ce92">
            <text:p><text:s/>R$ 33.686,42<text:s/></text:p>
          </table:table-cell>
          <table:table-cell office:value-type="currency" office:value="33686.42" table:style-name="ce93">
            <text:p><text:s/>R$ 33.686,42<text:s/></text:p>
          </table:table-cell>
          <table:table-cell table:number-columns-repeated="16373"/>
        </table:table-row>
        <table:table-row table:style-name="ro11">
          <table:table-cell office:value-type="string" table:style-name="ce1">
            <text:p>capital</text:p>
          </table:table-cell>
          <table:table-cell office:value-type="float" office:value="9" table:style-name="ce3">
            <text:p>9</text:p>
          </table:table-cell>
          <table:table-cell office:value-type="string" table:style-name="ce8">
            <text:p>TABLET COM CHIP PROCESSADOR A7 DE 64BITS, TELA 9,7’ RETROILUMINADA POR LED, TELA TOUCH, RESOLUÇÃO 2048x1536, WIFI, 32GB DE ARMAZENAMENTO, 3GBDE MEMÓRIA RAM ESTABILIZADOR DE VÍDEO, CÂMERA FACETIME HD DE 720P, SISTEMA ANDROID 11 OU SUPERIOR.</text:p>
          </table:table-cell>
          <table:table-cell office:value-type="string" table:style-name="ce5">
            <text:p>Unidade</text:p>
          </table:table-cell>
          <table:table-cell office:value-type="float" office:value="3" table:style-name="ce27">
            <text:p>3</text:p>
          </table:table-cell>
          <table:table-cell office:value-type="currency" office:value="2674.35" table:formula="of:=[.G12]/[.E12]" table:style-name="ce72">
            <text:p><text:s/>R$ 2.674,35<text:s/></text:p>
          </table:table-cell>
          <table:table-cell office:value-type="currency" office:value="8023.05" table:style-name="ce85">
            <text:p><text:s/>R$ 8.023,05<text:s/></text:p>
          </table:table-cell>
          <table:table-cell office:value-type="currency" office:value="2725.5" table:formula="of:=[.I12]/[.E12]" table:style-name="ce87">
            <text:p><text:s/>R$ 2.725,50<text:s/></text:p>
          </table:table-cell>
          <table:table-cell office:value-type="currency" office:value="8176.5" table:style-name="ce87">
            <text:p><text:s/>R$ 8.176,50<text:s/></text:p>
          </table:table-cell>
          <table:table-cell office:value-type="currency" office:value="1439.3933333333334" table:formula="of:=[.K12]/[.E12]" table:style-name="ce92">
            <text:p><text:s/>R$ 1.439,39<text:s/></text:p>
          </table:table-cell>
          <table:table-cell office:value-type="currency" office:value="4318.18" table:style-name="ce93">
            <text:p><text:s/>R$ 4.318,18<text:s/></text:p>
          </table:table-cell>
          <table:table-cell table:number-columns-repeated="16373"/>
        </table:table-row>
        <table:table-row table:style-name="ro6">
          <table:table-cell office:value-type="string" table:style-name="ce1">
            <text:p>capital</text:p>
          </table:table-cell>
          <table:table-cell office:value-type="float" office:value="10" table:style-name="ce3">
            <text:p>10</text:p>
          </table:table-cell>
          <table:table-cell office:value-type="string" table:style-name="ce8">
            <text:p>HEADPHONE PROFISSIONAL – COM FIO, JACK DE 3,5mm, RESPONSIVIDADE DE SOM 92dB, IMPEDÂNCIA 32 Ohm, AJUSTÁVEL, FONE EM TORNO DA ORELHA, NA COR PRETA.</text:p>
          </table:table-cell>
          <table:table-cell office:value-type="string" table:style-name="ce5">
            <text:p>Unidade</text:p>
          </table:table-cell>
          <table:table-cell office:value-type="float" office:value="4" table:style-name="ce27">
            <text:p>4</text:p>
          </table:table-cell>
          <table:table-cell office:value-type="currency" office:value="246.75" table:formula="of:=[.G13]/[.E13]" table:style-name="ce72">
            <text:p><text:s/>R$ 246,75<text:s/></text:p>
          </table:table-cell>
          <table:table-cell office:value-type="currency" office:value="987" table:style-name="ce85">
            <text:p><text:s/>R$ 987,00<text:s/></text:p>
          </table:table-cell>
          <table:table-cell office:value-type="currency" office:value="142.80000000000001" table:formula="of:=[.I13]/[.E13]" table:style-name="ce87">
            <text:p><text:s/>R$ 142,80<text:s/></text:p>
          </table:table-cell>
          <table:table-cell office:value-type="currency" office:value="571.20000000000005" table:style-name="ce87">
            <text:p><text:s/>R$ 571,20<text:s/></text:p>
          </table:table-cell>
          <table:table-cell office:value-type="currency" office:value="88" table:formula="of:=[.K13]/[.E13]" table:style-name="ce92">
            <text:p><text:s/>R$ 88,00<text:s/></text:p>
          </table:table-cell>
          <table:table-cell office:value-type="currency" office:value="352" table:style-name="ce93">
            <text:p><text:s/>R$ 352,00<text:s/></text:p>
          </table:table-cell>
          <table:table-cell table:number-columns-repeated="16373"/>
        </table:table-row>
        <table:table-row table:style-name="ro6">
          <table:table-cell office:value-type="string" table:style-name="ce1">
            <text:p>capital</text:p>
          </table:table-cell>
          <table:table-cell office:value-type="float" office:value="11" table:style-name="ce3">
            <text:p>11</text:p>
          </table:table-cell>
          <table:table-cell office:value-type="string" table:style-name="ce8">
            <text:p>SOUNDTUBE ENTERTAINMENT COM DOIS DRIVER. COM FIOS. POTÊNCIA RMS: 15 W, FREQUÊNCIA: 170 - 22000 HZ, IMPEDÂNCIA: 8 Ohm, SENSIBILIDADE: 87 dB. <text:s/>NA COR PRETA.</text:p>
          </table:table-cell>
          <table:table-cell office:value-type="string" table:style-name="ce5">
            <text:p>Unidade</text:p>
          </table:table-cell>
          <table:table-cell office:value-type="float" office:value="1" table:style-name="ce27">
            <text:p>1</text:p>
          </table:table-cell>
          <table:table-cell office:value-type="currency" office:value="13440" table:formula="of:=[.G14]/[.E14]" table:style-name="ce72">
            <text:p><text:s/>R$ 13.440,00<text:s/></text:p>
          </table:table-cell>
          <table:table-cell office:value-type="currency" office:value="13440" table:style-name="ce85">
            <text:p><text:s/>R$ 13.440,00<text:s/></text:p>
          </table:table-cell>
          <table:table-cell office:value-type="currency" office:value="6344.4" table:formula="of:=[.I14]/[.E14]" table:style-name="ce87">
            <text:p><text:s/>R$ 6.344,40<text:s/></text:p>
          </table:table-cell>
          <table:table-cell office:value-type="currency" office:value="6344.4" table:style-name="ce87">
            <text:p><text:s/>R$ 6.344,40<text:s/></text:p>
          </table:table-cell>
          <table:table-cell office:value-type="currency" office:value="5287" table:formula="of:=[.K14]/[.E14]" table:style-name="ce92">
            <text:p><text:s/>R$ 5.287,00<text:s/></text:p>
          </table:table-cell>
          <table:table-cell office:value-type="currency" office:value="5287" table:style-name="ce93">
            <text:p><text:s/>R$ 5.287,00<text:s/></text:p>
          </table:table-cell>
          <table:table-cell table:number-columns-repeated="16373"/>
        </table:table-row>
        <table:table-row table:style-name="ro10">
          <table:table-cell office:value-type="string" table:style-name="ce1">
            <text:p>capital</text:p>
          </table:table-cell>
          <table:table-cell office:value-type="float" office:value="12" table:style-name="ce79">
            <text:p>12</text:p>
          </table:table-cell>
          <table:table-cell office:value-type="string" table:style-name="ce95">
            <text:p>SERVIÇO DE INSTALAÇÃO E CONFIGURAÇÃO DOS EQUIPAMENTOS DE AUVIOVISUAL(04 PROFISSIONAIS HABILITADOS)</text:p>
          </table:table-cell>
          <table:table-cell office:value-type="string" table:style-name="ce81">
            <text:p>Serviço</text:p>
          </table:table-cell>
          <table:table-cell office:value-type="float" office:value="1" table:style-name="ce69">
            <text:p>1</text:p>
          </table:table-cell>
          <table:table-cell office:value-type="currency" office:value="38718.75" table:formula="of:=[.G15]/[.E15]" table:style-name="ce72">
            <text:p><text:s/>R$ 38.718,75<text:s/></text:p>
          </table:table-cell>
          <table:table-cell office:value-type="currency" office:value="38718.75" table:style-name="ce86">
            <text:p><text:s/>R$ 38.718,75<text:s/></text:p>
          </table:table-cell>
          <table:table-cell office:value-type="currency" office:value="26118" table:formula="of:=[.I15]/[.E15]" table:style-name="ce87">
            <text:p><text:s/>R$ 26.118,00<text:s/></text:p>
          </table:table-cell>
          <table:table-cell office:value-type="currency" office:value="26118" table:style-name="ce89">
            <text:p><text:s/>R$ 26.118,00<text:s/></text:p>
          </table:table-cell>
          <table:table-cell office:value-type="currency" office:value="21765" table:formula="of:=[.K15]/[.E15]" table:style-name="ce92">
            <text:p><text:s/>R$ 21.765,00<text:s/></text:p>
          </table:table-cell>
          <table:table-cell office:value-type="currency" office:value="21765" table:style-name="ce94">
            <text:p><text:s/>R$ 21.765,00<text:s/></text:p>
          </table:table-cell>
          <table:table-cell table:number-columns-repeated="16373"/>
        </table:table-row>
        <table:table-row table:style-name="ro16">
          <table:table-cell table:style-name="ce1"/>
          <table:table-cell office:value-type="string" table:number-columns-spanned="4" table:number-rows-spanned="1" table:style-name="ce191">
            <text:p>TOTAL</text:p>
          </table:table-cell>
          <table:covered-table-cell table:number-columns-repeated="3"/>
          <table:table-cell table:style-name="ce1"/>
          <table:table-cell office:value-type="currency" office:value="773762.67" table:formula="of:=SUM([.G4:.G15])" table:style-name="ce96">
            <text:p><text:s/>R$ 773.762,67<text:s/></text:p>
          </table:table-cell>
          <table:table-cell table:style-name="ce28"/>
          <table:table-cell office:value-type="currency" office:value="609342.77999999991" table:formula="of:=SUM([.I4:.I15])" table:style-name="ce96">
            <text:p><text:s/>R$ 609.342,78<text:s/></text:p>
          </table:table-cell>
          <table:table-cell table:style-name="ce28"/>
          <table:table-cell office:value-type="currency" office:value="474198.86999999994" table:formula="of:=SUM([.K4:.K15])" table:style-name="ce96">
            <text:p><text:s/>R$ 474.198,87<text:s/></text:p>
          </table:table-cell>
          <table:table-cell table:number-columns-repeated="16373"/>
        </table:table-row>
        <table:table-row table:number-rows-repeated="2" table:style-name="ro16">
          <table:table-cell table:number-columns-repeated="16384"/>
        </table:table-row>
        <table:table-row table:style-name="ro16">
          <table:table-cell table:number-columns-repeated="10"/>
          <table:table-cell table:style-name="ce131"/>
          <table:table-cell table:number-columns-repeated="16373"/>
        </table:table-row>
        <table:table-row table:number-rows-repeated="1048557" table:style-name="ro16">
          <table:table-cell table:number-columns-repeated="16384"/>
        </table:table-row>
      </table:table>
      <table:table table:name="despesa_por_capital_e_custeio" table:style-name="ta3">
        <table:table-column table:style-name="co1"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80" table:default-cell-style-name="ce1"/>
        <table:table-row table:style-name="ro1">
          <table:table-cell office:value-type="string" table:style-name="ce134">
            <text:p>GRUPO</text:p>
          </table:table-cell>
          <table:table-cell office:value-type="string" table:style-name="ce134">
            <text:p>CUSTEIO</text:p>
          </table:table-cell>
          <table:table-cell office:value-type="string" table:style-name="ce134">
            <text:p>CAPITAL</text:p>
          </table:table-cell>
          <table:table-cell table:number-columns-repeated="16381" table:style-name="ce1"/>
        </table:table-row>
        <table:table-row table:style-name="ro1">
          <table:table-cell office:value-type="float" office:value="1" table:style-name="ce133">
            <text:p>1</text:p>
          </table:table-cell>
          <table:table-cell office:value-type="currency" office:value="1063348" table:style-name="ce135">
            <text:p><text:s/>R$ 1.063.348,00<text:s/></text:p>
          </table:table-cell>
          <table:table-cell office:value-type="float" office:value="0" table:style-name="ce1">
            <text:p>0</text:p>
          </table:table-cell>
          <table:table-cell table:style-name="ce135"/>
          <table:table-cell table:number-columns-repeated="16380"/>
        </table:table-row>
        <table:table-row table:style-name="ro1">
          <table:table-cell office:value-type="float" office:value="2" table:style-name="ce133">
            <text:p>2</text:p>
          </table:table-cell>
          <table:table-cell office:value-type="currency" office:value="520901.53" table:style-name="ce135">
            <text:p><text:s/>R$ 520.901,53<text:s/></text:p>
          </table:table-cell>
          <table:table-cell office:value-type="currency" office:value="86539.54" table:style-name="ce135">
            <text:p><text:s/>R$ 86.539,54<text:s/></text:p>
          </table:table-cell>
          <table:table-cell table:number-columns-repeated="16381" table:style-name="ce1"/>
        </table:table-row>
        <table:table-row table:style-name="ro1">
          <table:table-cell office:value-type="float" office:value="3" table:style-name="ce133">
            <text:p>3</text:p>
          </table:table-cell>
          <table:table-cell office:value-type="currency" office:value="37721.67" table:style-name="ce135">
            <text:p><text:s/>R$ 37.721,67<text:s/></text:p>
          </table:table-cell>
          <table:table-cell office:value-type="currency" office:value="140218.56" table:style-name="ce135">
            <text:p><text:s/>R$ 140.218,56<text:s/></text:p>
          </table:table-cell>
          <table:table-cell table:number-columns-repeated="16381" table:style-name="ce1"/>
        </table:table-row>
        <table:table-row table:style-name="ro1">
          <table:table-cell office:value-type="float" office:value="4" table:style-name="ce133">
            <text:p>4</text:p>
          </table:table-cell>
          <table:table-cell office:value-type="currency" office:value="0" table:style-name="ce135">
            <text:p><text:s/>R$ -<text:s text:c="3"/></text:p>
          </table:table-cell>
          <table:table-cell office:value-type="currency" office:value="474198.86999999994" table:formula="of:=[Grupo_4.K16]" table:style-name="ce135">
            <text:p><text:s/>R$ 474.198,87<text:s/></text:p>
          </table:table-cell>
          <table:table-cell table:number-columns-repeated="16381" table:style-name="ce1"/>
        </table:table-row>
        <table:table-row table:style-name="ro1">
          <table:table-cell office:value-type="string" table:style-name="ce134">
            <text:p>TOTAL</text:p>
          </table:table-cell>
          <table:table-cell office:value-type="currency" office:value="1621971.2" table:formula="of:=SUM([.B2:.B5])" table:style-name="ce195">
            <text:p><text:s/>R$ 1.621.971,20<text:s/></text:p>
          </table:table-cell>
          <table:table-cell office:value-type="currency" office:value="700956.97" table:formula="of:=SUM([.C2:.C5])" table:style-name="ce196">
            <text:p><text:s/>R$ 700.956,97<text:s/></text:p>
          </table:table-cell>
          <table:table-cell table:number-columns-repeated="16381" table:style-name="ce1"/>
        </table:table-row>
        <table:table-row table:style-name="ro1">
          <table:table-cell table:number-columns-repeated="16384"/>
        </table:table-row>
        <table:table-row table:style-name="ro1">
          <table:table-cell table:style-name="ce1"/>
          <table:table-cell office:value-type="currency" office:value="2322928.17" table:formula="of:=[.B6]+[.C6]" table:style-name="ce195">
            <text:p><text:s/>R$ 2.322.928,17<text:s/></text:p>
          </table:table-cell>
          <table:table-cell table:number-columns-repeated="16382" table:style-name="ce1"/>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Martins</meta:initial-creator>
    <dc:creator>Martiniano Negreiro dos Santos</dc:creator>
    <meta:creation-date>2024-10-08T18:03:20Z</meta:creation-date>
    <dc:date>2024-10-15T16:01:50Z</dc:date>
  </office:meta>
</office:document-meta>
</file>