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fo:background-color="#FFFF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-desclassificados_1989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16"/>
        <table:table-column table:style-name="co7" table:number-columns-repeated="16378" table:default-cell-style-name="ce1"/>
        <table:table-row table:style-name="ro1">
          <table:table-cell office:value-type="string" table:style-name="ce21">
            <text:p>Tipo<text:s/></text:p>
          </table:table-cell>
          <table:table-cell office:value-type="string" table:style-name="ce21">
            <text:p>Nº</text:p>
          </table:table-cell>
          <table:table-cell office:value-type="string" table:style-name="ce21">
            <text:p>Data</text:p>
          </table:table-cell>
          <table:table-cell office:value-type="string" table:style-name="ce21">
            <text:p>De</text:p>
          </table:table-cell>
          <table:table-cell office:value-type="string" table:style-name="ce21">
            <text:p>Para</text:p>
          </table:table-cell>
          <table:table-cell office:value-type="string" table:style-name="ce22">
            <text:p>Resumo</text:p>
          </table:table-cell>
          <table:table-cell table:number-columns-repeated="16378" table:style-name="ce29"/>
        </table:table-row>
        <table:table-row table:style-name="ro1">
          <table:table-cell office:value-type="string" table:style-name="ce24">
            <text:p>Despacho telegráfico</text:p>
          </table:table-cell>
          <table:table-cell office:value-type="string" table:style-name="ce25">
            <text:p>DV-16</text:p>
          </table:table-cell>
          <table:table-cell office:value-type="date" office:date-value="1989-01-12T00:00:00" table:style-name="ce26">
            <text:p>12/01/1989</text:p>
          </table:table-cell>
          <table:table-cell office:value-type="string" table:style-name="ce27">
            <text:p>Ministério</text:p>
          </table:table-cell>
          <table:table-cell office:value-type="string" table:style-name="ce27">
            <text:p>Missão junto à ONU</text:p>
          </table:table-cell>
          <table:table-cell office:value-type="string" table:style-name="ce28">
            <text:p>Particular para Embaixador Paulo Nogueira Batist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float" office:value="17" table:style-name="ce2">
            <text:p>17</text:p>
          </table:table-cell>
          <table:table-cell office:value-type="date" office:date-value="1989-01-12T00:00:00" table:style-name="ce3">
            <text:p>12/01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19">
            <text:p>Itaipu. Fechamento das comportas do vertedouro. Parecer do Eng. John Cotrim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0">
            <text:p>Telegrama</text:p>
          </table:table-cell>
          <table:table-cell office:value-type="float" office:value="9" table:style-name="ce2">
            <text:p>9</text:p>
          </table:table-cell>
          <table:table-cell office:value-type="date" office:date-value="1989-01-12T00:00:00" table:style-name="ce3">
            <text:p>12/01/1989</text:p>
          </table:table-cell>
          <table:table-cell office:value-type="string" table:style-name="ce23">
            <text:p>Embaixada em <text:s/>Kingston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Contrabando de armas para a guerrilha FARC. Quebra na segurança das comunicações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0">
            <text:p>Telegrama</text:p>
          </table:table-cell>
          <table:table-cell office:value-type="float" office:value="7" table:style-name="ce2">
            <text:p>7</text:p>
          </table:table-cell>
          <table:table-cell office:value-type="date" office:date-value="1989-01-16T00:00:00" table:style-name="ce3">
            <text:p>16/01/1989</text:p>
          </table:table-cell>
          <table:table-cell office:value-type="string" table:style-name="ce23">
            <text:p>Embaixada em <text:s/>Islamabad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Promoção Comercial. Exportação de material de emprego militar. "Crowns Engineering"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28" table:style-name="ce12">
            <text:p>28</text:p>
          </table:table-cell>
          <table:table-cell office:value-type="date" office:date-value="1989-01-18T00:00:00" table:style-name="ce17">
            <text:p>18/01/1989</text:p>
          </table:table-cell>
          <table:table-cell office:value-type="string" table:style-name="ce23">
            <text:p>Embaixada em <text:s/>Harar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Zimbábue. Política interna. Prerrogativas parlamentares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Despacho telegráfico</text:p>
          </table:table-cell>
          <table:table-cell office:value-type="float" office:value="29" table:style-name="ce2">
            <text:p>29</text:p>
          </table:table-cell>
          <table:table-cell office:value-type="date" office:date-value="1989-01-18T00:00:00" table:style-name="ce3">
            <text:p>18/01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19">
            <text:p>Crise energética argentina.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38" table:style-name="ce2">
            <text:p>38</text:p>
          </table:table-cell>
          <table:table-cell office:value-type="date" office:date-value="1989-01-18T00:00:00" table:style-name="ce3">
            <text:p>18/01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Itaipu. Brasil-Paraguai-Argentina. Declarações do Embaixador da Argentina em Assunção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39" table:style-name="ce2">
            <text:p>39</text:p>
          </table:table-cell>
          <table:table-cell office:value-type="date" office:date-value="1989-01-19T00:00:00" table:style-name="ce3">
            <text:p>19/01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Itaipu. Brasil-Paraguai-Argentina. Crise energética argentina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42" table:style-name="ce2">
            <text:p>42</text:p>
          </table:table-cell>
          <table:table-cell office:value-type="date" office:date-value="1989-01-20T00:00:00" table:style-name="ce3">
            <text:p>20/01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Itaipu. Brasil-Paraguai-Argentina. Crise energética argentina. Audiência com o Chanceler Rodney Elpidio Acevedo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55" table:style-name="ce2">
            <text:p>55</text:p>
          </table:table-cell>
          <table:table-cell office:value-type="date" office:date-value="1989-01-25T00:00:00" table:style-name="ce3">
            <text:p>25/01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Itaipu. Brasil-Paraguai-Argentina. Crise energética argentina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16" table:style-name="ce2">
            <text:p>16</text:p>
          </table:table-cell>
          <table:table-cell office:value-type="date" office:date-value="1989-01-26T00:00:00" table:style-name="ce3">
            <text:p>26/01/1989</text:p>
          </table:table-cell>
          <table:table-cell office:value-type="string" table:style-name="ce23">
            <text:p>Embaixada no Kuait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Exportação de material de emprego militar. ENGESA. Kuaite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Telegrama</text:p>
          </table:table-cell>
          <table:table-cell office:value-type="float" office:value="17" table:style-name="ce2">
            <text:p>17</text:p>
          </table:table-cell>
          <table:table-cell office:value-type="date" office:date-value="1989-01-26T00:00:00" table:style-name="ce3">
            <text:p>26/01/1989</text:p>
          </table:table-cell>
          <table:table-cell office:value-type="string" table:style-name="ce23">
            <text:p>Embaixada no Kuait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Exportação de material de emprego militar. ENGESA. Kuaite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46" table:style-name="ce12">
            <text:p>46</text:p>
          </table:table-cell>
          <table:table-cell office:value-type="date" office:date-value="1989-01-30T00:00:00" table:style-name="ce17">
            <text:p>30/01/1989</text:p>
          </table:table-cell>
          <table:table-cell office:value-type="string" table:style-name="ce23">
            <text:p>Embaixada em <text:s/>Harar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Zimbábue. Situação interna. Corrupção. Debilitação do regime da ZANU-PF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97" table:style-name="ce2">
            <text:p>97</text:p>
          </table:table-cell>
          <table:table-cell office:value-type="date" office:date-value="1989-02-04T00:00:00" table:style-name="ce3">
            <text:p>04/02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Brasil-Paraguai. Sondagem sobre concessão de asilo para o ex-Presidente Stroessner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101" table:style-name="ce2">
            <text:p>101</text:p>
          </table:table-cell>
          <table:table-cell office:value-type="date" office:date-value="1989-02-04T00:00:00" table:style-name="ce3">
            <text:p>04/02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Brasil-Paraguai. Pedido de asilo para o ex-Presidente Stroessner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104" table:style-name="ce2">
            <text:p>104</text:p>
          </table:table-cell>
          <table:table-cell office:value-type="date" office:date-value="1989-02-05T00:00:00" table:style-name="ce3">
            <text:p>05/02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Paraguai. Asilo no Brasil do ex-Presidente Stroessner. Reconhecimento do novo governo pelo Brasil e pela Argentina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105" table:style-name="ce2">
            <text:p>105</text:p>
          </table:table-cell>
          <table:table-cell office:value-type="date" office:date-value="1989-02-05T00:00:00" table:style-name="ce3">
            <text:p>05/02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Paraguai. Política interna. Rumores sobre retomada de ações militares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151" table:style-name="ce2">
            <text:p>151</text:p>
          </table:table-cell>
          <table:table-cell office:value-type="date" office:date-value="1989-02-09T00:00:00" table:style-name="ce3">
            <text:p>09/02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Paraguai. Ex-Ministro José Eugenio Jacquet. Telefonema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66" table:style-name="ce12">
            <text:p>66</text:p>
          </table:table-cell>
          <table:table-cell office:value-type="date" office:date-value="1989-02-10T00:00:00" table:style-name="ce17">
            <text:p>10/02/1989</text:p>
          </table:table-cell>
          <table:table-cell office:value-type="string" table:style-name="ce23">
            <text:p>Embaixada em <text:s/>Harar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Relações Brasil-Zimbábue. Visita do Presidente Mugabe ao Brasil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161" table:style-name="ce2">
            <text:p>161</text:p>
          </table:table-cell>
          <table:table-cell office:value-type="date" office:date-value="1989-02-11T00:00:00" table:style-name="ce3">
            <text:p>11/02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Relações Brasil-Paraguai. Asilo de Stroessner. Embaixador em Brasília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Telegrama</text:p>
          </table:table-cell>
          <table:table-cell office:value-type="float" office:value="25" table:style-name="ce2">
            <text:p>25</text:p>
          </table:table-cell>
          <table:table-cell office:value-type="date" office:date-value="1989-02-11T00:00:00" table:style-name="ce3">
            <text:p>11/02/1989</text:p>
          </table:table-cell>
          <table:table-cell office:value-type="string" table:style-name="ce23">
            <text:p>Embaixada no Kuait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Exportação de material de emprego militar. ENGESA. Kuaite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Telegrama</text:p>
          </table:table-cell>
          <table:table-cell office:value-type="float" office:value="28" table:style-name="ce2">
            <text:p>28</text:p>
          </table:table-cell>
          <table:table-cell office:value-type="date" office:date-value="1989-02-14T00:00:00" table:style-name="ce3">
            <text:p>14/02/1989</text:p>
          </table:table-cell>
          <table:table-cell office:value-type="string" table:style-name="ce23">
            <text:p>Embaixada no Kuait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Venda de material militar tucano. Short. Reino Unido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213" table:style-name="ce2">
            <text:p>213</text:p>
          </table:table-cell>
          <table:table-cell office:value-type="date" office:date-value="1989-02-16T00:00:00" table:style-name="ce3">
            <text:p>16/02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Brasil-Paraguai. Pedido de asilo. Humberto Dominguez Dibb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241" table:style-name="ce2">
            <text:p>241</text:p>
          </table:table-cell>
          <table:table-cell office:value-type="date" office:date-value="1989-02-17T00:00:00" table:style-name="ce3">
            <text:p>17/02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Paraguai. Ex-Presidente Stroessner. EUA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245" table:style-name="ce2">
            <text:p>245</text:p>
          </table:table-cell>
          <table:table-cell office:value-type="date" office:date-value="1989-02-18T00:00:00" table:style-name="ce3">
            <text:p>18/02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Brasil-Paraguai. Missão paraguaia ao Japão. Segurança. Pedido de assistência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79" table:style-name="ce12">
            <text:p>79</text:p>
          </table:table-cell>
          <table:table-cell office:value-type="date" office:date-value="1989-02-20T00:00:00" table:style-name="ce17">
            <text:p>20/02/1989</text:p>
          </table:table-cell>
          <table:table-cell office:value-type="string" table:style-name="ce23">
            <text:p>Embaixada em <text:s/>Harar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Zimbábue. Declarações de Mugabe sobre política de defesa e Namíbia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72" table:style-name="ce2">
            <text:p>72</text:p>
          </table:table-cell>
          <table:table-cell office:value-type="date" office:date-value="1989-02-24T00:00:00" table:style-name="ce3">
            <text:p>24/02/1989</text:p>
          </table:table-cell>
          <table:table-cell office:value-type="string" table:style-name="ce23">
            <text:p>Embaixada em <text:s/>Bissau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Relações luso-guineenses. Visita do Primeiro-Ministro de Portugal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92" table:style-name="ce12">
            <text:p>92</text:p>
          </table:table-cell>
          <table:table-cell office:value-type="date" office:date-value="1989-02-28T00:00:00" table:style-name="ce17">
            <text:p>28/02/1989</text:p>
          </table:table-cell>
          <table:table-cell office:value-type="string" table:style-name="ce23">
            <text:p>Embaixada em <text:s/>Harar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Namíbia. Independência. Condições habitacionais e cumulatividade de representação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string" table:style-name="ce2">
            <text:p>OF-04</text:p>
          </table:table-cell>
          <table:table-cell office:value-type="date" office:date-value="1989-03-02T00:00:00" table:style-name="ce3">
            <text:p>02/03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Série Especial -Paramaribo</text:p>
          </table:table-cell>
          <table:table-cell office:value-type="string" table:style-name="ce19">
            <text:p>Política. Brasil-Argentina. Alegada conexão brasileira com o episódio de La Tablada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Despacho telegráfico</text:p>
          </table:table-cell>
          <table:table-cell office:value-type="string" table:style-name="ce2">
            <text:p>OF-12</text:p>
          </table:table-cell>
          <table:table-cell office:value-type="date" office:date-value="1989-03-03T00:00:00" table:style-name="ce3">
            <text:p>03/03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Série Especial -Georgetown</text:p>
          </table:table-cell>
          <table:table-cell office:value-type="string" table:style-name="ce19">
            <text:p>Venezuela. Crise social. Situação da Embaixada do Brasil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100" table:style-name="ce12">
            <text:p>100</text:p>
          </table:table-cell>
          <table:table-cell office:value-type="date" office:date-value="1989-03-06T00:00:00" table:style-name="ce17">
            <text:p>06/03/1989</text:p>
          </table:table-cell>
          <table:table-cell office:value-type="string" table:style-name="ce23">
            <text:p>Embaixada em <text:s/>Harar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Zimbábue. Situação interna. Ataques à liderança do partido e do governo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398" table:style-name="ce2">
            <text:p>398</text:p>
          </table:table-cell>
          <table:table-cell office:value-type="date" office:date-value="1989-03-13T00:00:00" table:style-name="ce3">
            <text:p>13/03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Paraguai. Política externa. Relações com Brasil e Argentina. Conversa com o ex-Chanceler Carlos Saldívar.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399" table:style-name="ce2">
            <text:p>399</text:p>
          </table:table-cell>
          <table:table-cell office:value-type="date" office:date-value="1989-03-13T00:00:00" table:style-name="ce3">
            <text:p>13/03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Paraguai. Política externa. Relações com o Brasil e Argentina. Possível visita do Chanceler Argana a Brasília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110" table:style-name="ce12">
            <text:p>110</text:p>
          </table:table-cell>
          <table:table-cell office:value-type="date" office:date-value="1989-03-13T00:00:00" table:style-name="ce17">
            <text:p>13/03/1989</text:p>
          </table:table-cell>
          <table:table-cell office:value-type="string" table:style-name="ce23">
            <text:p>Embaixada em <text:s/>Harar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Zimbábue. Política de defesa. Empréstimo. Armamentos chineses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Despacho telegráfico</text:p>
          </table:table-cell>
          <table:table-cell office:value-type="float" office:value="160" table:style-name="ce2">
            <text:p>160</text:p>
          </table:table-cell>
          <table:table-cell office:value-type="date" office:date-value="1989-03-17T00:00:00" table:style-name="ce3">
            <text:p>17/03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Pequim</text:p>
          </table:table-cell>
          <table:table-cell office:value-type="string" table:style-name="ce18">
            <text:p>Relações Brasil-RPC. Taiwan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426" table:style-name="ce2">
            <text:p>426</text:p>
          </table:table-cell>
          <table:table-cell office:value-type="date" office:date-value="1989-03-21T00:00:00" table:style-name="ce3">
            <text:p>21/03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Brasil-Paraguai. Domingo Laino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435" table:style-name="ce2">
            <text:p>435</text:p>
          </table:table-cell>
          <table:table-cell office:value-type="date" office:date-value="1989-03-21T00:00:00" table:style-name="ce3">
            <text:p>21/03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Brasil-Paraguai. Visita do Chanceler. Caso Remigio Gimenez Gamarra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436" table:style-name="ce2">
            <text:p>436</text:p>
          </table:table-cell>
          <table:table-cell office:value-type="date" office:date-value="1989-03-21T00:00:00" table:style-name="ce3">
            <text:p>21/03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Paraguai. Política externa. Relações com Brasil e Argentina. Comentários do Chanceler Argana.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Despacho telegráfico</text:p>
          </table:table-cell>
          <table:table-cell office:value-type="float" office:value="36" table:style-name="ce14">
            <text:p>36</text:p>
          </table:table-cell>
          <table:table-cell office:value-type="date" office:date-value="1989-03-29T00:00:00" table:style-name="ce13">
            <text:p>29/03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Paramaribo</text:p>
          </table:table-cell>
          <table:table-cell office:value-type="string" table:style-name="ce18">
            <text:p>Particular para Embaixador Denot Medeiros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elegrama</text:p>
          </table:table-cell>
          <table:table-cell office:value-type="string" table:style-name="ce14">
            <text:p>P-46</text:p>
          </table:table-cell>
          <table:table-cell office:value-type="date" office:date-value="1989-03-31T00:00:00" table:style-name="ce13">
            <text:p>31/03/1989</text:p>
          </table:table-cell>
          <table:table-cell office:value-type="string" table:style-name="ce23">
            <text:p>Embaixada em <text:s/>Paramaribo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Particular para Embaixador Paulo Tarso Flecha de Lima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elegrama</text:p>
          </table:table-cell>
          <table:table-cell office:value-type="float" office:value="208" table:style-name="ce14">
            <text:p>208</text:p>
          </table:table-cell>
          <table:table-cell office:value-type="date" office:date-value="1989-04-12T00:00:00" table:style-name="ce13">
            <text:p>12/04/1989</text:p>
          </table:table-cell>
          <table:table-cell office:value-type="string" table:style-name="ce23">
            <text:p>Embaixada em <text:s/>Santiago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Presença de empreitera brasileira no Chile. Fornecimento de armas por Israel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string" table:style-name="ce2">
            <text:p>OF-35</text:p>
          </table:table-cell>
          <table:table-cell office:value-type="date" office:date-value="1989-04-13T00:00:00" table:style-name="ce3">
            <text:p>13/04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Série Chanceler - Madri</text:p>
          </table:table-cell>
          <table:table-cell office:value-type="string" table:style-name="ce19">
            <text:p>Fronteiras. Brasil-Venezuela. Notícias sobre invasão de garimpeiros brasileiros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string" table:style-name="ce2">
            <text:p>OF-34</text:p>
          </table:table-cell>
          <table:table-cell office:value-type="date" office:date-value="1989-04-13T00:00:00" table:style-name="ce3">
            <text:p>13/04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Série Chanceler - Madri</text:p>
          </table:table-cell>
          <table:table-cell office:value-type="string" table:style-name="ce18">
            <text:p>Presença de empreitera brasileira no Chile. Fornecimento de armas por Israel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float" office:value="148" table:style-name="ce2">
            <text:p>148</text:p>
          </table:table-cell>
          <table:table-cell office:value-type="date" office:date-value="1989-04-25T00:00:00" table:style-name="ce3">
            <text:p>25/04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Panáma</text:p>
          </table:table-cell>
          <table:table-cell office:value-type="string" table:style-name="ce19">
            <text:p>Suriname. Militares. Narcotráfico. Reunião de Cúpula regional. Relações entre as FDO e as FFAA surinamenses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197" table:style-name="ce2">
            <text:p>197</text:p>
          </table:table-cell>
          <table:table-cell office:value-type="date" office:date-value="1989-04-25T00:00:00" table:style-name="ce3">
            <text:p>25/04/1989</text:p>
          </table:table-cell>
          <table:table-cell office:value-type="string" table:style-name="ce23">
            <text:p>Embaixada em <text:s/>Paramarib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Suriname. Guerrilha. Entrevista com Presidente da República. Pedido de assistência militar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200" table:style-name="ce2">
            <text:p>200</text:p>
          </table:table-cell>
          <table:table-cell office:value-type="date" office:date-value="1989-04-26T00:00:00" table:style-name="ce3">
            <text:p>26/04/1989</text:p>
          </table:table-cell>
          <table:table-cell office:value-type="string" table:style-name="ce23">
            <text:p>Embaixada em <text:s/>Paramarib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Suriname. Guerrilha. Entrevista com o Presidente da República. Comunicação com outros países da região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59" table:style-name="ce2">
            <text:p>59</text:p>
          </table:table-cell>
          <table:table-cell office:value-type="date" office:date-value="1989-04-26T00:00:00" table:style-name="ce13">
            <text:p>26/04/1989</text:p>
          </table:table-cell>
          <table:table-cell office:value-type="string" table:style-name="ce23">
            <text:p>Embaixada no Kuait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Exportação de material de emprego militar. ENGESA. Kuaite.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elegrama</text:p>
          </table:table-cell>
          <table:table-cell office:value-type="float" office:value="227" table:style-name="ce14">
            <text:p>227</text:p>
          </table:table-cell>
          <table:table-cell office:value-type="date" office:date-value="1989-04-26T00:00:00" table:style-name="ce13">
            <text:p>26/04/1989</text:p>
          </table:table-cell>
          <table:table-cell office:value-type="string" table:style-name="ce23">
            <text:p>Embaixada em <text:s/>Santiago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Presença de empreitera brasileira no Chile. Fornecimento de armas por Israel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float" office:value="228" table:style-name="ce2">
            <text:p>228</text:p>
          </table:table-cell>
          <table:table-cell office:value-type="date" office:date-value="1989-04-28T00:00:00" table:style-name="ce13">
            <text:p>28/04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no <text:s/>México</text:p>
          </table:table-cell>
          <table:table-cell office:value-type="string" table:style-name="ce19">
            <text:p>Brasil-Colômbia. M-19. Pretendida missão ao Brasil e a outros países latino-americanos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float" office:value="176" table:style-name="ce14">
            <text:p>176</text:p>
          </table:table-cell>
          <table:table-cell office:value-type="date" office:date-value="1989-04-28T00:00:00" table:style-name="ce13">
            <text:p>28/04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Santiago</text:p>
          </table:table-cell>
          <table:table-cell office:value-type="string" table:style-name="ce18">
            <text:p>Promoção Comercial. Chile. Restauração de base aérea. Norberto Odebrecht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spacho telegráfico</text:p>
          </table:table-cell>
          <table:table-cell office:value-type="float" office:value="462" table:style-name="ce12">
            <text:p>462</text:p>
          </table:table-cell>
          <table:table-cell office:value-type="date" office:date-value="1989-05-04T00:00:00" table:style-name="ce13">
            <text:p>04/05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Delegação em Genebra</text:p>
          </table:table-cell>
          <table:table-cell office:value-type="string" table:style-name="ce18">
            <text:p>OMS. Assembléia. Palestina. Iniciativa de adesão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spacho telegráfico</text:p>
          </table:table-cell>
          <table:table-cell office:value-type="float" office:value="96" table:style-name="ce12">
            <text:p>96</text:p>
          </table:table-cell>
          <table:table-cell office:value-type="date" office:date-value="1989-05-05T00:00:00" table:style-name="ce13">
            <text:p>05/05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Delegação junto à UNESCO</text:p>
          </table:table-cell>
          <table:table-cell office:value-type="string" table:style-name="ce18">
            <text:p>UNESCO. Conselho Executivo. Palestina. Pedido de admissão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320" table:style-name="ce2">
            <text:p>320</text:p>
          </table:table-cell>
          <table:table-cell office:value-type="date" office:date-value="1989-05-15T00:00:00" table:style-name="ce13">
            <text:p>15/05/1989</text:p>
          </table:table-cell>
          <table:table-cell office:value-type="string" table:style-name="ce23">
            <text:p>Embaixada em <text:s/>Bogotá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Colômbia. Guerrilha. Sequestro de cidadãos brasileiros. Engenheiros da Braspetro. Experiência norte-americana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float" office:value="1032" table:style-name="ce2">
            <text:p>1032</text:p>
          </table:table-cell>
          <table:table-cell office:value-type="date" office:date-value="1989-05-17T00:00:00" table:style-name="ce13">
            <text:p>17/05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Washington</text:p>
          </table:table-cell>
          <table:table-cell office:value-type="string" table:style-name="ce19">
            <text:p>Colômbia. Guerrilha. Sequestro de cidadãos brasileiros. Engenheiros da BRASPETRO. Experiência norte-americana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float" office:value="1033" table:style-name="ce2">
            <text:p>1033</text:p>
          </table:table-cell>
          <table:table-cell office:value-type="date" office:date-value="1989-05-17T00:00:00" table:style-name="ce13">
            <text:p>17/05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Washington</text:p>
          </table:table-cell>
          <table:table-cell office:value-type="string" table:style-name="ce19">
            <text:p>Colômbia. Guerrilha. Sequestro de cidadãos brasileiros. Engenheiros da BRASPETRO. Contato do ELN com gerente da BRASPETRO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65" table:style-name="ce2">
            <text:p>65</text:p>
          </table:table-cell>
          <table:table-cell office:value-type="date" office:date-value="1989-05-17T00:00:00" table:style-name="ce13">
            <text:p>17/05/1989</text:p>
          </table:table-cell>
          <table:table-cell office:value-type="string" table:style-name="ce23">
            <text:p>Embaixada no <text:s/>Kuait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Kuaite. Exportação de material de emprego militar. ENGESA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float" office:value="358" table:style-name="ce2">
            <text:p>358</text:p>
          </table:table-cell>
          <table:table-cell office:value-type="date" office:date-value="1989-05-23T00:00:00" table:style-name="ce13">
            <text:p>23/05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Missão junto à OEA</text:p>
          </table:table-cell>
          <table:table-cell office:value-type="string" table:style-name="ce19">
            <text:p>Brasil-EUA. Questão do Panamá. Conversa do Presidente Bush com o Presidente Sarney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float" office:value="1073" table:style-name="ce2">
            <text:p>1073</text:p>
          </table:table-cell>
          <table:table-cell office:value-type="date" office:date-value="1989-05-23T00:00:00" table:style-name="ce13">
            <text:p>23/05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Washington</text:p>
          </table:table-cell>
          <table:table-cell office:value-type="string" table:style-name="ce19">
            <text:p>Brasil-EUA. Questão do Panamá. Conversa do Presidente Bush com o Presidente Sarney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float" office:value="189" table:style-name="ce2">
            <text:p>189</text:p>
          </table:table-cell>
          <table:table-cell office:value-type="date" office:date-value="1989-05-24T00:00:00" table:style-name="ce13">
            <text:p>24/05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Panamá</text:p>
          </table:table-cell>
          <table:table-cell office:value-type="string" table:style-name="ce18">
            <text:p>Brasil-Cuba. Crise panamenha. Conversa com Embaixador jorge Bolaños. Posição cubana.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86" table:style-name="ce2">
            <text:p>86</text:p>
          </table:table-cell>
          <table:table-cell office:value-type="date" office:date-value="1989-06-07T00:00:00" table:style-name="ce3">
            <text:p>07/06/1989</text:p>
          </table:table-cell>
          <table:table-cell office:value-type="string" table:style-name="ce23">
            <text:p>Embaixada no Kuait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Kuaite. Brasil. Iugoslávia. Material para uso militar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spacho telegráfico</text:p>
          </table:table-cell>
          <table:table-cell office:value-type="float" office:value="565" table:style-name="ce12">
            <text:p>565</text:p>
          </table:table-cell>
          <table:table-cell office:value-type="date" office:date-value="1989-06-27T00:00:00" table:style-name="ce17">
            <text:p>27/06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Moscou</text:p>
          </table:table-cell>
          <table:table-cell office:value-type="string" table:style-name="ce18">
            <text:p>Pacificação em Angola. Alcance dos entendimentos de Gbadolité.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Telegrama</text:p>
          </table:table-cell>
          <table:table-cell office:value-type="string" table:style-name="ce32">
            <text:p>DV-98</text:p>
          </table:table-cell>
          <table:table-cell office:value-type="date" office:date-value="1989-06-30T00:00:00" table:style-name="ce33">
            <text:p>30/06/1989</text:p>
          </table:table-cell>
          <table:table-cell office:value-type="string" table:style-name="ce34">
            <text:p>Missão junto à ONU</text:p>
          </table:table-cell>
          <table:table-cell office:value-type="string" table:style-name="ce34">
            <text:p>Ministério</text:p>
          </table:table-cell>
          <table:table-cell office:value-type="string" table:style-name="ce35">
            <text:p>Particular para Embaixador Paulo Tarso Flecha de Lima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Telegrama</text:p>
          </table:table-cell>
          <table:table-cell office:value-type="string" table:style-name="ce32">
            <text:p>DV-196</text:p>
          </table:table-cell>
          <table:table-cell office:value-type="date" office:date-value="1989-06-30T00:00:00" table:style-name="ce33">
            <text:p>30/06/1989</text:p>
          </table:table-cell>
          <table:table-cell office:value-type="string" table:style-name="ce34">
            <text:p>Embaixada em <text:s/>Pequim</text:p>
          </table:table-cell>
          <table:table-cell office:value-type="string" table:style-name="ce34">
            <text:p>Ministério</text:p>
          </table:table-cell>
          <table:table-cell office:value-type="string" table:style-name="ce35">
            <text:p>Particular para Embaixador Paulo Tarso Flecha de Lim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969" table:style-name="ce2">
            <text:p>969</text:p>
          </table:table-cell>
          <table:table-cell office:value-type="date" office:date-value="1989-07-10T00:00:00" table:style-name="ce3">
            <text:p>10/07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Brasil-Paraguai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367" table:style-name="ce2">
            <text:p>367</text:p>
          </table:table-cell>
          <table:table-cell office:value-type="date" office:date-value="1989-07-15T00:00:00" table:style-name="ce3">
            <text:p>15/07/1989</text:p>
          </table:table-cell>
          <table:table-cell office:value-type="string" table:style-name="ce23">
            <text:p>Embaixada em <text:s/>Bagdá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Visita do Ministro da Aeronáutica a Bagdá. Proposta da INSCON/AVIBRÁS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float" office:value="258" table:style-name="ce14">
            <text:p>258</text:p>
          </table:table-cell>
          <table:table-cell office:value-type="date" office:date-value="1989-07-16T00:00:00" table:style-name="ce13">
            <text:p>16/07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Bagdá</text:p>
          </table:table-cell>
          <table:table-cell office:value-type="string" table:style-name="ce18">
            <text:p>Visita do Ministro da Aeronáutica a Bagdá. Proposta da INSCON/AVIBRÁS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spacho telegráfico</text:p>
          </table:table-cell>
          <table:table-cell office:value-type="string" table:style-name="ce2">
            <text:p>OF-13</text:p>
          </table:table-cell>
          <table:table-cell office:value-type="date" office:date-value="1989-07-17T00:00:00" table:style-name="ce3">
            <text:p>17/07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Série Chanceler - <text:s/>Washington/OEA</text:p>
          </table:table-cell>
          <table:table-cell office:value-type="string" table:style-name="ce18">
            <text:p>Retransmissão telegrama 367 da Embaixada em Bagdá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spacho telegráfico</text:p>
          </table:table-cell>
          <table:table-cell office:value-type="float" office:value="212" table:style-name="ce2">
            <text:p>212</text:p>
          </table:table-cell>
          <table:table-cell office:value-type="date" office:date-value="1989-07-21T00:00:00" table:style-name="ce3">
            <text:p>21/07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Managua</text:p>
          </table:table-cell>
          <table:table-cell office:value-type="string" table:style-name="ce19">
            <text:p>EUA-Nicarágua. Encontro Tinoco-Aronson.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Telegrama</text:p>
          </table:table-cell>
          <table:table-cell office:value-type="float" office:value="129" table:style-name="ce37">
            <text:p>129</text:p>
          </table:table-cell>
          <table:table-cell office:value-type="date" office:date-value="1989-08-07T00:00:00" table:style-name="ce38">
            <text:p>07/08/1989</text:p>
          </table:table-cell>
          <table:table-cell office:value-type="string" table:style-name="ce30">
            <text:p>Embaixada no Kuaite</text:p>
          </table:table-cell>
          <table:table-cell office:value-type="string" table:style-name="ce34">
            <text:p>Ministério</text:p>
          </table:table-cell>
          <table:table-cell office:value-type="string" table:style-name="ce35">
            <text:p>Brasil-Coveite. Finanças Abico.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Telegrama</text:p>
          </table:table-cell>
          <table:table-cell office:value-type="float" office:value="1128" table:style-name="ce32">
            <text:p>1128</text:p>
          </table:table-cell>
          <table:table-cell office:value-type="date" office:date-value="1989-08-18T00:00:00" table:style-name="ce33">
            <text:p>18/08/1989</text:p>
          </table:table-cell>
          <table:table-cell office:value-type="string" table:style-name="ce34">
            <text:p>Embaixada em <text:s/>Assunção</text:p>
          </table:table-cell>
          <table:table-cell office:value-type="string" table:style-name="ce34">
            <text:p>Ministério</text:p>
          </table:table-cell>
          <table:table-cell office:value-type="string" table:style-name="ce19">
            <text:p>Brasil-Paraguai. Itaipu. Problemas na direção paraguaia.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Despacho telegráfico</text:p>
          </table:table-cell>
          <table:table-cell office:value-type="float" office:value="336" table:style-name="ce12">
            <text:p>336</text:p>
          </table:table-cell>
          <table:table-cell office:value-type="date" office:date-value="1989-08-23T00:00:00" table:style-name="ce3">
            <text:p>23/08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no <text:s/>Panamá</text:p>
          </table:table-cell>
          <table:table-cell office:value-type="string" table:style-name="ce18">
            <text:p>Situação no Panamá. Possível intervenção armada norte-americana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spacho telegráfico</text:p>
          </table:table-cell>
          <table:table-cell office:value-type="float" office:value="538" table:style-name="ce2">
            <text:p>538</text:p>
          </table:table-cell>
          <table:table-cell office:value-type="date" office:date-value="1989-08-29T00:00:00" table:style-name="ce3">
            <text:p>29/08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Bogotá</text:p>
          </table:table-cell>
          <table:table-cell office:value-type="string" table:style-name="ce19">
            <text:p>Colômbia. Narcotráfico. Destino dos chefes do Cartel de Medellin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646" table:style-name="ce12">
            <text:p>646</text:p>
          </table:table-cell>
          <table:table-cell office:value-type="date" office:date-value="1989-09-13T00:00:00" table:style-name="ce17">
            <text:p>13/09/1989</text:p>
          </table:table-cell>
          <table:table-cell office:value-type="string" table:style-name="ce23">
            <text:p>Embaixada em <text:s/>Luanda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Brasil-Angola. Entrevista com o Ministro das Relações Exteriores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158" table:style-name="ce2">
            <text:p>158</text:p>
          </table:table-cell>
          <table:table-cell office:value-type="date" office:date-value="1989-09-18T00:00:00" table:style-name="ce3">
            <text:p>18/09/1989</text:p>
          </table:table-cell>
          <table:table-cell office:value-type="string" table:style-name="ce23">
            <text:p>Embaixada no Kuaite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Kuaite. Exportação de material de emprego militar. ENGESA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spacho telegráfico</text:p>
          </table:table-cell>
          <table:table-cell office:value-type="string" table:style-name="ce2">
            <text:p>OF-62</text:p>
          </table:table-cell>
          <table:table-cell office:value-type="date" office:date-value="1989-09-27T00:00:00" table:style-name="ce3">
            <text:p>27/09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Série Chanceler - Nova York</text:p>
          </table:table-cell>
          <table:table-cell office:value-type="string" table:style-name="ce18">
            <text:p>Guatemala. Direitos Humanos. Terrorismo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spacho telegráfico</text:p>
          </table:table-cell>
          <table:table-cell office:value-type="float" office:value="1960" table:style-name="ce14">
            <text:p>1960</text:p>
          </table:table-cell>
          <table:table-cell office:value-type="date" office:date-value="1989-10-02T00:00:00" table:style-name="ce13">
            <text:p>02/10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Embaixada em <text:s/>Washington</text:p>
          </table:table-cell>
          <table:table-cell office:value-type="string" table:style-name="ce18">
            <text:p>Brasil-EUA. Tecnologia de mísseis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601" table:style-name="ce2">
            <text:p>601</text:p>
          </table:table-cell>
          <table:table-cell office:value-type="date" office:date-value="1989-10-05T00:00:00" table:style-name="ce3">
            <text:p>05/10/1989</text:p>
          </table:table-cell>
          <table:table-cell office:value-type="string" table:style-name="ce23">
            <text:p>Embaixada em <text:s/>Paramarib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Suriname. Notícia publicada na Revista VEJA. Boatos sobre golpe de Estado. Comentários.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Despacho telegráfico</text:p>
          </table:table-cell>
          <table:table-cell office:value-type="float" office:value="867" table:style-name="ce2">
            <text:p>867</text:p>
          </table:table-cell>
          <table:table-cell office:value-type="date" office:date-value="1989-10-20T00:00:00" table:style-name="ce3">
            <text:p>20/10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Missão junto à OEA</text:p>
          </table:table-cell>
          <table:table-cell office:value-type="string" table:style-name="ce19">
            <text:p>Relações Argentina-Reino Unido. Malvinas. Reunião de Madri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Telegrama</text:p>
          </table:table-cell>
          <table:table-cell office:value-type="float" office:value="722" table:style-name="ce2">
            <text:p>722</text:p>
          </table:table-cell>
          <table:table-cell office:value-type="date" office:date-value="1989-10-23T00:00:00" table:style-name="ce3">
            <text:p>23/10/1989</text:p>
          </table:table-cell>
          <table:table-cell office:value-type="string" table:style-name="ce23">
            <text:p>Embaixada em <text:s/>Lisboa</text:p>
          </table:table-cell>
          <table:table-cell office:value-type="string" table:style-name="ce23">
            <text:p>Ministério</text:p>
          </table:table-cell>
          <table:table-cell office:value-type="string" table:style-name="ce18">
            <text:p>Portugal. Política interna. Política externa. Timor e África Austral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elegrama</text:p>
          </table:table-cell>
          <table:table-cell office:value-type="float" office:value="1503" table:style-name="ce2">
            <text:p>1503</text:p>
          </table:table-cell>
          <table:table-cell office:value-type="date" office:date-value="1989-11-14T00:00:00" table:style-name="ce3">
            <text:p>14/11/1989</text:p>
          </table:table-cell>
          <table:table-cell office:value-type="string" table:style-name="ce23">
            <text:p>Embaixada em <text:s/>Assunção</text:p>
          </table:table-cell>
          <table:table-cell office:value-type="string" table:style-name="ce23">
            <text:p>Ministério</text:p>
          </table:table-cell>
          <table:table-cell office:value-type="string" table:style-name="ce19">
            <text:p>Brasil-Paraguai. Projeto siderúrgico ACEPAR. Visita presidencial a Assunção.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Despacho telegráfico</text:p>
          </table:table-cell>
          <table:table-cell office:value-type="float" office:value="1065" table:style-name="ce2">
            <text:p>1065</text:p>
          </table:table-cell>
          <table:table-cell office:value-type="date" office:date-value="1989-12-12T00:00:00" table:style-name="ce3">
            <text:p>12/12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Missão junto à OEA</text:p>
          </table:table-cell>
          <table:table-cell office:value-type="string" table:style-name="ce19">
            <text:p>Argentina-Reino Unido. Malvinas. Negociações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espacho telegráfico</text:p>
          </table:table-cell>
          <table:table-cell office:value-type="float" office:value="1102" table:style-name="ce2">
            <text:p>1102</text:p>
          </table:table-cell>
          <table:table-cell office:value-type="date" office:date-value="1989-12-19T00:00:00" table:style-name="ce3">
            <text:p>19/12/1989</text:p>
          </table:table-cell>
          <table:table-cell office:value-type="string" table:style-name="ce23">
            <text:p>Ministério</text:p>
          </table:table-cell>
          <table:table-cell office:value-type="string" table:style-name="ce23">
            <text:p>Missão junto à OEA</text:p>
          </table:table-cell>
          <table:table-cell office:value-type="string" table:style-name="ce19">
            <text:p>Brasil-Reino Unido-Argentina. Ilhas Malvinas. Gestões britâncias para a utilização do aeroporto de Recife.<text:s/></text:p>
          </table:table-cell>
          <table:table-cell table:number-columns-repeated="16378"/>
        </table:table-row>
        <table:table-row table:number-rows-repeated="4" table:style-name="ro4">
          <table:table-cell table:style-name="ce9"/>
          <table:table-cell table:style-name="ce7"/>
          <table:table-cell table:style-name="ce11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5478" table:style-name="ro4">
          <table:table-cell table:number-columns-repeated="16384" table:style-name="ce1"/>
        </table:table-row>
        <table:table-row table:number-rows-repeated="1043011" table:style-name="ro4">
          <table:table-cell table:number-columns-repeated="16384"/>
        </table:table-row>
        <table:named-expressions>
          <table:named-range table:name="Print_Titles" table:cell-range-address="US-desclassificados_1989.$A$1:US-desclassificados_1989.$XFD$1" table:base-cell-address="US-desclassificados_1989.$A$1"/>
        </table:named-expressions>
      </table:table>
      <table:database-ranges>
        <table:database-range table:target-range-address="US-desclassificados_1989.A2:US-desclassificados_1989.F557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istério das Relações Exteriores</meta:initial-creator>
    <dc:creator>Magali da Silva Galli Valadares</dc:creator>
    <meta:creation-date>2014-10-20T19:18:06Z</meta:creation-date>
    <dc:date>2018-03-08T21:31:41Z</dc:date>
    <meta:print-date>2015-01-07T18:09:43Z</meta:print-date>
  </office:meta>
</office:document-meta>
</file>