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A00000463DC5A3D6F293587DF.png" manifest:media-type="image/png"/>
  <manifest:file-entry manifest:full-path="Pictures/10000001000000AB0000008DF682A761958CC33F.png" manifest:media-type="image/png"/>
  <manifest:file-entry manifest:full-path="Pictures/10000001000003F20000014CC56665FE4DA3DC08.png" manifest:media-type="image/png"/>
  <manifest:file-entry manifest:full-path="Pictures/1000000000000262000002CCCC5402DADB0EA312.jpg" manifest:media-type="image/jpeg"/>
  <manifest:file-entry manifest:full-path="Pictures/10000001000000B30000003B3EF11514B1D021F3.png" manifest:media-type="image/png"/>
  <manifest:file-entry manifest:full-path="Pictures/100000010000012D0000005523BFCB7EC9316B25.png" manifest:media-type="image/png"/>
  <manifest:file-entry manifest:full-path="Pictures/10000001000009AB0000031DA1D919EBC42E65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3fbb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text-properties officeooo:paragraph-rsid="0023fbbd"/>
    </style:style>
    <style:style style:name="P4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1cc3ad"/>
    </style:style>
    <style:style style:name="P5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3e280a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officeooo:paragraph-rsid="0023fbbd"/>
    </style:style>
    <style:style style:name="P7" style:family="paragraph" style:parent-style-name="Standard">
      <style:paragraph-properties fo:margin-left="0cm" fo:margin-right="-0.136cm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-0.136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-0.136cm" fo:margin-top="0cm" fo:margin-bottom="0cm" style:contextual-spacing="false" fo:line-height="100%" fo:text-indent="0cm" style:auto-text-indent="false"/>
      <style:text-properties style:font-name="Arial" fo:font-size="11pt" officeooo:paragraph-rsid="005f7174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Arial" fo:font-size="11pt" fo:font-weight="bold" officeooo:paragraph-rsid="005f7174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5f7174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5f717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officeooo:paragraph-rsid="005f7174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paragraph-rsid="005f7174" style:font-size-asian="11pt" style:font-name-complex="Arial2" style:font-size-complex="11pt"/>
    </style:style>
    <style:style style:name="P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1pt" officeooo:paragraph-rsid="005f7174" style:font-size-asian="11pt" style:font-size-complex="11pt"/>
    </style:style>
    <style:style style:name="P16" style:family="paragraph" style:parent-style-name="Título_20_não_20_numerado" style:master-page-name="NUCLEP_20_-_20_Retrato">
      <style:paragraph-properties style:page-number="auto" fo:break-before="page"/>
      <style:text-properties style:font-name="Arial1" fo:font-size="11pt" style:font-size-asian="11pt" style:font-size-complex="11pt"/>
    </style:style>
    <style:style style:name="P17" style:family="paragraph" style:parent-style-name="Capítulo_20_Numerado_20_-_20_Nível_20_2">
      <style:text-properties style:font-name="Arial1" fo:font-size="11pt" style:font-size-asian="11pt" style:font-size-complex="11pt"/>
    </style:style>
    <style:style style:name="P18" style:family="paragraph" style:parent-style-name="Capítulo_20_Numerado_20_-_20_Nível_20_2">
      <style:text-properties style:font-name="Arial1" fo:font-size="11pt" officeooo:paragraph-rsid="005ab31c" style:font-size-asian="11pt" style:font-size-complex="11pt"/>
    </style:style>
    <style:style style:name="P19" style:family="paragraph" style:parent-style-name="Capítulo_20_Numerado_20_-_20_Nível_20_2">
      <style:text-properties style:font-name="Arial1" fo:font-size="11pt" officeooo:paragraph-rsid="005bf3fa" style:font-size-asian="11pt" style:font-size-complex="11pt"/>
    </style:style>
    <style:style style:name="P20" style:family="paragraph" style:parent-style-name="Heading_20_1">
      <style:text-properties style:font-name="Arial1" fo:font-size="11pt" style:font-size-asian="11pt" style:font-size-complex="11pt"/>
    </style:style>
    <style:style style:name="P21" style:family="paragraph" style:parent-style-name="Heading_20_1">
      <style:text-properties style:font-name="Arial1" fo:font-size="11pt" officeooo:paragraph-rsid="005ab31c" style:font-size-asian="11pt" style:font-size-complex="11pt"/>
    </style:style>
    <style:style style:name="P22" style:family="paragraph" style:parent-style-name="Heading_20_1">
      <style:text-properties style:font-name="Arial1" fo:font-size="11pt" officeooo:paragraph-rsid="005ab3fa" style:font-size-asian="11pt" style:font-size-complex="11pt"/>
    </style:style>
    <style:style style:name="P23" style:family="paragraph" style:parent-style-name="Heading_20_1">
      <style:text-properties style:font-name="Arial1" fo:font-size="11pt" officeooo:paragraph-rsid="005b42e5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4e7c97" officeooo:paragraph-rsid="005f7174" style:letter-kerning="false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1" style:family="text">
      <style:text-properties style:font-name="Open Sans" fo:font-size="8pt" fo:language="pt" fo:country="BR" style:font-size-asian="8pt" style:font-name-complex="Calibri" style:font-size-complex="8pt"/>
    </style:style>
    <style:style style:name="T2" style:family="text">
      <style:text-properties style:font-name="Open Sans" fo:font-size="8pt" fo:language="zxx" fo:country="none" style:font-size-asian="8pt" style:font-name-complex="Calibri" style:font-size-complex="8pt"/>
    </style:style>
    <style:style style:name="T3" style:family="text">
      <style:text-properties style:font-name="Open Sans" fo:font-size="10pt" fo:language="pt" fo:country="BR" fo:font-weight="normal" style:font-size-asian="8pt" style:font-weight-asian="normal" style:font-name-complex="Calibri" style:font-size-complex="8pt" style:font-weight-complex="normal"/>
    </style:style>
    <style:style style:name="T4" style:family="text">
      <style:text-properties style:font-name="Open Sans" fo:font-size="10pt" fo:language="pt" fo:country="BR" fo:font-weight="normal" officeooo:rsid="0055be7d" style:font-size-asian="8pt" style:font-weight-asian="normal" style:font-name-complex="Calibri" style:font-size-complex="8pt" style:font-weight-complex="normal"/>
    </style:style>
    <style:style style:name="T5" style:family="text">
      <style:text-properties fo:color="#ff0000" loext:opacity="100%"/>
    </style:style>
    <style:style style:name="T6" style:family="text">
      <style:text-properties officeooo:rsid="0058d0e3"/>
    </style:style>
    <style:style style:name="T7" style:family="text">
      <style:text-properties officeooo:rsid="005ab31c"/>
    </style:style>
    <style:style style:name="T8" style:family="text">
      <style:text-properties officeooo:rsid="005b42e5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acb849" style:font-name-asian="Arial2" style:font-style-asian="normal" style:font-weight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5ef2aa" style:font-name-asian="Arial2" style:font-style-asian="normal" style:font-weight-asian="normal" style:font-name-complex="Arial2"/>
    </style:style>
    <style:style style:name="T11" style:family="text">
      <style:text-properties officeooo:rsid="005f71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22cm, 0.363cm, 0.628cm, 0.5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8930*" fo:start-indent="0cm" fo:end-indent="0.249cm"/>
          <style:column style:rel-width="70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TERMO DE CONFIDENCIALIDADE</text:h>
      <text:h text:style-name="P20" text:outline-level="1">INFORMAÇÕES CONFIDENCIAIS</text:h>
      <text:h text:style-name="P17" text:outline-level="2">Para os propósitos deste Instrumento são "Informações Confidenciais" todas e quaisquer informações referentes aos documentos fornecidos pela <text:span text:style-name="T6">NUCLEBR</text:span><text:span text:style-name="T11">Á</text:span><text:span text:style-name="T6">S EQUIPAMENTOS PESADOS - NUCLEP</text:span>, digitais e/ou escritas, bem como dados e informações (incluindo, todos os segredos e/ou informações financeiras, operacionais, econômicas, técnicas, jurídicas, planos comerciais, de marketing, bem como demais informações comerciais ou "know-how", que não são de conhecimento público) e quaisquer cópias ou registros dos mesmos, contidos em qualquer meio físico, que tenham sido ou sejam direta ou indiretamente fornecidos e disponibilizados pela <text:span text:style-name="T6">NUCLEP</text:span> em decorrência do <text:span text:style-name="T5">Contrato nº XXXXX.</text:span></text:h>
      <text:h text:style-name="P21" text:outline-level="1">UTILIZAÇÃO DA INFORMAÇÃO CONFIDENCIAL</text:h>
      <text:h text:style-name="P18" text:outline-level="2"><text:span text:style-name="T7">A</text:span> Contratada e seus profissionais reconhecem que as informações a serem acessadas são vitais para o sucesso dos serviços e serão revestidas de sigilo e confidencialidade e sua divulgação ou uso indevido poderá acarretar em perdas e danos, de acordo com os preceitos legais aplicáveis à matéria.</text:h>
      <text:h text:style-name="P18" text:outline-level="2">Sem o consentimento prévio por escrito da NUCLEP, a Contratada e seus profissionais não revelarão ou divulgarão a terceiros quaisquer Informações Confidenciais, que direta ou indiretamente, tenha acesso no todo ou em parte, isolada ou conjuntamente.</text:h>
      <text:h text:style-name="P18" text:outline-level="2"><text:span text:style-name="T7">A</text:span> Contratada e seus profissionais não poderão indiretamente, no todo ou em parte, isolada ou juntamente com terceiros, reproduzir ou copiar em qualquer meio físico, qualquer Informação Confidencial sem autorização prévia, específica e por escrito da NUCLEP.</text:h>
      <text:h text:style-name="P22" text:outline-level="1">DIVULGAÇÃO DE INFORMAÇÃO CONFIDENCIAL EM VIRTUDE DE IMPOSIÇÃO LEGAL</text:h>
      <text:h text:style-name="P18" text:outline-level="2">Se a Contratada e seus profissionais forem legalmente obrigados a revelar, no todo ou em parte, as Informações Confidenciais por qualquer juízo ou autoridade governamental competente, deverão enviar prontamente à NUCLEP aviso por escrito com prazo suficiente para permitir que está adote as medidas legais cabíveis para resguardo de seus direitos.</text:h>
      <text:h text:style-name="P23" text:outline-level="1">PRAZO DE VALIDADE</text:h>
      <text:h text:style-name="P18" text:outline-level="2">Este compromisso tem natureza irretratável e irrevogável e vigorará por prazo indeterminado.</text:h>
      <text:h text:style-name="P18" text:outline-level="2" text:is-list-header="true"/>
      <text:h text:style-name="P23" text:outline-level="1"><text:soft-page-break/>RELACIONAMENTO ENTRE AS PARTES</text:h>
      <text:h text:style-name="P18" text:outline-level="2">Este instrumento não cria vínculo de relação trabalhista com a NUCLEP nem outro relacionamento de qualquer <text:span text:style-name="T8">espécie.</text:span></text:h>
      <text:h text:style-name="P23" text:outline-level="1">RELACIONAMENTO ENTRE AS PARTES</text:h>
      <text:h text:style-name="P19" text:outline-level="2"><text:span text:style-name="T9">Fica eleito o Foro da Justiça Federal, Seção Judiciária do Rio de Janeiro, para dirimir qualquer controvérsia oriunda do presente Contrato que não puder ser resolvida de comum acordo entre as partes, podendo a </text:span><text:span text:style-name="T10">NUCLEP</text:span><text:span text:style-name="T9"> optar pelo foro de sua sede.</text:span></text:h>
      <text:p text:style-name="P15">E, por estarem justas e contratadas, firmam o presente instrumento em 2 (duas) vias, de igual forma e teor.</text:p>
      <text:p text:style-name="P12"/>
      <text:p text:style-name="P13"/>
      <text:p text:style-name="P14">Itaguaí, <text:s text:c="4"/>de <text:s text:c="22"/>de 20__.</text:p>
      <text:p text:style-name="P14"/>
      <text:p text:style-name="P14"/>
      <text:p text:style-name="P11">NUCLEBRÁS EQUIPAMENTOS PESADOS S/A – NUCLEP</text:p>
      <text:p text:style-name="P11">CNPJ: 42.515.882/0003-30</text:p>
      <text:p text:style-name="P10"/>
      <text:p text:style-name="P10"/>
      <text:p text:style-name="P10"/>
      <text:p text:style-name="P9"><text:s text:c="15"/>_________________ <text:s text:c="43"/>_________________</text:p>
      <text:p text:style-name="P9"><text:s text:c="15"/>Representante Legal <text:s text:c="44"/>Representante Legal</text:p>
      <text:p text:style-name="P7"/>
      <text:p text:style-name="P11">CONTRATADA:</text:p>
      <text:p text:style-name="P11">CNPJ: </text:p>
      <text:p text:style-name="P10"/>
      <text:p text:style-name="P10"/>
      <text:p text:style-name="P10"/>
      <text:p text:style-name="P8">_________________</text:p>
      <text:p text:style-name="P24">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undo" xlink:href="Pictures/100000010000031A00000463DC5A3D6F293587D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 fo:line-height="115%" fo:text-align="justify" style:justify-single-word="false"/>
      <style:text-properties style:font-name="Open Sans1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false"/>
      <style:text-properties style:font-name="Century Gothic" fo:font-family="'Century Gothic'" style:font-style-name="Negrito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Capítulo_20_Numerado_20_-_20_Nível_20_2" style:display-name="Capítulo Numerado - Nível 2" style:family="paragraph" style:parent-style-name="Standard" style:default-outline-level="2"/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ítulo_20_Numerado_20_-_20_Nível_20_3" style:display-name="Capítulo Numerado - Nível 3" style:family="paragraph" style:parent-style-name="Capítulo_20_Numerado_20_-_20_Nível_20_2" style:default-outline-level="3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Capítulo_20_Numerado_20_-_20_Nível_20_4" style:display-name="Capítulo Numerado - Nível 4" style:family="paragraph" style:parent-style-name="Capítulo_20_Numerado_20_-_20_Nível_20_2" style:default-outline-level="4">
      <style:text-properties officeooo:rsid="00545a57"/>
    </style:style>
    <style:style style:name="Título_20_não_20_numerado" style:display-name="Título não numerado" style:family="paragraph" style:parent-style-name="Heading_20_1" style:default-outline-level="" style:list-style-name="">
      <style:paragraph-properties fo:text-align="center" style:justify-single-word="false"/>
      <style:text-properties officeooo:rsid="00545a57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1pt" fo:language="pt" fo:country="BR" style:letter-kerning="false" style:font-name-asian="Times New Roman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Negrito" style:family="text">
      <style:text-properties style:font-name="Arial1" fo:font-family="Arial" style:font-family-generic="swiss" style:font-pitch="variable" fo:font-size="11pt" fo:font-weight="bold" style:font-size-asian="9.60000038146973pt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egrito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egrito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egrito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7">
      <number:day/>
      <number:text> de </number:text>
      <number:month number:textual="true"/>
      <number:text> de </number:text>
      <number:year/>
    </number:date-style>
    <number:date-style style:name="N108">
      <number:month number:textual="true"/>
      <number:text>/</number:text>
      <number:year/>
    </number:date-style>
    <number:currency-style style:name="N10108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8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8P0"/>
    </number:currency-style>
    <number:date-style style:name="N10109" number:language="pt" number:country="BR">
      <number:day/>
      <number:text> de </number:text>
      <number:month number:textual="true"/>
      <number:text> de </number:text>
      <number:year/>
    </number:date-style>
    <number:currency-style style:name="N10111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date-style style:name="N20121" number:language="en" number:country="US">
      <number:day/>
      <number:text> de </number:text>
      <number:month number:textual="true"/>
      <number:text> de </number:text>
      <number:year/>
    </number:date-style>
  </office:styles>
  <office:automatic-styles>
    <style:style style:name="Tabela3" style:family="table">
      <style:table-properties style:width="11.543cm" table:align="center"/>
    </style:style>
    <style:style style:name="Tabela3.A" style:family="table-column">
      <style:table-column-properties style:column-width="4.771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5.771cm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1.543cm" table:align="center"/>
    </style:style>
    <style:style style:name="Tabela2.A" style:family="table-column">
      <style:table-column-properties style:column-width="4.771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5.771cm"/>
    </style:style>
    <style:style style:name="Tabela2.A1" style:family="table-cell">
      <style:table-cell-properties fo:padding="0cm" fo:border="none"/>
    </style:style>
    <style:style style:name="M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3fbbd"/>
    </style:style>
    <style:style style:name="MP2" style:family="paragraph" style:parent-style-name="Standard">
      <style:text-properties officeooo:paragraph-rsid="0023fbbd"/>
    </style:style>
    <style:style style:name="MP3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1cc3ad"/>
    </style:style>
    <style:style style:name="MP4" style:family="paragraph" style:parent-style-name="Normal">
      <style:paragraph-properties fo:margin-top="0cm" fo:margin-bottom="0cm" style:contextual-spacing="false" style:line-height-at-least="0.423cm" style:text-autospace="none"/>
      <style:text-properties officeooo:paragraph-rsid="003e280a"/>
    </style:style>
    <style:style style:name="M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officeooo:paragraph-rsid="0023fbbd"/>
    </style:style>
    <style:style style:name="MT1" style:family="text">
      <style:text-properties style:font-name="Open Sans" fo:font-size="8pt" fo:language="pt" fo:country="BR" style:font-size-asian="8pt" style:font-name-complex="Calibri" style:font-size-complex="8pt"/>
    </style:style>
    <style:style style:name="MT2" style:family="text">
      <style:text-properties style:font-name="Open Sans" fo:font-size="10pt" fo:language="pt" fo:country="BR" fo:font-weight="normal" style:font-size-asian="8pt" style:font-weight-asian="normal" style:font-name-complex="Calibri" style:font-size-complex="8pt" style:font-weight-complex="normal"/>
    </style:style>
    <style:style style:name="MT3" style:family="text">
      <style:text-properties style:font-name="Open Sans" fo:font-size="10pt" fo:language="pt" fo:country="BR" fo:font-weight="normal" officeooo:rsid="0055be7d" style:font-size-asian="8pt" style:font-weight-asian="normal" style:font-name-complex="Calibri" style:font-size-complex="8pt" style:font-weight-complex="normal"/>
    </style:style>
    <style:style style:name="MT4" style:family="text">
      <style:text-properties style:font-name="Open Sans" fo:font-size="8pt" fo:language="zxx" fo:country="none" style:font-size-asian="8pt" style:font-name-complex="Calibri" style:font-size-complex="8pt"/>
    </style:style>
    <style:style style:name="M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.422cm, 0.363cm, 0.628cm, 0.59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7cm, 0.711cm, 9.299cm, 4.509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8930*" fo:start-indent="0cm" fo:end-indent="0.249cm"/>
          <style:column style:rel-width="708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undo" draw:fill-image-width="21.001cm" draw:fill-image-height="29.7cm" style:repeat="no-repeat" draw:fill-image-ref-point="center" style:footnote-max-height="0cm" loext:margin-gutter="0cm">
        <style:background-image xlink:href="Pictures/100000010000031A00000463DC5A3D6F293587DF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undo" draw:fill-image-width="14.85cm" draw:fill-image-height="21.001cm" style:repeat="no-repeat" draw:fill-image-ref-point="left" style:footnote-max-height="0cm" loext:margin-gutter="0cm">
        <style:background-image xlink:href="Pictures/100000010000031A00000463DC5A3D6F293587DF.pn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undo" draw:fill-image-width="21.001cm" draw:fill-image-height="29.7cm" style:repeat="no-repeat" draw:fill-image-ref-point="center"/>
    </style:style>
    <style:style style:name="Mdp3" style:family="drawing-page">
      <style:drawing-page-properties draw:fill="bitmap" draw:background-size="full" draw:fill-image-name="Fundo" draw:fill-image-width="14.85cm" draw:fill-image-height="21.001cm" style:repeat="no-repeat" draw:fill-image-ref-point="left"/>
    </style:style>
  </office:automatic-styles>
  <office:master-styles>
    <style:master-page style:name="Standard" style:page-layout-name="Mpm1" draw:style-name="Mdp1"/>
    <style:master-page style:name="NUCLEP_20_-_20_Retrato" style:display-name="NUCLEP - Retrato" style:page-layout-name="Mpm2" draw:style-name="Mdp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as-char" svg:width="4.734cm" svg:height="1.559cm" draw:z-index="7"><draw:image xlink:href="Pictures/10000001000003F20000014CC56665FE4DA3DC08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1"/>
            </table:table-cell>
          </table:table-row>
        </table:table>
        <text:p text:style-name="MP2"/>
      </style:header>
      <style:footer>
        <text:section text:style-name="MSect1" text:name="Seção1">
          <text:p text:style-name="MP3"><draw:frame draw:style-name="Mfr2" draw:name="Figura8" text:anchor-type="paragraph" svg:x="14.406cm" svg:y="0.048cm" svg:width="0.041cm" style:rel-width="scale" svg:height="0.041cm" style:rel-height="scale" draw:z-index="5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Av. Gal. Euclydes de Oliveira Figueiredo, 200 – Brisamar - Itaguaí – RJ, CEP: 23825-410<text:tab/><text:tab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  <text:p text:style-name="MP3"><draw:frame draw:style-name="Mfr2" draw:name="Figura9" text:anchor-type="paragraph" svg:x="14.406cm" svg:y="0.048cm" svg:width="0.041cm" style:rel-width="scale" svg:height="0.041cm" style:rel-height="scale" draw:z-index="3"><draw:image xlink:href="Pictures/1000000000000262000002CCCC5402DADB0EA312.jpg" xlink:type="simple" xlink:show="embed" xlink:actuate="onLoad" draw:mime-type="image/jpeg"/><svg:desc>Ícone

Descrição gerada automaticamente</svg:desc></draw:frame><draw:frame draw:style-name="Mfr2" draw:name="Figura10" text:anchor-type="paragraph" svg:x="14.406cm" svg:y="0.048cm" svg:width="0.041cm" style:rel-width="scale" svg:height="0.041cm" style:rel-height="scale" draw:z-index="1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+55 21 3781-4303 <text:s/>| <text:s/>www.nuclep.gov.br <text:s/>| <text:s/></text:span></text:span><text:a xlink:type="simple" xlink:href="mailto:presidencia@nuclep.gov.br" text:style-name="Internet_20_link" text:visited-style-name="Visited_20_Internet_20_Link"><text:span text:style-name="Fonte_20_parág._20_padrão"><text:span text:style-name="MT4">presidencia@nuclep.gov.br</text:span></text:span></text:a></text:p>
          <text:p text:style-name="MP4"/>
        </text:section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NUCLEP_20_-_20_Paisagem" style:display-name="NUCLEP - Paisagem" style:page-layout-name="Mpm9" draw:style-name="Mdp3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draw:frame draw:style-name="Mfr1" draw:name="Figura6" text:anchor-type="as-char" svg:width="4.734cm" svg:height="1.559cm" draw:z-index="0"><draw:image xlink:href="Pictures/10000001000000B30000003B3EF11514B1D021F3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5"><draw:frame draw:style-name="Mfr1" draw:name="Figura7" text:anchor-type="as-char" svg:width="5.731cm" svg:height="1.529cm" draw:z-index="0"><draw:image xlink:href="Pictures/100000010000012D0000005523BFCB7EC9316B25.png" xlink:type="simple" xlink:show="embed" xlink:actuate="onLoad" draw:mime-type="image/png"/></draw:frame></text:p>
            </table:table-cell>
          </table:table-row>
        </table:table>
        <text:p text:style-name="MP6"><text:tab/><draw:frame draw:style-name="Mfr3" draw:name="Figura3" text:anchor-type="as-char" svg:width="0.041cm" style:rel-width="scale" svg:height="0.041cm" style:rel-height="scale" draw:z-index="0"><draw:image xlink:href="Pictures/10000001000003F20000014CC56665FE4DA3DC08.png" xlink:type="simple" xlink:show="embed" xlink:actuate="onLoad" draw:mime-type="image/png"/><svg:desc>FUNDO-A4-TIMBRADO_03</svg:desc></draw:frame><text:tab/><draw:frame draw:style-name="Mfr4" draw:name="Figura4" text:anchor-type="as-char" svg:width="0.041cm" style:rel-width="scale" svg:height="0.041cm" style:rel-height="scale" draw:z-index="0"><draw:image xlink:href="Pictures/10000001000009AB0000031DA1D919EBC42E6557.png" xlink:type="simple" xlink:show="embed" xlink:actuate="onLoad" draw:mime-type="image/png"/></draw:frame></text:p>
      </style:header>
      <style:footer>
        <text:p text:style-name="MP3"><draw:frame draw:style-name="Mfr5" draw:name="Figura15" text:anchor-type="paragraph" svg:x="22.1cm" svg:y="-0.43cm" svg:width="3.563cm" svg:height="2.681cm" draw:z-index="0"><draw:image xlink:href="Pictures/10000001000000AB0000008DF682A761958CC33F.png" xlink:type="simple" xlink:show="embed" xlink:actuate="onLoad" draw:mime-type="image/png"/></draw:frame><draw:frame draw:style-name="Mfr2" draw:name="Image1" text:anchor-type="paragraph" svg:x="14.406cm" svg:y="0.048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draw:frame draw:style-name="Mfr6" draw:name="Figura11" text:anchor-type="paragraph" svg:x="22.74cm" svg:y="-0.019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Av. Gal. Euclydes de Oliveira Figueiredo, 200 - Brisamar - Itaguaí – RJ, CEP: 23825-410</text:span></text:span></text:p>
        <text:p text:style-name="MP3"><draw:frame draw:style-name="Mfr2" draw:name="Figura5" text:anchor-type="paragraph" svg:x="14.406cm" svg:y="0.048cm" svg:width="0.041cm" style:rel-width="scale" svg:height="0.041cm" style:rel-height="scale" draw:z-index="0"><draw:image xlink:href="Pictures/1000000000000262000002CCCC5402DADB0EA312.jpg" xlink:type="simple" xlink:show="embed" xlink:actuate="onLoad" draw:mime-type="image/jpeg"/><svg:desc>Ícone

Descrição gerada automaticamente</svg:desc></draw:frame><text:span text:style-name="Fonte_20_parág._20_padrão"><text:span text:style-name="MT1">+55 21 3781-4303 <text:s/>| <text:s/>www.nuclep.gov.br <text:s/>| <text:s/>presidencia@nuclep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9:36:25.179000000</meta:creation-date>
    <meta:editing-duration>PT49M10S</meta:editing-duration>
    <meta:editing-cycles>11</meta:editing-cycles>
    <meta:generator>LibreOffice/7.4.6.2$Windows_X86_64 LibreOffice_project/5b1f5509c2decdade7fda905e3e1429a67acd63d</meta:generator>
    <dc:date>2023-08-17T16:29:51.349000000</dc:date>
    <meta:document-statistic meta:table-count="2" meta:image-count="12" meta:object-count="0" meta:page-count="2" meta:paragraph-count="33" meta:word-count="456" meta:character-count="3319" meta:non-whitespace-character-count="2747"/>
    <meta:template xlink:type="simple" xlink:actuate="onRequest" xlink:title="Timbrado 2022 - Com numeração de capítulos e páginas" xlink:href="../../../../../../../AppData/Roaming/LibreOffice/4/user/template/Timbrados/Timbrado%202022%20-%20Com%20numeração%20de%20capítulos%20e%20páginas.ott" meta:date="2023-03-13T09:36:24.932000000"/>
  </office:meta>
</office:document-meta>
</file>