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B0000008DF682A761958CC33F.png" manifest:media-type="image/png"/>
  <manifest:file-entry manifest:full-path="Pictures/100000010000031A00000463DC5A3D6F293587DF.png" manifest:media-type="image/png"/>
  <manifest:file-entry manifest:full-path="Pictures/100000010000012D0000005523BFCB7EC9316B25.png" manifest:media-type="image/png"/>
  <manifest:file-entry manifest:full-path="Pictures/10000001000003F20000014CC56665FE4DA3DC08.png" manifest:media-type="image/png"/>
  <manifest:file-entry manifest:full-path="Pictures/10000001000000B30000003B3EF11514B1D021F3.png" manifest:media-type="image/png"/>
  <manifest:file-entry manifest:full-path="Pictures/1000000000000262000002CCCC5402DADB0EA312.jpg" manifest:media-type="image/jpeg"/>
  <manifest:file-entry manifest:full-path="Pictures/10000001000009AB0000031DA1D919EBC42E655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automatic-styles>
    <style:style style:name="P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officeooo:paragraph-rsid="0023fbbd"/>
    </style:style>
    <style:style style:name="P2"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tyle>
    <style:style style:name="P3" style:family="paragraph" style:parent-style-name="Standard">
      <style:text-properties officeooo:paragraph-rsid="0023fbbd"/>
    </style:style>
    <style:style style:name="P4" style:family="paragraph" style:parent-style-name="Normal">
      <style:paragraph-properties fo:margin-top="0cm" fo:margin-bottom="0cm" style:contextual-spacing="false" style:line-height-at-least="0.423cm" style:text-autospace="none"/>
      <style:text-properties officeooo:paragraph-rsid="001cc3ad"/>
    </style:style>
    <style:style style:name="P5" style:family="paragraph" style:parent-style-name="Normal">
      <style:paragraph-properties fo:margin-top="0cm" fo:margin-bottom="0cm" style:contextual-spacing="false" style:line-height-at-least="0.423cm" style:text-autospace="none"/>
      <style:text-properties officeooo:paragraph-rsid="003e280a"/>
    </style:style>
    <style:style style:name="P6" style:family="paragraph" style:parent-style-name="Header">
      <style:paragraph-properties fo:text-align="center" style:justify-single-word="false">
        <style:tab-stops/>
      </style:paragraph-properties>
      <style:text-properties officeooo:paragraph-rsid="0023fbbd"/>
    </style:style>
    <style:style style:name="P7" style:family="paragraph" style:parent-style-name="Standard">
      <style:paragraph-properties fo:line-height="100%"/>
      <style:text-properties style:font-name="Arial1" fo:font-size="11pt" style:font-size-asian="11pt" style:font-size-complex="11pt"/>
    </style:style>
    <style:style style:name="P8" style:family="paragraph" style:parent-style-name="Text_20_body">
      <style:paragraph-properties fo:margin-left="0cm" fo:margin-right="0cm" fo:margin-top="0.002cm" fo:margin-bottom="0cm" style:contextual-spacing="false" fo:line-height="100%" fo:text-indent="0cm" style:auto-text-indent="false">
        <style:tab-stops>
          <style:tab-stop style:position="4.359cm"/>
          <style:tab-stop style:position="9.753cm"/>
          <style:tab-stop style:position="12.03cm"/>
        </style:tab-stops>
      </style:paragraph-properties>
      <style:text-properties style:font-name="Arial1" fo:font-size="11pt" officeooo:paragraph-rsid="005c4af0" style:font-size-asian="11pt" style:font-size-complex="11pt"/>
    </style:style>
    <style:style style:name="P9" style:family="paragraph" style:parent-style-name="Text_20_body">
      <style:paragraph-properties fo:line-height="100%"/>
      <style:text-properties style:font-name="Arial1" fo:font-size="11pt" officeooo:paragraph-rsid="005c4af0" style:font-size-asian="11pt" style:font-size-complex="11pt"/>
    </style:style>
    <style:style style:name="P10" style:family="paragraph" style:parent-style-name="Text_20_body">
      <style:paragraph-properties fo:margin-top="0.005cm" fo:margin-bottom="0cm" style:contextual-spacing="false" fo:line-height="100%"/>
      <style:text-properties style:font-name="Arial1" fo:font-size="11pt" officeooo:paragraph-rsid="005c4af0" style:font-size-asian="11pt" style:font-size-complex="11pt"/>
    </style:style>
    <style:style style:name="P11" style:family="paragraph" style:parent-style-name="Text_20_body">
      <style:paragraph-properties fo:margin-left="0.199cm" fo:margin-right="0cm" fo:line-height="100%" fo:text-indent="0cm" style:auto-text-indent="false"/>
      <style:text-properties style:font-name="Arial1" fo:font-size="11pt" officeooo:paragraph-rsid="005c4af0" style:font-size-asian="11pt" style:font-size-complex="11pt"/>
    </style:style>
    <style:style style:name="P12" style:family="paragraph" style:parent-style-name="Standard">
      <style:paragraph-properties fo:margin-left="0.199cm" fo:margin-right="0cm" fo:line-height="121%" fo:text-align="justify" style:justify-single-word="false" fo:text-indent="0cm" style:auto-text-indent="false"/>
      <style:text-properties style:font-name="Arial1" fo:font-size="11pt" officeooo:paragraph-rsid="005a379f" style:font-size-asian="11pt" style:font-size-complex="11pt"/>
    </style:style>
    <style:style style:name="P13" style:family="paragraph" style:parent-style-name="Standard">
      <style:paragraph-properties fo:margin-left="0.199cm" fo:margin-right="0.192cm" fo:line-height="121%" fo:text-align="justify" style:justify-single-word="false" fo:text-indent="0cm" style:auto-text-indent="false"/>
      <style:text-properties style:font-name="Arial1" fo:font-size="11pt" officeooo:paragraph-rsid="005a379f" style:font-size-asian="11pt" style:font-size-complex="11pt"/>
    </style:style>
    <style:style style:name="P14" style:family="paragraph" style:parent-style-name="Standard">
      <style:paragraph-properties fo:margin-left="0.199cm" fo:margin-right="0.201cm" fo:line-height="121%" fo:text-align="justify" style:justify-single-word="false" fo:text-indent="0cm" style:auto-text-indent="false"/>
      <style:text-properties style:font-name="Arial1" fo:font-size="11pt" officeooo:paragraph-rsid="005a379f" style:font-size-asian="11pt" style:font-size-complex="11pt"/>
    </style:style>
    <style:style style:name="P15" style:family="paragraph" style:parent-style-name="Standard">
      <style:paragraph-properties fo:margin-left="0.199cm" fo:margin-right="0.194cm" fo:line-height="121%" fo:text-align="justify" style:justify-single-word="false" fo:text-indent="0cm" style:auto-text-indent="false"/>
      <style:text-properties style:font-name="Arial1" fo:font-size="11pt" officeooo:paragraph-rsid="005a379f" style:font-size-asian="11pt" style:font-size-complex="11pt"/>
    </style:style>
    <style:style style:name="P16" style:family="paragraph" style:parent-style-name="Standard">
      <style:paragraph-properties fo:margin-left="0.199cm" fo:margin-right="0.185cm" fo:line-height="121%" fo:text-align="justify" style:justify-single-word="false" fo:text-indent="0cm" style:auto-text-indent="false">
        <style:tab-stops>
          <style:tab-stop style:position="5.902cm"/>
          <style:tab-stop style:position="16.145cm"/>
        </style:tab-stops>
      </style:paragraph-properties>
      <style:text-properties style:font-name="Arial1" fo:font-size="11pt" officeooo:paragraph-rsid="005a379f" style:font-size-asian="11pt" style:font-size-complex="11pt"/>
    </style:style>
    <style:style style:name="P17" style:family="paragraph" style:parent-style-name="Standard">
      <style:paragraph-properties fo:margin-left="0.199cm" fo:margin-right="0cm" fo:margin-top="0.164cm" fo:margin-bottom="0cm" style:contextual-spacing="false" fo:text-align="justify" style:justify-single-word="false" fo:text-indent="0cm" style:auto-text-indent="false"/>
      <style:text-properties style:font-name="Arial1" fo:font-size="11pt" officeooo:paragraph-rsid="005a379f" style:font-size-asian="11pt" style:font-size-complex="11pt"/>
    </style:style>
    <style:style style:name="P18" style:family="paragraph" style:parent-style-name="Text_20_body">
      <style:paragraph-properties fo:margin-top="0.014cm" fo:margin-bottom="0cm" style:contextual-spacing="false" fo:text-align="justify" style:justify-single-word="false"/>
      <style:text-properties style:font-name="Arial1" fo:font-size="11pt" officeooo:paragraph-rsid="005a379f" style:font-size-asian="11pt" style:font-size-complex="11pt"/>
    </style:style>
    <style:style style:name="P19" style:family="paragraph" style:parent-style-name="Standard">
      <style:paragraph-properties fo:margin-left="0.199cm" fo:margin-right="0cm" fo:text-indent="0cm" style:auto-text-indent="false"/>
      <style:text-properties style:font-name="Arial1" fo:font-size="11pt" officeooo:paragraph-rsid="005a379f" style:font-size-asian="11pt" style:font-size-complex="11pt"/>
    </style:style>
    <style:style style:name="P20" style:family="paragraph" style:parent-style-name="Text_20_body">
      <style:paragraph-properties fo:margin-top="0.002cm" fo:margin-bottom="0cm" style:contextual-spacing="false"/>
      <style:text-properties style:font-name="Arial1" fo:font-size="11pt" officeooo:paragraph-rsid="005a379f" style:font-size-asian="11pt" style:font-size-complex="11pt"/>
    </style:style>
    <style:style style:name="P21" style:family="paragraph" style:parent-style-name="Text_20_body">
      <style:paragraph-properties fo:margin-top="0.005cm" fo:margin-bottom="0cm" style:contextual-spacing="false"/>
      <style:text-properties style:font-name="Arial1" fo:font-size="11pt" officeooo:paragraph-rsid="005a379f" style:font-size-asian="11pt" style:font-size-complex="11pt"/>
    </style:style>
    <style:style style:name="P22" style:family="paragraph" style:parent-style-name="Text_20_body">
      <style:paragraph-properties fo:margin-top="0.012cm" fo:margin-bottom="0cm" style:contextual-spacing="false"/>
      <style:text-properties style:font-name="Arial1" fo:font-size="11pt" officeooo:paragraph-rsid="005a379f" style:font-size-asian="11pt" style:font-size-complex="11pt"/>
    </style:style>
    <style:style style:name="P23" style:family="paragraph" style:parent-style-name="Text_20_body">
      <style:paragraph-properties fo:margin-top="0.004cm" fo:margin-bottom="0cm" style:contextual-spacing="false"/>
      <style:text-properties style:font-name="Arial1" fo:font-size="11pt" officeooo:paragraph-rsid="005a379f" style:font-size-asian="11pt" style:font-size-complex="11pt"/>
    </style:style>
    <style:style style:name="P24" style:family="paragraph" style:parent-style-name="Text_20_body">
      <style:text-properties style:font-name="Arial1" fo:font-size="11pt" officeooo:paragraph-rsid="005a379f" style:font-size-asian="11pt" style:font-size-complex="11pt"/>
    </style:style>
    <style:style style:name="P25" style:family="paragraph" style:parent-style-name="Standard">
      <style:paragraph-properties fo:margin-left="0.199cm" fo:margin-right="0cm" fo:margin-top="0.002cm" fo:margin-bottom="0cm" style:contextual-spacing="false" fo:text-indent="0cm" style:auto-text-indent="false">
        <style:tab-stops>
          <style:tab-stop style:position="3.972cm"/>
          <style:tab-stop style:position="8.874cm"/>
          <style:tab-stop style:position="10.753cm"/>
        </style:tab-stops>
      </style:paragraph-properties>
      <style:text-properties style:font-name="Arial1" fo:font-size="11pt" officeooo:paragraph-rsid="005a379f" style:font-size-asian="11pt" style:font-size-complex="11pt"/>
    </style:style>
    <style:style style:name="P26" style:family="paragraph" style:parent-style-name="Standard">
      <style:paragraph-properties fo:margin-left="1.45cm" fo:margin-right="0cm" fo:margin-top="0.169cm" fo:margin-bottom="0cm" style:contextual-spacing="false" fo:text-indent="0cm" style:auto-text-indent="false">
        <style:tab-stops>
          <style:tab-stop style:position="12.347cm"/>
        </style:tab-stops>
      </style:paragraph-properties>
      <style:text-properties style:font-name="Arial1" fo:font-size="11pt" officeooo:paragraph-rsid="005a379f" style:font-size-asian="11pt" style:font-size-complex="11pt"/>
    </style:style>
    <style:style style:name="P27" style:family="paragraph" style:parent-style-name="Standard">
      <style:text-properties style:font-name="Arial1" fo:font-size="11pt" style:font-size-asian="11pt" style:font-size-complex="11pt"/>
    </style:style>
    <style:style style:name="P28" style:family="paragraph" style:parent-style-name="Standard">
      <style:text-properties style:font-name="Arial1" fo:font-size="11pt" fo:font-weight="bold" style:font-size-asian="11pt" style:font-weight-asian="bold" style:font-size-complex="11pt" style:font-weight-complex="bold"/>
    </style:style>
    <style:style style:name="P29" style:family="paragraph" style:parent-style-name="Text_20_body">
      <style:paragraph-properties fo:margin-top="0.012cm" fo:margin-bottom="0cm" style:contextual-spacing="false"/>
      <style:text-properties style:font-name="Arial1" fo:font-size="11pt" fo:font-weight="bold" officeooo:paragraph-rsid="005a379f" style:font-size-asian="11pt" style:font-weight-asian="bold" style:font-size-complex="11pt"/>
    </style:style>
    <style:style style:name="P30" style:family="paragraph" style:parent-style-name="Text_20_body">
      <style:paragraph-properties fo:margin-top="0.005cm" fo:margin-bottom="0cm" style:contextual-spacing="false"/>
      <style:text-properties style:font-name="Arial1" fo:font-size="11pt" fo:font-weight="bold" officeooo:paragraph-rsid="005a379f" style:font-size-asian="11pt" style:font-weight-asian="bold" style:font-size-complex="11pt"/>
    </style:style>
    <style:style style:name="P31" style:family="paragraph" style:parent-style-name="Text_20_body">
      <style:paragraph-properties fo:line-height="100%"/>
      <style:text-properties style:font-name="Arial1" fo:font-size="11pt" fo:font-weight="bold" officeooo:paragraph-rsid="005c4af0" style:font-size-asian="11pt" style:font-weight-asian="bold" style:font-size-complex="11pt"/>
    </style:style>
    <style:style style:name="P32" style:family="paragraph" style:parent-style-name="Text_20_body">
      <style:paragraph-properties fo:line-height="100%"/>
      <style:text-properties style:font-name="Arial1" fo:font-size="11pt" officeooo:paragraph-rsid="005c4af0" style:font-size-asian="11pt" style:font-size-complex="11pt"/>
    </style:style>
    <style:style style:name="P33" style:family="paragraph" style:parent-style-name="Heading_20_1">
      <style:paragraph-properties fo:margin-left="1.45cm" fo:margin-right="0cm" fo:margin-top="0.134cm" fo:margin-bottom="0cm" style:contextual-spacing="false" fo:line-height="100%" fo:text-indent="0cm" style:auto-text-indent="false">
        <style:tab-stops>
          <style:tab-stop style:position="11.441cm"/>
        </style:tab-stops>
      </style:paragraph-properties>
      <style:text-properties style:font-name="Arial1" fo:font-size="11pt" officeooo:paragraph-rsid="005c4af0" style:font-size-asian="11pt" style:font-size-complex="11pt"/>
    </style:style>
    <style:style style:name="P34" style:family="paragraph" style:parent-style-name="Heading_20_1">
      <style:paragraph-properties fo:margin-left="0.199cm" fo:margin-right="0cm" fo:margin-top="0.134cm" fo:margin-bottom="0cm" style:contextual-spacing="false" fo:line-height="100%" fo:text-indent="0cm" style:auto-text-indent="false">
        <style:tab-stops>
          <style:tab-stop style:position="10.192cm"/>
        </style:tab-stops>
      </style:paragraph-properties>
      <style:text-properties style:font-name="Arial1" fo:font-size="11pt" officeooo:paragraph-rsid="005c4af0" style:font-size-asian="11pt" style:font-size-complex="11pt"/>
    </style:style>
    <style:style style:name="P35" style:family="paragraph" style:parent-style-name="List_20_Paragraph" style:list-style-name="WWNum1">
      <style:paragraph-properties fo:margin-left="0.199cm" fo:margin-right="0.185cm" fo:line-height="121%" fo:text-align="justify" style:justify-single-word="false" fo:text-indent="0.499cm" style:auto-text-indent="false">
        <style:tab-stops>
          <style:tab-stop style:position="1.452cm"/>
        </style:tab-stops>
      </style:paragraph-properties>
      <style:text-properties style:font-name="Arial1" fo:font-size="11pt" officeooo:paragraph-rsid="005a379f" style:font-size-asian="11pt" style:font-size-complex="11pt"/>
    </style:style>
    <style:style style:name="P36" style:family="paragraph" style:parent-style-name="List_20_Paragraph" style:list-style-name="WWNum1">
      <style:paragraph-properties fo:margin-left="0.199cm" fo:margin-right="0.199cm" fo:line-height="121%" fo:text-align="justify" style:justify-single-word="false" fo:text-indent="0.499cm" style:auto-text-indent="false">
        <style:tab-stops>
          <style:tab-stop style:position="1.452cm"/>
        </style:tab-stops>
      </style:paragraph-properties>
      <style:text-properties style:font-name="Arial1" fo:font-size="11pt" officeooo:paragraph-rsid="005a379f" style:font-size-asian="11pt" style:font-size-complex="11pt"/>
    </style:style>
    <style:style style:name="P37" style:family="paragraph" style:parent-style-name="Standard" style:master-page-name="NUCLEP_20_-_20_Retrato">
      <style:paragraph-properties fo:margin-left="1.411cm" fo:margin-right="0cm" fo:margin-top="0.162cm" fo:margin-bottom="0cm" style:contextual-spacing="false" fo:text-align="center" style:justify-single-word="false" fo:text-indent="0cm" style:auto-text-indent="false" style:page-number="auto" fo:break-before="page"/>
      <style:text-properties style:font-name="Arial1" fo:font-size="11pt" officeooo:paragraph-rsid="005a379f" style:font-size-asian="11pt" style:font-size-complex="11pt"/>
    </style:style>
    <style:style style:name="P38" style:family="paragraph" style:parent-style-name="Standard">
      <style:paragraph-properties fo:text-align="center" style:justify-single-word="false"/>
      <style:text-properties style:font-name="Arial1" fo:font-size="11pt" style:font-size-asian="11pt" style:font-size-complex="11pt"/>
    </style:style>
    <style:style style:name="P39" style:family="paragraph" style:parent-style-name="Standard" style:list-style-name="L1">
      <style:text-properties style:font-name="Arial1" fo:font-size="11pt" style:font-size-asian="11pt" style:font-size-complex="11pt"/>
    </style:style>
    <style:style style:name="P40" style:family="paragraph" style:parent-style-name="Standard">
      <style:paragraph-properties fo:margin-left="0.199cm" fo:margin-right="0cm" fo:margin-top="0.048cm" fo:margin-bottom="0cm" style:contextual-spacing="false" fo:line-height="100%" fo:text-indent="0cm" style:auto-text-indent="false">
        <style:tab-stops>
          <style:tab-stop style:position="10.192cm"/>
        </style:tab-stops>
      </style:paragraph-properties>
      <style:text-properties style:font-name="Arial1" fo:font-size="11pt" officeooo:paragraph-rsid="005c4af0" style:font-size-asian="11pt" style:font-size-complex="11pt"/>
    </style:style>
    <style:style style:name="P41" style:family="paragraph" style:parent-style-name="Standard">
      <style:paragraph-properties fo:line-height="100%"/>
      <style:text-properties style:font-name="Arial1" fo:font-size="11pt" style:font-size-asian="11pt" style:font-size-complex="11pt"/>
    </style:style>
    <style:style style:name="P42" style:family="paragraph" style:parent-style-name="Standard">
      <style:text-properties style:font-name="Arial1" fo:font-size="11pt" style:font-size-asian="11pt" style:font-size-complex="11pt"/>
    </style:style>
    <style:style style:name="P43" style:family="paragraph" style:parent-style-name="Standard">
      <style:paragraph-properties fo:margin-left="1.45cm" fo:margin-right="0cm" fo:margin-top="0.169cm" fo:margin-bottom="0cm" style:contextual-spacing="false" fo:text-indent="0cm" style:auto-text-indent="false">
        <style:tab-stops>
          <style:tab-stop style:position="12.347cm"/>
        </style:tab-stops>
      </style:paragraph-properties>
      <style:text-properties style:font-name="Arial1" fo:font-size="11pt" fo:font-weight="bold" officeooo:paragraph-rsid="005a379f" style:font-size-asian="11pt" style:font-weight-asian="bold" style:font-size-complex="11pt"/>
    </style:style>
    <style:style style:name="P44" style:family="paragraph" style:parent-style-name="Standard">
      <style:text-properties style:font-name="Arial1" fo:font-size="11pt" fo:font-weight="bold" style:font-size-asian="11pt" style:font-weight-asian="bold" style:font-size-complex="11pt" style:font-weight-complex="bold"/>
    </style:style>
    <style:style style:name="P45" style:family="paragraph" style:parent-style-name="Standard">
      <style:paragraph-properties fo:line-height="100%"/>
      <style:text-properties style:font-name="Arial1" fo:font-size="11pt" fo:font-weight="bold" style:font-size-asian="11pt" style:font-weight-asian="bold" style:font-size-complex="11pt" style:font-weight-complex="bold"/>
    </style:style>
    <style:style style:name="P46" style:family="paragraph" style:parent-style-name="Standard" style:list-style-name="L1"/>
    <style:style style:name="P47" style:family="paragraph">
      <loext:graphic-properties draw:fill="none"/>
      <style:paragraph-properties fo:text-align="start"/>
      <style:text-properties fo:font-size="18pt"/>
    </style:style>
    <style:style style:name="T1" style:family="text">
      <style:text-properties style:font-name="Open Sans" fo:font-size="8pt" fo:language="pt" fo:country="BR" style:font-size-asian="8pt" style:font-name-complex="Calibri" style:font-size-complex="8pt"/>
    </style:style>
    <style:style style:name="T2" style:family="text">
      <style:text-properties style:font-name="Open Sans" fo:font-size="8pt" fo:language="zxx" fo:country="none" style:font-size-asian="8pt" style:font-name-complex="Calibri" style:font-size-complex="8pt"/>
    </style:style>
    <style:style style:name="T3" style:family="text">
      <style:text-properties style:font-name="Open Sans" fo:font-size="10pt" fo:language="pt" fo:country="BR" fo:font-weight="normal" style:font-size-asian="8pt" style:font-weight-asian="normal" style:font-name-complex="Calibri" style:font-size-complex="8pt" style:font-weight-complex="normal"/>
    </style:style>
    <style:style style:name="T4" style:family="text">
      <style:text-properties style:font-name="Open Sans" fo:font-size="10pt" fo:language="pt" fo:country="BR" fo:font-weight="normal" officeooo:rsid="0055be7d" style:font-size-asian="8pt" style:font-weight-asian="normal" style:font-name-complex="Calibri" style:font-size-complex="8pt" style:font-weight-complex="normal"/>
    </style:style>
    <style:style style:name="T5" style:family="text">
      <style:text-properties style:font-name="Arial" fo:font-weight="bold" style:font-weight-asian="bold"/>
    </style:style>
    <style:style style:name="T6" style:family="text">
      <style:text-properties fo:letter-spacing="-0.002cm"/>
    </style:style>
    <style:style style:name="T7" style:family="text">
      <style:text-properties fo:letter-spacing="-0.004cm"/>
    </style:style>
    <style:style style:name="T8" style:family="text">
      <style:text-properties fo:letter-spacing="-0.005cm"/>
    </style:style>
    <style:style style:name="T9" style:family="text">
      <style:text-properties fo:letter-spacing="0.002cm"/>
    </style:style>
    <style:style style:name="T10" style:family="text">
      <style:text-properties fo:letter-spacing="0.002cm" fo:font-weight="bold" style:font-weight-asian="bold"/>
    </style:style>
    <style:style style:name="T11" style:family="text">
      <style:text-properties fo:letter-spacing="-0.023cm"/>
    </style:style>
    <style:style style:name="T12" style:family="text">
      <style:text-properties fo:letter-spacing="-0.023cm" style:text-underline-style="solid" style:text-underline-width="bold" style:text-underline-color="font-color" fo:font-weight="bold" style:font-weight-asian="bold"/>
    </style:style>
    <style:style style:name="T13" style:family="text">
      <style:text-properties style:text-underline-style="solid" style:text-underline-width="bold" style:text-underline-color="font-color" fo:font-weight="bold" style:font-weight-asian="bold"/>
    </style:style>
    <style:style style:name="T14" style:family="text">
      <style:text-properties fo:letter-spacing="-0.019cm" style:text-underline-style="solid" style:text-underline-width="bold" style:text-underline-color="font-color" fo:font-weight="bold" style:font-weight-asian="bold"/>
    </style:style>
    <style:style style:name="T15" style:family="text">
      <style:text-properties fo:letter-spacing="-0.019cm" fo:font-weight="bold" style:font-weight-asian="bold"/>
    </style:style>
    <style:style style:name="T16" style:family="text">
      <style:text-properties fo:letter-spacing="-0.021cm"/>
    </style:style>
    <style:style style:name="T17" style:family="text">
      <style:text-properties fo:letter-spacing="-0.021cm" style:text-underline-style="solid" style:text-underline-width="bold" style:text-underline-color="font-color" fo:font-weight="bold" style:font-weight-asian="bold"/>
    </style:style>
    <style:style style:name="T18" style:family="text">
      <style:text-properties fo:letter-spacing="-0.021cm" fo:font-weight="bold" style:font-weight-asian="bold"/>
    </style:style>
    <style:style style:name="T19" style:family="text">
      <style:text-properties fo:letter-spacing="-0.025cm" style:text-underline-style="solid" style:text-underline-width="bold" style:text-underline-color="font-color" fo:font-weight="bold" style:font-weight-asian="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letter-spacing="0.053cm" fo:font-weight="bold" style:font-weight-asian="bold"/>
    </style:style>
    <style:style style:name="T23" style:family="text">
      <style:text-properties fo:letter-spacing="-0.093cm"/>
    </style:style>
    <style:style style:name="T24" style:family="text">
      <style:text-properties fo:letter-spacing="-0.093cm" fo:font-weight="bold" style:font-weight-asian="bold"/>
    </style:style>
    <style:style style:name="T25" style:family="text">
      <style:text-properties fo:letter-spacing="0.065cm"/>
    </style:style>
    <style:style style:name="T26" style:family="text">
      <style:text-properties fo:letter-spacing="0.069cm"/>
    </style:style>
    <style:style style:name="T27" style:family="text">
      <style:text-properties fo:letter-spacing="0.069cm" fo:font-weight="bold" style:font-weight-asian="bold"/>
    </style:style>
    <style:style style:name="T28" style:family="text">
      <style:text-properties fo:letter-spacing="0.067cm"/>
    </style:style>
    <style:style style:name="T29" style:family="text">
      <style:text-properties fo:letter-spacing="-0.018cm" fo:font-weight="bold" style:font-weight-asian="bold"/>
    </style:style>
    <style:style style:name="T30" style:family="text">
      <style:text-properties style:text-underline-style="solid" style:text-underline-width="auto" style:text-underline-color="font-color"/>
    </style:style>
    <style:style style:name="T31" style:family="text">
      <style:text-properties fo:letter-spacing="-0.014cm"/>
    </style:style>
    <style:style style:name="T32" style:family="text">
      <style:text-properties fo:letter-spacing="-0.011cm"/>
    </style:style>
    <style:style style:name="T33" style:family="text">
      <style:text-properties fo:letter-spacing="-0.012cm"/>
    </style:style>
    <style:style style:name="T34" style:family="text">
      <style:text-properties fo:letter-spacing="-0.016cm"/>
    </style:style>
    <style:style style:name="T35" style:family="text">
      <style:text-properties fo:letter-spacing="-0.007cm"/>
    </style:style>
    <style:style style:name="T36" style:family="text">
      <style:text-properties fo:letter-spacing="0.004cm"/>
    </style:style>
    <style:style style:name="T37" style:family="text">
      <style:text-properties fo:letter-spacing="0.005cm"/>
    </style:style>
    <style:style style:name="T38" style:family="text">
      <style:text-properties fo:letter-spacing="0.092cm"/>
    </style:style>
    <style:style style:name="T39" style:family="text">
      <style:text-properties fo:letter-spacing="0.093cm"/>
    </style:style>
    <style:style style:name="T40" style:family="text">
      <style:text-properties style:font-name="Arial1" fo:font-size="11pt" style:font-size-asian="11pt" style:font-size-complex="11pt"/>
    </style:style>
    <style:style style:name="T41" style:family="text">
      <style:text-properties officeooo:rsid="005b613c"/>
    </style:style>
    <style:style style:name="T42" style:family="text">
      <style:text-properties officeooo:rsid="005c4af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422cm, 0.363cm, 0.628cm, 0.596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429cm, 0cm, 0.429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8930*" fo:start-indent="0cm" fo:end-indent="0.249cm"/>
          <style:column style:rel-width="708*" fo:start-indent="0.24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000000" draw:stroke-linejoin="round" draw:fill="none" loext:fill-use-slide-background="false" draw:textarea-vertical-align="top" draw:auto-grow-height="false" fo:min-height="0cm" fo:min-width="5.484cm" fo:padding-top="0.125cm" fo:padding-bottom="0.125cm" fo:padding-left="0.25cm" fo:padding-right="0.25cm" fo:wrap-option="wrap" fo:margin-left="0.026cm" fo:margin-right="0.009cm" fo:margin-top="0.025cm" fo:margin-bottom="0.011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draw:fill="none" loext:fill-use-slide-background="false" draw:textarea-vertical-align="top" draw:auto-grow-height="false" fo:min-height="0cm" fo:min-width="5.484cm" fo:padding-top="0.125cm" fo:padding-bottom="0.125cm" fo:padding-left="0.25cm" fo:padding-right="0.25cm" fo:wrap-option="wrap" fo:margin-left="0.021cm" fo:margin-right="0.012cm" fo:margin-top="0.021cm" fo:margin-bottom="0.014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draw:fill="none" loext:fill-use-slide-background="false" draw:textarea-vertical-align="top" draw:auto-grow-height="false" fo:min-height="0cm" fo:min-width="5.484cm" fo:padding-top="0.125cm" fo:padding-bottom="0.125cm" fo:padding-left="0.25cm" fo:padding-right="0.25cm" fo:wrap-option="wrap" fo:margin-left="0.026cm" fo:margin-right="0.009cm" fo:margin-top="0.019cm" fo:margin-bottom="0.016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18cm" svg:stroke-color="#000000" draw:stroke-linejoin="round" draw:fill="none" loext:fill-use-slide-background="false" draw:textarea-vertical-align="top" draw:auto-grow-height="false" fo:min-height="0cm" fo:min-width="5.484cm" fo:padding-top="0.125cm" fo:padding-bottom="0.125cm" fo:padding-left="0.25cm" fo:padding-right="0.25cm" fo:wrap-option="wrap" fo:margin-left="0.021cm" fo:margin-right="0.012cm" fo:margin-top="0.016cm" fo:margin-bottom="0.019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8cm" svg:stroke-color="#000000" draw:stroke-linejoin="round" draw:fill="none" loext:fill-use-slide-background="false" draw:textarea-vertical-align="top" draw:auto-grow-height="false" fo:min-height="0cm" fo:min-width="5.484cm" fo:padding-top="0.125cm" fo:padding-bottom="0.125cm" fo:padding-left="0.25cm" fo:padding-right="0.25cm" fo:wrap-option="wrap" fo:margin-left="0.021cm" fo:margin-right="0.012cm" fo:margin-top="0.018cm" fo:margin-bottom="0.016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2">ANEXO PARA <text:s/></text:span><text:span text:style-name="T13">ADEQUAÇÃO</text:span><text:span text:style-name="T14"> </text:span><text:span text:style-name="T13">À</text:span><text:span text:style-name="T12"> </text:span><text:span text:style-name="T13">LEI</text:span><text:span text:style-name="T17"> </text:span><text:span text:style-name="T13">GERAL</text:span><text:span text:style-name="T14"> </text:span><text:span text:style-name="T13">DE</text:span><text:span text:style-name="T19"> </text:span><text:span text:style-name="T13">PROTEÇÃO</text:span><text:span text:style-name="T14"> </text:span><text:span text:style-name="T13">DE</text:span><text:span text:style-name="T19"> </text:span><text:span text:style-name="T13">DADO</text:span><text:span text:style-name="T14"> </text:span><text:span text:style-name="T13">(LGPD)</text:span></text:p>
      <text:p text:style-name="P29"/>
      <text:p text:style-name="P17">O<text:span text:style-name="T7"> </text:span>presente aditivo<text:span text:style-name="T6"> </text:span>é<text:span text:style-name="T7"> </text:span>celebrado<text:span text:style-name="T6"> </text:span>por: <text:span text:style-name="T20">CONTRATADO: XXX</text:span><text:span text:style-name="T22"> E </text:span><text:span text:style-name="T20">CONTRATANTE: XXXX </text:span>; aqui representada na forma de seus<text:span text:style-name="T23"> </text:span>atos<text:span text:style-name="T6"> </text:span>societários.</text:p>
      <text:p text:style-name="P20"/>
      <text:p text:style-name="P12">A CONTRATADA e<text:span text:style-name="T25"> </text:span>a<text:span text:style-name="T26"> </text:span><text:span text:style-name="T20">CONTRATANTE</text:span><text:span text:style-name="T27"> </text:span>são<text:span text:style-name="T25"> </text:span>conjuntamente<text:span text:style-name="T28"> </text:span>denominados<text:span text:style-name="T26"> </text:span>“Partes”,<text:span text:style-name="T28"> </text:span>ou<text:span text:style-name="T25"> </text:span>“Parte”<text:span text:style-name="T26"> </text:span>quando<text:span text:style-name="T23"> </text:span>consideradas<text:span text:style-name="T6"> </text:span>isolada<text:span text:style-name="T6"> </text:span>e<text:span text:style-name="T9"> </text:span>indistintamente.</text:p>
      <text:p text:style-name="P18"/>
      <text:p text:style-name="P16"><text:span text:style-name="T20">CONSIDERANDO</text:span><text:span text:style-name="T15"> </text:span>que<text:span text:style-name="T11"> </text:span>o<text:span text:style-name="T16"> </text:span><text:span text:style-name="T20">CONTRATADA</text:span><text:span text:style-name="T29"> </text:span>e<text:span text:style-name="T11"> </text:span>a<text:span text:style-name="T11"> </text:span><text:span text:style-name="T20">CONTRATANTE</text:span><text:span text:style-name="T18"> </text:span>celebraram<text:span text:style-name="T16"> </text:span>no<text:span text:style-name="T11"> </text:span>dia<text:span text:style-name="T30"><text:tab/></text:span><text:span text:style-name="T6">,</text:span><text:span text:style-name="T16"> </text:span><text:span text:style-name="T6">o</text:span><text:span text:style-name="T11"> </text:span><text:span text:style-name="T6">Contrato</text:span><text:span text:style-name="T23"> </text:span>nº<text:span text:style-name="T30"><text:tab/></text:span>(doravante,<text:span text:style-name="T31"> </text:span>o<text:span text:style-name="T31"> </text:span>“Contrato”),<text:span text:style-name="T32"> </text:span>sob<text:span text:style-name="T31"> </text:span>o<text:span text:style-name="T33"> </text:span>qual<text:span text:style-name="T34"> </text:span>haverá<text:span text:style-name="T32"> </text:span>o<text:span text:style-name="T31"> </text:span>tratamento,<text:span text:style-name="T32"> </text:span>pelo<text:span text:style-name="T7"> </text:span><text:span text:style-name="T20">CONTRATADA</text:span>,<text:span text:style-name="T7"> </text:span>de<text:span text:style-name="T9"> </text:span>dados pessoais,<text:span text:style-name="T7"> </text:span>de<text:span text:style-name="T9"> </text:span>acordo<text:span text:style-name="T6"> </text:span>com<text:span text:style-name="T6"> </text:span>as<text:span text:style-name="T6"> </text:span>instruções da<text:span text:style-name="T9"> </text:span><text:span text:style-name="T20">CONTRATANTE</text:span>;</text:p>
      <text:p text:style-name="P20"/>
      <text:p text:style-name="P13"><text:span text:style-name="T20">CONSIDERANDO</text:span><text:span text:style-name="T10"> </text:span>que<text:span text:style-name="T9"> </text:span>o<text:span text:style-name="T9"> </text:span><text:span text:style-name="T20">CONTRATADA</text:span><text:span text:style-name="T10"> </text:span>é<text:span text:style-name="T9"> </text:span>considerado<text:span text:style-name="T9"> </text:span>OPERADOR<text:span text:style-name="T9"> </text:span>de<text:span text:style-name="T9"> </text:span>dados,<text:span text:style-name="T9"> </text:span>uma<text:span text:style-name="T9"> </text:span>vez<text:span text:style-name="T9"> </text:span>que<text:span text:style-name="T9"> </text:span>sua<text:span text:style-name="T9"> </text:span>responsabilidade<text:span text:style-name="T35"> </text:span>é<text:span text:style-name="T6"> </text:span>limitada<text:span text:style-name="T9"> </text:span>aos<text:span text:style-name="T7"> </text:span>comandos<text:span text:style-name="T7"> </text:span>do<text:span text:style-name="T35"> </text:span>CONTROLADOR<text:span text:style-name="T8"> </text:span>e<text:span text:style-name="T8"> </text:span>os<text:span text:style-name="T7"> </text:span>dados<text:span text:style-name="T8"> </text:span>pessoais<text:span text:style-name="T7"> </text:span>tratados<text:span text:style-name="T7"> </text:span>neste<text:span text:style-name="T35"> </text:span>Contrato<text:span text:style-name="T8"> </text:span>são<text:span text:style-name="T23"> </text:span>enviados<text:span text:style-name="T6"> </text:span>por<text:span text:style-name="T36"> </text:span>mera<text:span text:style-name="T9"> </text:span>liberalidade<text:span text:style-name="T9"> </text:span>da<text:span text:style-name="T37"> </text:span><text:span text:style-name="T20">CONTRATANTE;</text:span></text:p>
      <text:p text:style-name="P30"/>
      <text:p text:style-name="P14"><text:span text:style-name="T20">CONSIDERANDO </text:span>que as Partes concordaram em celebrar o presente Aditivo, com o propósito de complementar<text:span text:style-name="T23"> </text:span>o<text:span text:style-name="T7"> </text:span>Contrato, a<text:span text:style-name="T7"> </text:span>fim de<text:span text:style-name="T6"> </text:span>reger<text:span text:style-name="T9"> </text:span>os<text:span text:style-name="T6"> </text:span>termos<text:span text:style-name="T6"> </text:span>e<text:span text:style-name="T6"> </text:span>condições<text:span text:style-name="T6"> </text:span>aplicáveis<text:span text:style-name="T6"> </text:span>para<text:span text:style-name="T7"> </text:span>o<text:span text:style-name="T6"> </text:span>Tratamento de Dados<text:span text:style-name="T9"> </text:span>Pessoais.</text:p>
      <text:p text:style-name="P21"/>
      <text:p text:style-name="P19">Resolvem<text:span text:style-name="T8"> </text:span>as<text:span text:style-name="T7"> </text:span>Partes<text:span text:style-name="T7"> </text:span>celebrar<text:span text:style-name="T8"> </text:span>o<text:span text:style-name="T7"> </text:span>presente<text:span text:style-name="T6"> </text:span>Aditivo,<text:span text:style-name="T8"> </text:span>que<text:span text:style-name="T8"> </text:span>será<text:span text:style-name="T7"> </text:span>regido<text:span text:style-name="T6"> </text:span>nos<text:span text:style-name="T7"> </text:span>termos<text:span text:style-name="T7"> </text:span>abaixo:</text:p>
      <text:p text:style-name="P22"/>
      <text:list text:style-name="WWNum1">
        <text:list-item>
          <text:p text:style-name="P35">O presente Aditivo tem por objeto incluir no Contrato as disposições sobre proteção de dados pessoais a<text:span text:style-name="T9"> </text:span>que<text:span text:style-name="T38"> </text:span>as<text:span text:style-name="T39"> </text:span>Partes<text:span text:style-name="T39"> </text:span>estarão<text:span text:style-name="T39"> </text:span>sujeitas<text:span text:style-name="T39"> </text:span>após<text:span text:style-name="T39"> </text:span>o<text:span text:style-name="T39"> </text:span>início<text:span text:style-name="T38"> </text:span>de<text:span text:style-name="T38"> </text:span>vigência<text:span text:style-name="T39"> </text:span>da<text:span text:style-name="T38"> </text:span>Lei<text:span text:style-name="T38"> </text:span>nº<text:span text:style-name="T39"> </text:span>13.709/2018,<text:span text:style-name="T38"> </text:span>na<text:span text:style-name="T38"> </text:span>forma<text:span text:style-name="T39"> </text:span>do<text:span text:style-name="T38"> </text:span>Acordo<text:span text:style-name="T38"> </text:span>de<text:span text:style-name="T23"> </text:span>Processamento de<text:span text:style-name="T7"> </text:span>Dados<text:span text:style-name="T9"> </text:span>Pessoais,<text:span text:style-name="T9"> </text:span>que<text:span text:style-name="T7"> </text:span>é parte integrante<text:span text:style-name="T6"> </text:span>e indissociável<text:span text:style-name="T6"> </text:span>do<text:span text:style-name="T7"> </text:span>presente<text:span text:style-name="T9"> </text:span>Aditivo.</text:p>
        </text:list-item>
        <text:list-item>
          <text:p text:style-name="P36">Permanecem em vigor e ratificadas todas as demais disposições e cláusulas do Contrato, bem como de<text:span text:style-name="T9"> </text:span>aditamentos<text:span text:style-name="T6"> </text:span>contratuais anteriores<text:span text:style-name="T9"> </text:span>não<text:span text:style-name="T9"> </text:span>modificados<text:span text:style-name="T6"> </text:span>por<text:span text:style-name="T6"> </text:span>este.</text:p>
        </text:list-item>
      </text:list>
      <text:p text:style-name="P23"/>
      <text:p text:style-name="P15"/>
      <text:p text:style-name="P15"/>
      <text:p text:style-name="P15"/>
      <text:p text:style-name="P15"/>
      <text:p text:style-name="P15"/>
      <text:p text:style-name="P15"><text:soft-page-break/>E, por estarem justas e contratadas, as Partes devidamente representadas assinam o presente Instrumento em <text:span text:style-name="T20">2</text:span><text:span text:style-name="T24"> </text:span><text:span text:style-name="T20">(duas) </text:span>vias de igual<text:span text:style-name="T9"> </text:span>teor<text:span text:style-name="T36"> </text:span>e<text:span text:style-name="T7"> </text:span>forma,<text:span text:style-name="T9"> </text:span>na<text:span text:style-name="T6"> </text:span>presença<text:span text:style-name="T7"> </text:span>das testemunhas abaixo<text:span text:style-name="T7"> </text:span>indicadas.</text:p>
      <text:p text:style-name="P24"/>
      <text:p text:style-name="P22"/>
      <text:p text:style-name="P25">Itaguaí,<text:span text:style-name="T6"> </text:span>_<text:span text:style-name="T30"><text:tab/></text:span>de<text:span text:style-name="T30"><text:tab/></text:span>de<text:span text:style-name="T30"><text:tab/></text:span>.</text:p>
      <text:p text:style-name="P24"/>
      <text:p text:style-name="P24"/>
      <text:p text:style-name="P20"><draw:custom-shape text:anchor-type="char" draw:z-index="21" draw:name="Forma Livre: Forma 7" draw:style-name="gr5" draw:text-style-name="P47" svg:width="5.98cm" svg:height="0.004cm" svg:x="1.856cm" svg:y="0.527cm"><text:p/><draw:enhanced-geometry draw:mirror-horizontal="false" draw:mirror-vertical="false" svg:viewBox="0 0 0 0" drawooo:sub-view-size="3390 0" draw:text-areas="?f0 ?f2 ?f1 ?f3" draw:type="ooxml-non-primitive" draw:enhanced-path="M 0 0 L 3390 0 N"><draw:equation draw:name="f0" draw:formula="0*logwidth/1220400"/><draw:equation draw:name="f1" draw:formula="1221120*logwidth/1220400"/><draw:equation draw:name="f2" draw:formula="0*logheight/720"/><draw:equation draw:name="f3" draw:formula="1440*logheight/720"/></draw:enhanced-geometry></draw:custom-shape><draw:custom-shape text:anchor-type="char" draw:z-index="22" draw:name="Forma Livre: Forma 6" draw:style-name="gr3" draw:text-style-name="P47" svg:width="5.98cm" svg:height="0.004cm" svg:x="12.1cm" svg:y="0.531cm"><text:p/><draw:enhanced-geometry draw:mirror-horizontal="false" draw:mirror-vertical="false" svg:viewBox="0 0 0 0" drawooo:sub-view-size="3390 0" draw:text-areas="?f0 ?f2 ?f1 ?f3" draw:type="ooxml-non-primitive" draw:enhanced-path="M 0 0 L 3390 0 N"><draw:equation draw:name="f0" draw:formula="0*logwidth/1220400"/><draw:equation draw:name="f1" draw:formula="1221120*logwidth/1220400"/><draw:equation draw:name="f2" draw:formula="0*logheight/720"/><draw:equation draw:name="f3" draw:formula="1440*logheight/720"/></draw:enhanced-geometry></draw:custom-shape></text:p>
      <text:p text:style-name="P43">CONTRATADA <text:s text:c="68"/>CONTRATANT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6"><text:soft-page-break/><text:span text:style-name="T20"/></text:p>
      <text:p text:style-name="P38"><text:span text:style-name="T21">ACORDO DE PROCESSAMENTO DE DADOS PESSOAIS</text:span></text:p>
      <text:p text:style-name="P38"><text:span text:style-name="T21"/></text:p>
      <text:p text:style-name="P27">Este Acordo de Processamento de Dados Pessoais (Acordo) é celebrado entre:</text:p>
      <text:p text:style-name="P28">CONTRATADO: xxx , aqui representado na forma dos seus atos societários.</text:p>
      <text:p text:style-name="P27"><text:span text:style-name="T21">CONTRATANTE: </text:span>xxx; aqui representada na forma de seus atos societários.</text:p>
      <text:p text:style-name="P27"/>
      <text:p text:style-name="P28">1. Definições</text:p>
      <text:p text:style-name="P27">1.1. Para fins deste Contrato, serão consideradas as seguintes definições:</text:p>
      <text:list text:style-name="L1">
        <text:list-item>
          <text:p text:style-name="P39">Autoridade Nacional de Proteção de Dados (ou ANPD): órgão responsável pela fiscalização do cumprimento das disposições da LGPD no território brasileiro;</text:p>
        </text:list-item>
        <text:list-item>
          <text:p text:style-name="P39">Controlador (a): parte a quem competem as decisões referentes ao Tratamento de Dados Pessoais, especialmente relativas às finalidades e aos meios de tratamento;</text:p>
        </text:list-item>
        <text:list-item>
          <text:p text:style-name="P39">Dados Pessoais: qualquer informação relacionada a pessoa natural identificada ou identificável, como: nome, CPF, RG, endereço residencial ou comercial, número de telefone fixo ou móvel, endereço de e-mail, dentre outros;</text:p>
        </text:list-item>
        <text:list-item>
          <text:p text:style-name="P39">Dados Pessoais Sensíveis: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p>
        </text:list-item>
        <text:list-item>
          <text:p text:style-name="P39">Encarregado: pessoa indicada pelo Controlador e Operador para atuar como canal de comunicação entre o Controlador, os Titulares e a Autoridade Nacional de Proteção de Dados (ANPD);</text:p>
        </text:list-item>
        <text:list-item>
          <text:p text:style-name="P39">Incidente(s): qualquer acesso, aquisição, uso, modificação, divulgação, perda, destruição ou dano acidental, ilegal ou não autorizado que envolva Dados Pessoais;</text:p>
        </text:list-item>
        <text:list-item>
          <text:p text:style-name="P39">Operador(a): parte que trata Dados Pessoais de acordo com as instruções do Controlador;</text:p>
        </text:list-item>
        <text:list-item>
          <text:p text:style-name="P39">Titular(es): pessoa natural a quem se referem os Dados Pessoais que são objeto de Tratamento;</text:p>
        </text:list-item>
        <text:list-item>
          <text:p text:style-name="P39">Terceiro(s): qualquer pessoa física ou jurídica autorizada a tratar Dados Pessoais, podendo ser qualificado como operador ou suboperador de Dados Pessoais;</text:p>
        </text:list-item>
        <text:list-item>
          <text:p text:style-name="P46"><text:span text:style-name="T40">Tratamento: qualquer operação ou conjunto de operações efetuadas com Dados Pessoais ou sobre conjuntos de Dados Pessoais, por meios automatizados ou não automatizados, tais como a coleta, o registro, a organização, a estruturação, a conservação, a adaptação ou alteração, a recuperação, a consulta, a utilização, a divulgação por transmissão, difusão </text:span><text:soft-page-break/><text:span text:style-name="T40">ou qualquer outra forma de disponibilização, a comparação ou interconexão, a limitação, a eliminação ou a destruição.</text:span></text:p>
        </text:list-item>
      </text:list>
      <text:p text:style-name="P7">1.2. Outros termos aqui utilizados e não definidos acima possuem o significado atribuído em cláusula específica ou o significado constante da Lei Geral de Proteção de Dados (Lei Federal nº 13.709/2018, “LGPD”).</text:p>
      <text:p text:style-name="P45"/>
      <text:p text:style-name="P45">2. Objeto do Acordo e Finalidades dos Tratamentos de Dados</text:p>
      <text:p text:style-name="P7">2.1. Objeto do presente Acordo é estabelecer os termos e condições aplicáveis ao Tratamento dos Dados Pessoais controlados pela <text:span text:style-name="T21">CONTRATANTE</text:span> e compartilhados com o <text:span text:style-name="T21">CONTRATADA</text:span> para <text:s/>fins de execução do Contrato.</text:p>
      <text:p text:style-name="P27">2.2. <text:span text:style-name="T41">A</text:span> <text:span text:style-name="T21">CONTRATADA</text:span> somente poderá tratar os Dados Pessoais a que tenha acesso em razão de suas atribuições sob o Contrato com o objetivo exclusivo de alcançar as finalidades diretamente relacionadas à execução do seu objeto e ao cumprimento das suas obrigações contratuais.</text:p>
      <text:p text:style-name="P7">2.3. Compete à <text:span text:style-name="T21">CONTRATANTE</text:span> compartilhar <text:span text:style-name="T41">à</text:span> <text:span text:style-name="T21">CONTRATADA</text:span> apenas Dados Pessoais necessários para o cumprimento de suas finalidades contratuais.</text:p>
      <text:p text:style-name="P7"/>
      <text:p text:style-name="P45">3. Declarações e Garantias das Partes</text:p>
      <text:p text:style-name="P27">3.1. As Partes declaram e garantem que:</text:p>
      <text:p text:style-name="P27">(a) As Partes reconhecem que, em razão do objeto deste Contrato, realizarão atividades de <text:s text:c="3"/>tratamento de informações relacionadas a pessoas naturais identificadas ou identificáveis (“Dados Pessoais”) e declaram que, no contexto do desempenho de suas obrigações contratuais, cumprirão toda a legislação aplicável a tal tratamento, incluindo, mas não se limitando à Lei nº 13.709/2018.</text:p>
      <text:p text:style-name="P7">As Partes concordam que, no âmbito da execução do Contrato, <text:span text:style-name="T41">a</text:span> <text:span text:style-name="T21">CONTRATADA</text:span> atuará como Operador dos Dados Pessoais e <text:span text:style-name="T41">a</text:span> <text:span text:style-name="T21">CONTRATANTE</text:span> atuará como Controlador, nos termos da legislação aplicável.</text:p>
      <text:p text:style-name="P7"><text:span text:style-name="T21"/></text:p>
      <text:p text:style-name="P7"><text:span text:style-name="T21">4. Compartilhamento de Dados e Subcontratação</text:span></text:p>
      <text:p text:style-name="P7">4.1. A <text:span text:style-name="T21">CONTRATADA</text:span> poderá transferir e/ou compartilhar com Terceiros os Dados Pessoais tratados em razão da presente relação contratual, caso o compartilhamento seja necessário para o cumprimento do objeto do Contrato.</text:p>
      <text:p text:style-name="P7"/>
      <text:p text:style-name="P45">5. Confidencialidade</text:p>
      <text:p text:style-name="P27">5.1. As Partes obrigam-se ao dever de proteção, confidencialidade e sigilo de toda informação, dados pessoais e/ou base de dados a que tenha acesso, inclusive em razão de licenciamento ou da operação de programas/sistemas.</text:p>
      <text:p text:style-name="P27"><text:soft-page-break/>5.2. As Partes obrigam-se e garantem que seus colaboradores, administradores, terceiros e prepostos tratem confidencialmente todos os documentos, dado pessoais e informações que lhe forem fornecidos em virtude dos serviços contratados, abstendo-se de divulgá-los, utilizá-los ou reproduzi-los, integral ou parcialmente, para fins diversos do estipulado no presente Contrato.</text:p>
      <text:p text:style-name="P7">5.3. A presente obrigação também se estende aos documentos, dados e informações gerados que poderão ser produzidos em razão deste Contrato, tais como, mas não se limitando a informações, verbais ou por escrito, de negócio, financeiras, análises, laudos, dentre outros.</text:p>
      <text:p text:style-name="P7"/>
      <text:p text:style-name="P45">6. Medidas de Segurança</text:p>
      <text:p text:style-name="P7">6.1. As Partes se responsabilizam pela adoção de medidas técnicas e organizacionais de segurança que garantam a inviolabilidade, a confidencialidade, a disponibilidade e a integridade dos Dados Pessoais, dispondo de processos, controles e políticas de segurança e governança apropriadas à proteção dos Dados Pessoais tratados em razão deste Contrato e compatíveis com a legislação aplicável, incluindo, sem limitação, a adoção de apropriadas salvaguardas administrativas, técnicas e físicas para a proteção dos Dados Pessoais contra Incidentes de qualquer natureza.</text:p>
      <text:p text:style-name="P7"/>
      <text:p text:style-name="P45">7. Cooperação entre as Partes para atendimento de solicitações dos Titulares ou de autoridades</text:p>
      <text:p text:style-name="P27">7.1. Caberá apenas à <text:span text:style-name="T21">CONTRATANTE</text:span> atender eventuais requisições de exercício de direitos por parte dos Titulares ou solicitações da ANPD ou qualquer outra autoridade que venha a fiscalizar o Tratamento de Dados Pessoais, devendo <text:span text:style-name="T41">a</text:span> <text:span text:style-name="T21">CONTRATADA </text:span>abster-<text:span text:style-name="T41">se</text:span> de responder ao Titular ou a ANPD (ou outras autoridades) diretamente.</text:p>
      <text:p text:style-name="P7">7.2. <text:span text:style-name="T41">A</text:span> <text:span text:style-name="T21">CONTRATADA</text:span> auxiliará a <text:span text:style-name="T21">CONTRATANTE</text:span>, quando aplicável, no levantamento das informações para resposta as requisições realizadas por Titulares ou por qualquer autoridade, tais como pedidos de acesso aos Dados Pessoais, correção de Dados Pessoais incompletos, inexatos ou desatualizados, anonimização, bloqueio ou eliminação de Dados Pessoais desnecessários ou excessivos, portabilidade dos Dados, dentre outros direitos previstos na legislação.</text:p>
      <text:p text:style-name="P7"/>
      <text:p text:style-name="P45">8. Resposta de Incidentes</text:p>
      <text:p text:style-name="P27">8.1. Na ocorrência de Incidente que possa acarretar risco ou dano relevante aos titulares cujos dados são tratados na presente relação contratual, deverá <text:span text:style-name="T42">a</text:span> <text:span text:style-name="T21">CONTRATADA</text:span>:</text:p>
      <text:p text:style-name="P27">8.1.1. Notificar o Encarregado pelo tratamento de dados pessoais da <text:span text:style-name="T21">CONTRATANTE</text:span>, em 5 (cinco) dias úteis, por meio de canal específico definido pelas Partes ao final deste Acordo, devendo conter, no mínimo, as seguintes informações: (i) data e hora do Incidente e sua duração; (ii) data e hora da detecção; (iii) circunstâncias em que ocorreu a violação de segurança de dados pessoais, por exemplo, perda, roubo, cópia, vazamento, dentre outros; (iv) descrição dos dados pessoais e informações afetadas, como natureza e conteúdo dos dados pessoais, categoria e quantidade de dados e de titulares afetados e, se possível, a relação desses indivíduos; (v) resumo do incidente de segurança com dados pessoais, com indicação da localização física e meio de armazenamento; (vi) possíveis consequências e efeitos negativos sobre os titulares dos <text:soft-page-break/>dados afetados; (vii) dados de contato do Encarregado ou, não havendo Encarregado, a pessoa junto à qual seja possível obter maiores informações sobre o ocorrido;</text:p>
      <text:p text:style-name="P27">(viii) medidas de segurança, técnicas e administrativas preventivas adotadas; (ix) resumo das medidas implementadas até o momento para controlar os possíveis danos; (x) possíveis problemas de natureza transfronteiriça; (xi) outras informações úteis para proteção dos dados pessoais pelos titulares, ou prevenir possíveis danos.</text:p>
      <text:p text:style-name="P7">8.1.2. Caso estas informações não estejam disponíveis, <text:span text:style-name="T42">a</text:span> <text:span text:style-name="T21">CONTRATADA</text:span> deverá complementar a sua notificação em até 15 (quinze) dias da notificação inicial.</text:p>
      <text:p text:style-name="P7"/>
      <text:p text:style-name="P45">9. Responsabilidades</text:p>
      <text:p text:style-name="P27">9.1. As Partes serão responsáveis, por si e por seus Colaboradores, pelo tratamento de Dados Pessoais realizado no âmbito do Contrato, e caso sejam ajuizadas ações pelos Titulares dos Dados Pessoais contra qualquer das partes, elas deverão auxiliar-se mutuamente no levantamento de documentos e informações para a apresentação de defesa.</text:p>
      <text:p text:style-name="P7">9.2. Caso as Partes não garantam o Tratamento adequado às finalidades deste Contrato e à LGPD, não atendam os prazos e responsabilidades previstos neste Acordo ou comprometam a segurança, a confidencialidade e a integridade das informações compartilhadas, a Parte infratora: (i) será responsável pelos seus atos, bem como de seus respectivos colaboradores, prepostos, representantes legais, contratados, terceiros relacionados ou qualquer pessoa que tenha tido acesso a esses Dados Pessoais, sendo-lhe aplicável as responsabilidades previstas na cláusulas anteriores; (ii) poderá ter o contrato rescindido, a critério da Parte inocente.</text:p>
      <text:p text:style-name="P7"/>
      <text:p text:style-name="P45">10. Término do Tratamento</text:p>
      <text:p text:style-name="P27">10.1. <text:span text:style-name="T42">A</text:span> <text:span text:style-name="T21">CONTRATADA</text:span> poderá restituir ou eliminar os Dados Pessoais tratados no âmbito deste Contrato após (i) serem cumpridas as finalidades de tratamento dos Dados Pessoais previstas sob este Contrato; ou (ii) se terminada a relação contratual entre as Partes.</text:p>
      <text:p text:style-name="P7"><text:span text:style-name="T42">1</text:span>0.2. <text:span text:style-name="T42">A</text:span> <text:span text:style-name="T21">CONTRATADA</text:span>, em determinados casos poderá manter o armazenamento dos dados pessoais tratados no contexto deste Contrato, devendo fundamentar por escrito à <text:span text:style-name="T21">CONTRATANTE</text:span> a necessidade dessa manutenção. Nesse caso, as obrigações d<text:span text:style-name="T42">a</text:span> <text:span text:style-name="T21">CONTRATADA</text:span> perdurarão enquanto ele tiver acesso, estiver em posse ou conseguir realizar qualquer operação de Tratamento dos Dados Pessoais.</text:p>
      <text:p text:style-name="P7"/>
      <text:p text:style-name="P45">11. Nulidade</text:p>
      <text:p text:style-name="P27">11.1. Se qualquer disposição do presente Acordo for julgada inválida ou inexequível por qualquer tribunal ou órgão administrativo de jurisdição competente, a invalidade ou inexequibilidade de tal disposição não deverá afetar quaisquer outras disposições do presente Acordo e todas as demais disposições não afetadas por tal invalidade ou inexequibilidade permanecerão em pleno vigor e efeito.</text:p>
      <text:p text:style-name="P27"/>
      <text:p text:style-name="P28"><text:soft-page-break/>12. Compatibilidade com o Contrato</text:p>
      <text:p text:style-name="P7">12.1. Este Acordo complementa o Contrato, sendo que, caso existam disposições conflitantes sobre privacidade e proteção de dados entre dos dois documentos, os termos e condições deste Acordo prevalecerão.</text:p>
      <text:p text:style-name="P7"/>
      <text:p text:style-name="P7"><text:span text:style-name="T21">13. Solução de Disputas</text:span></text:p>
      <text:p text:style-name="P7">13.1. Caso haja quaisquer controvérsias entre as Partes com relação à interpretação ou execução dos termos e condições presentes neste Acordo, o mecanismo de solução de disputas presente no Contrato será aplicável.</text:p>
      <text:p text:style-name="P7"/>
      <text:p text:style-name="P45">14. Contatos do Encarregado pelo Tratamento dos Dados Pessoais</text:p>
      <text:p text:style-name="P27">14.1. Quaisquer questões relacionadas ao presente Acordo ou sobre quaisquer assuntos relacionados à Privacidade e Proteção de Dados deverão ser direcionadas aos Encarregados pelo Tratamento dos Dados Pessoais, cujos contatos seguem abaixo:</text:p>
      <text:p text:style-name="P28">CONTRATANTE:</text:p>
      <text:p text:style-name="P27">e-mail:privacidade@nuclep.gov.br </text:p>
      <text:p text:style-name="P7">E por estarem assim justos e acordados, as Partes assinam o presente Acordo em 2 (duas) vias, na presença de duas testemunhas.</text:p>
      <text:p text:style-name="P8"/>
      <text:p text:style-name="P8"/>
      <text:p text:style-name="P8">Itaguai,<text:span text:style-name="T30"><text:tab/></text:span>de<text:span text:style-name="T30"><text:tab/></text:span>de<text:span text:style-name="T30"><text:tab/></text:span>.</text:p>
      <text:p text:style-name="P9"/>
      <text:p text:style-name="P9"/>
      <text:p text:style-name="P9"/>
      <text:p text:style-name="P10"><draw:custom-shape text:anchor-type="char" draw:z-index="23" draw:name="Forma Livre: Forma 4" draw:style-name="gr4" draw:text-style-name="P47" svg:width="5.98cm" svg:height="0.004cm" svg:x="1.856cm" svg:y="0.61cm"><text:p/><draw:enhanced-geometry draw:mirror-horizontal="false" draw:mirror-vertical="false" svg:viewBox="0 0 0 0" drawooo:sub-view-size="3390 0" draw:text-areas="?f0 ?f2 ?f1 ?f3" draw:type="ooxml-non-primitive" draw:enhanced-path="M 0 0 L 3390 0 N"><draw:equation draw:name="f0" draw:formula="0*logwidth/1220400"/><draw:equation draw:name="f1" draw:formula="1221120*logwidth/1220400"/><draw:equation draw:name="f2" draw:formula="0*logheight/720"/><draw:equation draw:name="f3" draw:formula="1440*logheight/720"/></draw:enhanced-geometry></draw:custom-shape><draw:custom-shape text:anchor-type="char" draw:z-index="24" draw:name="Forma Livre: Forma 3" draw:style-name="gr3" draw:text-style-name="P47" svg:width="5.98cm" svg:height="0.004cm" svg:x="12.1cm" svg:y="0.614cm"><text:p/><draw:enhanced-geometry draw:mirror-horizontal="false" draw:mirror-vertical="false" svg:viewBox="0 0 0 0" drawooo:sub-view-size="3390 0" draw:text-areas="?f0 ?f2 ?f1 ?f3" draw:type="ooxml-non-primitive" draw:enhanced-path="M 0 0 L 3390 0 N"><draw:equation draw:name="f0" draw:formula="0*logwidth/1220400"/><draw:equation draw:name="f1" draw:formula="1221120*logwidth/1220400"/><draw:equation draw:name="f2" draw:formula="0*logheight/720"/><draw:equation draw:name="f3" draw:formula="1440*logheight/720"/></draw:enhanced-geometry></draw:custom-shape></text:p>
      <text:h text:style-name="P33" text:outline-level="1" text:is-list-header="true">CONTRATADA <text:s text:c="69"/>CONTRATANTE</text:h>
      <text:p text:style-name="P31"/>
      <text:p text:style-name="P11">Testemunhas:</text:p>
      <text:p text:style-name="P9"/>
      <text:p text:style-name="P9"/>
      <text:p text:style-name="P9"><draw:custom-shape text:anchor-type="char" draw:z-index="25" draw:name="Forma Livre: Forma 2" draw:style-name="gr2" draw:text-style-name="P47" svg:width="5.98cm" svg:height="0.004cm" svg:x="1.856cm" svg:y="0.609cm"><text:p/><draw:enhanced-geometry draw:mirror-horizontal="false" draw:mirror-vertical="false" svg:viewBox="0 0 0 0" drawooo:sub-view-size="3390 0" draw:text-areas="?f0 ?f2 ?f1 ?f3" draw:type="ooxml-non-primitive" draw:enhanced-path="M 0 0 L 3390 0 N"><draw:equation draw:name="f0" draw:formula="0*logwidth/1220400"/><draw:equation draw:name="f1" draw:formula="1221120*logwidth/1220400"/><draw:equation draw:name="f2" draw:formula="0*logheight/720"/><draw:equation draw:name="f3" draw:formula="1440*logheight/720"/></draw:enhanced-geometry></draw:custom-shape><draw:custom-shape text:anchor-type="char" draw:z-index="26" draw:name="Forma Livre: Forma 1" draw:style-name="gr1" draw:text-style-name="P47" svg:width="5.98cm" svg:height="0.004cm" svg:x="11.677cm" svg:y="0.612cm"><text:p/><draw:enhanced-geometry draw:mirror-horizontal="false" draw:mirror-vertical="false" svg:viewBox="0 0 0 0" drawooo:sub-view-size="3390 0" draw:text-areas="?f0 ?f2 ?f1 ?f3" draw:type="ooxml-non-primitive" draw:enhanced-path="M 0 0 L 3390 0 N"><draw:equation draw:name="f0" draw:formula="0*logwidth/1220400"/><draw:equation draw:name="f1" draw:formula="1221120*logwidth/1220400"/><draw:equation draw:name="f2" draw:formula="0*logheight/720"/><draw:equation draw:name="f3" draw:formula="1440*logheight/720"/></draw:enhanced-geometry></draw:custom-shape></text:p>
      <text:h text:style-name="P34" text:outline-level="1" text:is-list-header="true">Nome:<text:tab/>Nome:</text:h>
      <text:p text:style-name="P40" loext:marker-style-name="T5"><text:span text:style-name="T20">CPF:<text:tab/>CP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Fundo" xlink:href="Pictures/100000010000031A00000463DC5A3D6F293587D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line-height="115%" fo:text-align="justify" style:justify-single-word="false"/>
      <style:text-properties style:font-name="Open Sans1" fo:font-family="'Ope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contextual-spacing="false"/>
      <style:text-properties style:font-name="Century Gothic" fo:font-family="'Century Gothic'" style:font-style-name="Negrito" style:font-family-generic="swiss" style:font-pitch="variable" fo:font-size="14pt" fo:font-weight="bold" style:font-size-asian="18pt" style:font-weight-asian="bold" style:font-size-complex="18pt" style:font-weight-complex="bold"/>
    </style:style>
    <style:style style:name="Capítulo_20_Numerado_20_-_20_Nível_20_2" style:display-name="Capítulo Numerado - Nível 2" style:family="paragraph" style:parent-style-name="Standard" style:default-outline-level="2"/>
    <style:style style:name="Heading_20_2" style:display-name="Heading 2" style:family="paragraph" style:parent-style-name="Heading" style:next-style-name="Text_20_body"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apítulo_20_Numerado_20_-_20_Nível_20_3" style:display-name="Capítulo Numerado - Nível 3" style:family="paragraph" style:parent-style-name="Capítulo_20_Numerado_20_-_20_Nível_20_2" style:default-outline-level="3"/>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Capítulo_20_Numerado_20_-_20_Nível_20_4" style:display-name="Capítulo Numerado - Nível 4" style:family="paragraph" style:parent-style-name="Capítulo_20_Numerado_20_-_20_Nível_20_2" style:default-outline-level="4">
      <style:text-properties officeooo:rsid="00545a57"/>
    </style:style>
    <style:style style:name="Título_20_não_20_numerado" style:display-name="Título não numerado" style:family="paragraph" style:parent-style-name="Heading_20_1" style:default-outline-level="" style:list-style-name="">
      <style:paragraph-properties fo:text-align="center" style:justify-single-word="false"/>
      <style:text-properties officeooo:rsid="00545a57"/>
    </style:style>
    <style:style style:name="List_20_Paragraph" style:display-name="List Paragraph" style:family="paragraph" style:parent-style-name="Standard">
      <style:paragraph-properties fo:margin-left="0.199cm" fo:margin-right="0cm" fo:text-align="justify" style:justify-single-word="false" fo:text-indent="0cm" style:auto-text-indent="false"/>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7pt" style:font-name-complex="OpenSymbol" style:font-family-complex="OpenSymbol" style:font-charset-complex="x-symbol" style:font-size-complex="8pt"/>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Negrito" style:family="text">
      <style:text-properties style:font-name="Open Sans1" fo:font-family="'Open Sans'" style:font-style-name="Regular" style:font-family-generic="swiss" style:font-pitch="variable" fo:font-weight="bold"/>
    </style:style>
    <style:style style:name="Numbering_20_Symbols" style:display-name="Numbering Symbols" style:family="text"/>
    <style:style style:name="ListLabel_20_1" style:display-name="ListLabel 1" style:family="text">
      <style:text-properties style:font-name="Arial MT" fo:font-family="'Arial MT'" style:font-family-generic="roman" style:font-pitch="variable" fo:font-size="10pt" fo:letter-spacing="-0.002cm" fo:language="pt" fo:country="P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99%"/>
    </style:style>
    <style:style style:name="ListLabel_20_2" style:display-name="ListLabel 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Graphics" style:family="graphic"/>
    <text:outline-style style:name="Outline">
      <text:outline-level-style text:level="1" loext:num-list-format="%1%." style:num-suffix="." style:num-format="">
        <style:list-level-properties text:list-level-position-and-space-mode="label-alignment">
          <style:list-level-label-alignment text:label-followed-by="listtab"/>
        </style:list-level-properties>
      </text:outline-level-style>
      <text:outline-level-style text:level="2" text:style-name="Negrito"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egrito"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Negrito"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5cm" fo:margin-left="0.19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75cm" fo:margin-left="2.004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5cm" fo:margin-left="3.798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5cm" fo:margin-left="5.59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5cm" fo:margin-left="7.38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5cm" fo:margin-left="9.178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5cm" fo:margin-left="10.97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5cm" fo:margin-left="12.764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5cm" fo:margin-left="14.55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day/>
      <number:text> de </number:text>
      <number:month number:textual="true"/>
      <number:text> de </number:text>
      <number:year/>
    </number:date-style>
    <number:date-style style:name="N115">
      <number:month number:textual="true"/>
      <number:text>/</number:text>
      <number:year/>
    </number:date-style>
    <number:currency-style style:name="N10115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15"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15P0"/>
    </number:currency-style>
    <number:date-style style:name="N10116" number:language="pt" number:country="BR">
      <number:day/>
      <number:text> de </number:text>
      <number:month number:textual="true"/>
      <number:text> de </number:text>
      <number:year/>
    </number:date-style>
    <number:currency-style style:name="N10118P0" style:volatile="true" number:language="pt" number:country="BR">
      <number:currency-symbol>R$</number:currency-symbol>
      <number:text> </number:text>
      <number:number number:decimal-places="2" number:min-decimal-places="2" number:min-integer-digits="1" number:grouping="true"/>
    </number:currency-style>
    <number:currency-style style:name="N1011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8P0"/>
    </number:currency-style>
    <number:date-style style:name="N20129" number:language="en" number:country="US">
      <number:day/>
      <number:text> de </number:text>
      <number:month number:textual="true"/>
      <number:text> de </number:text>
      <number:year/>
    </number:date-style>
  </office:styles>
  <office:automatic-styles>
    <style:style style:name="Tabela3" style:family="table">
      <style:table-properties style:width="11.543cm" table:align="center"/>
    </style:style>
    <style:style style:name="Tabela3.A" style:family="table-column">
      <style:table-column-properties style:column-width="4.771cm"/>
    </style:style>
    <style:style style:name="Tabela3.B" style:family="table-column">
      <style:table-column-properties style:column-width="1cm"/>
    </style:style>
    <style:style style:name="Tabela3.C" style:family="table-column">
      <style:table-column-properties style:column-width="5.771cm"/>
    </style:style>
    <style:style style:name="Tabela3.A1" style:family="table-cell">
      <style:table-cell-properties fo:padding="0cm" fo:border="none"/>
    </style:style>
    <style:style style:name="Tabela2" style:family="table">
      <style:table-properties style:width="11.543cm" table:align="center"/>
    </style:style>
    <style:style style:name="Tabela2.A" style:family="table-column">
      <style:table-column-properties style:column-width="4.771cm"/>
    </style:style>
    <style:style style:name="Tabela2.B" style:family="table-column">
      <style:table-column-properties style:column-width="1cm"/>
    </style:style>
    <style:style style:name="Tabela2.C" style:family="table-column">
      <style:table-column-properties style:column-width="5.771cm"/>
    </style:style>
    <style:style style:name="Tabela2.A1" style:family="table-cell">
      <style:table-cell-properties fo:padding="0cm" fo:border="none"/>
    </style:style>
    <style:style style:name="MP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officeooo:paragraph-rsid="0023fbbd"/>
    </style:style>
    <style:style style:name="MP2" style:family="paragraph" style:parent-style-name="Standard">
      <style:text-properties officeooo:paragraph-rsid="0023fbbd"/>
    </style:style>
    <style:style style:name="MP3" style:family="paragraph" style:parent-style-name="Normal">
      <style:paragraph-properties fo:margin-top="0cm" fo:margin-bottom="0cm" style:contextual-spacing="false" style:line-height-at-least="0.423cm" style:text-autospace="none"/>
      <style:text-properties officeooo:paragraph-rsid="001cc3ad"/>
    </style:style>
    <style:style style:name="MP4" style:family="paragraph" style:parent-style-name="Normal">
      <style:paragraph-properties fo:margin-top="0cm" fo:margin-bottom="0cm" style:contextual-spacing="false" style:line-height-at-least="0.423cm" style:text-autospace="none"/>
      <style:text-properties officeooo:paragraph-rsid="003e280a"/>
    </style:style>
    <style:style style:name="MP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tyle>
    <style:style style:name="MP6" style:family="paragraph" style:parent-style-name="Header">
      <style:paragraph-properties fo:text-align="center" style:justify-single-word="false">
        <style:tab-stops/>
      </style:paragraph-properties>
      <style:text-properties officeooo:paragraph-rsid="0023fbbd"/>
    </style:style>
    <style:style style:name="MT1" style:family="text">
      <style:text-properties style:font-name="Open Sans" fo:font-size="8pt" fo:language="pt" fo:country="BR" style:font-size-asian="8pt" style:font-name-complex="Calibri" style:font-size-complex="8pt"/>
    </style:style>
    <style:style style:name="MT2" style:family="text">
      <style:text-properties style:font-name="Open Sans" fo:font-size="10pt" fo:language="pt" fo:country="BR" fo:font-weight="normal" style:font-size-asian="8pt" style:font-weight-asian="normal" style:font-name-complex="Calibri" style:font-size-complex="8pt" style:font-weight-complex="normal"/>
    </style:style>
    <style:style style:name="MT3" style:family="text">
      <style:text-properties style:font-name="Open Sans" fo:font-size="10pt" fo:language="pt" fo:country="BR" fo:font-weight="normal" officeooo:rsid="0055be7d" style:font-size-asian="8pt" style:font-weight-asian="normal" style:font-name-complex="Calibri" style:font-size-complex="8pt" style:font-weight-complex="normal"/>
    </style:style>
    <style:style style:name="MT4" style:family="text">
      <style:text-properties style:font-name="Open Sans" fo:font-size="8pt" fo:language="zxx" fo:country="none" style:font-size-asian="8pt" style:font-name-complex="Calibri" style:font-size-complex="8pt"/>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429cm, 0cm, 0.429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422cm, 0.363cm, 0.628cm, 0.596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style:column style:rel-width="8930*" fo:start-indent="0cm" fo:end-indent="0.249cm"/>
          <style:column style:rel-width="708*" fo:start-indent="0.249cm" fo:end-indent="0cm"/>
        </style:columns>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Fundo" draw:fill-image-width="21.001cm" draw:fill-image-height="29.7cm" style:repeat="no-repeat" draw:fill-image-ref-point="center" style:footnote-max-height="0cm" loext:margin-gutter="0cm">
        <style:background-image xlink:href="Pictures/100000010000031A00000463DC5A3D6F293587DF.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Fundo" draw:fill-image-width="14.85cm" draw:fill-image-height="21.001cm" style:repeat="no-repeat" draw:fill-image-ref-point="left" style:footnote-max-height="0cm" loext:margin-gutter="0cm">
        <style:background-image xlink:href="Pictures/100000010000031A00000463DC5A3D6F293587DF.png" xlink:type="simple" xlink:actuate="onLoad" style:position="center left" style:repeat="no-repeat"/>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Fundo" draw:fill-image-width="21.001cm" draw:fill-image-height="29.7cm" style:repeat="no-repeat" draw:fill-image-ref-point="center"/>
    </style:style>
    <style:style style:name="Mdp3" style:family="drawing-page">
      <style:drawing-page-properties draw:fill="bitmap" draw:background-size="full" draw:fill-image-name="Fundo" draw:fill-image-width="14.85cm" draw:fill-image-height="21.001cm" style:repeat="no-repeat" draw:fill-image-ref-point="left"/>
    </style:style>
  </office:automatic-styles>
  <office:master-styles>
    <style:master-page style:name="Standard" style:page-layout-name="Mpm1" draw:style-name="Mdp1"/>
    <style:master-page style:name="NUCLEP_20_-_20_Retrato" style:display-name="NUCLEP - Retrato" style:page-layout-name="Mpm2" draw:style-name="Mdp2">
      <style:header>
        <table:table table:name="Tabela3" table:style-name="Tabela3">
          <table:table-column table:style-name="Tabela3.A"/>
          <table:table-column table:style-name="Tabela3.B"/>
          <table:table-column table:style-name="Tabela3.C"/>
          <table:table-row>
            <table:table-cell table:style-name="Tabela3.A1" office:value-type="string">
              <text:p text:style-name="MP1"><draw:frame draw:style-name="Mfr1" draw:name="Figura1" text:anchor-type="as-char" svg:width="4.734cm" svg:height="1.559cm" draw:z-index="33"><draw:image xlink:href="Pictures/10000001000003F20000014CC56665FE4DA3DC08.png" xlink:type="simple" xlink:show="embed" xlink:actuate="onLoad" draw:mime-type="image/png"/></draw:frame></text:p>
            </table:table-cell>
            <table:table-cell table:style-name="Tabela3.A1" office:value-type="string">
              <text:p text:style-name="MP1"/>
            </table:table-cell>
            <table:table-cell table:style-name="Tabela3.A1" office:value-type="string">
              <text:p text:style-name="MP1"/>
            </table:table-cell>
          </table:table-row>
        </table:table>
        <text:p text:style-name="MP2"/>
      </style:header>
      <style:footer>
        <text:section text:style-name="MSect1" text:name="Seção1">
          <text:p text:style-name="MP3"><draw:frame draw:style-name="Mfr2" draw:name="Figura8" text:anchor-type="paragraph" svg:x="14.406cm" svg:y="0.048cm" svg:width="0.041cm" style:rel-width="scale" svg:height="0.041cm" style:rel-height="scale" draw:z-index="2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Av. Gal. Euclydes de Oliveira Figueiredo, 200 – Brisamar - Itaguaí – RJ, CEP: 23825-410<text:tab/><text:tab/></text:span></text:span><text:span text:style-name="Fonte_20_parág._20_padrão"><text:span text:style-name="MT2"><text:page-number text:select-page="current">6</text:page-number></text:span></text:span><text:span text:style-name="Fonte_20_parág._20_padrão"><text:span text:style-name="MT3">/</text:span></text:span><text:span text:style-name="Fonte_20_parág._20_padrão"><text:span text:style-name="MT3"><text:page-count>7</text:page-count></text:span></text:span></text:p>
          <text:p text:style-name="MP3"><draw:frame draw:style-name="Mfr2" draw:name="Figura9" text:anchor-type="paragraph" svg:x="14.406cm" svg:y="0.048cm" svg:width="0.041cm" style:rel-width="scale" svg:height="0.041cm" style:rel-height="scale" draw:z-index="13"><draw:image xlink:href="Pictures/1000000000000262000002CCCC5402DADB0EA312.jpg" xlink:type="simple" xlink:show="embed" xlink:actuate="onLoad" draw:mime-type="image/jpeg"/><svg:desc>Ícone

Descrição gerada automaticamente</svg:desc></draw:frame><draw:frame draw:style-name="Mfr2" draw:name="Figura10" text:anchor-type="paragraph" svg:x="14.406cm" svg:y="0.048cm" svg:width="0.041cm" style:rel-width="scale" svg:height="0.041cm" style:rel-height="scale" draw:z-index="6"><draw:image xlink:href="Pictures/1000000000000262000002CCCC5402DADB0EA312.jpg" xlink:type="simple" xlink:show="embed" xlink:actuate="onLoad" draw:mime-type="image/jpeg"/><svg:desc>Ícone

Descrição gerada automaticamente</svg:desc></draw:frame><text:span text:style-name="Fonte_20_parág._20_padrão"><text:span text:style-name="MT1">+55 21 3781-4303 <text:s/>| <text:s/>www.nuclep.gov.br <text:s/>| <text:s/></text:span></text:span><text:a xlink:type="simple" xlink:href="mailto:presidencia@nuclep.gov.br" text:style-name="Internet_20_link" text:visited-style-name="Visited_20_Internet_20_Link"><text:span text:style-name="Fonte_20_parág._20_padrão"><text:span text:style-name="MT4">presidencia@nuclep.gov.br</text:span></text:span></text:a></text:p>
          <text:p text:style-name="MP4"/>
        </text:section>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NUCLEP_20_-_20_Paisagem" style:display-name="NUCLEP - Paisagem" style:page-layout-name="Mpm9" draw:style-name="Mdp3">
      <style:header>
        <table:table table:name="Tabela2" table:style-name="Tabela2">
          <table:table-column table:style-name="Tabela2.A"/>
          <table:table-column table:style-name="Tabela2.B"/>
          <table:table-column table:style-name="Tabela2.C"/>
          <table:table-row>
            <table:table-cell table:style-name="Tabela2.A1" office:value-type="string">
              <text:p text:style-name="MP5"><draw:frame draw:style-name="Mfr1" draw:name="Figura6" text:anchor-type="as-char" svg:width="4.734cm" svg:height="1.559cm" draw:z-index="0"><draw:image xlink:href="Pictures/10000001000000B30000003B3EF11514B1D021F3.png" xlink:type="simple" xlink:show="embed" xlink:actuate="onLoad" draw:mime-type="image/png"/></draw:frame></text:p>
            </table:table-cell>
            <table:table-cell table:style-name="Tabela2.A1" office:value-type="string">
              <text:p text:style-name="MP5"/>
            </table:table-cell>
            <table:table-cell table:style-name="Tabela2.A1" office:value-type="string">
              <text:p text:style-name="MP5"><draw:frame draw:style-name="Mfr1" draw:name="Figura7" text:anchor-type="as-char" svg:width="5.731cm" svg:height="1.529cm" draw:z-index="0"><draw:image xlink:href="Pictures/100000010000012D0000005523BFCB7EC9316B25.png" xlink:type="simple" xlink:show="embed" xlink:actuate="onLoad" draw:mime-type="image/png"/></draw:frame></text:p>
            </table:table-cell>
          </table:table-row>
        </table:table>
        <text:p text:style-name="MP6"><text:tab/><draw:frame draw:style-name="Mfr3" draw:name="Figura3" text:anchor-type="as-char" svg:width="0.041cm" style:rel-width="scale" svg:height="0.041cm" style:rel-height="scale" draw:z-index="0"><draw:image xlink:href="Pictures/10000001000003F20000014CC56665FE4DA3DC08.png" xlink:type="simple" xlink:show="embed" xlink:actuate="onLoad" draw:mime-type="image/png"/><svg:desc>FUNDO-A4-TIMBRADO_03</svg:desc></draw:frame><text:tab/><draw:frame draw:style-name="Mfr4" draw:name="Figura4" text:anchor-type="as-char" svg:width="0.041cm" style:rel-width="scale" svg:height="0.041cm" style:rel-height="scale" draw:z-index="0"><draw:image xlink:href="Pictures/10000001000009AB0000031DA1D919EBC42E6557.png" xlink:type="simple" xlink:show="embed" xlink:actuate="onLoad" draw:mime-type="image/png"/></draw:frame></text:p>
      </style:header>
      <style:footer>
        <text:p text:style-name="MP3"><draw:frame draw:style-name="Mfr5" draw:name="Figura15" text:anchor-type="paragraph" svg:x="22.1cm" svg:y="-0.43cm" svg:width="3.563cm" svg:height="2.681cm" draw:z-index="0"><draw:image xlink:href="Pictures/10000001000000AB0000008DF682A761958CC33F.png" xlink:type="simple" xlink:show="embed" xlink:actuate="onLoad" draw:mime-type="image/png"/></draw:frame><draw:frame draw:style-name="Mfr2" draw:name="Image1" text:anchor-type="paragraph" svg:x="14.406cm" svg:y="0.048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draw:frame draw:style-name="Mfr6" draw:name="Figura11" text:anchor-type="paragraph" svg:x="22.74cm" svg:y="-0.019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Av. Gal. Euclydes de Oliveira Figueiredo, 200 - Brisamar - Itaguaí – RJ, CEP: 23825-410</text:span></text:span></text:p>
        <text:p text:style-name="MP3"><draw:frame draw:style-name="Mfr2" draw:name="Figura5" text:anchor-type="paragraph" svg:x="14.406cm" svg:y="0.048cm" svg:width="0.041cm" style:rel-width="scale" svg:height="0.041cm" style:rel-height="scale" draw:z-index="0"><draw:image xlink:href="Pictures/1000000000000262000002CCCC5402DADB0EA312.jpg" xlink:type="simple" xlink:show="embed" xlink:actuate="onLoad" draw:mime-type="image/jpeg"/><svg:desc>Ícone

Descrição gerada automaticamente</svg:desc></draw:frame><text:span text:style-name="Fonte_20_parág._20_padrão"><text:span text:style-name="MT1">+55 21 3781-4303 <text:s/>| <text:s/>www.nuclep.gov.br <text:s/>| <text:s/>presidencia@nuclep.gov.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3T09:36:25.179000000</meta:creation-date>
    <meta:editing-duration>PT27M33S</meta:editing-duration>
    <meta:editing-cycles>9</meta:editing-cycles>
    <meta:generator>LibreOffice/7.5.4.2$Windows_X86_64 LibreOffice_project/36ccfdc35048b057fd9854c757a8b67ec53977b6</meta:generator>
    <dc:date>2024-01-04T09:51:09.410000000</dc:date>
    <meta:document-statistic meta:table-count="2" meta:image-count="12" meta:object-count="0" meta:page-count="7" meta:paragraph-count="83" meta:word-count="1934" meta:character-count="13395" meta:non-whitespace-character-count="11395"/>
    <meta:template xlink:type="simple" xlink:actuate="onRequest" xlink:title="Timbrado 2022 - Com numeração de capítulos e páginas" xlink:href="../../../AppData/Roaming/LibreOffice/4/user/template/Timbrados/Timbrado%202022%20-%20Com%20numeração%20de%20capítulos%20e%20páginas.ott" meta:date="2023-03-13T09:36:24.932000000"/>
  </office:meta>
</office:document-meta>
</file>