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50e1" style:font-name-asian="Arial2" style:font-size-asian="11pt" style:font-weight-asian="bold" style:font-name-complex="Arial2" style:font-size-complex="11pt"/>
    </style:style>
    <style:style style:name="T3" style:family="text">
      <style:text-properties style:font-name="Arial" fo:font-size="11pt" fo:font-weight="bold" officeooo:rsid="005750e1"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92901"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750e1"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9" style:family="text">
      <style:text-properties fo:color="#ff0000" loext:opacity="100%" style:font-name="Arial" fo:font-size="11pt" style:font-name-asian="Arial2" style:font-size-asian="11pt" style:font-name-complex="Arial2" style:font-size-complex="11pt"/>
    </style:style>
    <style:style style:name="T30" style:family="text">
      <style:text-properties fo:color="#000000" loext:opacity="100%" style:font-name="Arial" fo:font-size="11pt" style:font-name-asian="Arial2" style:font-size-asian="11pt" style:font-name-complex="Arial2" style:font-size-complex="11pt"/>
    </style:style>
    <style:style style:name="T31"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 fo:font-size="11pt" fo:font-style="italic" style:font-name-asian="Arial2" style:font-size-asian="11pt" style:font-style-asian="italic" style:font-name-complex="Arial2" style:font-size-complex="11pt"/>
    </style:style>
    <style:style style:name="T33" style:family="text">
      <style:text-properties fo:color="#0000ff" loext:opacity="100%" style:font-name="Arial" fo:font-size="11pt" style:font-name-asian="Arial2" style:font-size-asian="11pt" style:font-name-complex="Arial2" style:font-size-complex="11pt"/>
    </style:style>
    <style:style style:name="T34"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57"/>
      <text:p text:style-name="P92"><text:span text:style-name="T1">MODO DE DISPUTA:</text:span><text:span text:style-name="T4"> ABERTO</text:span></text:p>
      <text:p text:style-name="P73"/>
      <text:p text:style-name="P92"><text:span text:style-name="T1">PROCESSO N°</text:span><text:span text:style-name="T4">: 0048739.00000868/2022-27 </text:span><text:span text:style-name="T6">(RC 69272)</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CHAPAS DE AÇO</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
      <text:p text:style-name="P93"><text:soft-page-break/>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8">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3204702959" text:style-name="WWNum13">
        <text:list-item>
          <text:p text:style-name="P101">DO OBJETO:</text:p>
        </text:list-item>
      </text:list>
      <text:p text:style-name="P78"/>
      <text:list xml:id="list1117071227" text:style-name="WWNum2">
        <text:list-item>
          <text:list>
            <text:list-item>
              <text:p text:style-name="P194"><text:span text:style-name="T11">Aquisição de matéria-prima para fabricação de peças e estruturas metálicas para torres de transmissão: </text:span><text:span text:style-name="T17">CHAPAS DE AÇO</text:span><text:span text:style-name="T9">, conforme especificações e condições estabelecidas no termo de referência constante do anexo </text:span><text:span text:style-name="T12">I</text:span><text:span text:style-name="T9"> do edital.</text:span></text:p>
            </text:list-item>
          </text:list>
        </text:list-item>
      </text:list>
      <text:p text:style-name="P78"/>
      <text:list xml:id="list110240061168867" text:continue-list="list3204702959" text:style-name="WWNum13">
        <text:list-item>
          <text:p text:style-name="P102">DA DESPESA E DOS RECURSOS ORÇAMENTÁRIOS:</text:p>
        </text:list-item>
      </text:list>
      <text:p text:style-name="P73"/>
      <text:list xml:id="list110240835405209"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0"> e art. 15 do Decreto nº 10.024/2019.</text:span></text:p>
            </text:list-item>
          </text:list>
        </text:list-item>
      </text:list>
      <text:p text:style-name="P27"/>
      <text:list xml:id="list110239425455130" text:continue-numbering="true" text:style-name="WWNum13">
        <text:list-item>
          <text:p text:style-name="P102">DA IMPUGNAÇÃO AO EDITAL E DOS PEDIDOS DE ESCLARECIMENTO:</text:p>
        </text:list-item>
      </text:list>
      <text:p text:style-name="P73"/>
      <text:list xml:id="list3257177938"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10239493611478"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2">licitacao@nuclep.gov.br</text:span></text:a><text:span text:style-name="T23">.</text:span></text:p>
            </text:list-item>
          </text:list>
        </text:list-item>
      </text:list>
      <text:p text:style-name="P74"><text:s/></text:p>
      <text:list xml:id="list110239868355214"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10240376092651"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10239952980653"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2">licitacao@nuclep.gov.br</text:span></text:a><text:span text:style-name="T22">.</text:span></text:p>
            </text:list-item>
          </text:list>
        </text:list-item>
      </text:list>
      <text:p text:style-name="P74"/>
      <text:list xml:id="list110239936908113"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10239097940722"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10240403583652"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3">www.licitacoes-e.com.br</text:span><text:span text:style-name="T9">, sendo de responsabilidade dos licitantes, seu acompanhamento.</text:span></text:p>
            </text:list-item>
          </text:list>
        </text:list-item>
      </text:list>
      <text:p text:style-name="P72"/>
      <text:list xml:id="list110240984318486"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10240188648352"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4141207320" text:style-name="WWNum25">
        <text:list-item>
          <text:p text:style-name="P103">DA PARTICIPAÇÃO NO PREGÃO:</text:p>
        </text:list-item>
      </text:list>
      <text:p text:style-name="P39"/>
      <text:list xml:id="list2579004152"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2">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p>
            </text:list-item>
          </text:list>
        </text:list-item>
      </text:list>
      <text:p text:style-name="P55"/>
      <text:list xml:id="list110239978907555"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3912282818"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4263297211"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10239683716384"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10240942440464"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10239835722201"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10240145466331"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10240621824508"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10239393876543"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10239779630388"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10240422489797"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10239247741232" text:continue-numbering="true" text:style-name="WWNum12">
        <text:list-item>
          <text:list>
            <text:list-item>
              <text:p text:style-name="P130">Aplica-se, ainda, a vedação prevista no item 4.2 acima:</text:p>
            </text:list-item>
          </text:list>
        </text:list-item>
      </text:list>
      <text:p text:style-name="P5"/>
      <text:list xml:id="list110240217763747"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10239959846577"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2021609538"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10240361165882" text:continue-list="list110239959846577"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10241213945291"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10240955153470"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10241045303346" text:continue-list="list4141207320" text:style-name="WWNum25">
        <text:list-item>
          <text:p text:style-name="P103">DO CREDENCIAMENTO:</text:p>
        </text:list-item>
      </text:list>
      <text:p text:style-name="P82"/>
      <text:list xml:id="list2676326235"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p>
            </text:list-item>
          </text:list>
        </text:list-item>
      </text:list>
      <text:p text:style-name="P15"/>
      <text:list xml:id="list110239214609392"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3">www.licitacoes-e.com.br.</text:span></text:a></text:p>
                </text:list-item>
              </text:list>
            </text:list-item>
          </text:list>
        </text:list-item>
      </text:list>
      <text:p text:style-name="P12"/>
      <text:list xml:id="list110240913967242"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10240995840306"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10239544726344"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10239943417477"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10240828063852" text:continue-list="list110241045303346" text:style-name="WWNum25">
        <text:list-item>
          <text:p text:style-name="P103">DO ENVIO DA PROPOSTA:</text:p>
        </text:list-item>
      </text:list>
      <text:p text:style-name="P69"/>
      <text:list xml:id="list1036754615"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10239614575558"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10240303349940"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10240964664515"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10239088874679"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10239894381714"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10240902391681"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10239375019645" text:continue-numbering="true" text:style-name="WWNum26">
        <text:list-item>
          <text:list>
            <text:list-item>
              <text:p text:style-name="P134">Todas as especificações do objeto contidas na proposta vinculam a Contratada.</text:p>
            </text:list-item>
          </text:list>
        </text:list-item>
      </text:list>
      <text:p text:style-name="P15"/>
      <text:list xml:id="list110239717187361"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10239300573047"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10240029520140"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10240477872450"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10239676682352"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10240701416727" text:continue-list="list110240828063852" text:style-name="WWNum25">
        <text:list-item>
          <text:p text:style-name="P106">DA ABERTURA DAS PROPOSTAS E DA FORMULAÇÃO DE LANCES</text:p>
        </text:list-item>
      </text:list>
      <text:p text:style-name="P73"/>
      <text:list xml:id="list1443855800"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10241142714949"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10239394293501"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10241055227163"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10239359271205"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10239941966197"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6">O lance deverá ser ofertado pelo </text:span><text:span text:style-name="T27">valor </text:span><text:span text:style-name="T28">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10239120444885"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10239947580830"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10239745531259"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10240394908677" text:continue-numbering="true" text:style-name="WWNum27">
        <text:list-item>
          <text:list>
            <text:list-item>
              <text:p text:style-name="P189"><text:span text:style-name="T25">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10240111614293"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10240057060374"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10240203147347" text:continue-list="list110240701416727" text:style-name="WWNum25">
        <text:list-item>
          <text:p text:style-name="P106">DO EMPATE FICTO:</text:p>
        </text:list-item>
      </text:list>
      <text:p text:style-name="P8"/>
      <text:list xml:id="list3158191351"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10241101568574"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10239384986503"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10241157457188"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10240235442641"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10240963880960" text:continue-list="list110240203147347" text:style-name="WWNum25">
        <text:list-item>
          <text:p text:style-name="P111">DA NEGOCIAÇÃO DIRETA:</text:p>
        </text:list-item>
      </text:list>
      <text:p text:style-name="P20"/>
      <text:list xml:id="list908968675"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10240166658802"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10239505899565" text:continue-list="list110240963880960" text:style-name="WWNum25">
        <text:list-item>
          <text:p text:style-name="P111"><text:s/>DA ACEITABILIDADE DA PROPOSTA VENCEDORA:</text:p>
        </text:list-item>
      </text:list>
      <text:p text:style-name="P73"/>
      <text:list xml:id="list2629926984"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10241088635155"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3">licitacao@nuclep.gov.br</text:span><text:span text:style-name="T24"> </text:span><text:span text:style-name="T9">sob pena de desclassificação.</text:span></text:p>
            </text:list-item>
          </text:list>
        </text:list-item>
      </text:list>
      <text:p text:style-name="P26"/>
      <text:list xml:id="list110239503235560"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566000020"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10239411004267" text:continue-list="list110239503235560" text:style-name="WWNum19">
        <text:list-item>
          <text:list>
            <text:list-item>
              <text:p text:style-name="P200"><text:span text:style-name="T9">O não envio da proposta ajustada por meio do correio eletrônico </text:span><text:span text:style-name="T23">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10240290983622"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10241247322798"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10239852275481"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10240081567550"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2299725896"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2680353263"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10240983234043" text:continue-list="list110240081567550"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10241044526441"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10240075507397"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10240337847824"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10239466815791"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10240001099525" text:continue-list="list110239505899565" text:style-name="WWNum25">
        <text:list-item>
          <text:p text:style-name="P111"><text:s/>DA HABILITAÇÃO:</text:p>
        </text:list-item>
      </text:list>
      <text:p text:style-name="P6"/>
      <text:list xml:id="list569290968"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10239467574802"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10240765553394"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10239768915481"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10241174456325"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3196526622"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10239930454777"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10241086473973"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10240470952234"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10239851322740" text:continue-numbering="true" text:style-name="WWNum10">
        <text:list-item>
          <text:p text:style-name="P213"><text:span text:style-name="T20">As licitantes que apresentarem resultado menor ou igual a 1 (um), em qualquer um dos índices acima, deverão </text:span><text:span text:style-name="T21">comprovar, por meio de suas demonstrações contábeis, </text:span><text:span text:style-name="T20"><text:s/>capital social ou patrimônio líquido </text:span><text:span text:style-name="T21">de, no mínimo, 10% (dez por cento) do valor total estimado</text:span><text:span text:style-name="T20">.</text:span></text:p>
        </text:list-item>
      </text:list>
      <text:p text:style-name="P87"/>
      <text:list xml:id="list110239531419172" text:continue-list="list110241174456325"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10240880661244"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10240034155263"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10240128390937" text:continue-numbering="true" text:style-name="WWNum20">
        <text:list-item>
          <text:list>
            <text:list-item>
              <text:p text:style-name="P107">DA HABILITAÇÃO DAS MEs / EPPs</text:p>
            </text:list-item>
          </text:list>
        </text:list-item>
      </text:list>
      <text:p text:style-name="P40"/>
      <text:list xml:id="list110239526830626"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10240230078104"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824493539"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10240513033648" text:continue-list="list110240230078104" text:style-name="WWNum20">
        <text:list-item>
          <text:list>
            <text:list-item>
              <text:p text:style-name="P107">ORIENTAÇÕES GERAIS SOBRE A HABILITAÇÃO</text:p>
            </text:list-item>
          </text:list>
        </text:list-item>
      </text:list>
      <text:p text:style-name="P40"/>
      <text:list xml:id="list110240094644498"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10240631020382"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10241191091114"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10240176919989"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10239510581790" text:continue-numbering="true" text:style-name="WWNum20">
        <text:list-item>
          <text:list>
            <text:list-item>
              <text:list>
                <text:list-item>
                  <text:p text:style-name="P203"><text:span text:style-name="T13"><text:s/></text:span><text:span text:style-name="T19">No julgamento da habilitação e das propostas, o Pregoeiro poderá</text:span><text:span text:style-name="T13"> sanar </text:span><text:span text:style-name="T19">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10240709251018"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10239314947885"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10240303602147"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10239682891236" text:continue-list="list110240001099525" text:style-name="WWNum25">
        <text:list-item>
          <text:p text:style-name="P104">DOS RECURSOS:</text:p>
        </text:list-item>
      </text:list>
      <text:p text:style-name="P22"/>
      <text:list xml:id="list2658622460"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10241271760998"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10240109060057"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10240066086039"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10240408672936" text:continue-numbering="true" text:style-name="WWNum21">
        <text:list-item>
          <text:list>
            <text:list-item>
              <text:list>
                <text:list-item>
                  <text:p text:style-name="P207"><text:span text:style-name="T9">Poderá o pregoeiro, a seu critério, disponibilizar no site da NUCLEP </text:span><text:span text:style-name="T23">(</text:span><text:a xlink:type="simple" xlink:href="http://www.nuclep.gov.br/" text:style-name="ListLabel_20_76" text:visited-style-name="ListLabel_20_76"><text:span text:style-name="T23">www.nuclep.gov.br</text:span></text:a><text:span text:style-name="T23">)</text:span><text:span text:style-name="T9"> o requerido, desde que previamente informado no sistema www.licitacoes-e.com.br.</text:span></text:p>
                </text:list-item>
              </text:list>
            </text:list-item>
          </text:list>
        </text:list-item>
      </text:list>
      <text:p text:style-name="P42"/>
      <text:list xml:id="list110240964081130" text:continue-numbering="true" text:style-name="WWNum21">
        <text:list-item>
          <text:list>
            <text:list-item>
              <text:p text:style-name="P204"><text:span text:style-name="T9">Recebida a intenção de interpor recurso pelo Pregoeiro, a licitante deverá apresentar as </text:span><text:span text:style-name="T19">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10240108050474"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3">licitacao@nuclep.gov.br</text:span></text:a><text:span text:style-name="T23">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10239473936222"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10240566568439"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10240043893095" text:continue-list="list110239682891236" text:style-name="WWNum25">
        <text:list-item>
          <text:p text:style-name="P104">DA ADJUDICAÇÃO E HOMOLOGAÇÃO:</text:p>
        </text:list-item>
      </text:list>
      <text:p text:style-name="P15"/>
      <text:list xml:id="list1408704630"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10240144273724"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10240778439758" text:continue-list="list110240043893095" text:style-name="WWNum25">
        <text:list-item>
          <text:p text:style-name="P104">DO TERMO DE CONTRATO OU INSTRUMENTO EQUIVALENTE:</text:p>
        </text:list-item>
      </text:list>
      <text:p text:style-name="P29"/>
      <text:list xml:id="list3686906126"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10239270050570"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2679777905"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10240645416541"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10240686665431"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10240662569099"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10240480031712"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10240873849024"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10240572816126" text:continue-list="list110240778439758" text:style-name="WWNum25">
        <text:list-item>
          <text:p text:style-name="P104">DAS SANÇÕES ADMINISTRATIVAS:</text:p>
        </text:list-item>
      </text:list>
      <text:p text:style-name="P15"/>
      <text:list xml:id="list4249574421"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10240996605584"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10239767315592"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10239725019512"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10239997254853"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10240558347347" text:continue-numbering="true" text:style-name="WWNum3">
        <text:list-item>
          <text:list>
            <text:list-item>
              <text:p text:style-name="P148">As penalidades serão obrigatoriamente registradas no SICAF.</text:p>
            </text:list-item>
          </text:list>
        </text:list-item>
      </text:list>
      <text:p text:style-name="P15"/>
      <text:list xml:id="list110239387715494" text:continue-list="list110240572816126" text:style-name="WWNum25">
        <text:list-item>
          <text:p text:style-name="P104">DAS DISPOSIÇÕES GERAIS:</text:p>
        </text:list-item>
      </text:list>
      <text:p text:style-name="P15"/>
      <text:list xml:id="list4145299291"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10240146531502"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10239470255688"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10239590667524"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10241225452650"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10239658519811"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10240201365765"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10239706767671"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10240773408629"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10239550388150"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10239956978732"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10239588831296" text:continue-numbering="true" text:style-name="WWNum5">
        <text:list-item>
          <text:p text:style-name="P105">DOS ANEXOS:</text:p>
        </text:list-item>
      </text:list>
      <text:p text:style-name="P15"/>
      <text:list xml:id="list110240680335410" text:continue-numbering="true" text:style-name="WWNum5">
        <text:list-item>
          <text:list>
            <text:list-item>
              <text:p text:style-name="P149">Integram este Edital, para todos os fins e efeitos, os seguintes anexos:</text:p>
            </text:list-item>
          </text:list>
        </text:list-item>
      </text:list>
      <text:p text:style-name="P15"/>
      <text:list xml:id="list110240909432836"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9">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10241337893154" text:continue-list="list110239676682352"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50e1"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4/2022</text:span><text:span text:style-name="MT1"> –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draw:frame draw:style-name="Mfr2" draw:name="Figura1" text:anchor-type="char" svg:x="-2.976cm" svg:y="0.242cm" svg:width="1.355cm" svg:height="1.266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1:02:38.331000000</dc:date>
    <meta:editing-duration>PT1H29M42S</meta:editing-duration>
    <meta:editing-cycles>63</meta:editing-cycles>
    <meta:document-statistic meta:table-count="4" meta:image-count="2" meta:object-count="0" meta:page-count="26" meta:paragraph-count="328" meta:word-count="7427" meta:character-count="49712" meta:non-whitespace-character-count="42647"/>
  </office:meta>
</office:document-meta>
</file>