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6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82" style:family="paragraph" style:parent-style-name="Standard">
      <style:text-properties style:font-name="Arial"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 fo:font-size="11pt" style:font-name-asian="Arial2" style:font-size-asian="11pt" style:font-name-complex="Arial2" style:font-size-complex="11pt"/>
    </style:style>
    <style:style style:name="P86" style:family="paragraph" style:parent-style-name="Standard">
      <style:text-properties style:font-name="Arial"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orphans="2" fo:widows="2" fo:text-indent="0cm" style:auto-text-indent="false" fo:padding="0cm" fo:border="none"/>
      <style:text-properties officeooo:paragraph-rsid="00578c83"/>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578c83" style:font-name-asian="Arial2" style:font-size-asian="11pt" style:font-weight-asian="bold" style:font-name-complex="Arial2" style:font-size-complex="11pt"/>
    </style:style>
    <style:style style:name="T3" style:family="text">
      <style:text-properties style:font-name="Arial" fo:font-size="11pt" fo:font-weight="bold" style:font-name-asian="Arial2" style:font-size-asian="11pt" style:font-weight-asian="bold" style:font-name-complex="Arial2" style:font-size-complex="11pt" style:font-weight-complex="bold"/>
    </style:style>
    <style:style style:name="T4" style:family="text">
      <style:text-properties style:font-name="Arial" fo:font-size="11pt" style:font-name-asian="Arial2" style:font-size-asian="11pt" style:font-name-complex="Arial2" style:font-size-complex="11pt"/>
    </style:style>
    <style:style style:name="T5" style:family="text">
      <style:text-properties style:font-name="Arial" fo:font-size="11pt" officeooo:rsid="0050f26f" style:font-name-asian="Arial2" style:font-size-asian="11pt" style:font-name-complex="Arial2" style:font-size-complex="11pt"/>
    </style:style>
    <style:style style:name="T6" style:family="text">
      <style:text-properties style:font-name="Arial" fo:font-size="11pt" officeooo:rsid="0057f792" style:font-name-asian="Arial2" style:font-size-asian="11pt" style:font-name-complex="Arial2" style:font-size-complex="11pt"/>
    </style:style>
    <style:style style:name="T7" style:family="text">
      <style:text-properties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b4d" style:font-name-asian="Arial2" style:font-size-asian="11pt" style:font-style-asian="normal" style:font-weight-asian="normal" style:font-name-complex="Arial2" style:font-size-complex="11pt"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21"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4"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7"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8"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9" style:family="text">
      <style:text-properties fo:color="#ff0000" loext:opacity="100%" style:font-name="Arial" fo:font-size="11pt" style:font-name-asian="Arial2" style:font-size-asian="11pt" style:font-name-complex="Arial2" style:font-size-complex="11pt"/>
    </style:style>
    <style:style style:name="T30" style:family="text">
      <style:text-properties fo:color="#000000" loext:opacity="100%" style:font-name="Arial" fo:font-size="11pt" style:font-name-asian="Arial2" style:font-size-asian="11pt" style:font-name-complex="Arial2" style:font-size-complex="11pt"/>
    </style:style>
    <style:style style:name="T31"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2" style:family="text">
      <style:text-properties fo:color="#0000ff" loext:opacity="100%" style:font-name="Arial" fo:font-size="11pt" fo:font-style="italic" style:font-name-asian="Arial2" style:font-size-asian="11pt" style:font-style-asian="italic" style:font-name-complex="Arial2" style:font-size-complex="11pt"/>
    </style:style>
    <style:style style:name="T33" style:family="text">
      <style:text-properties fo:color="#0000ff" loext:opacity="100%" style:font-name="Arial" fo:font-size="11pt" style:font-name-asian="Arial2" style:font-size-asian="11pt" style:font-name-complex="Arial2" style:font-size-complex="11pt"/>
    </style:style>
    <style:style style:name="T34"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5"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6" style:family="text">
      <style:text-properties officeooo:rsid="0024e64f"/>
    </style:style>
    <style:style style:name="T37" style:family="text">
      <style:text-properties officeooo:rsid="0025238c"/>
    </style:style>
    <style:style style:name="T38" style:family="text">
      <style:text-properties officeooo:rsid="0029e376"/>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29e376" style:font-weight-asian="bold" style:font-weight-complex="bold"/>
    </style:style>
    <style:style style:name="T42" style:family="text">
      <style:text-properties fo:font-weight="bold" officeooo:rsid="0029e376"/>
    </style:style>
    <style:style style:name="T43" style:family="text">
      <style:text-properties fo:font-weight="normal" officeooo:rsid="0029e376" style:font-weight-asian="normal" style:font-weight-complex="normal"/>
    </style:style>
    <style:style style:name="T44" style:family="text">
      <style:text-properties officeooo:rsid="002ad377"/>
    </style:style>
    <style:style style:name="T45" style:family="text">
      <style:text-properties fo:font-style="italic" fo:background-color="#ffff00" loext:char-shading-value="0" style:font-style-asian="italic"/>
    </style:style>
    <style:style style:name="T46" style:family="text">
      <style:text-properties fo:font-style="italic" fo:background-color="transparent" loext:char-shading-value="0" style:font-style-asian="italic"/>
    </style:style>
    <style:style style:name="T47" style:family="text">
      <style:text-properties fo:font-style="italic" officeooo:rsid="0050b239" fo:background-color="transparent" loext:char-shading-value="0" style:font-style-asian="italic"/>
    </style:style>
    <style:style style:name="T48" style:family="text">
      <style:text-properties fo:font-style="italic" fo:background-color="transparent" loext:char-shading-value="0" style:font-style-asian="italic" style:font-style-complex="italic"/>
    </style:style>
    <style:style style:name="T49" style:family="text">
      <style:text-properties fo:font-style="italic" style:font-style-asian="italic"/>
    </style:style>
    <style:style style:name="T50" style:family="text">
      <style:text-properties officeooo:rsid="002dd0d6"/>
    </style:style>
    <style:style style:name="T51" style:family="text">
      <style:text-properties officeooo:rsid="002cf6db"/>
    </style:style>
    <style:style style:name="T52" style:family="text">
      <style:text-properties style:font-name="Spranq eco sans" fo:font-weight="bold" style:font-name-asian="Spranq eco sans1" style:font-weight-asian="bold" style:font-name-complex="Spranq eco sans1"/>
    </style:style>
    <style:style style:name="T53" style:family="text">
      <style:text-properties officeooo:rsid="003ed450"/>
    </style:style>
    <style:style style:name="T54" style:family="text">
      <style:text-properties officeooo:rsid="0056050a"/>
    </style:style>
    <style:style style:name="T55" style:family="text">
      <style:text-properties officeooo:rsid="004f3919"/>
    </style:style>
    <style:style style:name="T56" style:family="text">
      <style:text-properties officeooo:rsid="004f8b09"/>
    </style:style>
    <style:style style:name="T57" style:family="text">
      <style:text-properties officeooo:rsid="00522442"/>
    </style:style>
    <style:style style:name="T58"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73"/>
      <text:p text:style-name="P92"><text:span text:style-name="T1">MODO DE DISPUTA:</text:span><text:span text:style-name="T4"> ABERTO</text:span></text:p>
      <text:p text:style-name="P73"/>
      <text:p text:style-name="P92"><text:span text:style-name="T1">PROCESSO N°</text:span><text:span text:style-name="T4">: 0048739.00000877/2022-75 </text:span><text:span text:style-name="T6">(69291)</text:span></text:p>
      <text:p text:style-name="P73"/>
      <text:p text:style-name="P92"><text:span text:style-name="T1">OBJETO:</text:span><text:span text:style-name="T4"> </text:span><text:span text:style-name="T7">AQUISIÇÃO DE MATÉRIA-PRIMA PARA FABRICAÇÃO DE PEÇAS E ESTRUTURAS METÁLICAS PARA TORRES DE TRANSMISSÃO: </text:span><text:span text:style-name="T3">PERFIS LAMINADOS DE 50 A 127 MM </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1">www.licitacoes-e.com.br</text:span></text:a><text:span text:style-name="T32">.</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text:soft-page-break/></text:p>
      <text:p text:style-name="P93">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4">PREGÃO ELETRÔNICO</text:span><text:span text:style-name="T9">, do tipo </text:span><text:span text:style-name="T14">MENOR PREÇO </text:span><text:span text:style-name="T18">POR ITEM</text:span><text:span text:style-name="T9">, conduzido em </text:span><text:span text:style-name="T14">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2">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2">www.nuclep.gov.br</text:span><text:span text:style-name="T33"> </text:span><text:span text:style-name="T4">e no endereço eletrônico </text:span><text:span text:style-name="T32">www.licitacoes-e.com.br</text:span><text:span text:style-name="T4">.</text:span></text:p>
      <text:p text:style-name="P73"/>
      <text:list xml:id="list680328888" text:style-name="WWNum13">
        <text:list-item>
          <text:p text:style-name="P101">DO OBJETO:</text:p>
        </text:list-item>
      </text:list>
      <text:p text:style-name="P78"/>
      <text:list xml:id="list2831112872" text:style-name="WWNum2">
        <text:list-item>
          <text:list>
            <text:list-item>
              <text:p text:style-name="P194"><text:span text:style-name="T12">Aquisição de perfis laminados ou cantoneiras com abas iguais e medindo 50 e 127 mm para fabricação de torres de transmissão de energia</text:span><text:span text:style-name="T11">, conforme especificações e condições estabelecidas no termo de referência constante do anexo </text:span><text:span text:style-name="T13">I</text:span><text:span text:style-name="T11"> do edital</text:span><text:span text:style-name="T9">.</text:span></text:p>
            </text:list-item>
          </text:list>
        </text:list-item>
      </text:list>
      <text:p text:style-name="P78"/>
      <text:list xml:id="list105015823175996" text:continue-list="list680328888" text:style-name="WWNum13">
        <text:list-item>
          <text:p text:style-name="P102">DA DESPESA E DOS RECURSOS ORÇAMENTÁRIOS:</text:p>
        </text:list-item>
      </text:list>
      <text:p text:style-name="P73"/>
      <text:list xml:id="list105015747701030"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30"> e art. 15 do Decreto nº 10.024/2019.</text:span></text:p>
            </text:list-item>
          </text:list>
        </text:list-item>
      </text:list>
      <text:p text:style-name="P27"/>
      <text:list xml:id="list105014912661007" text:continue-numbering="true" text:style-name="WWNum13">
        <text:list-item>
          <text:p text:style-name="P102">DA IMPUGNAÇÃO AO EDITAL E DOS PEDIDOS DE ESCLARECIMENTO:</text:p>
        </text:list-item>
      </text:list>
      <text:p text:style-name="P73"/>
      <text:list xml:id="list4102039301"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05014466476282"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2">licitacao@nuclep.gov.br</text:span></text:a><text:span text:style-name="T23">.</text:span></text:p>
            </text:list-item>
          </text:list>
        </text:list-item>
      </text:list>
      <text:p text:style-name="P74"><text:s/></text:p>
      <text:list xml:id="list105015268433463"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05015653047745"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05014800234719"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4">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2">licitacao@nuclep.gov.br</text:span></text:a><text:span text:style-name="T22">.</text:span></text:p>
            </text:list-item>
          </text:list>
        </text:list-item>
      </text:list>
      <text:p text:style-name="P74"/>
      <text:list xml:id="list105014381007931"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05015381004630"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05015758761468"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3">www.licitacoes-e.com.br</text:span><text:span text:style-name="T9">, sendo de responsabilidade dos licitantes, seu acompanhamento.</text:span></text:p>
            </text:list-item>
          </text:list>
        </text:list-item>
      </text:list>
      <text:p text:style-name="P72"/>
      <text:list xml:id="list105015163328597"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05014735117148"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335090641" text:style-name="WWNum25">
        <text:list-item>
          <text:p text:style-name="P103">DA PARTICIPAÇÃO NO PREGÃO:</text:p>
        </text:list-item>
      </text:list>
      <text:p text:style-name="P39"/>
      <text:list xml:id="list2381985466"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2">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p>
            </text:list-item>
          </text:list>
        </text:list-item>
      </text:list>
      <text:p text:style-name="P55"/>
      <text:list xml:id="list105014863786093"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347590423"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1527841288"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4">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05015952015923"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05015400425539"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05015163519153"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05014382195077"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05015373172987"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05015405353399"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05014595992525"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05015018110646"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05015100424227" text:continue-numbering="true" text:style-name="WWNum12">
        <text:list-item>
          <text:list>
            <text:list-item>
              <text:p text:style-name="P130">Aplica-se, ainda, a vedação prevista no item 4.2 acima:</text:p>
            </text:list-item>
          </text:list>
        </text:list-item>
      </text:list>
      <text:p text:style-name="P5"/>
      <text:list xml:id="list105014528115120"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05014534570265"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4126489483"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05015769706580" text:continue-list="list105014534570265"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05015986742604"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05015058511660"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05015952602894" text:continue-list="list335090641" text:style-name="WWNum25">
        <text:list-item>
          <text:p text:style-name="P103">DO CREDENCIAMENTO:</text:p>
        </text:list-item>
      </text:list>
      <text:p text:style-name="P82"/>
      <text:list xml:id="list4154568610"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p>
            </text:list-item>
          </text:list>
        </text:list-item>
      </text:list>
      <text:p text:style-name="P15"/>
      <text:list xml:id="list105015575778306"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3">www.licitacoes-e.com.br.</text:span></text:a></text:p>
                </text:list-item>
              </text:list>
            </text:list-item>
          </text:list>
        </text:list-item>
      </text:list>
      <text:p text:style-name="P12"/>
      <text:list xml:id="list105016096923270"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05014291691871"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05015605364447"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05014279248038"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05015716206335" text:continue-list="list105015952602894" text:style-name="WWNum25">
        <text:list-item>
          <text:p text:style-name="P103">DO ENVIO DA PROPOSTA:</text:p>
        </text:list-item>
      </text:list>
      <text:p text:style-name="P69"/>
      <text:list xml:id="list704831483"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05014714067680"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05016303718272"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05016360775392"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05016367433255"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05014430297940"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05015071925995"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05015445551147" text:continue-numbering="true" text:style-name="WWNum26">
        <text:list-item>
          <text:list>
            <text:list-item>
              <text:p text:style-name="P134">Todas as especificações do objeto contidas na proposta vinculam a Contratada.</text:p>
            </text:list-item>
          </text:list>
        </text:list-item>
      </text:list>
      <text:p text:style-name="P15"/>
      <text:list xml:id="list105014609047650"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05015741214886" text:continue-numbering="true" text:style-name="WWNum26">
        <text:list-item>
          <text:list>
            <text:list-item>
              <text:p text:style-name="P199"><text:span text:style-name="T9">O prazo de validade da proposta não será inferior a </text:span><text:span text:style-name="T14">60 (sessenta) dias</text:span><text:span text:style-name="T9"> a contar da data de sua apresentação.</text:span></text:p>
            </text:list-item>
          </text:list>
        </text:list-item>
      </text:list>
      <text:p text:style-name="P15"/>
      <text:list xml:id="list105014748949266"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05015710910139"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05015206010547" text:continue-numbering="true" text:style-name="WWNum26">
        <text:list-item>
          <text:list>
            <text:list-item>
              <text:p text:style-name="P134">Declarações falsas, relativas ao cumprimento dos requisitos de habilitação e proposta, sujeitarão a licitante às sanções previstas no item <text:span text:style-name="T36">15</text:span> deste Edital.</text:p>
              <text:p text:style-name="P172"/>
            </text:list-item>
            <text:list-item>
              <text:p text:style-name="P180">Na proposta deverá vir especificado o fabricante/<text:span text:style-name="T56">marca</text:span> do material.</text:p>
            </text:list-item>
          </text:list>
        </text:list-item>
      </text:list>
      <text:p text:style-name="P34"/>
      <text:list xml:id="list105014830583793" text:continue-list="list105015716206335" text:style-name="WWNum25">
        <text:list-item>
          <text:p text:style-name="P106">DA ABERTURA DAS PROPOSTAS E DA FORMULAÇÃO DE LANCES</text:p>
        </text:list-item>
      </text:list>
      <text:p text:style-name="P73"/>
      <text:list xml:id="list1071877449"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05015926488286"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05015432278263"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05016098038386"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05016423768517"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05015710879468"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6">O lance deverá ser ofertado pelo </text:span><text:span text:style-name="T27">valor </text:span><text:span text:style-name="T28">total do item.</text:span></text:p>
                  <text:p text:style-name="P181"/>
                </text:list-item>
                <text:list-item>
                  <text:p text:style-name="P137">O Critério de julgamento adotado será o <text:span text:style-name="T45">menor preço</text:span>, conforme definido neste Edital e seus anexos. </text:p>
                </text:list-item>
              </text:list>
            </text:list-item>
          </text:list>
        </text:list-item>
      </text:list>
      <text:p text:style-name="P59"/>
      <text:list xml:id="list105016350665890" text:continue-numbering="true" text:style-name="WWNum27">
        <text:list-item>
          <text:list>
            <text:list-item>
              <text:p text:style-name="P136">A disputa eletrônica dar-se-á nos termos do<text:span text:style-name="T50">s parágrafos </text:span>3° ao 5° <text:span text:style-name="T50">do artigo 30, </text:span><text:s/>par<text:span text:style-name="T51">á</text:span>grafo <text:span text:style-name="T51">ú</text:span>nico <text:span text:style-name="T50">do</text:span> <text:span text:style-name="T50">a</text:span>rtigo 31 e <text:span text:style-name="T50">o </text:span>artigo 32 do Decreto 10.024/2019<text:span text:style-name="T52">.</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05015564882614"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05014660114779"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05014737442012" text:continue-numbering="true" text:style-name="WWNum27">
        <text:list-item>
          <text:list>
            <text:list-item>
              <text:p text:style-name="P189"><text:span text:style-name="T25">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3">nas cláusulas</text:span><text:span text:style-name="T42"> 7.10</text:span><text:span text:style-name="T39"> </text:span>e <text:span text:style-name="T41">7.10.1</text:span>, a sessão pública será encerrada automaticamente.</text:p>
                  <text:p text:style-name="P192"/>
                </text:list-item>
                <text:list-item>
                  <text:p text:style-name="P183"><text:s/>Encerrada a sessão pública sem prorrogação automática pelo sistema, nos termos do disposto <text:span text:style-name="T38">na cláusula </text:span><text:span text:style-name="T41">7.10</text:span><text:span text:style-name="T40">,</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05014713698367"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05015275362783"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9">O intervalo mínimo de diferença de valores </text:span><text:span text:style-name="T48">ou percentuais</text:span><text:span text:style-name="T46"> e</text:span><text:span text:style-name="T49">ntre os lances, que incidirá tanto em relação aos lances intermediários quanto em relação à proposta que cobrir a melhor oferta </text:span><text:span text:style-name="T47">será aquele indicado no sistema</text:span><text:span text:style-name="T49">.</text:span></text:p>
            </text:list-item>
          </text:list>
        </text:list-item>
      </text:list>
      <text:p text:style-name="P15"/>
      <text:list xml:id="list105015565342912" text:continue-list="list105014830583793" text:style-name="WWNum25">
        <text:list-item>
          <text:p text:style-name="P106">DO EMPATE FICTO:</text:p>
        </text:list-item>
      </text:list>
      <text:p text:style-name="P8"/>
      <text:list xml:id="list1166518781"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05015521235597"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05015375877397" text:continue-numbering="true" text:style-name="WWNum23">
        <text:list-item>
          <text:list>
            <text:list-item>
              <text:list>
                <text:list-item>
                  <text:p text:style-name="P212"><text:span text:style-name="T9">Para efeito do disposto no item </text:span><text:span text:style-name="T1">8</text:span><text:span text:style-name="T14">.2</text:span><text:span text:style-name="T9">, ocorrendo o empate, proceder-se-á da seguinte forma:</text:span></text:p>
                </text:list-item>
              </text:list>
            </text:list-item>
          </text:list>
        </text:list-item>
      </text:list>
      <text:p text:style-name="P31"/>
      <text:list xml:id="list105015956826303"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5">subitem </text:span><text:span text:style-name="T16">8</text:span><text:span text:style-name="T15">.</text:span><text:span text:style-name="T14">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05015193504816"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05016119896811" text:continue-list="list105015565342912" text:style-name="WWNum25">
        <text:list-item>
          <text:p text:style-name="P111">DA NEGOCIAÇÃO DIRETA:</text:p>
        </text:list-item>
      </text:list>
      <text:p text:style-name="P20"/>
      <text:list xml:id="list3341503361"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05016351480549"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05015329488991" text:continue-list="list105016119896811" text:style-name="WWNum25">
        <text:list-item>
          <text:p text:style-name="P111"><text:s/>DA ACEITABILIDADE DA PROPOSTA VENCEDORA:</text:p>
        </text:list-item>
      </text:list>
      <text:p text:style-name="P73"/>
      <text:list xml:id="list32370132"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05015569013674"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4">24 (vinte e quatro) horas</text:span><text:span text:style-name="T9">, por meio do correio eletrônico </text:span><text:span text:style-name="T23">licitacao@nuclep.gov.br</text:span><text:span text:style-name="T24"> </text:span><text:span text:style-name="T9">sob pena de desclassificação.</text:span></text:p>
            </text:list-item>
          </text:list>
        </text:list-item>
      </text:list>
      <text:p text:style-name="P26"/>
      <text:list xml:id="list105015129249212"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3567653629"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4">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4"><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4">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05014720033807" text:continue-list="list105015129249212" text:style-name="WWNum19">
        <text:list-item>
          <text:list>
            <text:list-item>
              <text:p text:style-name="P200"><text:span text:style-name="T9">O não envio da proposta ajustada por meio do correio eletrônico </text:span><text:span text:style-name="T23">licitacao@nuclep.gov.br</text:span><text:span text:style-name="T9">, com todos os requisitos elencados no </text:span><text:span text:style-name="T14">subitem 10.2.2</text:span><text:span text:style-name="T9">, ou o descumprimento das diligências determinadas pelo Pregoeiro acarretará na desclassificação da proposta.</text:span></text:p>
            </text:list-item>
          </text:list>
        </text:list-item>
      </text:list>
      <text:p text:style-name="P28"/>
      <text:list xml:id="list105014435070073"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05015257520665"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05016110369192"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05015912895327"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4148499980"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1817587882"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05015428622909" text:continue-list="list105015912895327"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05014957617385"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05015788294615"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05014356359885"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05014371182871" text:continue-numbering="true" text:style-name="WWNum19">
        <text:list-item>
          <text:list>
            <text:list-item>
              <text:p text:style-name="P200"><text:soft-page-break/><text:span text:style-name="T9">A proposta ajustada ao lance vencedor, com todos os requisitos do </text:span><text:span text:style-name="T14">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05015884198025" text:continue-list="list105015329488991" text:style-name="WWNum25">
        <text:list-item>
          <text:p text:style-name="P111"><text:s/>DA HABILITAÇÃO:</text:p>
        </text:list-item>
      </text:list>
      <text:p text:style-name="P6"/>
      <text:list xml:id="list1058541138"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05015582667257"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3">1</text:span> Registro comercial, arquivado na Junta Comercial respectiva, no caso de empresa individual;</text:p>
      <text:p text:style-name="P99"/>
      <text:p text:style-name="P80">11.1.1.<text:span text:style-name="T53">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3">3</text:span> Inscrição do ato constitutivo, no caso de sociedades civis, acompanhada de prova de diretoria em exercício;</text:p>
      <text:p text:style-name="P76"/>
      <text:p text:style-name="P79">11.1.1.<text:span text:style-name="T53">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3">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3">7</text:span> Certidão de Regularidade perante o Fundo de Garantia por Tempo de Serviço, expedida pela Caixa Econômica Federal;</text:p>
      <text:p text:style-name="P79"/>
      <text:p text:style-name="P79"><text:soft-page-break/>11.1.1.<text:span text:style-name="T53">8</text:span> Certidão de regularidade com as Fazendas Estadual e Municipal do domicílio ou sede da licitante;</text:p>
      <text:p text:style-name="P79">11.1.1.<text:span text:style-name="T53">9 </text:span>Certidão de Regularidade Relativa a Débitos Inadimplidos perante a Justiça do Trabalho (CNDT).</text:p>
      <text:p text:style-name="P73"/>
      <text:p text:style-name="P79">11.1.1.<text:span text:style-name="T53">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3">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05016231577771"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05015249156965"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7">As demais condições para qualificação técnica se encontram no Termo de Referência.</text:span></text:p>
      <text:p text:style-name="P73"/>
      <text:list xml:id="list105015677062208"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3083058523"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05015198363115"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05015633817321"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05014621904475"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05015153870055" text:continue-numbering="true" text:style-name="WWNum10">
        <text:list-item>
          <text:p text:style-name="P213"><text:span text:style-name="T20">As licitantes que apresentarem resultado menor ou igual a 1 (um), em qualquer um dos índices acima, deverão </text:span><text:span text:style-name="T21">comprovar, por meio de suas demonstrações contábeis, </text:span><text:span text:style-name="T20"><text:s/>capital social ou patrimônio líquido </text:span><text:span text:style-name="T21">de, no mínimo, 10% (dez por cento) do valor total estimado</text:span><text:span text:style-name="T20">.</text:span></text:p>
        </text:list-item>
      </text:list>
      <text:p text:style-name="P87"/>
      <text:list xml:id="list105016268551572" text:continue-list="list105015677062208"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7">sub</text:span><text:span text:style-name="T14">itens 11.1.1.5 a 11.1.1.10</text:span><text:span text:style-name="T9">, bem como os documentos de comprovação de capacidade econômica e financeira, constantes no item </text:span><text:span text:style-name="T14">11.3.</text:span></text:p>
            </text:list-item>
          </text:list>
        </text:list-item>
      </text:list>
      <text:p text:style-name="P73"/>
      <text:list xml:id="list105015339334873"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05014900558084"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4"> </text:span><text:span text:style-name="T9">participação.</text:span></text:p>
                </text:list-item>
              </text:list>
            </text:list-item>
          </text:list>
        </text:list-item>
      </text:list>
      <text:p text:style-name="P6"/>
      <text:list xml:id="list105014918953954" text:continue-numbering="true" text:style-name="WWNum20">
        <text:list-item>
          <text:list>
            <text:list-item>
              <text:p text:style-name="P107">DA HABILITAÇÃO DAS MEs / EPPs</text:p>
            </text:list-item>
          </text:list>
        </text:list-item>
      </text:list>
      <text:p text:style-name="P40"/>
      <text:list xml:id="list105014541862756"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05014740418685"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2008075778"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05014871445874" text:continue-list="list105014740418685" text:style-name="WWNum20">
        <text:list-item>
          <text:list>
            <text:list-item>
              <text:p text:style-name="P107">ORIENTAÇÕES GERAIS SOBRE A HABILITAÇÃO</text:p>
            </text:list-item>
          </text:list>
        </text:list-item>
      </text:list>
      <text:p text:style-name="P40"/>
      <text:list xml:id="list105015283784335"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05016157862893" text:continue-numbering="true" text:style-name="WWNum20">
        <text:list-item>
          <text:list>
            <text:list-item>
              <text:list>
                <text:list-item>
                  <text:p text:style-name="P203"><text:span text:style-name="T9"><text:s/></text:span><text:span text:style-name="T15">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05014524351846"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05014652595293"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05016486063321" text:continue-numbering="true" text:style-name="WWNum20">
        <text:list-item>
          <text:list>
            <text:list-item>
              <text:list>
                <text:list-item>
                  <text:p text:style-name="P203"><text:span text:style-name="T14"><text:s/></text:span><text:span text:style-name="T19">No julgamento da habilitação e das propostas, o Pregoeiro poderá</text:span><text:span text:style-name="T14"> sanar </text:span><text:span text:style-name="T19">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05014393161041"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05016165709567"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05014668338070"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05014811588306" text:continue-list="list105015884198025" text:style-name="WWNum25">
        <text:list-item>
          <text:p text:style-name="P104">DOS RECURSOS:</text:p>
        </text:list-item>
      </text:list>
      <text:p text:style-name="P22"/>
      <text:list xml:id="list2897486678"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4">intenção de recurso no prazo de</text:span><text:span text:style-name="T9"> </text:span><text:span text:style-name="T14">24 (vinte e quatro) horas.</text:span></text:p>
            </text:list-item>
          </text:list>
        </text:list-item>
      </text:list>
      <text:p text:style-name="P22"/>
      <text:list xml:id="list105015993576355"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05015881744108"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05015072697611"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05016506841212" text:continue-numbering="true" text:style-name="WWNum21">
        <text:list-item>
          <text:list>
            <text:list-item>
              <text:list>
                <text:list-item>
                  <text:p text:style-name="P207"><text:span text:style-name="T9">Poderá o pregoeiro, a seu critério, disponibilizar no site da NUCLEP </text:span><text:span text:style-name="T23">(</text:span><text:a xlink:type="simple" xlink:href="http://www.nuclep.gov.br/" text:style-name="ListLabel_20_76" text:visited-style-name="ListLabel_20_76"><text:span text:style-name="T23">www.nuclep.gov.br</text:span></text:a><text:span text:style-name="T23">)</text:span><text:span text:style-name="T9"> o requerido, desde que previamente informado no sistema www.licitacoes-e.com.br.</text:span></text:p>
                </text:list-item>
              </text:list>
            </text:list-item>
          </text:list>
        </text:list-item>
      </text:list>
      <text:p text:style-name="P42"/>
      <text:list xml:id="list105015524879374" text:continue-numbering="true" text:style-name="WWNum21">
        <text:list-item>
          <text:list>
            <text:list-item>
              <text:p text:style-name="P204"><text:span text:style-name="T9">Recebida a intenção de interpor recurso pelo Pregoeiro, a licitante deverá apresentar as </text:span><text:span text:style-name="T19">razões do recurso no prazo de</text:span><text:span text:style-name="T14">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05016240540092"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3">licitacao@nuclep.gov.br</text:span></text:a><text:span text:style-name="T23"> </text:span><text:span text:style-name="T9">ativos, aos cuidados do Pregoeiro do </text:span><text:span text:style-name="T14">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05014799765363"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4">subtítulo 3.10.4 </text:span><text:span text:style-name="T9">do Manual de Contratações da NUCLEP.</text:span></text:p>
            </text:list-item>
          </text:list>
        </text:list-item>
      </text:list>
      <text:p text:style-name="P15"/>
      <text:list xml:id="list105015236223374"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05014608029670" text:continue-list="list105014811588306" text:style-name="WWNum25">
        <text:list-item>
          <text:p text:style-name="P104">DA ADJUDICAÇÃO E HOMOLOGAÇÃO:</text:p>
        </text:list-item>
      </text:list>
      <text:p text:style-name="P15"/>
      <text:list xml:id="list2728607404"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05015150335037"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05015850166125" text:continue-list="list105014608029670" text:style-name="WWNum25">
        <text:list-item>
          <text:p text:style-name="P104">DO TERMO DE CONTRATO OU INSTRUMENTO EQUIVALENTE:</text:p>
        </text:list-item>
      </text:list>
      <text:p text:style-name="P29"/>
      <text:list xml:id="list584799860"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05015556897510"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184427890"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05016488697529"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05016035186570"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05014735039218" text:continue-numbering="true" text:style-name="WWNum17">
        <text:list-item>
          <text:list>
            <text:list-item>
              <text:list>
                <text:list-item>
                  <text:p text:style-name="P208"><text:span text:style-name="T9">As eventuais modificações de tratam o item </text:span><text:span text:style-name="T14">14.4</text:span><text:span text:style-name="T9">, condicionam-se à elaboração de justificativa prévia.</text:span></text:p>
                </text:list-item>
              </text:list>
            </text:list-item>
          </text:list>
        </text:list-item>
      </text:list>
      <text:p text:style-name="P12"/>
      <text:list xml:id="list105015674579444" text:continue-numbering="true" text:style-name="WWNum17">
        <text:list-item>
          <text:list>
            <text:list-item>
              <text:p text:style-name="P147">O presente contrato a ser celebrado observará as cláusulas e condições estabelecidas na forma da minuta (<text:span text:style-name="T37">anexo a este edital</text:span>), dele fazendo parte integrante o presente Edital, seus anexos e a proposta apresentada pela licitante vencedora.</text:p>
            </text:list-item>
          </text:list>
        </text:list-item>
      </text:list>
      <text:p text:style-name="P15"/>
      <text:list xml:id="list105014812285694"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05016537101624" text:continue-list="list105015850166125" text:style-name="WWNum25">
        <text:list-item>
          <text:p text:style-name="P104">DAS SANÇÕES ADMINISTRATIVAS:</text:p>
        </text:list-item>
      </text:list>
      <text:p text:style-name="P15"/>
      <text:list xml:id="list3341792553"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05015438306738"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05014645360920"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05015440351238"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05015886416299"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05015189422321" text:continue-numbering="true" text:style-name="WWNum3">
        <text:list-item>
          <text:list>
            <text:list-item>
              <text:p text:style-name="P148">As penalidades serão obrigatoriamente registradas no SICAF.</text:p>
            </text:list-item>
          </text:list>
        </text:list-item>
      </text:list>
      <text:p text:style-name="P15"/>
      <text:list xml:id="list105015015920925" text:continue-list="list105016537101624" text:style-name="WWNum25">
        <text:list-item>
          <text:p text:style-name="P104">DAS DISPOSIÇÕES GERAIS:</text:p>
        </text:list-item>
      </text:list>
      <text:p text:style-name="P15"/>
      <text:list xml:id="list1309441543"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05014797710884"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05014806321303"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05016340493912"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05014912842328"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05015749512999"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05016207491164"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05014794061078"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05014814769016"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05015053159500"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05016508478366"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05015417487286" text:continue-numbering="true" text:style-name="WWNum5">
        <text:list-item>
          <text:p text:style-name="P105">DOS ANEXOS:</text:p>
        </text:list-item>
      </text:list>
      <text:p text:style-name="P15"/>
      <text:list xml:id="list105014519444223" text:continue-numbering="true" text:style-name="WWNum5">
        <text:list-item>
          <text:list>
            <text:list-item>
              <text:p text:style-name="P149">Integram este Edital, para todos os fins e efeitos, os seguintes anexos:</text:p>
            </text:list-item>
          </text:list>
        </text:list-item>
      </text:list>
      <text:p text:style-name="P15"/>
      <text:list xml:id="list105014816816340"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30">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9">Obs.: O Termo de Referência encontra-se disponível no site da NUCLEP: </text:span><text:a xlink:type="simple" xlink:href="https://www.nuclep.gov.br/pt-br/licitacoes" text:style-name="Internet_20_link" text:visited-style-name="Visited_20_Internet_20_Link"><text:span text:style-name="T35">https://www.nuclep.gov.br</text:span></text:a><text:span text:style-name="T34"> </text:span><text:span text:style-name="T35">.</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4">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05015662260900" text:continue-list="list105015206010547" text:style-name="WWNum26">
        <text:list-item>
          <text:list>
            <text:list-header>
              <text:p text:style-name="P186"><text:span text:style-name="T58">OBS: </text:span><text:span text:style-name="T4">Na proposta deverá vir especificado o fabricante/</text:span><text:span text:style-name="T55">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style:font-name="Arial" fo:font-size="11pt" fo:font-weight="bold" style:font-name-asian="Arial2" style:font-size-asian="11pt" style:font-weight-asian="bold" style:font-name-complex="Arial2" style:font-size-complex="11pt"/>
    </style:style>
    <style:style style:name="MT2" style:family="text">
      <style:text-properties style:font-name="Arial" fo:font-size="11pt" fo:font-weight="bold" officeooo:rsid="00578c83"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12/2022 </text:span><text:span text:style-name="MT1">– NUCLEP </text:span></text:p>
        <text:p text:style-name="MP2"/>
      </style:header>
      <style:footer>
        <text:p text:style-name="MP4"><text:span text:style-name="MT3">Página </text:span><text:page-number text:select-page="current">1</text:page-number><text:span text:style-name="MT3"><text:s/>de </text:span><text:page-count>26</text:page-count></text:p>
        <text:p text:style-name="MP2"><draw:frame draw:style-name="Mfr2" draw:name="Figura1" text:anchor-type="char" svg:x="-2.886cm" svg:y="0.146cm" svg:width="1.619cm" svg:height="1.515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0:50:13.810000000</dc:date>
    <meta:editing-duration>PT1H30M18S</meta:editing-duration>
    <meta:editing-cycles>63</meta:editing-cycles>
    <meta:document-statistic meta:table-count="4" meta:image-count="2" meta:object-count="0" meta:page-count="26" meta:paragraph-count="328" meta:word-count="7436" meta:character-count="49746" meta:non-whitespace-character-count="42671"/>
  </office:meta>
</office:document-meta>
</file>