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utura BT" svg:font-family="Futura B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ableColumn34" style:family="table-column">
      <style:table-column-properties style:column-width="1.5312in" style:use-optimal-column-width="false"/>
    </style:style>
    <style:style style:name="TableColumn35" style:family="table-column">
      <style:table-column-properties style:column-width="1.33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5812in" style:use-optimal-column-width="false"/>
    </style:style>
    <style:style style:name="TableColumn38" style:family="table-column">
      <style:table-column-properties style:column-width="1.2736in" style:use-optimal-column-width="false"/>
    </style:style>
    <style:style style:name="TableColumn39" style:family="table-column">
      <style:table-column-properties style:column-width="1.3305in" style:use-optimal-column-width="false"/>
    </style:style>
    <style:style style:name="TableColumn40" style:family="table-column">
      <style:table-column-properties style:column-width="1.2604in" style:use-optimal-column-width="false"/>
    </style:style>
    <style:style style:name="TableColumn41" style:family="table-column">
      <style:table-column-properties style:column-width="1.1548in" style:use-optimal-column-width="false"/>
    </style:style>
    <style:style style:name="Table33" style:family="table">
      <style:table-properties style:width="10.6444in" fo:margin-left="-0.306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0.0069in solid #00000A" fo:border-bottom="0.0069in solid #00000A" fo:border-right="none" fo:background-color="#CCCCCC" style:writing-mode="lr-tb" style:vertical-align="middle" fo:padding-top="0in" fo:padding-left="0.0194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A" fo:border-left="0.0069in solid #00000A" fo:border-bottom="0.0069in solid #00000A" fo:border-right="none" fo:background-color="#CCCCCC" style:writing-mode="lr-tb" style:vertical-align="middle" fo:padding-top="0in" fo:padding-left="0.0194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-top="0.0069in solid #00000A" fo:border-left="0.0069in solid #00000A" fo:border-bottom="0.0069in solid #00000A" fo:border-right="none" fo:background-color="#CCCCCC" style:writing-mode="lr-tb" style:vertical-align="middle" fo:padding-top="0in" fo:padding-left="0.0194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CCCCCC" style:writing-mode="lr-tb" style:vertical-align="middle" fo:padding-top="0in" fo:padding-left="0.0194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CCCCCC" style:writing-mode="lr-tb" style:vertical-align="middle" fo:padding-top="0in" fo:padding-left="0.0194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-top="0.0069in solid #00000A" fo:border-left="0.0069in solid #00000A" fo:border-bottom="0.0069in solid #00000A" fo:border-right="none" fo:background-color="#CCCCCC" style:writing-mode="lr-tb" style:vertical-align="middle" fo:padding-top="0in" fo:padding-left="0.0194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1" style:family="table-cell">
      <style:table-cell-properties fo:border-top="0.0069in solid #00000A" fo:border-left="0.0069in solid #00000A" fo:border-bottom="0.0069in solid #00000A" fo:border-right="none" fo:background-color="#CCCCCC" style:writing-mode="lr-tb" style:vertical-align="middle" fo:padding-top="0in" fo:padding-left="0.0194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A" fo:background-color="#CCCCCC" style:writing-mode="lr-tb" style:vertical-align="middle" fo:padding-top="0in" fo:padding-left="0.0194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67" style:family="table-row">
      <style:table-row-properties style:min-row-height="1.7798in"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7" style:parent-style-name="Fonteparág.padrão" style:family="text">
      <style:text-properties fo:font-size="8pt" style:font-size-asian="8pt" style:font-size-complex="8pt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1" style:parent-style-name="Fonteparág.padrão" style:family="text">
      <style:text-properties fo:font-size="8pt" style:font-size-asian="8pt" style:font-size-complex="8pt"/>
    </style:style>
    <style:style style:name="TableCell10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0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Fonteparág.padrão" style:family="text">
      <style:text-properties fo:font-size="8pt" style:font-size-asian="8pt" style:font-size-complex="8pt"/>
    </style:style>
    <style:style style:name="TableCell1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min-row-height="1.6534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7" style:parent-style-name="Standard" style:family="paragraph">
      <style:paragraph-properties fo:text-align="center"/>
    </style:style>
    <style:style style:name="T13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fo:background-color="#FFFF00"/>
    </style:style>
    <style:style style:name="TableCell1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7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center"/>
    </style:style>
    <style:style style:name="T191" style:parent-style-name="Fonteparág.padrão" style:family="text">
      <style:text-properties fo:font-weight="bold" style:font-weight-asian="bold" fo:background-color="#C0C0C0"/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list-style-name="LFO1" style:family="paragraph"/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</style:style>
    <style:style style:name="T197" style:parent-style-name="Fonteparág.padrão" style:family="text">
      <style:text-properties fo:font-weight="bold" style:font-weight-asian="bold" fo:background-color="#C0C0C0"/>
    </style:style>
    <style:style style:name="T198" style:parent-style-name="Fonteparág.padrão" style:family="text">
      <style:text-properties fo:font-weight="bold" style:font-weight-asian="bold" fo:background-color="#C0C0C0"/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Standard" style:family="paragraph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fo:background-color="#B2B2B2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 fo:background-color="#B2B2B2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fo:background-color="#C0C0C0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216" style:parent-style-name="Fonteparág.padrão" style:family="text">
      <style:text-properties fo:font-weight="bold" style:font-weight-asian="bold" fo:background-color="#C0C0C0"/>
    </style:style>
    <style:style style:name="P217" style:parent-style-name="Standard" style:family="paragraph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 fo:background-color="#C0C0C0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 fo:background-color="#C0C0C0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IV Semana Estadual de Políticas sobre Drogas</text:span></text:p>
      <text:p text:style-name="P6">19 a 26 de junho de 2018</text:p>
      <text:p text:style-name="P7"><text:span text:style-name="T8">“Juventude, Família, Comunidade: um caminho para a prevenção”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IV SEMANA ESTADUAL DE<text:s/>POLÍTICAS SOBRE DROGAS</text:p>
      <text:p text:style-name="P24"><text:span text:style-name="T25">“Juventude, Família, Comunidade: um caminho para a prevenção”</text:span></text:p>
      <text:p text:style-name="P26"/>
      <text:p text:style-name="P27"><text:span text:style-name="T28">19/06 –</text:span><text:span text:style-name="T29"><text:s/>Data de criação da Secretaria Nacional de Políticas sobre Drogas (SENAD)</text:span></text:p>
      <text:p text:style-name="P30"><text:span text:style-name="T31">26/06 – Dia Internacional da Luta contra o Abuso e o Tráfico Ilícito de Drog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9/06/18</text:p>
            <text:p text:style-name="P45">TERÇA</text:p>
          </table:table-cell>
          <table:table-cell table:style-name="TableCell46">
            <text:p text:style-name="P47">20/06/18</text:p>
            <text:p text:style-name="P48">QUARTA</text:p>
          </table:table-cell>
          <table:table-cell table:style-name="TableCell49">
            <text:p text:style-name="P50">21/06/18</text:p>
            <text:p text:style-name="P51">QUINTA</text:p>
          </table:table-cell>
          <table:table-cell table:style-name="TableCell52">
            <text:p text:style-name="P53">22/06/18</text:p>
            <text:p text:style-name="P54">SEXTA</text:p>
          </table:table-cell>
          <table:table-cell table:style-name="TableCell55">
            <text:p text:style-name="P56">23/06/18</text:p>
            <text:p text:style-name="P57">SÁBADO</text:p>
          </table:table-cell>
          <table:table-cell table:style-name="TableCell58">
            <text:p text:style-name="P59">24/06/18</text:p>
            <text:p text:style-name="P60">DOMINGO</text:p>
          </table:table-cell>
          <table:table-cell table:style-name="TableCell61">
            <text:p text:style-name="P62">25/06/18</text:p>
            <text:p text:style-name="P63">SEGUNDA</text:p>
          </table:table-cell>
          <table:table-cell table:style-name="TableCell64">
            <text:p text:style-name="P65">26/06/18</text:p>
            <text:p text:style-name="P66">TERÇA</text:p>
          </table:table-cell>
        </table:table-row>
        <table:table-row table:style-name="TableRow67">
          <table:table-cell table:style-name="TableCell68">
            <text:p text:style-name="P69">09:00 – 12:00h</text:p>
            <text:p text:style-name="P70">Abertura IV Semana Estadual de Políticas sobre Drogas</text:p>
            <text:p text:style-name="P71"/>
            <text:p text:style-name="P72">- Praça da Imprensa</text:p>
            <text:p text:style-name="P73">- Exposição de trabalhos dos projetos da SPD</text:p>
          </table:table-cell>
          <table:table-cell table:style-name="TableCell74">
            <text:p text:style-name="P75"/>
            <text:p text:style-name="P76">10:00-16:00</text:p>
            <text:p text:style-name="P77">Unidade Móvel em frente ao Shopping Benfica</text:p>
            <text:p text:style-name="P78">(orientações e entrega de informativos)</text:p>
          </table:table-cell>
          <table:table-cell table:style-name="TableCell79">
            <text:p text:style-name="P80"><text:span text:style-name="T81">08:30-11:30h</text:span></text:p>
            <text:p text:style-name="P82">Ação de Cidadania e Saúde (disponibilização de serviços voltados a cuidados saúde, beleza e cidadania)</text:p>
            <text:p text:style-name="P83"/>
            <text:p text:style-name="P84">Local: Praça Gustavo Barroso (em frente ao<text:s/>colégio Liceu)</text:p>
            <text:p text:style-name="P85"/>
            <text:p text:style-name="P86">Público-alvo: população em situação de rua</text:p>
            <text:p text:style-name="P87"/>
            <text:p text:style-name="P88">- Toda equipe SPD e CRD + Unidade Móvel Corre + Unidade Móvel CRD</text:p>
            <text:p text:style-name="P89">- Parceiros SPD</text:p>
          </table:table-cell>
          <table:table-cell table:style-name="TableCell90">
            <text:p text:style-name="P91">09:00 – 11:30h</text:p>
            <text:p text:style-name="P92">Jogo da Copa 2018</text:p>
            <text:p text:style-name="P93">Transmissão da partida</text:p>
            <text:p text:style-name="P94">Brasil x Costa Rica</text:p>
            <text:p text:style-name="P95"><text:span text:style-name="T96">Local:<text:s/></text:span><text:span text:style-name="T97">Container Corre pra Vida</text:span></text:p>
            <text:p text:style-name="P98"><text:span text:style-name="T99">Públic</text:span><text:span text:style-name="T100">o-alvo:<text:s/></text:span><text:span text:style-name="T101">População em situação de rua</text:span></text:p>
          </table:table-cell>
          <table:table-cell table:style-name="TableCell102">
            <text:p text:style-name="P103">09:00 – 12:00h</text:p>
            <text:p text:style-name="P104">Blitz Educativa SPD (parceria Detran) – Local a definir</text:p>
            <text:p text:style-name="P105"/>
            <text:p text:style-name="P106">- Ter Unidade Móvel na Blitz</text:p>
            <text:p text:style-name="P107"/>
            <text:p text:style-name="P108"><text:span text:style-name="T109">(orientações e entrega de informativos)</text:span></text:p>
          </table:table-cell>
          <table:table-cell table:style-name="TableCell110">
            <text:p text:style-name="P111">06:30-12:00h</text:p>
            <text:p text:style-name="P112">(SPD e CPDrogas)</text:p>
            <text:p text:style-name="P113">Passeio Ciclístico</text:p>
            <text:p text:style-name="P114">Local: Parque do Cocó</text:p>
            <text:p text:style-name="P115"/>
            <text:p text:style-name="P116">-<text:s/>distribuição de blusas, água e frutas</text:p>
            <text:p text:style-name="P117">- parceiros nas tendas</text:p>
            <text:p text:style-name="P118">- Unidade Móvel com profissional</text:p>
            <text:p text:style-name="P119"/>
            <text:p text:style-name="P120">Em seguida, entrega de cartões de 0800 na Praia do Futuro (finaliza às 13:00h)</text:p>
          </table:table-cell>
          <table:table-cell table:style-name="TableCell121">
            <text:p text:style-name="P122">08:00-12:00h</text:p>
            <text:p text:style-name="P123">Palestra Coach ¨Poder da Ação e Auto responsabilidade”</text:p>
            <text:p text:style-name="P124"/>
            <text:p text:style-name="P125">08:00-12:00h</text:p>
            <text:p text:style-name="P126">Unidade Móvel FAMETRO</text:p>
            <text:p text:style-name="P127">(orientações e entrega de informativos)</text:p>
          </table:table-cell>
          <table:table-cell table:style-name="TableCell128">
            <text:p text:style-name="P129">08:00-12:00h</text:p>
            <text:p text:style-name="P130">Unidade Móvel UNIFOR</text:p>
            <text:p text:style-name="P131">(orientações e entrega de informativos)</text:p>
          </table:table-cell>
        </table:table-row>
        <table:table-row table:style-name="TableRow132">
          <table:table-cell table:style-name="TableCell133">
            <text:p text:style-name="P134">13:00-17:00h</text:p>
            <text:p text:style-name="P135">Unidade Móvel UECE</text:p>
            <text:p text:style-name="P136"/>
            <text:p text:style-name="P137"><text:span text:style-name="T138">19:00h</text:span></text:p>
            <text:p text:style-name="P139">Cineteatro São Luiz</text:p>
            <text:p text:style-name="P140">Dia do Cinema Brasileiro</text:p>
            <text:p text:style-name="P141">Filme: Vidas Secas</text:p>
            <text:p text:style-name="P142">(Entrada<text:s/>gratuita)</text:p>
          </table:table-cell>
          <table:table-cell table:style-name="TableCell143">
            <text:p text:style-name="P144"><text:span text:style-name="T145">Final de tarde:</text:span></text:p>
            <text:p text:style-name="P146">Mobilização na Av. Beira Mar ou Blitz Educativa Detran</text:p>
            <text:p text:style-name="P147"/>
            <text:p text:style-name="P148">- Ter Unidade Móvel na Blitz</text:p>
            <text:p text:style-name="P149"/>
            <text:p text:style-name="P150">(orientações e entrega de informativos)</text:p>
          </table:table-cell>
          <table:table-cell table:style-name="TableCell151">
            <text:p text:style-name="P152">16:30h</text:p>
            <text:p text:style-name="P153">Blitz Educativa SPD (parceria Detran) – Local a definir</text:p>
            <text:p text:style-name="P154"/>
            <text:p text:style-name="P155">- Ter Unidade Móvel na Blitz</text:p>
            <text:p text:style-name="P156"/>
            <text:p text:style-name="P157">(orientações e entrega de informativos)</text:p>
          </table:table-cell>
          <table:table-cell table:style-name="TableCell158">
            <text:p text:style-name="P159"><text:span text:style-name="T160">19:00h</text:span></text:p>
            <text:p text:style-name="P161">Cineteatro São Luiz</text:p>
            <text:p text:style-name="P162">Show: Rogério Soares canta 30 anos de música</text:p>
            <text:p text:style-name="P163">(Entrada gratuita)</text:p>
          </table:table-cell>
          <table:table-cell table:style-name="TableCell164">
            <text:p text:style-name="P165"><text:span text:style-name="T166">19:00h</text:span></text:p>
            <text:p text:style-name="P167">Cineteatro São Luiz</text:p>
            <text:p text:style-name="P168">Dança: Mostra de dança do Ceará</text:p>
            <text:p text:style-name="P169">(Entrada gratuita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3:00-17:00h</text:p>
            <text:p text:style-name="P174">Unidade Móvel UFC</text:p>
            <text:p text:style-name="P175">(orientações e entrega de<text:s/>informativos)</text:p>
          </table:table-cell>
          <table:table-cell table:style-name="TableCell176">
            <text:p text:style-name="P177">15:00 – 17:00h</text:p>
            <text:p text:style-name="P178">Sessão Solene na Assembleia Legislativa</text:p>
            <text:p text:style-name="P179"/>
            <text:p text:style-name="P180">Local: Plenário</text:p>
            <text:p text:style-name="P181"/>
            <text:p text:style-name="P182">Haverá homenagens</text:p>
            <text:p text:style-name="P183"/>
            <text:p text:style-name="P184">Mobilização de autoridades, parceiros, atores das políticas sobre drogas</text:p>
          </table:table-cell>
        </table:table-row>
      </table:table>
      <text:p text:style-name="P185"/>
      <text:p text:style-name="Standard"><text:span text:style-name="T186">OBS:<text:s/></text:span>As datas de Blitz educativas ainda serão confirmadas pelo Detran/CE</text:p>
      <text:p text:style-name="P187"/>
      <text:p text:style-name="P188"/>
      <text:p text:style-name="P189">PROPOSTA 2018</text:p>
      <text:p text:style-name="P190"/>
      <text:p text:style-name="Standard"><text:span text:style-name="T191">19/06/18 – Terça-feira</text:span></text:p>
      <text:p text:style-name="P192">Manhã (Abertura) - 09:00 às <text:s/>12:00h:</text:p>
      <text:list text:style-name="LFO1" text:continue-numbering="true">
        <text:list-item>
          <text:p text:style-name="P193">Exposição sobre prevenção e cultura de paz</text:p>
        </text:list-item>
      </text:list>
      <text:p text:style-name="Standard">(Exposição de trabalhos referentes a projetos da SPD)</text:p>
      <text:p text:style-name="Standard"/>
      <text:p text:style-name="Standard">- Local: Praça da Imprensa</text:p>
      <text:p text:style-name="Standard">- Horário: 09 – 12h</text:p>
      <text:p text:style-name="Standard">- Solicitar divisórias ou biombos<text:s/>da casa civil + stand</text:p>
      <text:p text:style-name="Standard">- Autorização da prefeitura para realização de evento na praça</text:p>
      <text:p text:style-name="Standard">- Solicitar tendas</text:p>
      <text:p text:style-name="Standard">- Solicitar guarda municipal para auxílio do trânsito no dia do evento</text:p>
      <text:p text:style-name="Standard">- Solicitação prefeitura para capinar e podar árvores no local, bem como limpeza<text:s/>do local.</text:p>
      <text:p text:style-name="Standard">- Divulgação da ação (site Aprece, Conselho Educação, Sec. Cultura)</text:p>
      <text:p text:style-name="Standard">- Solicitar água da Cagece</text:p>
      <text:p text:style-name="Standard"/>
      <text:p text:style-name="P194">Tarde (13:00 - 17:00h):</text:p>
      <text:p text:style-name="Standard">Unidade Móvel UECE</text:p>
      <text:p text:style-name="Standard"/>
      <text:p text:style-name="P195">Noite (19:00h):</text:p>
      <text:p text:style-name="Standard">Local: CineTeatro São Luiz</text:p>
      <text:p text:style-name="Standard">Horário: 19h</text:p>
      <text:p text:style-name="Standard">[CINEMA] PROGRAMAÇÃO ESPECIAL: DIA DO CINEMA BRASILEIRO | VIDAS SECAS<text:line-break/>Entrada: Gratuita | Classificação indicativa: Livre<text:line-break/>Direção de Nelson Pereira dos Santos | Drama | Brasil | 1963 | 1h43 | Nacional<text:line-break/>Sinopse: Uma família miserável tenta escapar da seca no sertão nordestino. Fabiano (Átila Iório), Sinhá Vitória (Maria Ribeiro), seus dois filhos e a cachorra Baleia vagam sem destino e já quase sem esperanças pelos confins do interior, sobrevivendo às forças da natureza e à crueldade dos homens. Adaptação da obra de Graciliano Ramos.</text:p>
      <text:p text:style-name="Standard"/>
      <text:p text:style-name="P196"/>
      <text:p text:style-name="Standard"><text:span text:style-name="T197">20/06/18 – Quarta-feir</text:span><text:span text:style-name="T198">a</text:span></text:p>
      <text:p text:style-name="Standard"><text:span text:style-name="T199">10:00-16:00h</text:span></text:p>
      <text:p text:style-name="Standard">Unidade Móvel em frente ao Shopping Benfica</text:p>
      <text:p text:style-name="Standard"/>
      <text:p text:style-name="P200">Final de tarde (SPD)</text:p>
      <text:p text:style-name="Standard">Mobilização na Av. Beira Mar ou Blitz Educativa Detran</text:p>
      <text:p text:style-name="Standard"/>
      <text:p text:style-name="Standard"/>
      <text:p text:style-name="Standard"><text:span text:style-name="T201">21/06/18 – Quinta-feira</text:span></text:p>
      <text:p text:style-name="Standard"><text:span text:style-name="T202">Manhã (</text:span>08:30-11:30h)<text:span text:style-name="T203">:</text:span></text:p>
      <text:p text:style-name="Standard">Ação de Cidadania e Saúde na Praça Gustavo Barroso (em frente a SPD e ao<text:s/>Colégio Liceu)</text:p>
      <text:p text:style-name="Standard">Prestação de serviços à população</text:p>
      <text:p text:style-name="Standard"/>
      <text:p text:style-name="Standard"/>
      <text:p text:style-name="Standard"><text:span text:style-name="T204">22/06/18 – Sexta-feira</text:span></text:p>
      <text:p text:style-name="Standard"><text:span text:style-name="T205">Manhã (</text:span><text:span text:style-name="T206">09:00 – 11:30):</text:span></text:p>
      <text:p text:style-name="Standard">Jogo da Copa 2018</text:p>
      <text:p text:style-name="Standard">Transmissão da partida</text:p>
      <text:p text:style-name="Standard">Brasil x Costa Rica</text:p>
      <text:p text:style-name="Standard"><text:span text:style-name="T207">Local:<text:s/></text:span>Container Corre pra Vida</text:p>
      <text:p text:style-name="Standard"><text:span text:style-name="T208">Público-alvo:<text:s/></text:span>População em situação de rua</text:p>
      <text:p text:style-name="Standard"/>
      <text:p text:style-name="Standard"><text:span text:style-name="T209">Noite:</text:span></text:p>
      <text:p text:style-name="Standard">Local: Palco do CineTeatro São Luiz</text:p>
      <text:p text:style-name="Standard">Horário: 19h</text:p>
      <text:p text:style-name="Standard">[SHOW] ROGÉRIO SOARES CANTA 30 ANOS DE MÚSICA<text:line-break/>Entrada: gratuita | Classificação indicativa: Livre | Duração: 105 min<text:line-break/>Release: Rogério Soares comemora 30 anos de música com projetos que marcam história no cenário cultural<text:s/>cearense. Gravou suas primeiras músicas, na Massafeira, em 1979, um dos maiores movimentos de arte e cultura no Ceará, o qual foi um dos idealizadores juntamente com o irmão, Ednardo. No<text:s/><text:soft-page-break/>Cineteatro São Luiz, apresentará o show do seu sexto disco “Sambas e<text:s/>Canções” e gravará o seu primeiro Songbook. O show terá participação especial da cantora Kátia Freitas.</text:p>
      <text:p text:style-name="Standard"/>
      <text:p text:style-name="Standard"><text:span text:style-name="T210">23/06/18 – Sábado</text:span></text:p>
      <text:p text:style-name="P211">Manhã:</text:p>
      <text:p text:style-name="Standard">Blitz Educativa SPD (parceria Detran) – Av. Sebastião de Abreu</text:p>
      <text:p text:style-name="Standard">- Agendar reunião com Detran para parceria e apresentar projeto<text:s/>da SPD sobre uso de álcool</text:p>
      <text:p text:style-name="Standard">- Elaborar folder de orientações CRD e folder de uso de álcool</text:p>
      <text:p text:style-name="Standard">- Ter Unidade Móvel</text:p>
      <text:p text:style-name="P212"/>
      <text:p text:style-name="P213">Noite:</text:p>
      <text:p text:style-name="Standard">Local: Palco do CineTeatro São Luiz</text:p>
      <text:p text:style-name="Standard">Horário: 19h</text:p>
      <text:p text:style-name="Standard">[DANÇA] DanCE -MOSTRA DE DANÇA DO CEARÁ<text:line-break/>Entrada: gratuita | Classificação indicativa:<text:s/>Livre | Duração: 135 min<text:line-break/>Local: Palco<text:line-break/>Release: Após um ano de intensas atividades, o ciclo de ações da Rede de Dança do Ceará encerra-se com a DanCE-Mostra de Dança do Ceará. A Rede de Dança do Ceará apresenta-se como um programa voltado para a formação, a<text:s/>criação e a difusão em dança envolvendo grupos, instituições, artistas e agentes culturais atuantes no segmento. A Mostra contará com os espetáculos Desaparecidos (Ciclos), Códigos (Itapajé), UMBO 3 – Corpo Suspenso (Nazaré Rocha), Referências (Rastro) e<text:s/>Caiçaras, entre linhas e redes (Arreios).</text:p>
      <text:p text:style-name="P214"/>
      <text:p text:style-name="P215"/>
      <text:p text:style-name="Standard"><text:span text:style-name="T216">24/06/18 (Domingo)</text:span></text:p>
      <text:p text:style-name="P217">Manhã</text:p>
      <text:p text:style-name="Standard">Passeio Ciclístico no Parque do Cocó (Largada 07:00h)</text:p>
      <text:p text:style-name="Standard">Em seguida, entrega de cartões de 0800 na Praia do Futuro (finaliza às 13:00h)</text:p>
      <text:p text:style-name="Standard"/>
      <text:p text:style-name="Standard">- distribuição de blusas (ver parceria com CPDrogas Fortaleza)</text:p>
      <text:p text:style-name="Standard">- parceiros nas tendas</text:p>
      <text:p text:style-name="Standard">- Unidade Móvel Corre com profissional</text:p>
      <text:p text:style-name="Standard">- conseguir sacos de lixo para carro em tecido TNT</text:p>
      <text:p text:style-name="Standard"/>
      <text:p text:style-name="Standard"><text:span text:style-name="T218">25/06/18 (Segunda-feira)</text:span></text:p>
      <text:p text:style-name="P219">Manhã:</text:p>
      <text:p text:style-name="Standard">Palestra Coach “Poder da Ação e Auto responsabilidade”</text:p>
      <text:p text:style-name="Standard"/>
      <text:p text:style-name="Standard">Unidade Móvel FAMETRO</text:p>
      <text:p text:style-name="Standard"/>
      <text:p text:style-name="P220">Tarde:</text:p>
      <text:p text:style-name="Standard">Unidade Móvel<text:s/>UFC</text:p>
      <text:p text:style-name="Standard"/>
      <text:p text:style-name="Standard"><text:span text:style-name="T221">26/06/18 (Terça-feira)</text:span></text:p>
      <text:p text:style-name="P222">Manhã</text:p>
      <text:p text:style-name="Standard">Unidade Móvel UNIFOR</text:p>
      <text:p text:style-name="P223"/>
      <text:p text:style-name="P224"/>
      <text:p text:style-name="P225">15:00 – 17:00h</text:p>
      <text:p text:style-name="Standard">Sessão Solene na Assembleia Legislativa – Políticas sobre Drogas</text:p>
      <text:p text:style-name="Standard"/>
      <text:p text:style-name="Standard">- Convidar autoridades para compor a mesa</text:p>
      <text:p text:style-name="Standard">- Mobilizar participantes para o ev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utura BT" svg:font-family="Futura B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libri" style:font-name-asian="Segoe UI" style:font-name-complex="Tahoma" fo:color="#000000" style:language-complex="en" style:country-complex="US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A1" style:display-name="A1" style:family="text">
      <style:text-properties style:font-name="Futura BT" style:font-name-asian="Futura BT" style:font-name-complex="Futura BT" fo:color="#000000" fo:font-size="12pt" style:font-size-asian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-0.2752in" svg:width="1.44646in" svg:height="1.15827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><text:span text:style-name="T3"><draw:frame draw:z-index="251661312" draw:style-name="a1" draw:name="Figura1" text:anchor-type="paragraph" svg:x="0in" svg:y="0in" svg:width="6.69291in" svg:height="0.3846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zabella da Silva Rufino</dc:creator>
    <meta:creation-date>2018-06-15T14:24:00Z</meta:creation-date>
    <dc:date>2018-06-15T14:24:00Z</dc:date>
    <meta:print-date>2018-06-14T13:51:00Z</meta:print-date>
    <meta:template xlink:href="Normal" xlink:type="simple"/>
    <meta:editing-cycles>2</meta:editing-cycles>
    <meta:editing-duration>PT60S</meta:editing-duration>
    <meta:document-statistic meta:page-count="6" meta:paragraph-count="13" meta:word-count="1060" meta:character-count="6774" meta:row-count="47" meta:non-whitespace-character-count="5727"/>
  </office:meta>
</office:document-meta>
</file>