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>
      <style:table-cell-properties style:vertical-align="top" fo:wrap-option="wrap" fo:background-color="#E8E8E8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top" fo:wrap-option="wrap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top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ptos Narrow" style:font-name-asian="Aptos Narrow" style:font-name-complex="Aptos Narrow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.254375cm" style:use-optimal-column-width="true"/>
    </style:style>
    <style:style style:name="co2" style:family="table-column">
      <style:table-column-properties fo:break-before="auto" style:column-width="13.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ro4" style:family="table-row">
      <style:table-row-properties style:row-height="61.5pt" style:use-optimal-row-height="false" fo:break-before="auto"/>
    </style:style>
    <style:style style:name="ro5" style:family="table-row">
      <style:table-row-properties style:row-height="151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icionario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16382" table:default-cell-style-name="ce3"/>
        <table:table-row table:style-name="ro1">
          <table:table-cell office:value-type="string" table:style-name="ce1">
            <text:p>Coluna</text:p>
          </table:table-cell>
          <table:table-cell office:value-type="string" table:style-name="ce1">
            <text:p>Descrição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cpf</text:p>
          </table:table-cell>
          <table:table-cell office:value-type="string" table:style-name="ce2">
            <text:p>CPF mascarado do estudante beneficiado pelo programa.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Nome do estudante beneficiado pelo programa. No caso de estudante menor de 18 anos, o nome é exibido como *** TITULAR MENOR DE 18 ANOS ***.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nome_responsavel</text:p>
          </table:table-cell>
          <table:table-cell office:value-type="string" table:style-name="ce2">
            <text:p>Nome do responsável do núcleo familiar do estudante beneficiado menor de 18 anos segundo registro do Cadastro Único.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valor_recebido</text:p>
          </table:table-cell>
          <table:table-cell office:value-type="string" table:style-name="ce2">
            <text:p>Valor total recebido pelo estudante beneficiado desde o início do programa.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4">
            <text:p><text:span text:style-name="T1">Fonte de dados:<text:s/></text:span></text:p>
            <text:p>1. Sistema Gestão Presente: Módulo Pé-de-Meia - Diretoria de Incentivos a Estudantes da Educação Básica (DIEB/SEB/MEC);<text:s/></text:p>
            <text:p>2. Cadastro Único - Ministério do Desenvolvimento e Assistência Social, Família e Combate à Fome.</text:p>
          </table:table-cell>
          <table:covered-table-cell/>
          <table:table-cell table:number-columns-repeated="16382"/>
        </table:table-row>
        <table:table-row table:style-name="ro5">
          <table:table-cell office:value-type="string" table:number-columns-spanned="2" table:number-rows-spanned="1" table:style-name="ce4">
            <text:p><text:span text:style-name="T1">Notas:</text:span></text:p>
            <text:p>1. Dados consolidados e tratados pela Secretaria de Gestão da Informação, Inovação e Avaliação de Políticas Educacionais (SEGAPE/MEC);</text:p>
            <text:p>2. Dados contemplam pagamentos realizados de março de 2024 a setembro de 2024 referentes aos incentivos de Matrícula e Frequência (1ª a 5ª parcelas). O calendário de pagamento completo está disponível em: https://www.gov.br/mec/pt-br/pe-de-meia/calendario-pagamentos.</text:p>
            <text:p>3. Estudantes menores de 18 anos que estiverem com a informações de responsáveis em processamento diante de atualização dos dados do CadÚnico no sistema aparecerão, na coluna nome_responsavel, com a informação **Em conferência**. 99,9% dos estudantes menores de 18 anos apresentam informação de responsáveis processada até a data de geração da listagem .</text:p>
          </table:table-cell>
          <table:covered-table-cell/>
          <table:table-cell table:number-columns-repeated="16382"/>
        </table:table-row>
        <table:table-row table:style-name="ro1">
          <table:table-cell office:value-type="string" table:style-name="ce6">
            <text:p>Data de geração:</text:p>
          </table:table-cell>
          <table:table-cell office:value-type="date" office:date-value="2024-11-12T00:00:00" table:style-name="ce7">
            <text:p>12/11/2024</text:p>
          </table:table-cell>
          <table:table-cell table:number-columns-repeated="16382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 Excel Online</meta:generator>
    <dc:title/>
    <dc:description/>
    <dc:subject/>
    <meta:initial-creator>Daniel Lopes de Castro - DIE/SEGAPE/MEC</meta:initial-creator>
    <dc:creator/>
    <meta:creation-date>2024-11-11T20:35:58Z</meta:creation-date>
    <dc:date>2024-11-12T17:04:22Z</dc:date>
  </office:meta>
</office:document-meta>
</file>