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6.362cm"/>
    </style:style>
    <style:style style:name="co3" style:family="table-column">
      <style:table-column-properties fo:break-before="auto" style:column-width="11.511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4.131cm"/>
    </style:style>
    <style:style style:name="co9" style:family="table-column">
      <style:table-column-properties fo:break-before="auto" style:column-width="5.54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752cm"/>
    </style:style>
    <style:style style:name="ro1" style:family="table-row">
      <style:table-row-properties style:row-height="1.7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dddddd" fo:border-left="none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normal" style:font-name-complex="Times New Roman" style:font-size-complex="12pt" style:font-weight-complex="normal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#dddddd" fo:border-left="none" fo:border-right="none" fo:border-top="0.06pt solid #000000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fo:background-color="#dddddd" fo:border-left="none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ackground-color="#dddddd" fo:wrap-option="wrap" fo:border-left="none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fo:background-color="#6666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wrap-option="wra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wrap-option="wrap"/>
    </style:style>
    <style:style style:name="ce27" style:family="table-cell" style:parent-style-name="Default" style:data-style-name="N0">
      <style:table-cell-properties fo:border-bottom="none" fo:background-color="#666666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26"/>
        <table:table-column table:style-name="co10" table:default-cell-style-name="ce8"/>
        <table:table-column table:style-name="co11" table:number-columns-repeated="1008" table:default-cell-style-name="ce8"/>
        <table:table-column table:style-name="co12" table:default-cell-style-name="ce8"/>
        <table:table-row table:style-name="ro1">
          <table:table-cell table:style-name="ce1"/>
          <table:table-cell table:style-name="ce9" office:value-type="string" calcext:value-type="string">
            <text:p>Classificação das Propostas – Programas: 2012620150002, 2012620150003, 2012620150004</text:p>
          </table:table-cell>
          <table:table-cell table:style-name="ce9"/>
          <table:table-cell table:style-name="ce1" table:number-columns-repeated="7"/>
          <table:table-cell table:style-name="ce17"/>
          <table:table-cell table:style-name="ce1" table:number-columns-repeated="2"/>
          <table:table-cell table:style-name="ce19"/>
          <table:table-cell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Pontuação de acordo com o Anexo I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Seção 1- Caracterização social da população negra</text:p>
          </table:table-cell>
          <table:covered-table-cell table:number-columns-repeated="3"/>
          <table:table-cell table:style-name="ce2" office:value-type="string" calcext:value-type="string">
            <text:p>2 – Alcance Geográfico</text:p>
          </table:table-cell>
          <table:table-cell table:style-name="ce2" office:value-type="string" calcext:value-type="string" table:number-columns-spanned="4" table:number-rows-spanned="1">
            <text:p>3 – Qualidade técnica da proposta apresentada</text:p>
          </table:table-cell>
          <table:covered-table-cell table:number-columns-repeated="3"/>
          <table:table-cell table:style-name="ce2" office:value-type="string" calcext:value-type="string">
            <text:p>Somatório de Pontos</text:p>
          </table:table-cell>
          <table:table-cell table:style-name="ce20" office:value-type="string" calcext:value-type="string">
            <text:p>Pontuação SINAPIR</text:p>
          </table:table-cell>
          <table:table-cell table:style-name="ce27" office:value-type="string" calcext:value-type="string">
            <text:p>Pontuação final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3" office:value-type="string" calcext:value-type="string">
            <text:p>Número da Proposta</text:p>
          </table:table-cell>
          <table:table-cell table:style-name="ce3" office:value-type="string" calcext:value-type="string">
            <text:p>Proponente</text:p>
          </table:table-cell>
          <table:table-cell table:style-name="ce15" office:value-type="string" calcext:value-type="string">
            <text:p>Maioria da população autodeclarada negra – IBGE 2010</text:p>
          </table:table-cell>
          <table:table-cell table:style-name="ce15" office:value-type="string" calcext:value-type="string">
            <text:p>Localização da área de atuação do projeto em Município do Plano Juventude Viva</text:p>
          </table:table-cell>
          <table:table-cell table:style-name="ce15" office:value-type="string" calcext:value-type="string">
            <text:p>Localização da área de atuação do projeto em Territórios da Cidadania</text:p>
          </table:table-cell>
          <table:table-cell table:style-name="ce15" office:value-type="string" calcext:value-type="string">
            <text:p>Localização da área de atuação do projeto inclui comunidades quilombolas certificadas</text:p>
          </table:table-cell>
          <table:table-cell table:style-name="ce15" office:value-type="string" calcext:value-type="string">
            <text:p>Nº de Entes Federados contemplados pela proposta</text:p>
          </table:table-cell>
          <table:table-cell table:style-name="ce15" office:value-type="string" calcext:value-type="string">
            <text:p>Relevância social do projeto - Apresentação e Justificativa</text:p>
          </table:table-cell>
          <table:table-cell table:style-name="ce15" office:value-type="string" calcext:value-type="string">
            <text:p>Estratégia de atuação - Definição do Objeto e aplicação da Metodologia</text:p>
          </table:table-cell>
          <table:table-cell table:style-name="ce15" office:value-type="string" calcext:value-type="string">
            <text:p>Estratégias de articulação com a sociedade civil para o controle social do projeto</text:p>
          </table:table-cell>
          <table:table-cell table:style-name="ce15" office:value-type="string" calcext:value-type="string">
            <text:p>Estratégias de articulação do projeto</text:p>
          </table:table-cell>
          <table:table-cell table:style-name="ce18" office:value-type="string" calcext:value-type="string">
            <text:p>Total</text:p>
          </table:table-cell>
          <table:table-cell table:style-name="ce21" office:value-type="string" calcext:value-type="string">
            <text:p><text:span text:style-name="T1">Participantes do SINAPIR </text:span>Gestão Plena – 3 Gestão Intermediária – 2 Gestão Básica – 1,5 <text:span text:style-name="T1">Demais - 1</text:span></text:p>
          </table:table-cell>
          <table:table-cell table:style-name="ce18" office:value-type="string" calcext:value-type="string">
            <text:p>Total Final</text:p>
          </table:table-cell>
          <table:table-cell table:style-name="ce28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PROGRAMA Nº <text:s/>2012620150002</text:p>
          </table:table-cell>
          <table:covered-table-cell/>
          <table:table-cell table:style-name="ce10"/>
          <table:table-cell table:style-name="ce15" table:number-columns-repeated="9"/>
          <table:table-cell table:style-name="ce18"/>
          <table:table-cell table:style-name="ce22"/>
          <table:table-cell table:style-name="ce18"/>
          <table:table-cell table:style-name="ce28"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0088/2015</text:p>
          </table:table-cell>
          <table:table-cell table:style-name="ce11" office:value-type="string" calcext:value-type="string">
            <text:p>Secretaria de Promoção da Igualdade Racial do Estado da Bahia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:.L5])" office:value-type="float" office:value="80" calcext:value-type="float">
            <text:p>80</text:p>
          </table:table-cell>
          <table:table-cell table:style-name="ce23" office:value-type="float" office:value="3" calcext:value-type="float">
            <text:p>3</text:p>
          </table:table-cell>
          <table:table-cell table:style-name="ce5" table:formula="of:=[.N5]*[.M5]" office:value-type="float" office:value="240" calcext:value-type="float">
            <text:p>240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30393/2015</text:p>
          </table:table-cell>
          <table:table-cell table:style-name="ce11" office:value-type="string" calcext:value-type="string">
            <text:p>Governador <text:s/>Mangabeira Prefeitur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6:.L6])" office:value-type="float" office:value="61" calcext:value-type="float">
            <text:p>61</text:p>
          </table:table-cell>
          <table:table-cell table:style-name="ce23" office:value-type="float" office:value="3" calcext:value-type="float">
            <text:p>3</text:p>
          </table:table-cell>
          <table:table-cell table:style-name="ce5" table:formula="of:=[.N6]*[.M6]" office:value-type="float" office:value="183" calcext:value-type="float">
            <text:p>183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30096/2015</text:p>
          </table:table-cell>
          <table:table-cell table:style-name="ce11" office:value-type="string" calcext:value-type="string">
            <text:p>Município de Codó - M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7:.L7])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style-name="ce5" table:formula="of:=[.N7]*[.M7]" office:value-type="float" office:value="142" calcext:value-type="float">
            <text:p>142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032689/2015</text:p>
          </table:table-cell>
          <table:table-cell table:style-name="ce11" office:value-type="string" calcext:value-type="string">
            <text:p>Secretaria de Estado de Direitos Humanos, Assistência Social e Trabalho – M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8:.L8])" office:value-type="float" office:value="67" calcext:value-type="float">
            <text:p>67</text:p>
          </table:table-cell>
          <table:table-cell table:style-name="ce23" office:value-type="float" office:value="2" calcext:value-type="float">
            <text:p>2</text:p>
          </table:table-cell>
          <table:table-cell table:style-name="ce5" table:formula="of:=[.N8]*[.M8]" office:value-type="float" office:value="134" calcext:value-type="float">
            <text:p>134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033352/2015</text:p>
          </table:table-cell>
          <table:table-cell table:style-name="ce11" office:value-type="string" calcext:value-type="string">
            <text:p>Município de Florianópolis – SC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9:.L9])" office:value-type="float" office:value="71" calcext:value-type="float">
            <text:p>71</text:p>
          </table:table-cell>
          <table:table-cell table:style-name="ce23" office:value-type="float" office:value="1.5" calcext:value-type="float">
            <text:p>1,5</text:p>
          </table:table-cell>
          <table:table-cell table:style-name="ce5" table:formula="of:=[.N9]*[.M9]" office:value-type="float" office:value="106.5" calcext:value-type="float">
            <text:p>106,5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029887/2015</text:p>
          </table:table-cell>
          <table:table-cell table:style-name="ce11" office:value-type="string" calcext:value-type="string">
            <text:p>Bataguassu Prefeitura – M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10:.L10])" office:value-type="float" office:value="66" calcext:value-type="float">
            <text:p>66</text:p>
          </table:table-cell>
          <table:table-cell table:style-name="ce23" office:value-type="float" office:value="1.5" calcext:value-type="float">
            <text:p>1,5</text:p>
          </table:table-cell>
          <table:table-cell table:style-name="ce5" table:formula="of:=[.N10]*[.M10]" office:value-type="float" office:value="99" calcext:value-type="float">
            <text:p>99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030527/2015</text:p>
          </table:table-cell>
          <table:table-cell table:style-name="ce11" office:value-type="string" calcext:value-type="string">
            <text:p>Secretaria de Estado de Direitos Humanos e Participação Popular – SEDIHPOP – M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table:formula="of:=SUM([.D11:.L11])" office:value-type="float" office:value="65" calcext:value-type="float">
            <text:p>65</text:p>
          </table:table-cell>
          <table:table-cell table:style-name="ce23" office:value-type="float" office:value="1.5" calcext:value-type="float">
            <text:p>1,5</text:p>
          </table:table-cell>
          <table:table-cell table:style-name="ce5" table:formula="of:=[.N11]*[.M11]" office:value-type="float" office:value="97.5" calcext:value-type="float">
            <text:p>97,5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030674/2015</text:p>
          </table:table-cell>
          <table:table-cell table:style-name="ce11" office:value-type="string" calcext:value-type="string">
            <text:p>Gabinete do Governador do Estado do C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12:.L12])" office:value-type="float" office:value="95" calcext:value-type="float">
            <text:p>95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12]*[.M12]" office:value-type="float" office:value="95" calcext:value-type="float">
            <text:p>95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030321/2015</text:p>
          </table:table-cell>
          <table:table-cell table:style-name="ce11" office:value-type="string" calcext:value-type="string">
            <text:p>Secretaria de Desenvolvimento Social, Criança e Juventude – PE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13:.L13])" office:value-type="float" office:value="95" calcext:value-type="float">
            <text:p>95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13]*[.M13]" office:value-type="float" office:value="95" calcext:value-type="float">
            <text:p>95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30391/2015</text:p>
          </table:table-cell>
          <table:table-cell table:style-name="ce11" office:value-type="string" calcext:value-type="string">
            <text:p>Município de Nova Lima – MG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14:.L14])" office:value-type="float" office:value="61" calcext:value-type="float">
            <text:p>61</text:p>
          </table:table-cell>
          <table:table-cell table:style-name="ce23" office:value-type="float" office:value="1.5" calcext:value-type="float">
            <text:p>1,5</text:p>
          </table:table-cell>
          <table:table-cell table:style-name="ce5" table:formula="of:=[.N14]*[.M14]" office:value-type="float" office:value="91.5" calcext:value-type="float">
            <text:p>91,5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029761/2015</text:p>
          </table:table-cell>
          <table:table-cell table:style-name="ce11" office:value-type="string" calcext:value-type="string">
            <text:p>Secretaria de Estado, Justiça, Cidadania e Direitos Humanos – SEJU – PR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15:.L15])" office:value-type="float" office:value="90" calcext:value-type="float">
            <text:p>90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15]*[.M15]" office:value-type="float" office:value="90" calcext:value-type="float">
            <text:p>90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029873/2015</text:p>
          </table:table-cell>
          <table:table-cell table:style-name="ce11" office:value-type="string" calcext:value-type="string">
            <text:p>Município de Salvador – B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16:.L16])" office:value-type="float" office:value="76" calcext:value-type="float">
            <text:p>7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16]*[.M16]" office:value-type="float" office:value="76" calcext:value-type="float">
            <text:p>7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030032/2015</text:p>
          </table:table-cell>
          <table:table-cell table:style-name="ce11" office:value-type="string" calcext:value-type="string">
            <text:p>Secretaria de Estado de Justiça, Direitos Humanos e Cidadania – AM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17:.L17])" office:value-type="float" office:value="74" calcext:value-type="float">
            <text:p>74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17]*[.M17]" office:value-type="float" office:value="74" calcext:value-type="float">
            <text:p>74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033310/2015</text:p>
          </table:table-cell>
          <table:table-cell table:style-name="ce11" office:value-type="string" calcext:value-type="string">
            <text:p>Secretaria de Estado de Justiça e Direitos Humanos – SEJUDH – AC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18:.L18])" office:value-type="float" office:value="69" calcext:value-type="float">
            <text:p>69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18]*[.M18]" office:value-type="float" office:value="69" calcext:value-type="float">
            <text:p>69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29814/2015</text:p>
          </table:table-cell>
          <table:table-cell table:style-name="ce11" office:value-type="string" calcext:value-type="string">
            <text:p>Município de Caxias do Sul – RS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19:.L19])" office:value-type="float" office:value="46" calcext:value-type="float">
            <text:p>46</text:p>
          </table:table-cell>
          <table:table-cell table:style-name="ce23" office:value-type="float" office:value="1.5" calcext:value-type="float">
            <text:p>1,5</text:p>
          </table:table-cell>
          <table:table-cell table:style-name="ce5" table:formula="of:=[.N19]*[.M19]" office:value-type="float" office:value="69" calcext:value-type="float">
            <text:p>69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030261/2015</text:p>
          </table:table-cell>
          <table:table-cell table:style-name="ce11" office:value-type="string" calcext:value-type="string">
            <text:p>Prefeitura Municipal de Macapá – AP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20:.L20])" office:value-type="float" office:value="66" calcext:value-type="float">
            <text:p>6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0]*[.M20]" office:value-type="float" office:value="66" calcext:value-type="float">
            <text:p>6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030366/2015</text:p>
          </table:table-cell>
          <table:table-cell table:style-name="ce11" office:value-type="string" calcext:value-type="string">
            <text:p>Município da Serra – E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21:.L21])" office:value-type="float" office:value="66" calcext:value-type="float">
            <text:p>6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1]*[.M21]" office:value-type="float" office:value="66" calcext:value-type="float">
            <text:p>6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30228/2015</text:p>
          </table:table-cell>
          <table:table-cell table:style-name="ce11" office:value-type="string" calcext:value-type="string">
            <text:p>Secretaria Municipal de Assistência Social e Direitos Humanos – Manaus – AM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22:.L22])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2]*[.M22]" office:value-type="float" office:value="61" calcext:value-type="float">
            <text:p>61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030416/2015</text:p>
          </table:table-cell>
          <table:table-cell table:style-name="ce11" office:value-type="string" calcext:value-type="string">
            <text:p>Município de Porto Seguro – B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23:.L23])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3]*[.M23]" office:value-type="float" office:value="61" calcext:value-type="float">
            <text:p>61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033195/2015</text:p>
          </table:table-cell>
          <table:table-cell table:style-name="ce11" office:value-type="string" calcext:value-type="string">
            <text:p>Município de São José do Rio Preto – SP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24:.L24])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4]*[.M24]" office:value-type="float" office:value="61" calcext:value-type="float">
            <text:p>61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030464/2015</text:p>
          </table:table-cell>
          <table:table-cell table:style-name="ce11" office:value-type="string" calcext:value-type="string">
            <text:p>Município de Canguçu – R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25:.L25])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5]*[.M25]" office:value-type="float" office:value="61" calcext:value-type="float">
            <text:p>61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30054/2015</text:p>
          </table:table-cell>
          <table:table-cell table:style-name="ce11" office:value-type="string" calcext:value-type="string">
            <text:p>Município de Monsenhor Hipólito – P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26:.L26])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6]*[.M26]" office:value-type="float" office:value="56" calcext:value-type="float">
            <text:p>5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030291/2015</text:p>
          </table:table-cell>
          <table:table-cell table:style-name="ce11" office:value-type="string" calcext:value-type="string">
            <text:p>Município do Recife – PE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27:.L27])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7]*[.M27]" office:value-type="float" office:value="56" calcext:value-type="float">
            <text:p>5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030005/2015</text:p>
          </table:table-cell>
          <table:table-cell table:style-name="ce11" office:value-type="string" calcext:value-type="string">
            <text:p>Município de Barra Mansa – RJ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28:.L28])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8]*[.M28]" office:value-type="float" office:value="56" calcext:value-type="float">
            <text:p>5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30390/2015</text:p>
          </table:table-cell>
          <table:table-cell table:style-name="ce11" office:value-type="string" calcext:value-type="string">
            <text:p>Prefeitura Municipal de Bragança – P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5" table:formula="of:=SUM([.D29:.L29])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29]*[.M29]" office:value-type="float" office:value="51" calcext:value-type="float">
            <text:p>51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030144/2015</text:p>
          </table:table-cell>
          <table:table-cell table:style-name="ce11" office:value-type="string" calcext:value-type="string">
            <text:p>Município de Xapuri – AC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30:.L30])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0]*[.M30]" office:value-type="float" office:value="46" calcext:value-type="float">
            <text:p>4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033249/2015</text:p>
          </table:table-cell>
          <table:table-cell table:style-name="ce11" office:value-type="string" calcext:value-type="string">
            <text:p>Aparecida de Goiânia Prefeitura Municipal – GO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31:.L31])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1]*[.M31]" office:value-type="float" office:value="46" calcext:value-type="float">
            <text:p>4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030421/2015</text:p>
          </table:table-cell>
          <table:table-cell table:style-name="ce11" office:value-type="string" calcext:value-type="string">
            <text:p>Prefeitura Municipal de Marechal Floriano – ES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32:.L32])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2]*[.M32]" office:value-type="float" office:value="46" calcext:value-type="float">
            <text:p>4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030383/2015</text:p>
          </table:table-cell>
          <table:table-cell table:style-name="ce11" office:value-type="string" calcext:value-type="string">
            <text:p>Município de Uberaba – MG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33:.L33])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3]*[.M33]" office:value-type="float" office:value="46" calcext:value-type="float">
            <text:p>4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030519/2015</text:p>
          </table:table-cell>
          <table:table-cell table:style-name="ce11" office:value-type="string" calcext:value-type="string">
            <text:p>Município de Serrinha – B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34:.L34])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4]*[.M34]" office:value-type="float" office:value="41" calcext:value-type="float">
            <text:p>41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033254/2015</text:p>
          </table:table-cell>
          <table:table-cell table:style-name="ce11" office:value-type="string" calcext:value-type="string">
            <text:p>Jaraguá do Sul Prefeitura – SC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35:.L35])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5]*[.M35]" office:value-type="float" office:value="41" calcext:value-type="float">
            <text:p>41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33361/2015</text:p>
          </table:table-cell>
          <table:table-cell table:style-name="ce11" office:value-type="string" calcext:value-type="string">
            <text:p>Patos de Minas Prefeitura – MG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36:.L36])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6]*[.M36]" office:value-type="float" office:value="36" calcext:value-type="float">
            <text:p>3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30450/2015</text:p>
          </table:table-cell>
          <table:table-cell table:style-name="ce11" office:value-type="string" calcext:value-type="string">
            <text:p>Município de São Leopoldo – RS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37:.L37])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7]*[.M37]" office:value-type="float" office:value="36" calcext:value-type="float">
            <text:p>3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030363/2015</text:p>
          </table:table-cell>
          <table:table-cell table:style-name="ce11" office:value-type="string" calcext:value-type="string">
            <text:p>Município de Novo Hamburgo – RS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38:.L38])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8]*[.M38]" office:value-type="float" office:value="36" calcext:value-type="float">
            <text:p>36</text:p>
          </table:table-cell>
          <table:table-cell table:style-name="ce28" table:number-columns-repeated="100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030084/2015</text:p>
          </table:table-cell>
          <table:table-cell table:style-name="ce11" office:value-type="string" calcext:value-type="string">
            <text:p>Prefeitura Municipal de Resende – RJ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table:formula="of:=SUM([.D39:.L39])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39]*[.M39]" office:value-type="float" office:value="21" calcext:value-type="float">
            <text:p>21</text:p>
          </table:table-cell>
          <table:table-cell table:style-name="ce28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PROGRAMA Nº <text:s/>2012620150003</text:p>
          </table:table-cell>
          <table:covered-table-cell/>
          <table:table-cell table:style-name="ce10"/>
          <table:table-cell table:style-name="ce15" table:number-columns-repeated="9"/>
          <table:table-cell table:style-name="ce18"/>
          <table:table-cell table:style-name="ce22"/>
          <table:table-cell table:style-name="ce18"/>
          <table:table-cell table:style-name="ce28"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3242/2015</text:p>
          </table:table-cell>
          <table:table-cell table:style-name="ce12" office:value-type="string" calcext:value-type="string">
            <text:p>Secretaria do trabalho, Emprego, renda e esporte da Bahia – BA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41:.L41])" office:value-type="float" office:value="66" calcext:value-type="float">
            <text:p>66</text:p>
          </table:table-cell>
          <table:table-cell table:style-name="ce23" office:value-type="float" office:value="3" calcext:value-type="float">
            <text:p>3</text:p>
          </table:table-cell>
          <table:table-cell table:style-name="ce5" table:formula="of:=[.N41]*[.M41]" office:value-type="float" office:value="198" calcext:value-type="float">
            <text:p>198</text:p>
          </table:table-cell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33348/2015</text:p>
          </table:table-cell>
          <table:table-cell table:style-name="ce12" office:value-type="string" calcext:value-type="string">
            <text:p>Secretaria de Estado de Políticas para as Mulheres, Igualdade Racial e Direitos humanos – DF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42:.L42])" office:value-type="float" office:value="71" calcext:value-type="float">
            <text:p>7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42]*[.M42]" office:value-type="float" office:value="71" calcext:value-type="float">
            <text:p>71</text:p>
          </table:table-cell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30385/2015</text:p>
          </table:table-cell>
          <table:table-cell table:style-name="ce12" office:value-type="string" calcext:value-type="string">
            <text:p>Prefeitura Municipal de Serra – E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43:.L43])" office:value-type="float" office:value="66" calcext:value-type="float">
            <text:p>6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43]*[.M43]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033334/2015</text:p>
          </table:table-cell>
          <table:table-cell table:style-name="ce12" office:value-type="string" calcext:value-type="string">
            <text:p>Secretaria de Estado de Justiça, Cidadania e Direitos Humanos – PR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4:.L44])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44]*[.M44]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030153/2015</text:p>
          </table:table-cell>
          <table:table-cell table:style-name="ce12" office:value-type="string" calcext:value-type="string">
            <text:p>Prefeitura Municipal de Sertãozinho – SP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table:formula="of:=SUM([.D45:.L45])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45]*[.M45]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028269/2015</text:p>
          </table:table-cell>
          <table:table-cell table:style-name="ce12" office:value-type="string" calcext:value-type="string">
            <text:p>Prefeitura Municipal de Itabuna – BA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6:.L46])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46]*[.M46]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029886/2015</text:p>
          </table:table-cell>
          <table:table-cell table:style-name="ce12" office:value-type="string" calcext:value-type="string">
            <text:p>Prefeitura Municipal de Londrina – P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7:.L47])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47]*[.M47]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030461/2015</text:p>
          </table:table-cell>
          <table:table-cell table:style-name="ce12" office:value-type="string" calcext:value-type="string">
            <text:p>Prefeitura Municipal de Nova Viçosa – B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8:.L48])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48]*[.M48]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030373/2015</text:p>
          </table:table-cell>
          <table:table-cell table:style-name="ce12" office:value-type="string" calcext:value-type="string">
            <text:p>Prefeitura Municipal de Serra – E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9:.L49])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49]*[.M49]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33367/2015</text:p>
          </table:table-cell>
          <table:table-cell table:style-name="ce12" office:value-type="string" calcext:value-type="string">
            <text:p>Secretaria de Estado de Políticas para as Mulheres, Igualdade Racial e Direitos humanos – DF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0:.L50])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0]*[.M50]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033177/2015</text:p>
          </table:table-cell>
          <table:table-cell table:style-name="ce12" office:value-type="string" calcext:value-type="string">
            <text:p>Prefeitura Municipal de Barroquinha- C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51:.L51])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1]*[.M51]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030528/2015</text:p>
          </table:table-cell>
          <table:table-cell table:style-name="ce12" office:value-type="string" calcext:value-type="string">
            <text:p>Secretaria de Desenvolvimento Social, Criança e Juventude – P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52:.L52])" office:value-type="float" office:value="55" calcext:value-type="float">
            <text:p>55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2]*[.M52]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033229/2015</text:p>
          </table:table-cell>
          <table:table-cell table:style-name="ce12" office:value-type="string" calcext:value-type="string">
            <text:p>Prefeitura Municipal de Vitória – E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3:.L53])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3]*[.M53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030538/2015</text:p>
          </table:table-cell>
          <table:table-cell table:style-name="ce12" office:value-type="string" calcext:value-type="string">
            <text:p>Prefeitura Municipal de Mucuri – B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4:.L54])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4]*[.M54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30322/2015</text:p>
          </table:table-cell>
          <table:table-cell table:style-name="ce12" office:value-type="string" calcext:value-type="string">
            <text:p>Prefeitura Municipal de Ibiapina – C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table:formula="of:=SUM([.D55:.L55])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5]*[.M55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030256/2015</text:p>
          </table:table-cell>
          <table:table-cell table:style-name="ce12" office:value-type="string" calcext:value-type="string">
            <text:p>Prefeitura Municipal de Groaíras – C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table:formula="of:=SUM([.D56:.L56])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6]*[.M56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030351/2015</text:p>
          </table:table-cell>
          <table:table-cell table:style-name="ce12" office:value-type="string" calcext:value-type="string">
            <text:p>Prefeitura Municipal de Carnaubal – C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table:formula="of:=SUM([.D57:.L57])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7]*[.M57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29911/2015</text:p>
          </table:table-cell>
          <table:table-cell table:style-name="ce12" office:value-type="string" calcext:value-type="string">
            <text:p>Prefeitura Municipal de Sete Lagoas – MG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8:.L58])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8]*[.M58]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033159/2015</text:p>
          </table:table-cell>
          <table:table-cell table:style-name="ce12" office:value-type="string" calcext:value-type="string">
            <text:p>Prefeitura Municipal de Santo André – SP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9:.L59])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59]*[.M59]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030248/2015</text:p>
          </table:table-cell>
          <table:table-cell table:style-name="ce12" office:value-type="string" calcext:value-type="string">
            <text:p>Prefeitura Municipal de Uberlândia – MG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60:.L60])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0]*[.M60]" office:value-type="float" office:value="45" calcext:value-type="float">
            <text:p>45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030301/2015</text:p>
          </table:table-cell>
          <table:table-cell table:style-name="ce12" office:value-type="string" calcext:value-type="string">
            <text:p>Prefeitura Municipal de Apucarana – PR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61:.L61])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1]*[.M61]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30029/2015</text:p>
          </table:table-cell>
          <table:table-cell table:style-name="ce12" office:value-type="string" calcext:value-type="string">
            <text:p>Prefeitura Municipal de Petrolina – PE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D62:.L62])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2]*[.M62]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029950/2015</text:p>
          </table:table-cell>
          <table:table-cell table:style-name="ce12" office:value-type="string" calcext:value-type="string">
            <text:p>Prefeitura Municipal de Goiana – PE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D63:.L63])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3]*[.M63]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033211/2015</text:p>
          </table:table-cell>
          <table:table-cell table:style-name="ce12" office:value-type="string" calcext:value-type="string">
            <text:p>Prefeitura Municipal de Resende – RJ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64:.L64])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4]*[.M64]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33357/2015</text:p>
          </table:table-cell>
          <table:table-cell table:style-name="ce12" office:value-type="string" calcext:value-type="string">
            <text:p>Prefeitura Municipal de Santo André – SP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5" table:formula="of:=SUM([.D65:.L65])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5]*[.M65]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029716/2015</text:p>
          </table:table-cell>
          <table:table-cell table:style-name="ce12" office:value-type="string" calcext:value-type="string">
            <text:p>Prefeitura Municipal de Casa Nova – B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D66:.L66])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6]*[.M66]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030455/2015</text:p>
          </table:table-cell>
          <table:table-cell table:style-name="ce12" office:value-type="string" calcext:value-type="string">
            <text:p>Prefeitura Municipal de Goiânia – GO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SUM([.D67:.L67])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7]*[.M67]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033239/2015</text:p>
          </table:table-cell>
          <table:table-cell table:style-name="ce12" office:value-type="string" calcext:value-type="string">
            <text:p>Prefeitura Municipal de Uberaba – MG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68:.L68])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5" table:formula="of:=[.N68]*[.M68]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PROGRAMA Nº 2012620150004</text:p>
          </table:table-cell>
          <table:covered-table-cell/>
          <table:table-cell table:style-name="ce13"/>
          <table:table-cell table:style-name="ce16" table:number-columns-repeated="10"/>
          <table:table-cell table:style-name="ce24"/>
          <table:table-cell table:style-name="ce16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0472/2015</text:p>
          </table:table-cell>
          <table:table-cell table:style-name="ce14" office:value-type="string" calcext:value-type="string">
            <text:p>Secretaria de Estado do Trabalho e Desenvolvimento Social de Minas Gerais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.5" calcext:value-type="float">
            <text:p>18,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70:.L70])" office:value-type="float" office:value="76.5" calcext:value-type="float">
            <text:p>76,5</text:p>
          </table:table-cell>
          <table:table-cell table:style-name="ce23" office:value-type="float" office:value="0" calcext:value-type="float">
            <text:p>0</text:p>
          </table:table-cell>
          <table:table-cell table:style-name="ce5" office:value-type="float" office:value="76.5" calcext:value-type="float">
            <text:p>76,5</text:p>
          </table:table-cell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30515/2015</text:p>
          </table:table-cell>
          <table:table-cell table:style-name="ce14" office:value-type="string" calcext:value-type="string">
            <text:p>Secretaria de Estado de Desenvolvimento Social, Criança e Juventude de Pernambuco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71:.L71])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33301/2015</text:p>
          </table:table-cell>
          <table:table-cell table:style-name="ce14" office:value-type="string" calcext:value-type="string">
            <text:p>Secretaria de Estado de Cultura do Rio de Janei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72:.L72])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7" table:number-columns-spanned="2" table:number-rows-spanned="1"/>
          <table:covered-table-cell/>
          <table:table-cell table:style-name="ce13" table:number-columns-repeated="11"/>
          <table:table-cell table:style-name="ce25"/>
          <table:table-cell table:style-name="ce13"/>
          <table:table-cell table:number-columns-repeated="1009"/>
        </table:table-row>
        <table:table-row table:style-name="ro4" table:number-rows-repeated="59">
          <table:table-cell table:number-columns-repeated="1024"/>
        </table:table-row>
        <table:table-row table:style-name="ro5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5:Planilha1.O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333cm" fo:margin-right="0cm" style:print-page-order="ltr" style:first-page-number="1" style:scale-to="30%" style:print="charts drawings objects"/>
      <style:header-style>
        <style:header-footer-properties fo:min-height="3.591cm" fo:margin-left="0cm" fo:margin-right="0cm" fo:margin-bottom="0cm"/>
      </style:header-style>
      <style:footer-style>
        <style:header-footer-properties fo:min-height="5.64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 style:data-style-name="N2" text:time-value="17:20:11.0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antonio neves</meta:initial-creator>
    <meta:creation-date>2015-08-21T18:46:04Z</meta:creation-date>
    <dc:date>2015-08-24T17:35:44.332000000</dc:date>
    <meta:print-date>2015-08-24T15:14:15.880000000</meta:print-date>
    <meta:editing-cycles>6</meta:editing-cycles>
    <meta:editing-duration>PT1H25M50S</meta:editing-duration>
    <meta:document-statistic meta:table-count="1" meta:cell-count="1016" meta:object-count="0"/>
  </office:meta>
</office:document-meta>
</file>