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4.263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6.932cm"/>
    </style:style>
    <style:style style:name="co8" style:family="table-column">
      <style:table-column-properties fo:break-before="auto" style:column-width="5.951cm"/>
    </style:style>
    <style:style style:name="co9" style:family="table-column">
      <style:table-column-properties fo:break-before="auto" style:column-width="4.101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3.914cm"/>
    </style:style>
    <style:style style:name="co13" style:family="table-column">
      <style:table-column-properties fo:break-before="auto" style:column-width="3.979cm"/>
    </style:style>
    <style:style style:name="co14" style:family="table-column">
      <style:table-column-properties fo:break-before="auto" style:column-width="6.826cm"/>
    </style:style>
    <style:style style:name="co15" style:family="table-column">
      <style:table-column-properties fo:break-before="auto" style:column-width="3.041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auto" style:column-width="2.249cm"/>
    </style:style>
    <style:style style:name="ro1" style:family="table-row">
      <style:table-row-properties style:row-height="1.79cm" fo:break-before="auto" style:use-optimal-row-height="fals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dddddd" fo:border-left="none" fo:border-right="none" fo:border-top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fo:background-color="#dddddd" fo:border-left="none" fo:border-right="none" fo:border-top="0.06pt solid #000000"/>
      <style:text-properties style:font-name="Times New Roman1" fo:font-size="26pt" style:font-name-asian="Times New Roman2" style:font-size-asian="26pt" style:font-name-complex="Times New Roman2" style:font-size-complex="26pt"/>
    </style:style>
    <style:style style:name="ce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order-bottom="0.06pt solid #000000" fo:background-color="#dddddd" fo:border-left="none" fo:border-right="none" fo:border-top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" style:family="table-cell" style:parent-style-name="Default" style:data-style-name="N0">
      <style:table-cell-properties fo:border-bottom="none" fo:background-color="#66666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fo:background-color="#666666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 table:print-ranges="Planilha1.A4:Planilha1.P3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1000" table:default-cell-style-name="ce7"/>
        <table:table-column table:style-name="co17" table:number-columns-repeated="8" table:default-cell-style-name="Default"/>
        <table:table-row table:style-name="ro1">
          <table:table-cell table:style-name="ce1"/>
          <table:table-cell table:style-name="ce8" office:value-type="string" calcext:value-type="string">
            <text:p>Classificação das Propostas – Programas: 2012620150002, 2012620150003, 2012620150004</text:p>
          </table:table-cell>
          <table:table-cell table:style-name="ce8"/>
          <table:table-cell table:style-name="ce1" table:number-columns-repeated="7"/>
          <table:table-cell table:style-name="ce20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Pontuação de acordo com o Anexo I</text:p>
          </table:table-cell>
          <table:covered-table-cell table:number-columns-repeated="2"/>
          <table:table-cell table:style-name="ce2" office:value-type="string" calcext:value-type="string" table:number-columns-spanned="4" table:number-rows-spanned="1">
            <text:p>Seção 1- Caracterização social da população negra</text:p>
          </table:table-cell>
          <table:covered-table-cell table:number-columns-repeated="3"/>
          <table:table-cell table:style-name="ce2" office:value-type="string" calcext:value-type="string">
            <text:p>2 – Alcance Geográfico</text:p>
          </table:table-cell>
          <table:table-cell table:style-name="ce2" office:value-type="string" calcext:value-type="string" table:number-columns-spanned="4" table:number-rows-spanned="1">
            <text:p>3 – Qualidade técnica da proposta apresentada</text:p>
          </table:table-cell>
          <table:covered-table-cell table:number-columns-repeated="3"/>
          <table:table-cell table:style-name="ce2" office:value-type="string" calcext:value-type="string">
            <text:p>Somatório de Pontos</text:p>
          </table:table-cell>
          <table:table-cell table:style-name="ce22" office:value-type="string" calcext:value-type="string">
            <text:p>Pontuação SINAPIR</text:p>
          </table:table-cell>
          <table:table-cell table:style-name="ce25" office:value-type="string" calcext:value-type="string">
            <text:p>Pontuação final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Ordem</text:p>
          </table:table-cell>
          <table:table-cell table:style-name="ce3" office:value-type="string" calcext:value-type="string">
            <text:p>Número da Proposta</text:p>
          </table:table-cell>
          <table:table-cell table:style-name="ce3" office:value-type="string" calcext:value-type="string">
            <text:p>Proponente</text:p>
          </table:table-cell>
          <table:table-cell table:style-name="ce18" office:value-type="string" calcext:value-type="string">
            <text:p>Maioria da população autodeclarada negra – IBGE 2010</text:p>
          </table:table-cell>
          <table:table-cell table:style-name="ce18" office:value-type="string" calcext:value-type="string">
            <text:p>Localização da área de atuação do projeto em Município do Plano Juventude Viva</text:p>
          </table:table-cell>
          <table:table-cell table:style-name="ce18" office:value-type="string" calcext:value-type="string">
            <text:p>Localização da área de atuação do projeto em Territórios da Cidadania</text:p>
          </table:table-cell>
          <table:table-cell table:style-name="ce18" office:value-type="string" calcext:value-type="string">
            <text:p>Localização da área de atuação do projeto inclui comunidades quilombolas certificadas</text:p>
          </table:table-cell>
          <table:table-cell table:style-name="ce18" office:value-type="string" calcext:value-type="string">
            <text:p>Nº de Entes Federados contemplados pela proposta</text:p>
          </table:table-cell>
          <table:table-cell table:style-name="ce18" office:value-type="string" calcext:value-type="string">
            <text:p>Relevância social do projeto - Apresentação e Justificativa</text:p>
          </table:table-cell>
          <table:table-cell table:style-name="ce18" office:value-type="string" calcext:value-type="string">
            <text:p>Estratégia de atuação - Definição do Objeto e aplicação da Metodologia</text:p>
          </table:table-cell>
          <table:table-cell table:style-name="ce18" office:value-type="string" calcext:value-type="string">
            <text:p>Estratégias de articulação com a sociedade civil para o controle social do projeto.</text:p>
          </table:table-cell>
          <table:table-cell table:style-name="ce18" office:value-type="string" calcext:value-type="string">
            <text:p>Estratégias de articulação do projeto</text:p>
          </table:table-cell>
          <table:table-cell table:style-name="ce21" office:value-type="string" calcext:value-type="string">
            <text:p>Total</text:p>
          </table:table-cell>
          <table:table-cell table:style-name="ce23" office:value-type="string" calcext:value-type="string">
            <text:p><text:span text:style-name="T2">Participantes do SINAPIR </text:span>Gestão Plena – 3 Gestão Intermediária – 2 Gestão Básica – 1,5 <text:span text:style-name="T2">Demais - 1</text:span></text:p>
          </table:table-cell>
          <table:table-cell table:style-name="ce21" office:value-type="string" calcext:value-type="string">
            <text:p>Total Final</text:p>
          </table:table-cell>
          <table:table-cell table:style-name="ce26" table:number-columns-repeated="1001"/>
          <table:table-cell table:number-columns-repeated="8"/>
        </table:table-row>
        <table:table-row table:style-name="ro4">
          <table:table-cell table:style-name="ce3" office:value-type="string" calcext:value-type="string" table:number-columns-spanned="2" table:number-rows-spanned="1">
            <text:p>PROGRAMA Nº <text:s/>2012620150002</text:p>
          </table:table-cell>
          <table:covered-table-cell/>
          <table:table-cell table:style-name="ce10" office:value-type="string" calcext:value-type="string">
            <text:p>ARTICULAÇÃO INTERFEDERATIVA</text:p>
          </table:table-cell>
          <table:table-cell table:style-name="ce18" table:number-columns-repeated="9"/>
          <table:table-cell table:style-name="ce21"/>
          <table:table-cell table:style-name="ce24"/>
          <table:table-cell table:style-name="ce21"/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30088/2015</text:p>
          </table:table-cell>
          <table:table-cell table:style-name="ce11" office:value-type="string" calcext:value-type="string">
            <text:p>Secretaria de Promoção da Igualdade Racial do Estado da Bahia – BA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D5:.L5])" office:value-type="float" office:value="80" calcext:value-type="float">
            <text:p>80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N5]*[.M5]" office:value-type="float" office:value="240" calcext:value-type="float">
            <text:p>240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30393/2015</text:p>
          </table:table-cell>
          <table:table-cell table:style-name="ce11" office:value-type="string" calcext:value-type="string">
            <text:p>Governador <text:s/>Mangabeira Prefeitura – BA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D6:.L6])" office:value-type="float" office:value="61" calcext:value-type="float">
            <text:p>6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N6]*[.M6]" office:value-type="float" office:value="183" calcext:value-type="float">
            <text:p>183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30096/2015</text:p>
          </table:table-cell>
          <table:table-cell table:style-name="ce11" office:value-type="string" calcext:value-type="string">
            <text:p>Município de Codó - M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table:formula="of:=SUM([.D7:.L7])" office:value-type="float" office:value="71" calcext:value-type="float">
            <text:p>7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N7]*[.M7]" office:value-type="float" office:value="142" calcext:value-type="float">
            <text:p>142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032689/2015</text:p>
          </table:table-cell>
          <table:table-cell table:style-name="ce11" office:value-type="string" calcext:value-type="string">
            <text:p>Secretaria de Estado de Direitos Humanos, Assistência Social e Trabalho – M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D8:.L8])" office:value-type="float" office:value="67" calcext:value-type="float">
            <text:p>67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N8]*[.M8]" office:value-type="float" office:value="134" calcext:value-type="float">
            <text:p>134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033352/2015</text:p>
          </table:table-cell>
          <table:table-cell table:style-name="ce11" office:value-type="string" calcext:value-type="string">
            <text:p>Município de Florianópolis – SC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table:formula="of:=SUM([.D9:.L9])" office:value-type="float" office:value="71" calcext:value-type="float">
            <text:p>71</text:p>
          </table:table-cell>
          <table:table-cell table:style-name="ce4" office:value-type="float" office:value="1.5" calcext:value-type="float">
            <text:p>1,5</text:p>
          </table:table-cell>
          <table:table-cell table:style-name="ce4" table:formula="of:=[.N9]*[.M9]" office:value-type="float" office:value="106.5" calcext:value-type="float">
            <text:p>106,5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030527/2015</text:p>
          </table:table-cell>
          <table:table-cell table:style-name="ce11" office:value-type="string" calcext:value-type="string">
            <text:p>Secretaria de Estado de Direitos Humanos e Participação Popular – SEDIHPOP – MA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table:formula="of:=SUM([.D10:.L10])" office:value-type="float" office:value="70" calcext:value-type="float">
            <text:p>70</text:p>
          </table:table-cell>
          <table:table-cell table:style-name="ce4" office:value-type="float" office:value="1.5" calcext:value-type="float">
            <text:p>1,5</text:p>
          </table:table-cell>
          <table:table-cell table:style-name="ce4" table:formula="of:=[.N10]*[.M10]" office:value-type="float" office:value="105" calcext:value-type="float">
            <text:p>105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030674/2015</text:p>
          </table:table-cell>
          <table:table-cell table:style-name="ce11" office:value-type="string" calcext:value-type="string">
            <text:p>Gabinete do Governador do Estado do CE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table:formula="of:=SUM([.D11:.L11])" office:value-type="float" office:value="100" calcext:value-type="float">
            <text:p>10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11]*[.M11]" office:value-type="float" office:value="100" calcext:value-type="float">
            <text:p>100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030391/2015</text:p>
          </table:table-cell>
          <table:table-cell table:style-name="ce11" office:value-type="string" calcext:value-type="string">
            <text:p>Município de Nova Lima – MG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table:formula="of:=SUM([.D12:.L12])" office:value-type="float" office:value="66" calcext:value-type="float">
            <text:p>66</text:p>
          </table:table-cell>
          <table:table-cell table:style-name="ce4" office:value-type="float" office:value="1.5" calcext:value-type="float">
            <text:p>1,5</text:p>
          </table:table-cell>
          <table:table-cell table:style-name="ce4" table:formula="of:=[.N12]*[.M12]" office:value-type="float" office:value="99" calcext:value-type="float">
            <text:p>99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029887/2015</text:p>
          </table:table-cell>
          <table:table-cell table:style-name="ce11" office:value-type="string" calcext:value-type="string">
            <text:p>Bataguassu Prefeitura – MS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D13:.L13])" office:value-type="float" office:value="66" calcext:value-type="float">
            <text:p>66</text:p>
          </table:table-cell>
          <table:table-cell table:style-name="ce4" office:value-type="float" office:value="1.5" calcext:value-type="float">
            <text:p>1,5</text:p>
          </table:table-cell>
          <table:table-cell table:style-name="ce4" table:formula="of:=[.N13]*[.M13]" office:value-type="float" office:value="99" calcext:value-type="float">
            <text:p>99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030321/2015</text:p>
          </table:table-cell>
          <table:table-cell table:style-name="ce11" office:value-type="string" calcext:value-type="string">
            <text:p>Secretaria de Desenvolvimento Social, Criança e Juventude – PE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table:formula="of:=SUM([.D14:.L14])" office:value-type="float" office:value="95" calcext:value-type="float">
            <text:p>9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14]*[.M14]" office:value-type="float" office:value="95" calcext:value-type="float">
            <text:p>95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029761/2015</text:p>
          </table:table-cell>
          <table:table-cell table:style-name="ce11" office:value-type="string" calcext:value-type="string">
            <text:p>Secretaria de Estado, Justiça, Cidadania e Direitos Humanos – SEJU – P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table:formula="of:=SUM([.D15:.L15])" office:value-type="float" office:value="90" calcext:value-type="float">
            <text:p>9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15]*[.M15]" office:value-type="float" office:value="90" calcext:value-type="float">
            <text:p>90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029873/2015</text:p>
          </table:table-cell>
          <table:table-cell table:style-name="ce11" office:value-type="string" calcext:value-type="string">
            <text:p>Município de Salvador – BA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table:formula="of:=SUM([.D16:.L16])" office:value-type="float" office:value="76" calcext:value-type="float">
            <text:p>7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16]*[.M16]" office:value-type="float" office:value="76" calcext:value-type="float">
            <text:p>76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030032/2015</text:p>
          </table:table-cell>
          <table:table-cell table:style-name="ce11" office:value-type="string" calcext:value-type="string">
            <text:p>Secretaria de Estado de Justiça, Direitos Humanos e Cidadania – AM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formula="of:=SUM([.D17:.L17])" office:value-type="float" office:value="74" calcext:value-type="float">
            <text:p>74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17]*[.M17]" office:value-type="float" office:value="74" calcext:value-type="float">
            <text:p>74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030464/2015</text:p>
          </table:table-cell>
          <table:table-cell table:style-name="ce11" office:value-type="string" calcext:value-type="string">
            <text:p>Município de Canguçu – R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table:formula="of:=SUM([.D18:.L18])" office:value-type="float" office:value="71" calcext:value-type="float">
            <text:p>7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18]*[.M18]" office:value-type="float" office:value="71" calcext:value-type="float">
            <text:p>71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033310/2015</text:p>
          </table:table-cell>
          <table:table-cell table:style-name="ce11" office:value-type="string" calcext:value-type="string">
            <text:p>Secretaria de Estado de Justiça e Direitos Humanos – SEJUDH – AC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formula="of:=SUM([.D19:.L19])" office:value-type="float" office:value="69" calcext:value-type="float">
            <text:p>69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19]*[.M19]" office:value-type="float" office:value="69" calcext:value-type="float">
            <text:p>69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029814/2015</text:p>
          </table:table-cell>
          <table:table-cell table:style-name="ce11" office:value-type="string" calcext:value-type="string">
            <text:p>Município de Caxias do Sul – R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D20:.L20])" office:value-type="float" office:value="46" calcext:value-type="float">
            <text:p>46</text:p>
          </table:table-cell>
          <table:table-cell table:style-name="ce4" office:value-type="float" office:value="1.5" calcext:value-type="float">
            <text:p>1,5</text:p>
          </table:table-cell>
          <table:table-cell table:style-name="ce4" table:formula="of:=[.N20]*[.M20]" office:value-type="float" office:value="69" calcext:value-type="float">
            <text:p>69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030261/2015</text:p>
          </table:table-cell>
          <table:table-cell table:style-name="ce11" office:value-type="string" calcext:value-type="string">
            <text:p>Prefeitura Municipal de Macapá – AP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D21:.L21])" office:value-type="float" office:value="66" calcext:value-type="float">
            <text:p>6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21]*[.M21]" office:value-type="float" office:value="66" calcext:value-type="float">
            <text:p>66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030366/2015</text:p>
          </table:table-cell>
          <table:table-cell table:style-name="ce11" office:value-type="string" calcext:value-type="string">
            <text:p>Município da Serra – ES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D22:.L22])" office:value-type="float" office:value="66" calcext:value-type="float">
            <text:p>6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22]*[.M22]" office:value-type="float" office:value="66" calcext:value-type="float">
            <text:p>66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030228/2015</text:p>
          </table:table-cell>
          <table:table-cell table:style-name="ce11" office:value-type="string" calcext:value-type="string">
            <text:p>Secretaria Municipal de Assistência Social e Direitos Humanos – Manaus – AM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D23:.L23])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23]*[.M23]" office:value-type="float" office:value="61" calcext:value-type="float">
            <text:p>61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030416/2015</text:p>
          </table:table-cell>
          <table:table-cell table:style-name="ce11" office:value-type="string" calcext:value-type="string">
            <text:p>Município de Porto Seguro – BA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table:formula="of:=SUM([.D24:.L24])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24]*[.M24]" office:value-type="float" office:value="61" calcext:value-type="float">
            <text:p>61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033195/2015</text:p>
          </table:table-cell>
          <table:table-cell table:style-name="ce11" office:value-type="string" calcext:value-type="string">
            <text:p>Município de São José do Rio Preto – SP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table:formula="of:=SUM([.D25:.L25])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25]*[.M25]" office:value-type="float" office:value="61" calcext:value-type="float">
            <text:p>61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030054/2015</text:p>
          </table:table-cell>
          <table:table-cell table:style-name="ce11" office:value-type="string" calcext:value-type="string">
            <text:p>Município de Monsenhor Hipólito – PI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formula="of:=SUM([.D26:.L26])" office:value-type="float" office:value="56" calcext:value-type="float">
            <text:p>5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26]*[.M26]" office:value-type="float" office:value="56" calcext:value-type="float">
            <text:p>56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030291/2015</text:p>
          </table:table-cell>
          <table:table-cell table:style-name="ce11" office:value-type="string" calcext:value-type="string">
            <text:p>Município do Recife – PE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D27:.L27])" office:value-type="float" office:value="56" calcext:value-type="float">
            <text:p>5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27]*[.M27]" office:value-type="float" office:value="56" calcext:value-type="float">
            <text:p>56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030005/2015</text:p>
          </table:table-cell>
          <table:table-cell table:style-name="ce11" office:value-type="string" calcext:value-type="string">
            <text:p>Município de Barra Mansa – RJ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D28:.L28])" office:value-type="float" office:value="56" calcext:value-type="float">
            <text:p>5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28]*[.M28]" office:value-type="float" office:value="56" calcext:value-type="float">
            <text:p>56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030390/2015</text:p>
          </table:table-cell>
          <table:table-cell table:style-name="ce11" office:value-type="string" calcext:value-type="string">
            <text:p>Prefeitura Municipal de Bragança – PA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4" table:formula="of:=SUM([.D29:.L29])" office:value-type="float" office:value="51" calcext:value-type="float">
            <text:p>5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29]*[.M29]" office:value-type="float" office:value="51" calcext:value-type="float">
            <text:p>51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030383/2015</text:p>
          </table:table-cell>
          <table:table-cell table:style-name="ce11" office:value-type="string" calcext:value-type="string">
            <text:p>Município de Uberaba – MG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formula="of:=SUM([.D30:.L30])" office:value-type="float" office:value="51" calcext:value-type="float">
            <text:p>5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30]*[.M30]" office:value-type="float" office:value="51" calcext:value-type="float">
            <text:p>51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030144/2015</text:p>
          </table:table-cell>
          <table:table-cell table:style-name="ce11" office:value-type="string" calcext:value-type="string">
            <text:p>Município de Xapuri – AC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D31:.L31])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31]*[.M31]" office:value-type="float" office:value="46" calcext:value-type="float">
            <text:p>46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033249/2015</text:p>
          </table:table-cell>
          <table:table-cell table:style-name="ce11" office:value-type="string" calcext:value-type="string">
            <text:p>Aparecida de Goiânia Prefeitura Municipal – GO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formula="of:=SUM([.D32:.L32])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32]*[.M32]" office:value-type="float" office:value="46" calcext:value-type="float">
            <text:p>46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030421/2015</text:p>
          </table:table-cell>
          <table:table-cell table:style-name="ce11" office:value-type="string" calcext:value-type="string">
            <text:p>Prefeitura Municipal de Marechal Floriano – E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formula="of:=SUM([.D33:.L33])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33]*[.M33]" office:value-type="float" office:value="46" calcext:value-type="float">
            <text:p>46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030519/2015</text:p>
          </table:table-cell>
          <table:table-cell table:style-name="ce11" office:value-type="string" calcext:value-type="string">
            <text:p>Município de Serrinha – BA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formula="of:=SUM([.D34:.L34])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34]*[.M34]" office:value-type="float" office:value="41" calcext:value-type="float">
            <text:p>41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033254/2015</text:p>
          </table:table-cell>
          <table:table-cell table:style-name="ce11" office:value-type="string" calcext:value-type="string">
            <text:p>Jaraguá do Sul Prefeitura – SC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D35:.L35])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35]*[.M35]" office:value-type="float" office:value="41" calcext:value-type="float">
            <text:p>41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030363/2015</text:p>
          </table:table-cell>
          <table:table-cell table:style-name="ce11" office:value-type="string" calcext:value-type="string">
            <text:p>Município de Novo Hamburgo – RS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formula="of:=SUM([.D36:.L36])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36]*[.M36]" office:value-type="float" office:value="41" calcext:value-type="float">
            <text:p>41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033361/2015</text:p>
          </table:table-cell>
          <table:table-cell table:style-name="ce11" office:value-type="string" calcext:value-type="string">
            <text:p>Patos de Minas Prefeitura – MG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formula="of:=SUM([.D37:.L37])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37]*[.M37]" office:value-type="float" office:value="36" calcext:value-type="float">
            <text:p>36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030450/2015</text:p>
          </table:table-cell>
          <table:table-cell table:style-name="ce11" office:value-type="string" calcext:value-type="string">
            <text:p>Município de São Leopoldo – R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formula="of:=SUM([.D38:.L38])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38]*[.M38]" office:value-type="float" office:value="36" calcext:value-type="float">
            <text:p>36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030084/2015</text:p>
          </table:table-cell>
          <table:table-cell table:style-name="ce11" office:value-type="string" calcext:value-type="string">
            <text:p>Prefeitura Municipal de Resende – RJ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style-name="ce4" table:formula="of:=SUM([.D39:.L39])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39]*[.M39]" office:value-type="float" office:value="26" calcext:value-type="float">
            <text:p>26</text:p>
          </table:table-cell>
          <table:table-cell table:style-name="Default"/>
          <table:table-cell table:style-name="ce26" table:number-columns-repeated="1000"/>
          <table:table-cell table:number-columns-repeated="8"/>
        </table:table-row>
        <table:table-row table:style-name="ro4">
          <table:table-cell table:style-name="ce3" office:value-type="string" calcext:value-type="string" table:number-columns-spanned="2" table:number-rows-spanned="1">
            <text:p>PROGRAMA Nº <text:s/>2012620150003</text:p>
          </table:table-cell>
          <table:covered-table-cell/>
          <table:table-cell table:style-name="ce10" office:value-type="string" calcext:value-type="string">
            <text:p>AÇÕES AFIRMATIVAS</text:p>
          </table:table-cell>
          <table:table-cell table:style-name="ce18" table:number-columns-repeated="9"/>
          <table:table-cell table:style-name="ce21"/>
          <table:table-cell table:style-name="ce24"/>
          <table:table-cell table:style-name="ce21"/>
          <table:table-cell table:style-name="ce26" table:number-columns-repeated="1001"/>
          <table:table-cell table:number-columns-repeated="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33242/2015</text:p>
          </table:table-cell>
          <table:table-cell table:style-name="ce12" office:value-type="string" calcext:value-type="string">
            <text:p>Secretaria do trabalho, Emprego, renda e esporte da Bahia – BA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SUM([.D41:.L41])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[.N41]*[.M41]" office:value-type="float" office:value="198" calcext:value-type="float">
            <text:p>198</text:p>
          </table:table-cell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033348/2015</text:p>
          </table:table-cell>
          <table:table-cell table:style-name="ce12" office:value-type="string" calcext:value-type="string">
            <text:p>Secretaria de Estado de Políticas para as Mulheres, Igualdade Racial e Direitos humanos – DF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table:formula="of:=SUM([.D42:.L42])"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42]*[.M42]" office:value-type="float" office:value="71" calcext:value-type="float">
            <text:p>71</text:p>
          </table:table-cell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030153/2015</text:p>
          </table:table-cell>
          <table:table-cell table:style-name="ce12" office:value-type="string" calcext:value-type="string">
            <text:p>Prefeitura Municipal de Sertãozinho – SP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table:formula="of:=SUM([.D43:.L43])" office:value-type="float" office:value="70" calcext:value-type="float">
            <text:p>7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43]*[.M43]" office:value-type="float" office:value="70" calcext:value-type="float">
            <text:p>70</text:p>
          </table:table-cell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030385/2015</text:p>
          </table:table-cell>
          <table:table-cell table:style-name="ce12" office:value-type="string" calcext:value-type="string">
            <text:p>Prefeitura Municipal de Serra – ES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table:formula="of:=SUM([.D44:.L44])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44]*[.M44]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033334/2015</text:p>
          </table:table-cell>
          <table:table-cell table:style-name="ce12" office:value-type="string" calcext:value-type="string">
            <text:p>Secretaria de Estado de Justiça, Cidadania e Direitos Humanos – PR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45:.L45])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45]*[.M45]" office:value-type="float" office:value="65" calcext:value-type="float">
            <text:p>65</text:p>
          </table:table-cell>
          <table:table-cell table:number-columns-repeated="100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028269/2015</text:p>
          </table:table-cell>
          <table:table-cell table:style-name="ce12" office:value-type="string" calcext:value-type="string">
            <text:p>Prefeitura Municipal de Itabuna – BA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46:.L46])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46]*[.M46]" office:value-type="float" office:value="61" calcext:value-type="float">
            <text:p>61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029886/2015</text:p>
          </table:table-cell>
          <table:table-cell table:style-name="ce12" office:value-type="string" calcext:value-type="string">
            <text:p>Prefeitura Municipal de Londrina – PR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47:.L47])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47]*[.M47]" office:value-type="float" office:value="61" calcext:value-type="float">
            <text:p>61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030461/2015</text:p>
          </table:table-cell>
          <table:table-cell table:style-name="ce12" office:value-type="string" calcext:value-type="string">
            <text:p>Prefeitura Municipal de Nova Viçosa – BA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48:.L48])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48]*[.M48]" office:value-type="float" office:value="56" calcext:value-type="float">
            <text:p>56</text:p>
          </table:table-cell>
          <table:table-cell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030373/2015</text:p>
          </table:table-cell>
          <table:table-cell table:style-name="ce12" office:value-type="string" calcext:value-type="string">
            <text:p>Prefeitura Municipal de Serra – ES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49:.L49])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49]*[.M49]" office:value-type="float" office:value="56" calcext:value-type="float">
            <text:p>56</text:p>
          </table:table-cell>
          <table:table-cell table:number-columns-repeated="1009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033367/2015</text:p>
          </table:table-cell>
          <table:table-cell table:style-name="ce12" office:value-type="string" calcext:value-type="string">
            <text:p>Secretaria de Estado de Políticas para as Mulheres, Igualdade Racial e Direitos humanos – DF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50:.L50])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50]*[.M50]" office:value-type="float" office:value="56" calcext:value-type="float">
            <text:p>56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033177/2015</text:p>
          </table:table-cell>
          <table:table-cell table:style-name="ce12" office:value-type="string" calcext:value-type="string">
            <text:p>Prefeitura Municipal de Barroquinha- CE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table:formula="of:=SUM([.D51:.L51])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51]*[.M51]" office:value-type="float" office:value="56" calcext:value-type="float">
            <text:p>56</text:p>
          </table:table-cell>
          <table:table-cell table:number-columns-repeated="1009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030528/2015</text:p>
          </table:table-cell>
          <table:table-cell table:style-name="ce12" office:value-type="string" calcext:value-type="string">
            <text:p>Secretaria de Desenvolvimento Social, Criança e Juventude – P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D52:.L52])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52]*[.M52]" office:value-type="float" office:value="55" calcext:value-type="float">
            <text:p>55</text:p>
          </table:table-cell>
          <table:table-cell table:number-columns-repeated="100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033229/2015</text:p>
          </table:table-cell>
          <table:table-cell table:style-name="ce12" office:value-type="string" calcext:value-type="string">
            <text:p>Prefeitura Municipal de Vitória – ES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53:.L53])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53]*[.M53]" office:value-type="float" office:value="51" calcext:value-type="float">
            <text:p>51</text:p>
          </table:table-cell>
          <table:table-cell table:number-columns-repeated="100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030538/2015</text:p>
          </table:table-cell>
          <table:table-cell table:style-name="ce12" office:value-type="string" calcext:value-type="string">
            <text:p>Prefeitura Municipal de Mucuri – BA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54:.L54])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54]*[.M54]" office:value-type="float" office:value="51" calcext:value-type="float">
            <text:p>51</text:p>
          </table:table-cell>
          <table:table-cell table:number-columns-repeated="100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030322/2015</text:p>
          </table:table-cell>
          <table:table-cell table:style-name="ce12" office:value-type="string" calcext:value-type="string">
            <text:p>Prefeitura Municipal de Ibiapina – CE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table:formula="of:=SUM([.D55:.L55])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55]*[.M55]" office:value-type="float" office:value="51" calcext:value-type="float">
            <text:p>51</text:p>
          </table:table-cell>
          <table:table-cell table:number-columns-repeated="100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030256/2015</text:p>
          </table:table-cell>
          <table:table-cell table:style-name="ce12" office:value-type="string" calcext:value-type="string">
            <text:p>Prefeitura Municipal de Groaíras – CE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table:formula="of:=SUM([.D56:.L56])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56]*[.M56]" office:value-type="float" office:value="51" calcext:value-type="float">
            <text:p>51</text:p>
          </table:table-cell>
          <table:table-cell table:number-columns-repeated="100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030351/2015</text:p>
          </table:table-cell>
          <table:table-cell table:style-name="ce12" office:value-type="string" calcext:value-type="string">
            <text:p>Prefeitura Municipal de Carnaubal – CE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table:formula="of:=SUM([.D57:.L57])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57]*[.M57]" office:value-type="float" office:value="51" calcext:value-type="float">
            <text:p>51</text:p>
          </table:table-cell>
          <table:table-cell table:number-columns-repeated="100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029911/2015</text:p>
          </table:table-cell>
          <table:table-cell table:style-name="ce12" office:value-type="string" calcext:value-type="string">
            <text:p>Prefeitura Municipal de Sete Lagoas – MG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58:.L58])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58]*[.M58]" office:value-type="float" office:value="46" calcext:value-type="float">
            <text:p>46</text:p>
          </table:table-cell>
          <table:table-cell table:number-columns-repeated="100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033098/2015</text:p>
          </table:table-cell>
          <table:table-cell table:style-name="ce13" office:value-type="string" calcext:value-type="string">
            <text:p>Prefeitura Municipal do Rio de Janeiro – RJ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SUM([.D59:.L59])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59]*[.M59]" office:value-type="float" office:value="46" calcext:value-type="float">
            <text:p>46</text:p>
          </table:table-cell>
          <table:table-cell table:number-columns-repeated="100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033159/2015</text:p>
          </table:table-cell>
          <table:table-cell table:style-name="ce12" office:value-type="string" calcext:value-type="string">
            <text:p>Prefeitura Municipal de SAnto André – SP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60:.L60])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60]*[.M60]" office:value-type="float" office:value="46" calcext:value-type="float">
            <text:p>46</text:p>
          </table:table-cell>
          <table:table-cell table:number-columns-repeated="100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030248/2015</text:p>
          </table:table-cell>
          <table:table-cell table:style-name="ce12" office:value-type="string" calcext:value-type="string">
            <text:p>Prefeitura Municipal de Uberlândia – MG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D61:.L61])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61]*[.M61]" office:value-type="float" office:value="45" calcext:value-type="float">
            <text:p>45</text:p>
          </table:table-cell>
          <table:table-cell table:number-columns-repeated="100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030301/2015</text:p>
          </table:table-cell>
          <table:table-cell table:style-name="ce12" office:value-type="string" calcext:value-type="string">
            <text:p>Prefeitura Municipal de Apucarana – PR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D62:.L62])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62]*[.M62]" office:value-type="float" office:value="36" calcext:value-type="float">
            <text:p>36</text:p>
          </table:table-cell>
          <table:table-cell table:number-columns-repeated="100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033239/2015</text:p>
          </table:table-cell>
          <table:table-cell table:style-name="ce12" office:value-type="string" calcext:value-type="string">
            <text:p>Prefeitura Municipal de Uberaba – MG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D63:.L63])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63]*[.M63]" office:value-type="float" office:value="31" calcext:value-type="float">
            <text:p>31</text:p>
          </table:table-cell>
          <table:table-cell table:number-columns-repeated="100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030029/2015</text:p>
          </table:table-cell>
          <table:table-cell table:style-name="ce12" office:value-type="string" calcext:value-type="string">
            <text:p>Prefeitura Municipal de Petrolina – PE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D64:.L64])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64]*[.M64]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029950/2015</text:p>
          </table:table-cell>
          <table:table-cell table:style-name="ce12" office:value-type="string" calcext:value-type="string">
            <text:p>Prefeitura Municipal de Goiana – PE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D65:.L65])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N65]*[.M65]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4" office:value-type="string" calcext:value-type="string">
            <text:p>033211/2015</text:p>
          </table:table-cell>
          <table:table-cell table:style-name="ce14" office:value-type="string" calcext:value-type="string">
            <text:p>Prefeitura Municipal de Resende – RJ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D66:.L66])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66]*[.M66]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4" office:value-type="string" calcext:value-type="string">
            <text:p>033357/2015</text:p>
          </table:table-cell>
          <table:table-cell table:style-name="ce14" office:value-type="string" calcext:value-type="string">
            <text:p>Prefeitura Municipal de Santo André – SP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4" table:formula="of:=SUM([.D67:.L67])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67]*[.M67]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4" office:value-type="string" calcext:value-type="string">
            <text:p>029716/2015</text:p>
          </table:table-cell>
          <table:table-cell table:style-name="ce14" office:value-type="string" calcext:value-type="string">
            <text:p>Prefeitura Municipal de Casa Nova – B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68:.L68])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68]*[.M68]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4" office:value-type="string" calcext:value-type="string">
            <text:p>030455/2015</text:p>
          </table:table-cell>
          <table:table-cell table:style-name="ce14" office:value-type="string" calcext:value-type="string">
            <text:p>Prefeitura Municipal de Goiânia – GO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69:.L69])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69]*[.M69]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2" table:number-rows-spanned="1">
            <text:p><text:span text:style-name="T1">PROGRAMA Nº 2012620150004</text:span></text:p>
          </table:table-cell>
          <table:covered-table-cell/>
          <table:table-cell table:style-name="ce15" office:value-type="string" calcext:value-type="string">
            <text:p>COMUNIDADES TRADICIONAIS</text:p>
          </table:table-cell>
          <table:table-cell table:style-name="ce19" table:number-columns-repeated="12"/>
          <table:table-cell table:number-columns-repeated="1009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30472/2015</text:p>
          </table:table-cell>
          <table:table-cell table:style-name="ce16" office:value-type="string" calcext:value-type="string">
            <text:p>Secretaria de Estado do Trabalho e Desenvolvimento Social de Minas Gerais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.5" calcext:value-type="float">
            <text:p>18,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table:formula="of:=SUM([.D71:.L71])" office:value-type="float" office:value="76.5" calcext:value-type="float">
            <text:p>76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.5" calcext:value-type="float">
            <text:p>76,5</text:p>
          </table:table-cell>
          <table:table-cell table:number-columns-repeated="1009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30515/2015</text:p>
          </table:table-cell>
          <table:table-cell table:style-name="ce16" office:value-type="string" calcext:value-type="string">
            <text:p>Secretaria de Estado de Desenvolvimento Social, Criança e Juventude de Pernambuco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table:formula="of:=SUM([.D72:.L72])" office:value-type="float" office:value="72" calcext:value-type="float">
            <text:p>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0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33301/2015</text:p>
          </table:table-cell>
          <table:table-cell table:style-name="ce16" office:value-type="string" calcext:value-type="string">
            <text:p>Secretaria de Estado de Cultura do Rio de Janeir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D73:.L73])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09"/>
        </table:table-row>
        <table:table-row table:style-name="ro4">
          <table:table-cell table:style-name="ce6" table:number-columns-spanned="2" table:number-rows-spanned="1"/>
          <table:covered-table-cell/>
          <table:table-cell table:style-name="ce17" table:number-columns-repeated="13"/>
          <table:table-cell table:number-columns-repeated="1009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B5:Planilha1.O39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R$ </number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8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number number:decimal-places="1" number:min-integer-digits="1"/>
      <number:text>%</number:text>
    </number:percentage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1">00/00/0000</text:date>, <text:time style:data-style-name="N2" text:time-value="16:12:17.1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antonio neves</meta:initial-creator>
    <meta:creation-date>2015-08-21T18:46:04Z</meta:creation-date>
    <dc:date>2015-08-31T16:14:42.882000000</dc:date>
    <meta:print-date>2015-08-27T15:55:29.109000000</meta:print-date>
    <meta:editing-cycles>16</meta:editing-cycles>
    <meta:editing-duration>PT6H4M12S</meta:editing-duration>
    <meta:document-statistic meta:table-count="1" meta:cell-count="1034" meta:object-count="0"/>
  </office:meta>
</office:document-meta>
</file>