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0.5pt"/>
    </style:style>
    <style:style style:name="P2" style:family="paragraph" style:parent-style-name="Standard">
      <style:text-properties fo:font-size="20pt" officeooo:rsid="0002cddc" officeooo:paragraph-rsid="0002cddc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02cddc" officeooo:paragraph-rsid="0002cddc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officeooo:rsid="000505a4" officeooo:paragraph-rsid="000505a4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officeooo:rsid="000505a4" officeooo:paragraph-rsid="0008eabf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20pt" officeooo:rsid="000505a4" officeooo:paragraph-rsid="0009c401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officeooo:rsid="000505a4" officeooo:paragraph-rsid="000bd49f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officeooo:rsid="0008eabf" officeooo:paragraph-rsid="0009c401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fo:font-size="20pt" officeooo:rsid="000a269a" officeooo:paragraph-rsid="000a269a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20pt" officeooo:rsid="000bd49f" officeooo:paragraph-rsid="000bd49f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20pt" officeooo:rsid="000e2ba9" officeooo:paragraph-rsid="000e2ba9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20pt" officeooo:rsid="00102aa3" officeooo:paragraph-rsid="00102aa3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fo:font-size="20pt" officeooo:rsid="0012e846" officeooo:paragraph-rsid="0012e846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fo:font-size="20pt" officeooo:rsid="0014217c" officeooo:paragraph-rsid="0014217c" style:font-size-asian="20pt" style:font-size-complex="20pt"/>
    </style:style>
    <style:style style:name="P15" style:family="paragraph" style:parent-style-name="Standard">
      <style:paragraph-properties fo:text-align="justify" style:justify-single-word="false"/>
      <style:text-properties fo:font-size="20pt" officeooo:rsid="000e2ba9" officeooo:paragraph-rsid="001bc26e" style:font-size-asian="20pt" style:font-size-complex="20pt"/>
    </style:style>
    <style:style style:name="T1" style:family="text">
      <style:text-properties officeooo:rsid="0006bc28"/>
    </style:style>
    <style:style style:name="T2" style:family="text">
      <style:text-properties officeooo:rsid="0008967f"/>
    </style:style>
    <style:style style:name="T3" style:family="text">
      <style:text-properties officeooo:rsid="00102aa3"/>
    </style:style>
    <style:style style:name="T4" style:family="text">
      <style:text-properties officeooo:rsid="0014217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9c8f"/>
    </style:style>
    <style:style style:name="T7" style:family="text">
      <style:text-properties officeooo:rsid="001bc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<text:span text:style-name="T7">H</text:span>oje é dia de festa para todo nós envolvidos neste processo de elevada honraria, mas também é um <text:span text:style-name="T6">dia </text:span>especial para muitas reflexões.</text:p>
      <text:p text:style-name="P3"/>
      <text:p text:style-name="P4">A população brasileira está preocupada com os rumos do nosso país e não poupa esforços para demonstrar a sua insatisfação, exigindo mudanças que sejam capazes de construir um <text:span text:style-name="T7">B</text:span>rasil realmente mais igual, inclusive no que diz respeito à aplicação da lei e punição daqueles que infrigem as normas vigentes, sem qualquer relevância de nome, título ou qualquer coisa que o valha.</text:p>
      <text:p text:style-name="P4"/>
      <text:p text:style-name="P5">Nesse <text:span text:style-name="T2">cenário</text:span> fomos incumbidos da importante missão de <text:span text:style-name="T1">defender os interesses dos segmentos da população que mais precisa da atenção e do cuidado do estado brasileiro.</text:span></text:p>
      <text:p text:style-name="P5"/>
      <text:p text:style-name="P8">É nosso dever, frente às secretarias do ministério da justiça e cidadania defender os direitos daqueles que vivem em condições mais vulneráveis: as mulheres, os jovens, os índios, os quilombolas; as pessoas com deficiência; a população <text:span text:style-name="T7">LGBT</text:span> e, em especial, o povo preto, pobre e da periferia de todo o <text:span text:style-name="T7">B</text:span>rasil. </text:p>
      <text:p text:style-name="P6"/>
      <text:p text:style-name="P9">Apesar dos avanços em relação aos direitos da população afrodescendente, os negros continuam sendo vítimas de um modelo social excludente, não esta<text:span text:style-name="T4">ndo</text:span> no comando. Nosso lugar continua sendo nos espaços de obediência e dos trabalhos de execução.</text:p>
      <text:p text:style-name="P9"/>
      <text:p text:style-name="P9">Decorridos mais de cento e vinte e seis anos da pseud<text:span text:style-name="T6">o</text:span> <text:soft-page-break/>abolição da escravatura, ainda nos encontramos sem perspectiva de que o estado brasileiro se delibere a implementar ações que realmente nos inclua<text:span text:style-name="T6">m</text:span> na vida social como verdadeiros cidadãos de direitos que somos. </text:p>
      <text:p text:style-name="P9"/>
      <text:p text:style-name="P9">O <text:span text:style-name="T7">E</text:span>statuto da <text:span text:style-name="T7">I</text:span>gualdade <text:span text:style-name="T7">R</text:span>acial é mais uma norma legal que ficou no papel. Urge que o poder público adote medidas para que a inclusão dos negros no contexto nacional seja realmente praticada.</text:p>
      <text:p text:style-name="P9"/>
      <text:p text:style-name="P9">Não estamos nos cargos de chefia, assessoramento, diretoria<text:span text:style-name="T6">s</text:span> ou presidências. Quando muito estamos através da cota de “1”, isto é, apenas para que o poder público possa dizer que no <text:span text:style-name="T7">B</text:span>rasil não existe racismo. Mas ele está aí. E ele mata a alma e destr<text:span text:style-name="T7">ó</text:span>i o físico. Repito.</text:p>
      <text:p text:style-name="P9"/>
      <text:p text:style-name="P10">O genocídio de jovens negros é uma realidade.</text:p>
      <text:p text:style-name="P10"/>
      <text:p text:style-name="P10">Indago: será que querem fazer a tradicional “limpeza”, acabando com a raça negra no <text:span text:style-name="T7">B</text:span>rasil? Esta é uma grande reflexão.</text:p>
      <text:p text:style-name="P10"/>
      <text:p text:style-name="P11">Hoje mesmo fomos surpreendidos com a notícia de que o comitê olímpico brasileiro reservou um espaço ecumênico na vila olímpica para cerimônias religiosas, mas exclu<text:span text:style-name="T4">iu</text:span> justamente as religiões de matriz africana. Por quê? <text:span text:style-name="T4">É mais um tema a refletir.</text:span></text:p>
      <text:p text:style-name="P11"/>
      <text:p text:style-name="P11">Todos os dias nos deparamos com indígenas, ribeirinhos e quilombolas expulsos de suas terras, passando a viver em <text:soft-page-break/>favelas e lixões. Suas áreas são “engolidas” por empreendimentos ditos necessários e grandiosos.</text:p>
      <text:p text:style-name="P11"/>
      <text:p text:style-name="P11"><text:span text:style-name="T4">Onde</text:span> estamos na educação digital? Em lugar nenhum.</text:p>
      <text:p text:style-name="P11"/>
      <text:p text:style-name="P11">E a nossa edução/dolorosa interrogação. Lembremo-nos que quanto menos esclarecido for o cidadão, melhor para os ditos donos do poder.</text:p>
      <text:p text:style-name="P11"/>
      <text:p text:style-name="P11">E as mulheres negras/filhos encarcerados? Elas têm a assistência digna do poder público? Será que delinquiram? E os seus julgamentos? Quando ocorrerão?</text:p>
      <text:p text:style-name="P10"/>
      <text:p text:style-name="P11">Precisamos que nossas autoridades reconheçam publicamente a existência do “racismo institucional” no <text:span text:style-name="T7">B</text:span>rasil e lutem com a força da legalidade para combatê-lo. A punição dos infratores se impõe e em curto espaço de tempo. Prioridade absoluta.</text:p>
      <text:p text:style-name="P11"/>
      <text:p text:style-name="P11">Poucas são as crianças negras que podem frequentar uma escola particular ou mesmo uma escola pública digna, isto é, com professores e funcionários remunerados à altura dos seus merecimentos, espaço físico à altura do fim ao qual se propõe, acessibilidade nos termos da lei, livros didáticos elaborados corretamente e não eivados de equívocos.</text:p>
      <text:p text:style-name="P11"/>
      <text:p text:style-name="P11">Lutemos por um país realmente democrático e que ofereça dignidade ampla ao seu povo como um todo, até mesmo no seu post mortem, com a oferta de cemitérios dignos para todos e não apenas para os melhores aquinhoados.</text:p>
      <text:p text:style-name="P11"><text:soft-page-break/>Este momento de posse e este encontro com vocês me leva a ter mais coragem para lutar contra a corrupção, contra a má aplicação do erário público e por um judiciário mais independente e melhor equipado, inclusive com a humanização do profissional julgador. </text:p>
      <text:p text:style-name="P11"/>
      <text:p text:style-name="P11">Fico mais animada para ir em busca da solução da superlotação carcerária e para acabar com as centenas de “pedrinhas”. Não só a do estado do maranhão, mas tantas outras que existem no nosso país chamado <text:span text:style-name="T7">B</text:span>rasil. </text:p>
      <text:p text:style-name="P11"/>
      <text:p text:style-name="P15">Arrematando lhes digo que esta posse <text:span text:style-name="T3">não demonstra apenas </text:span>a confiança <text:span text:style-name="T6">que vossas excelências, o excelentíssimo senhor presidente da república michel temer, e o nobre doutor Alexandre de Moraes, ilustre ministro da justiça e cidadania, </text:span>deposita<text:span text:style-name="T3">m</text:span> em mim e <text:span text:style-name="T3">nos demais secretários empossados. </text:span></text:p>
      <text:p text:style-name="P15"/>
      <text:p text:style-name="P15">Mas toda a humanidade, através deste gesto, nos obriga a ser mais humanos, mais simples, mais humildes e mais lutadores pelo bem daqueles ditos vulneráveis - <text:span text:style-name="T3">os gays, as lésbicas, as mulheres negras, as mulheres albinas, homens e mulheres encarcerados, quilombolas, indígenas, pais e parentes dos jovens negros que diariamente têm suas vidas ceifadas – a cada 23 minutos, um jovem negro é assassinado no Brasil - e outros tantos que se encontram nas cadeias públicas, nas penitenciárias, nos centros ditos de ressocialização, na maioria das vezes sem culpa formada.</text:span></text:p>
      <text:p text:style-name="P11"/>
      <text:p text:style-name="P12">Aos professantes de religiões de matrizes africanas, su<text:span text:style-name="T4">a</text:span> <text:soft-page-break/>bênção, e eu lhes ponho a minha bênção. Não se deixem enganar com migalhas e promessas em momentos inoportunos. Lembrem-se: <text:span text:style-name="T5">ainda continuamos na senzala e só com altivez sairemos dela. </text:span></text:p>
      <text:p text:style-name="P12"/>
      <text:p text:style-name="P13">O <text:span text:style-name="T7">B</text:span>rasil e a <text:span text:style-name="T7">J</text:span>ustiça, no seu sentido mais amplo, estão em nossas mãos, <text:span text:style-name="T4">e, principalmente nas mãos dos jovens</text:span>!</text:p>
      <text:p text:style-name="P13"/>
      <text:p text:style-name="P13">A luta <text:span text:style-name="T4">não é só dos negros. É de todos nós. </text:span>Então vamos à luta!</text:p>
      <text:p text:style-name="P13"/>
      <text:p text:style-name="P13">Eu sou <text:span text:style-name="T7">L</text:span>uislinda <text:span text:style-name="T7">V</text:span>alois, que a p<text:span text:style-name="T6">a</text:span>rtir de hoje, orgulhosamente, recebe e agradece o título de secretária especial de políticas de promoção da igualdade racial. </text:p>
      <text:p text:style-name="P13"/>
      <text:p text:style-name="P13">Is mi baiana / is mi brasilie / assalamum aleikum/ alaikum salame</text:p>
      <text:p text:style-name="P13"/>
      <text:p text:style-name="P14">Brasília, 6 de julho de 2016”.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1:47:38.224000000</meta:creation-date>
    <dc:date>2016-07-06T19:33:26.271000000</dc:date>
    <meta:editing-duration>PT1H47M42S</meta:editing-duration>
    <meta:editing-cycles>19</meta:editing-cycles>
    <meta:generator>LibreOffice/4.3.7.2$Windows_x86 LibreOffice_project/8a35821d8636a03b8bf4e15b48f59794652c68ba</meta:generator>
    <meta:print-date>2016-07-06T14:47:29.077000000</meta:print-date>
    <meta:document-statistic meta:table-count="0" meta:image-count="0" meta:object-count="0" meta:page-count="5" meta:paragraph-count="29" meta:word-count="926" meta:character-count="5700" meta:non-whitespace-character-count="4795"/>
  </office:meta>
</office:document-meta>
</file>