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1979166269302368in"/>
    </style:style>
    <style:style style:name="co2" style:family="table-column">
      <style:table-column-properties fo:break-before="auto" style:column-width="1.2291666666666667in"/>
    </style:style>
    <style:style style:name="co3" style:family="table-column">
      <style:table-column-properties fo:break-before="auto" style:column-width="1.28125in"/>
    </style:style>
    <style:style style:name="co4" style:family="table-column">
      <style:table-column-properties fo:break-before="auto" style:column-width="3.96875in"/>
    </style:style>
    <style:style style:name="co5" style:family="table-column">
      <style:table-column-properties fo:break-before="auto" style:column-width="1.46875in"/>
    </style:style>
    <style:style style:name="co6" style:family="table-column">
      <style:table-column-properties fo:break-before="auto" style:column-width="1.3645833333333333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1.8020833333333333in"/>
    </style:style>
    <style:style style:name="co9" style:family="table-column">
      <style:table-column-properties fo:break-before="auto" style:column-width="1.0520833333333333in"/>
    </style:style>
    <style:style style:name="co10" style:family="table-column">
      <style:table-column-properties fo:break-before="auto" style:column-width="1.1354166666666667in"/>
    </style:style>
    <style:style style:name="co11" style:family="table-column">
      <style:table-column-properties fo:break-before="auto" style:column-width="1.062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1.3333333333333333in"/>
    </style:style>
    <style:style style:name="co14" style:family="table-column">
      <style:table-column-properties fo:break-before="auto" style:column-width="0.9270833333333334in"/>
    </style:style>
    <style:style style:name="co15" style:family="table-column">
      <style:table-column-properties fo:break-before="auto" style:column-width="1.1979166269302368in"/>
    </style:style>
    <style:style style:name="co16" style:family="table-column">
      <style:table-column-properties fo:break-before="auto" style:column-width="1.09375in"/>
    </style:style>
    <style:style style:name="co17" style:family="table-column">
      <style:table-column-properties fo:break-before="auto" style:column-width="1.2604166666666667in"/>
    </style:style>
    <style:style style:name="co18" style:family="table-column">
      <style:table-column-properties fo:break-before="auto" style:column-width="1.5520833333333333in"/>
    </style:style>
    <style:style style:name="co19" style:family="table-column">
      <style:table-column-properties fo:break-before="auto" style:column-width="1.5833333333333333in"/>
    </style:style>
    <style:style style:name="co20" style:family="table-column">
      <style:table-column-properties fo:break-before="auto" style:column-width="2.8020833333333335in"/>
    </style:style>
    <style:style style:name="co21" style:family="table-column">
      <style:table-column-properties fo:break-before="auto" style:column-width="1.7604166666666667in"/>
    </style:style>
    <style:style style:name="co22" style:family="table-column">
      <style:table-column-properties fo:break-before="auto" style:column-width="0.9479166666666666in"/>
    </style:style>
    <style:style style:name="co23" style:family="table-column">
      <style:table-column-properties fo:break-before="auto" style:column-width="1.1041666666666667in"/>
    </style:style>
    <style:style style:name="co24" style:family="table-column">
      <style:table-column-properties fo:break-before="auto" style:column-width="1.1458333333333333in"/>
    </style:style>
    <style:style style:name="co25" style:family="table-column">
      <style:table-column-properties fo:break-before="auto" style:column-width="1.3229166666666667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9791666666666666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8333333333333334in" fo:break-before="auto" style:use-optimal-row-height="false"/>
    </style:style>
    <style:style style:name="ta1" style:family="table" style:master-page-name="PageStyle_5f_Classificados">
      <style:table-properties table:display="true" style:writing-mode="lr-tb"/>
    </style:style>
    <style:style style:name="ta2" style:family="table" style:master-page-name="PageStyle_5f_Desclassifica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right="2.5pt solid #000000" fo:border-top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4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F497D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F497D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lassific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3"/>
        <table:table-row table:style-name="ro2">
          <table:table-cell table:style-name="ce21" office:value-type="string">
            <text:p>Nome do órgão</text:p>
          </table:table-cell>
          <table:table-cell table:style-name="ce22" office:value-type="string">
            <text:p>Tipo Informação</text:p>
          </table:table-cell>
          <table:table-cell table:style-name="ce22" office:value-type="string">
            <text:p>Número do CIDIC</text:p>
          </table:table-cell>
          <table:table-cell table:style-name="ce22" office:value-type="string">
            <text:p>Data de Classificação</text:p>
          </table:table-cell>
          <table:table-cell table:style-name="ce22" office:value-type="string">
            <text:p>Fundamento da Classificação</text:p>
          </table:table-cell>
          <table:table-cell table:style-name="ce22" office:value-type="string">
            <text:p>Resumo do Assunto</text:p>
          </table:table-cell>
          <table:table-cell table:style-name="ce22" office:value-type="string">
            <text:p>Data de Desclassificação</text:p>
          </table:table-cell>
          <table:table-cell table:style-name="ce22" office:value-type="string">
            <text:p>Grau de sigilo</text:p>
          </table:table-cell>
          <table:table-cell table:style-name="ce22" office:value-type="string">
            <text:p>Categoria VCGE</text:p>
          </table:table-cell>
          <table:table-cell table:style-name="ce22" office:value-type="string">
            <text:p>Data de Produção</text:p>
          </table:table-cell>
          <table:table-cell table:style-name="ce22" office:value-type="string">
            <text:p>Prazo de restrição</text:p>
          </table:table-cell>
          <table:table-cell table:style-name="ce22" office:value-type="string">
            <text:p>data de prorrogação</text:p>
          </table:table-cell>
          <table:table-cell table:style-name="ce22" office:value-type="string">
            <text:p>decisão CMRI nº</text:p>
          </table:table-cell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53319/2012.S.02.19/12/2012.18/12/2027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VI</text:p>
          </table:table-cell>
          <table:table-cell table:style-name="ce25" office:value-type="string">
            <text:p>Trata de documento que solicita audiência sobre salvaguardas tecnológicas relacionadas à participação de empresas e equipamentos norte-americanos em lançamentos a partir do Centro de Lançamento de Alcântara.</text:p>
          </table:table-cell>
          <table:table-cell table:style-name="ce24" office:value-type="date" office:date-value="2027-12-18T00:00:00">
            <text:p>12/18/2027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2-12-19T00:00:00">
            <text:p>12/19/2012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49442/2012.S.06.26/11/2012.25/11/2027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II</text:p>
          </table:table-cell>
          <table:table-cell table:style-name="ce26" office:value-type="string">
            <text:p>Proposta de aumento de Capital da Alcântara Cyclone Space.</text:p>
          </table:table-cell>
          <table:table-cell table:style-name="ce24" office:value-type="date" office:date-value="2027-11-25T00:00:00">
            <text:p>11/25/2027</text:p>
          </table:table-cell>
          <table:table-cell table:style-name="ce23" office:value-type="string">
            <text:p>Secreto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2-11-26T00:00:00">
            <text:p>11/26/2012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48699/2012.S.02.21/11/2012.20/11/2027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Trata da Infraestrutura Geral para o Sítio de Lançamento de Alcântara.</text:p>
          </table:table-cell>
          <table:table-cell table:style-name="ce24" office:value-type="date" office:date-value="2027-11-21T00:00:00">
            <text:p>11/21/2027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2-11-21T00:00:00">
            <text:p>11/21/2012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22033/2013.S.02.10/05/2013.09/05/2028.N</text:p>
          </table:table-cell>
          <table:table-cell table:style-name="ce24" office:value-type="date" office:date-value="2013-05-28T00:00:00">
            <text:p>05/28/2013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Encaminha  relatório sobre a 12ª Reunião de Coordenação Técnica do CBERS-3, realizada em Beijing, por equipes do INPE e da CAST, no período de 2 a 8 de maio de 2023.</text:p>
          </table:table-cell>
          <table:table-cell table:style-name="ce24" office:value-type="date" office:date-value="2028-05-09T00:00:00">
            <text:p>05/09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5-10T00:00:00">
            <text:p>05/10/201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12616/2013.S.05.04/04/2013.03/04/2028.N</text:p>
          </table:table-cell>
          <table:table-cell table:style-name="ce24" office:value-type="date" office:date-value="2013-05-28T00:00:00">
            <text:p>05/28/2013</text:p>
          </table:table-cell>
          <table:table-cell table:style-name="ce23" office:value-type="string">
            <text:p>Art. 23, I e VIII</text:p>
          </table:table-cell>
          <table:table-cell table:style-name="ce26" office:value-type="string">
            <text:p>Trata de relatório de inteligência sobre a tentativa de utilização do Brasil para a transferência de itens controlados ou proibidos.</text:p>
          </table:table-cell>
          <table:table-cell table:style-name="ce24" office:value-type="date" office:date-value="2028-04-03T00:00:00">
            <text:p>04/03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3-04-04T00:00:00">
            <text:p>04/04/201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12840/2013.S.05.05/04/2013.04/04/2028.N</text:p>
          </table:table-cell>
          <table:table-cell table:style-name="ce24" office:value-type="date" office:date-value="2013-05-28T00:00:00">
            <text:p>05/28/2013</text:p>
          </table:table-cell>
          <table:table-cell table:style-name="ce23" office:value-type="string">
            <text:p>Art. 23, I e VIII</text:p>
          </table:table-cell>
          <table:table-cell table:style-name="ce26" office:value-type="string">
            <text:p>Trata de conteúdo relativo a políticas internacionais referentes à não proliferação de veículos capazes de transportar armas de destruição em massa (vetores de ADM) e suas consequências.</text:p>
          </table:table-cell>
          <table:table-cell table:style-name="ce24" office:value-type="date" office:date-value="2028-04-04T00:00:00">
            <text:p>04/04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3-04-05T00:00:00">
            <text:p>04/05/201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21929/2013.S.02.24/05/2013.23/05/2028.N</text:p>
          </table:table-cell>
          <table:table-cell table:style-name="ce24" office:value-type="date" office:date-value="2013-05-28T00:00:00">
            <text:p>05/28/2013</text:p>
          </table:table-cell>
          <table:table-cell table:style-name="ce23" office:value-type="string">
            <text:p>Art. 23, II e VI</text:p>
          </table:table-cell>
          <table:table-cell table:style-name="ce25" office:value-type="string">
            <text:p>Trata do acordo relativo à infraestrutura geral do sítio de lançamento do Cyclone-4.</text:p>
          </table:table-cell>
          <table:table-cell table:style-name="ce24" office:value-type="date" office:date-value="2028-05-23T00:00:00">
            <text:p>05/23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3-05-24T00:00:00">
            <text:p>05/24/201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30788/2013.S.02.16/07/2013.15/07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Aumento de capital da Alcântara Cyclone Space.</text:p>
          </table:table-cell>
          <table:table-cell table:style-name="ce24" office:value-type="date" office:date-value="2028-07-15T00:00:00">
            <text:p>07/15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7-16T00:00:00">
            <text:p>07/16/201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/>
          <table:table-cell table:number-columns-repeated="1011"/>
        </table:table-row>
        <table:table-row table:style-name="ro3">
          <table:table-cell table:style-name="ce23" office:value-type="string">
            <text:p>ACS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22033/2013.S.02.10/05/2013.09/05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II e VI</text:p>
          </table:table-cell>
          <table:table-cell table:style-name="ce26" office:value-type="string">
            <text:p>Trata de propostas de alterações nas pautas das reuniões ordinária e extraordinária da Alcântara Cyclone Space: 8ª OGA e 5ª EGA.</text:p>
          </table:table-cell>
          <table:table-cell table:style-name="ce24" office:value-type="date" office:date-value="2028-05-22T00:00:00">
            <text:p>05/22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5-23T00:00:00">
            <text:p>05/23/2013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AEB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16524/2013.S.02.25/04/2013.24/04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II e VI</text:p>
          </table:table-cell>
          <table:table-cell table:style-name="ce26" office:value-type="string">
            <text:p>Trata de proposta de aumento de capital da Alcântara Cyclone Space.</text:p>
          </table:table-cell>
          <table:table-cell table:style-name="ce24" office:value-type="date" office:date-value="2028-04-24T00:00:00">
            <text:p>04/24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4-25T00:00:00">
            <text:p>04/25/2013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13722/2013.S.02.11/04/2013.10/04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Propõe ações para criação de mecanismo bilateral destinado a mitigar as divergências entre os executores do programa Cyclone-4.</text:p>
          </table:table-cell>
          <table:table-cell table:style-name="ce24" office:value-type="date" office:date-value="2028-04-10T00:00:00">
            <text:p>04/10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3-04-11T00:00:00">
            <text:p>04/11/2013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32571/2013.S.05.16/07/2013.15/07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I</text:p>
          </table:table-cell>
          <table:table-cell table:style-name="ce26" office:value-type="string">
            <text:p>Solicita que a Alcântara Cyclone Space  afirme expressamente se a aquisição de controle societário pela Parsons do Brasil Participações LTDA compromete ou não a segurança nacional.</text:p>
          </table:table-cell>
          <table:table-cell table:style-name="ce24" office:value-type="date" office:date-value="2028-07-15T00:00:00">
            <text:p>07/15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3-07-16T00:00:00">
            <text:p>07/16/2013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32887/2013.S.14.29/07/2013.28/07/2028.N</text:p>
          </table:table-cell>
          <table:table-cell table:style-name="ce24" office:value-type="date" office:date-value="2019-05-22T00:00:00">
            <text:p>05/22/2019</text:p>
          </table:table-cell>
          <table:table-cell table:style-name="ce23" office:value-type="string">
            <text:p>Art. 23, II</text:p>
          </table:table-cell>
          <table:table-cell table:style-name="ce26" office:value-type="string">
            <text:p>Encaminha documento preparado por Grupo de Trabalho da AEB em resposta à petição do Blog Brazilian Space.</text:p>
          </table:table-cell>
          <table:table-cell table:style-name="ce24" office:value-type="date" office:date-value="2028-07-28T00:00:00">
            <text:p>07/28/2028</text:p>
          </table:table-cell>
          <table:table-cell table:style-name="ce23" office:value-type="string">
            <text:p>Secreto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3-07-29T00:00:00">
            <text:p>07/29/2013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42261/2014.S.02.26/08/2014.25/08/2029.N</text:p>
          </table:table-cell>
          <table:table-cell table:style-name="ce24" office:value-type="date" office:date-value="2019-08-23T00:00:00">
            <text:p>08/23/2019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Encaminha relatório final de ação de controle referente à execução das obras complementares do Aeródromo do Centro de Lançamento de Alcântara e de via de acesso.</text:p>
          </table:table-cell>
          <table:table-cell table:style-name="ce24" office:value-type="date" office:date-value="2029-08-25T00:00:00">
            <text:p>08/25/2029</text:p>
          </table:table-cell>
          <table:table-cell table:style-name="ce23" office:value-type="string">
            <text:p>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4-08-26T00:00:00">
            <text:p>08/26/2014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66032/2014.U.02.28/11/2014.27/11/2039.N</text:p>
          </table:table-cell>
          <table:table-cell table:style-name="ce24" office:value-type="date" office:date-value="2020-05-29T00:00:00">
            <text:p>05/29/2020</text:p>
          </table:table-cell>
          <table:table-cell table:style-name="ce23" office:value-type="string">
            <text:p>Art. 23, VI</text:p>
          </table:table-cell>
          <table:table-cell table:style-name="ce26" office:value-type="string">
            <text:p>Informa o entendimento de que parte das recomendações da CGU feitas no Relatório Final 201308863 perderam objeto, bem como solicita considerações sobre o teor do Relatório ABIN encaminhado por meio do Ofício 115/2014-AECI.</text:p>
          </table:table-cell>
          <table:table-cell table:style-name="ce24" office:value-type="date" office:date-value="2039-11-27T00:00:00">
            <text:p>11/27/2039</text:p>
          </table:table-cell>
          <table:table-cell table:style-name="ce23" office:value-type="string">
            <text:p>Ultrassecreto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4-11-28T00:00:00">
            <text:p>11/28/2014</text:p>
          </table:table-cell>
          <table:table-cell table:style-name="ce23" office:value-type="float" office:value="25">
            <text:p>2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01952/2014.S.05.16/01/2014.15.01/2029.N</text:p>
          </table:table-cell>
          <table:table-cell table:style-name="ce24" office:value-type="date" office:date-value="2019-06-13T00:00:00">
            <text:p>06/13/2019</text:p>
          </table:table-cell>
          <table:table-cell table:style-name="ce23" office:value-type="string">
            <text:p>Art. 23, I</text:p>
          </table:table-cell>
          <table:table-cell table:style-name="ce26" office:value-type="string">
            <text:p>Informa a inexistência de óbice jurídico ou técnico na alteração da razão social e da composição da empresa contratada pela Alcântara Cyclone Space.</text:p>
          </table:table-cell>
          <table:table-cell table:style-name="ce24" office:value-type="date" office:date-value="2029-01-15T00:00:00">
            <text:p>01/15/2029</text:p>
          </table:table-cell>
          <table:table-cell table:style-name="ce23" office:value-type="string">
            <text:p>Secreto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4-01-16T00:00:00">
            <text:p>01/16/2014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56843/2014.S.14.24/10/2014.23/10/2029.N</text:p>
          </table:table-cell>
          <table:table-cell table:style-name="ce24" office:value-type="date" office:date-value="2020-05-29T00:00:00">
            <text:p>05/29/2020</text:p>
          </table:table-cell>
          <table:table-cell table:style-name="ce23" office:value-type="string">
            <text:p>Art. 23, II</text:p>
          </table:table-cell>
          <table:table-cell table:style-name="ce26" office:value-type="string">
            <text:p>Acordo Internacional de Cooperação entre a Fundação Oswaldo Cruz - FIOCRUZ e o Instituto J. Craig Venter, cujo objeto é o desenvolvimento de programas de cooperação e ensino e pesquisa  para professores e alunos das duas instituições.</text:p>
          </table:table-cell>
          <table:table-cell table:style-name="ce24" office:value-type="date" office:date-value="2029-10-23T00:00:00">
            <text:p>10/23/2029</text:p>
          </table:table-cell>
          <table:table-cell table:style-name="ce23" office:value-type="string">
            <text:p>Secreto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4-10-24T00:00:00">
            <text:p>10/24/2014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style-name="ce23" office:value-type="string">
            <text:p>MCTI/GM</text:p>
          </table:table-cell>
          <table:table-cell table:style-name="ce23" office:value-type="string">
            <text:p>Documento</text:p>
          </table:table-cell>
          <table:table-cell table:style-name="ce23" office:value-type="string">
            <text:p>00000.040349/2015.S.14.16/07/2015.15/07/2030.S</text:p>
          </table:table-cell>
          <table:table-cell table:style-name="ce24" office:value-type="date" office:date-value="2015-07-16T00:00:00">
            <text:p>07/16/2015</text:p>
          </table:table-cell>
          <table:table-cell table:style-name="ce23" office:value-type="string">
            <text:p>Art. 23, II e VI</text:p>
          </table:table-cell>
          <table:table-cell table:style-name="ce26" office:value-type="string">
            <text:p>Denúncia do Tratado entre Brasil e Ucrânia sobre cooperação de longo prazo - Alcântara Cyclone Space.</text:p>
          </table:table-cell>
          <table:table-cell table:style-name="ce24" office:value-type="date" office:date-value="2030-07-15T00:00:00">
            <text:p>07/15/2030</text:p>
          </table:table-cell>
          <table:table-cell table:style-name="ce23" office:value-type="string">
            <text:p>Secreto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5-07-16T00:00:00">
            <text:p>07/16/2015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3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012"/>
        </table:table-row>
        <table:table-row table:style-name="ro4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012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5">
          <table:table-cell table:number-columns-spanned="13" table:number-rows-spanned="1" table:style-name="ce32" office:value-type="string">
            <text:p>No que se refere aos dados das informações já desclassificadas, as informações acima devem ser informadas normalmente, com atenção que a data de desclassificação constante na coluna “data de desclassificação” pode ser menor que a data prevista de desclassificação constante no número do CIDIC. Isso ocorrerá nos casos que a desclassificação tenha sido menor do que o prazo previsto no momento da classificação. </text:p>
          </table:table-cell>
          <table:covered-table-cell table:number-columns-repeated="12" table:style-name="ce32"/>
          <table:table-cell table:number-columns-repeated="1011"/>
        </table:table-row>
        <table:table-row table:style-name="ro4">
          <table:table-cell table:style-name="ce33"/>
          <table:table-cell/>
          <table:table-cell table:style-name="ce31"/>
          <table:table-cell table:number-columns-repeated="1021"/>
        </table:table-row>
        <table:table-row table:style-name="ro4">
          <table:table-cell table:style-name="ce34" office:value-type="string">
            <text:p>Dito isto, favor enviar duas planilhas: 01 para o rol de informações com classificações vigente e 01 para o rol de informações já desclassificadas.</text:p>
          </table:table-cell>
          <table:table-cell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</table:table>
      <table:table table:name="Desclassificados" table:style-name="ta2" table:print="false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4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1" table:default-cell-style-name="ce15"/>
        <table:table-column table:style-name="co25" table:default-cell-style-name="ce15"/>
        <table:table-column table:style-name="co14" table:default-cell-style-name="ce15"/>
        <table:table-column table:style-name="co15" table:default-cell-style-name="ce15" table:number-columns-repeated="243"/>
        <table:table-row table:style-name="ro3">
          <table:table-cell table:style-name="ce21" office:value-type="string">
            <text:p>Nome do órgão</text:p>
          </table:table-cell>
          <table:table-cell table:style-name="ce22" office:value-type="string">
            <text:p>Tipo Informação</text:p>
          </table:table-cell>
          <table:table-cell table:style-name="ce22" office:value-type="string">
            <text:p>Número do CIDIC</text:p>
          </table:table-cell>
          <table:table-cell table:style-name="ce22" office:value-type="string">
            <text:p>Data de Classificação</text:p>
          </table:table-cell>
          <table:table-cell table:style-name="ce22" office:value-type="string">
            <text:p>Fundamento da Classificação</text:p>
          </table:table-cell>
          <table:table-cell table:style-name="ce22" office:value-type="string">
            <text:p>Resumo do Assunto</text:p>
          </table:table-cell>
          <table:table-cell table:style-name="ce22" office:value-type="string">
            <text:p>Data de Desclassificação</text:p>
          </table:table-cell>
          <table:table-cell table:style-name="ce22" office:value-type="string">
            <text:p>Grau de sigilo</text:p>
          </table:table-cell>
          <table:table-cell table:style-name="ce22" office:value-type="string">
            <text:p>Categoria VCGE</text:p>
          </table:table-cell>
          <table:table-cell table:style-name="ce22" office:value-type="string">
            <text:p>Data de Produção</text:p>
          </table:table-cell>
          <table:table-cell table:style-name="ce22" office:value-type="string">
            <text:p>Prazo de restrição</text:p>
          </table:table-cell>
          <table:table-cell table:style-name="ce22" office:value-type="string">
            <text:p>data de prorrogação</text:p>
          </table:table-cell>
          <table:table-cell table:style-name="ce22" office:value-type="string">
            <text:p>decisão CMRI nº</text:p>
          </table:table-cell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42605/2012.R.11.11/10/2012.10/10/2017.N</text:p>
          </table:table-cell>
          <table:table-cell table:style-name="ce35" office:value-type="date" office:date-value="2013-05-28T00:00:00">
            <text:p>05/28/2013</text:p>
          </table:table-cell>
          <table:table-cell table:style-name="ce26" office:value-type="string">
            <text:p>Art. 23, VIII</text:p>
          </table:table-cell>
          <table:table-cell table:style-name="ce26" office:value-type="string">
            <text:p>Afirma que fatos mencionados em matéria jornalística estão sob apuração conjunta do MCTI e da CGU desde 2011.</text:p>
          </table:table-cell>
          <table:table-cell table:style-name="ce24" office:value-type="date" office:date-value="2017-10-10T00:00:00">
            <text:p>10/10/2017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11">
            <text:p>11</text:p>
          </table:table-cell>
          <table:table-cell table:style-name="ce24" office:value-type="date" office:date-value="2012-10-11T00:00:00">
            <text:p>10/11/201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37539/2013.R.11.22/08/2013.21/08/2018.N</text:p>
          </table:table-cell>
          <table:table-cell table:style-name="ce36" office:value-type="date" office:date-value="2013-08-22T00:00:00">
            <text:p>08/22/2013</text:p>
          </table:table-cell>
          <table:table-cell table:style-name="ce26" office:value-type="string">
            <text:p>Art. 23, VIII</text:p>
          </table:table-cell>
          <table:table-cell table:style-name="ce26" office:value-type="string">
            <text:p>Encaminha CDs contendo cópia integral dos procedimentos de repasse de recursos e das prestações de contas dos Termos de Convênio nºs 01.0001.00/2010, 01.0028.00/2010, 01.0133.00/2010 e 01.0180.00/2010 e do Termo de Parceria nº 13.0022.00/2010.</text:p>
          </table:table-cell>
          <table:table-cell table:style-name="ce24" office:value-type="date" office:date-value="2018-08-21T00:00:00">
            <text:p>08/21/2018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11">
            <text:p>11</text:p>
          </table:table-cell>
          <table:table-cell table:style-name="ce24" office:value-type="date" office:date-value="2013-08-22T00:00:00">
            <text:p>08/22/20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37" office:value-type="string">
            <text:p>00000.072623/2014.R.02.30/12/2014.29/12/2019.N</text:p>
          </table:table-cell>
          <table:table-cell table:style-name="ce36" office:value-type="date" office:date-value="2014-12-30T00:00:00">
            <text:p>12/30/2014</text:p>
          </table:table-cell>
          <table:table-cell table:style-name="ce26" office:value-type="string">
            <text:p>Art. 23, VI</text:p>
          </table:table-cell>
          <table:table-cell table:style-name="ce30" office:value-type="string">
            <text:p>Requerimento de Informações de 22/12/2014, do Deputado Izalci Lucas Ferreira, o qual requer informações concernentes ao contrato de financiamento celebrado entre a Petra Engenharia S.A. e a Financiadora de Estudos e Projetos – FINEP.</text:p>
          </table:table-cell>
          <table:table-cell table:style-name="ce24" office:value-type="date" office:date-value="2019-12-29T00:00:00">
            <text:p>12/29/2019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2">
            <text:p>2</text:p>
          </table:table-cell>
          <table:table-cell table:style-name="ce24" office:value-type="date" office:date-value="2014-12-30T00:00:00">
            <text:p>12/30/201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50272/2014.R.02.26/09/2014.25/09/2019.N</text:p>
          </table:table-cell>
          <table:table-cell table:style-name="ce36" office:value-type="date" office:date-value="2014-08-26T00:00:00">
            <text:p>08/26/2014</text:p>
          </table:table-cell>
          <table:table-cell table:style-name="ce26" office:value-type="string">
            <text:p>Art. 23, II</text:p>
          </table:table-cell>
          <table:table-cell table:style-name="ce30" office:value-type="string">
            <text:p>Solicita apresentação de subsidios ao Gabinete do Ministro, com vistas a regularização junto à Presidência da República, da nomeação do senhor Marcelo Soares Lubaszewski.</text:p>
          </table:table-cell>
          <table:table-cell table:style-name="ce24" office:value-type="date" office:date-value="2019-09-25T00:00:00">
            <text:p>09/25/2019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2">
            <text:p>2</text:p>
          </table:table-cell>
          <table:table-cell table:style-name="ce24" office:value-type="date" office:date-value="2014-09-26T00:00:00">
            <text:p>09/26/201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14432/2015.R.14.20/03/2015.19/03/2020.N</text:p>
          </table:table-cell>
          <table:table-cell table:style-name="ce36" office:value-type="date" office:date-value="2015-03-20T00:00:00">
            <text:p>03/20/2015</text:p>
          </table:table-cell>
          <table:table-cell table:style-name="ce26" office:value-type="string">
            <text:p>Art. 23, II</text:p>
          </table:table-cell>
          <table:table-cell table:style-name="ce26" office:value-type="string">
            <text:p>Reafirma posição do MCTI conforme descrito no documento TN/S/O/BRA/Rev1, de 22 de junho de 2005, da Organização Mundial do Comércio.</text:p>
          </table:table-cell>
          <table:table-cell table:style-name="ce24" office:value-type="date" office:date-value="2020-03-19T00:00:00">
            <text:p>03/19/2020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14">
            <text:p>14</text:p>
          </table:table-cell>
          <table:table-cell table:style-name="ce24" office:value-type="date" office:date-value="2015-03-20T00:00:00">
            <text:p>03/20/2015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76586/2015.R.11.04/12/2015.03/12/2020.N</text:p>
          </table:table-cell>
          <table:table-cell table:style-name="ce36" office:value-type="date" office:date-value="2015-12-04T00:00:00">
            <text:p>12/04/2015</text:p>
          </table:table-cell>
          <table:table-cell table:style-name="ce26" office:value-type="string">
            <text:p>Art. 23, VIII</text:p>
          </table:table-cell>
          <table:table-cell table:style-name="ce30" office:value-type="string">
            <text:p>Informa que a Comissão de Ética do MCTI, ao analisar a denúncia formulada pelo Deputado Federal Florisvaldo Fier – Dr. Rosinha, a respeito de suposto conflito de interesse em que incorreram autoridades vinculadas à Comissão Técnica Nacional de Biossegurança – CTNBio, objeto do Processo 00191.000008/2014-80, deliberou pelo arquivamento dos autos. Recomenda a conclusão exarada pela Comissão de Ética do MCTI.</text:p>
          </table:table-cell>
          <table:table-cell table:style-name="ce24" office:value-type="date" office:date-value="2020-12-03T00:00:00">
            <text:p>12/03/2020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11">
            <text:p>11</text:p>
          </table:table-cell>
          <table:table-cell table:style-name="ce24" office:value-type="date" office:date-value="2015-12-04T00:00:00">
            <text:p>12/04/2015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style-name="ce26" office:value-type="string">
            <text:p>MCTI/GM</text:p>
          </table:table-cell>
          <table:table-cell table:style-name="ce26" office:value-type="string">
            <text:p>Documento</text:p>
          </table:table-cell>
          <table:table-cell table:style-name="ce26" office:value-type="string">
            <text:p>00000.076591/2015.R.08.04/12/2015.03/12/2020.N</text:p>
          </table:table-cell>
          <table:table-cell table:style-name="ce36" office:value-type="date" office:date-value="2015-12-04T00:00:00">
            <text:p>12/04/2015</text:p>
          </table:table-cell>
          <table:table-cell table:style-name="ce26" office:value-type="string">
            <text:p>Art. 23, VI</text:p>
          </table:table-cell>
          <table:table-cell table:style-name="ce30" office:value-type="string">
            <text:p>Informa que o servidor VIRGÍLIO AUGUSTO FERNANDES ALMEIDA, no exercício do cargo de Secretário de Política de Informática do MCTI, detinha informações privilegiadas, fazendo jus ao pagamento de que trata o art. 7º da MP nº 2.225-45, de 04/09/2001, regulamentada pelo Decreto nº 4.187, de 08/04/2002.</text:p>
          </table:table-cell>
          <table:table-cell table:style-name="ce24" office:value-type="date" office:date-value="2020-12-03T00:00:00">
            <text:p>12/03/2020</text:p>
          </table:table-cell>
          <table:table-cell table:style-name="ce26" office:value-type="string">
            <text:p>Reservado</text:p>
          </table:table-cell>
          <table:table-cell table:style-name="ce26" office:value-type="float" office:value="8">
            <text:p>8</text:p>
          </table:table-cell>
          <table:table-cell table:style-name="ce24" office:value-type="date" office:date-value="2015-12-04T00:00:00">
            <text:p>12/04/2015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/>
          <table:table-cell table:number-columns-repeated="1011"/>
        </table:table-row>
        <table:table-row table:style-name="ro3">
          <table:table-cell table:number-columns-repeated="13" table:style-name="ce30"/>
          <table:table-cell table:number-columns-repeated="1011"/>
        </table:table-row>
        <table:table-row table:number-rows-repeated="11" table:style-name="ro1">
          <table:table-cell table:number-columns-repeated="1024"/>
        </table:table-row>
        <table:table-row table:number-rows-repeated="80"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in" fo:margin-bottom="0in" fo:background-color="transparent" style:first-page-number="continue"/>
      <style:header-style>
        <style:header-footer-properties fo:min-height="0.7874in" fo:margin-left="0in" fo:margin-right="0in" fo:margin-bottom="0in"/>
      </style:header-style>
      <style:footer-style>
        <style:header-footer-properties fo:min-height="0.787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in" fo:margin-bottom="0in" fo:background-color="transparent" style:first-page-number="continue"/>
      <style:header-style>
        <style:header-footer-properties fo:min-height="0.7874in" fo:margin-left="0in" fo:margin-right="0in" fo:margin-bottom="0in"/>
      </style:header-style>
      <style:footer-style>
        <style:header-footer-properties fo:min-height="0.7874in" fo:margin-left="0in" fo:margin-right="0in" fo:margin-top="0in"/>
      </style:footer-style>
    </style:page-layout>
  </office:automatic-styles>
  <office:master-styles>
    <style:master-page style:name="PageStyle_5f_Classificados" style:display-name="PageStyle_Classific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Desclassificados" style:display-name="PageStyle_Desclassifica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ta Cristina de Oliveira</meta:initial-creator>
    <meta:creation-date>2024-05-16T21:58:27Z</meta:creation-date>
    <dc:date>2024-06-04T00:51:09Z</dc:date>
    <meta:user-defined meta:name="MSIP_Label_defa4170-0d19-0005-0004-bc88714345d2_Enabled">true</meta:user-defined>
    <meta:user-defined meta:name="MSIP_Label_defa4170-0d19-0005-0004-bc88714345d2_SetDate">2024-05-17T13:03:5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ea6516b-68f0-4b48-8d01-bd769a13f065</meta:user-defined>
    <meta:user-defined meta:name="MSIP_Label_defa4170-0d19-0005-0004-bc88714345d2_ActionId">9e23c729-5801-4314-9cdf-8d40ea96bcca</meta:user-defined>
    <meta:user-defined meta:name="MSIP_Label_defa4170-0d19-0005-0004-bc88714345d2_ContentBits">0</meta:user-defined>
  </office:meta>
</office:document-meta>
</file>