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444444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444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44444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444444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2EFDA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444444" fo:font-size="16pt" style:font-size-asian="16pt" style:font-size-complex="16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444444" fo:font-size="16pt" style:font-size-asian="16pt" style:font-size-complex="16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444444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="thin solid #000000" style:vertical-align="middle" fo:background-color="#E2EFDA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444" fo:font-size="16pt" style:font-size-asian="16pt" style:font-size-complex="16pt"/>
    </style:style>
    <style:style style:name="ce2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7.83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3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66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2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9" table:number-rows-spanned="1" table:style-name="ce236">
            <text:p>INSTITUTO NACIONAL DO SEGURO SOCIAL</text:p>
          </table:table-cell>
          <table:covered-table-cell/>
          <table:covered-table-cell>
            <draw:frame draw:z-index="1" draw:id="id0" draw:style-name="a0" draw:name="Imagem 2" svg:x="4.97917in" svg:y="0in" svg:width="0.83333in" svg:height="0.8229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style-name="ce73">
            <text:p>Educador<text:s/></text:p>
          </table:table-cell>
          <table:table-cell office:value-type="string" table:style-name="ce73">
            <text:p>CPF</text:p>
          </table:table-cell>
          <table:table-cell office:value-type="string" table:number-columns-spanned="6" table:number-rows-spanned="1" table:style-name="ce227">
            <text:p>Nome da Ação</text:p>
          </table:table-cell>
          <table:covered-table-cell table:number-columns-repeated="5"/>
          <table:table-cell office:value-type="string" table:style-name="ce69">
            <text:p>Valores recebidos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1">
            <text:p><text:s/>MAURICIO RODRIGUES DOS SANTOS</text:p>
          </table:table-cell>
          <table:table-cell office:value-type="string" table:number-columns-spanned="1" table:number-rows-spanned="3" table:style-name="ce231">
            <text:p>***.477.978-09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number-columns-spanned="1" table:number-rows-spanned="3" table:style-name="ce237">
            <text:p>9.401,99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38">
            <text:p>CAPACITAR OS SERVIDORES PARA O USO DO GET E SUAS FUNCIONALIDADES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Capacitar o corpo técnico nas lacunas de aprendizagem para o desempenho das atividades com eficácia e eficiência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62">
            <text:p>GIOVANA MOREIRA DE SOUZA</text:p>
          </table:table-cell>
          <table:table-cell office:value-type="string" table:number-columns-spanned="1" table:number-rows-spanned="2" table:style-name="ce162">
            <text:p>***.590.583-04</text:p>
          </table:table-cell>
          <table:table-cell office:value-type="string" table:number-columns-spanned="6" table:number-rows-spanned="1" table:style-name="ce244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number-columns-spanned="1" table:number-rows-spanned="2" table:style-name="ce260">
            <text:p>6.091,43</text:p>
          </table:table-cell>
          <table:table-cell table:style-name="ce5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244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covered-table-cell/>
          <table:table-cell table:style-name="ce61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8" table:number-rows-spanned="1" table:style-name="ce200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245">
            <text:p>JEOVAN RODRIGUES DE OLIVEIRA</text:p>
          </table:table-cell>
          <table:table-cell office:value-type="string" table:number-columns-spanned="1" table:number-rows-spanned="5" table:style-name="ce231">
            <text:p>***.777.852-68</text:p>
          </table:table-cell>
          <table:table-cell office:value-type="string" table:number-columns-spanned="6" table:number-rows-spanned="1" table:style-name="ce243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number-columns-spanned="1" table:number-rows-spanned="5" table:style-name="ce237">
            <text:p>10.858,64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Capacitar o corpo técnico nas lacunas de aprendizagem para o desempenho das atividades com eficácia e eficiência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GESTÃO DAS EMOÇÕES E PRODUTIVIDADE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3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3">
            <text:p>Capacitar o corpo técnico nas lacunas de aprendizagem para o desempenho das atividades com eficácia e eficiência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style-name="ce74"/>
          <table:table-cell table:style-name="ce75"/>
          <table:table-cell table:style-name="ce40"/>
          <table:table-cell table:number-columns-repeated="3" table:style-name="ce39"/>
          <table:table-cell table:number-columns-repeated="2" table:style-name="ce41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245">
            <text:p>MARCIO DE SOUSA MESQUITA</text:p>
          </table:table-cell>
          <table:table-cell office:value-type="string" table:number-columns-spanned="1" table:number-rows-spanned="4" table:style-name="ce231">
            <text:p>***.679.753-57</text:p>
          </table:table-cell>
          <table:table-cell office:value-type="string" table:number-columns-spanned="6" table:number-rows-spanned="1" table:style-name="ce246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number-columns-spanned="1" table:number-rows-spanned="4" table:style-name="ce237">
            <text:p>20.128,22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7">
            <text:p>Capacitar em análise/comprovação de períodos de atividade rural pelo Segurado Especial.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2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5" table:style-name="ce62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9">
            <text:p>Capacitar em análise/comprovação de períodos de atividade rural pelo Segurado Especial.</text:p>
          </table:table-cell>
          <table:table-cell table:number-columns-repeated="5" table:style-name="ce9"/>
          <table:covered-table-cell/>
          <table:table-cell table:number-columns-repeated="16375"/>
        </table:table-row>
        <table:table-row table:style-name="ro5">
          <table:table-cell table:number-columns-spanned="8" table:number-rows-spanned="1" table:style-name="ce248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45">
            <text:p>NELSON DOS SANTOS PEDROSO</text:p>
          </table:table-cell>
          <table:table-cell office:value-type="string" table:number-columns-spanned="1" table:number-rows-spanned="3" table:style-name="ce231">
            <text:p>***.812.825-49</text:p>
          </table:table-cell>
          <table:table-cell office:value-type="string" table:number-columns-spanned="6" table:number-rows-spanned="1" table:style-name="ce246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number-columns-spanned="1" table:number-rows-spanned="3" table:style-name="ce237">
            <text:p>13.507,09‬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7">
            <text:p>Capacitar servidores da área de Benefícios (SRD, ELAB-RD e APS) em COMPREV - Compensação Previdenciária e Contagem Recíproca.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>Capacitar os servidores na área de reconhecimento de direitos, benefícios e temas correlatos</text:p>
          </table:table-cell>
          <table:table-cell table:number-columns-repeated="5" table:style-name="ce17"/>
          <table:covered-table-cell/>
          <table:table-cell table:number-columns-repeated="16375"/>
        </table:table-row>
        <table:table-row table:style-name="ro5">
          <table:table-cell table:number-columns-spanned="8" table:number-rows-spanned="1" table:style-name="ce248"/>
          <table:covered-table-cell table:number-columns-repeated="7"/>
          <table:table-cell table:style-name="ce66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2">
            <text:p>ANNI ELLEN BARBOSA MARQUES DE JESUS</text:p>
          </table:table-cell>
          <table:table-cell office:value-type="string" table:number-columns-spanned="1" table:number-rows-spanned="2" table:style-name="ce242">
            <text:p>***.599.932-00</text:p>
          </table:table-cell>
          <table:table-cell office:value-type="string" table:number-columns-spanned="6" table:number-rows-spanned="1" table:style-name="ce243">
            <text:p>Capacitar os gestores para atuação em temas afetos a missão institucional</text:p>
          </table:table-cell>
          <table:covered-table-cell table:number-columns-repeated="5"/>
          <table:table-cell office:value-type="string" table:number-columns-spanned="1" table:number-rows-spanned="2" table:style-name="ce237">
            <text:p>3.293,9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43">
            <text:p>Capacitar o corpo técnico nas lacunas de aprendizagem para o desempenho das atividades com eficácia e eficiência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31">
            <text:p>CRISTIANE COELHO OLENDZKI</text:p>
          </table:table-cell>
          <table:table-cell office:value-type="string" table:number-columns-spanned="1" table:number-rows-spanned="3" table:style-name="ce146">
            <text:p>***.728.600-53</text:p>
          </table:table-cell>
          <table:table-cell office:value-type="string" table:number-columns-spanned="6" table:number-rows-spanned="1" table:style-name="ce243">
            <text:p>Capacitar os gestores para atuação em temas afetos a missão institucional</text:p>
          </table:table-cell>
          <table:covered-table-cell table:number-columns-repeated="5"/>
          <table:table-cell office:value-type="string" table:number-columns-spanned="1" table:number-rows-spanned="3" table:style-name="ce237">
            <text:p>7.945,34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3">
            <text:p>Capacitar em manutenção de benefícios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Desenvolver competências relacionadas a área de manutenção de benefícios</text:p>
            <text:p/>
          </table:table-cell>
          <table:table-cell table:number-columns-repeated="5" table:style-name="ce17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249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2">
            <text:p>FRANCISCO ADELMO PASSOS DA MACENO</text:p>
          </table:table-cell>
          <table:table-cell office:value-type="string" table:number-columns-spanned="1" table:number-rows-spanned="2" table:style-name="ce242">
            <text:p>***.854.043-87</text:p>
          </table:table-cell>
          <table:table-cell office:value-type="string" table:number-columns-spanned="6" table:number-rows-spanned="1" table:style-name="ce243">
            <text:p>Ampliar a formalização de Acordos de Cooperação Técnica</text:p>
          </table:table-cell>
          <table:covered-table-cell table:number-columns-repeated="5"/>
          <table:table-cell office:value-type="float" office:value="9746.02" table:number-columns-spanned="1" table:number-rows-spanned="2" table:style-name="ce237">
            <text:p>9746.0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Atualizar as equipes de educação corporativa na melhores práticas da área.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1">
            <text:p>MAGNO DE MESQUITA SILVA</text:p>
          </table:table-cell>
          <table:table-cell office:value-type="string" table:number-columns-spanned="1" table:number-rows-spanned="2" table:style-name="ce196">
            <text:p>***.327.353-53</text:p>
          </table:table-cell>
          <table:table-cell office:value-type="string" table:number-columns-spanned="6" table:number-rows-spanned="1" table:style-name="ce238">
            <text:p>Capacitar e desenvolver os servidores para atuação do órgão na área de logística</text:p>
          </table:table-cell>
          <table:covered-table-cell table:number-columns-repeated="5"/>
          <table:table-cell office:value-type="string" table:number-columns-spanned="1" table:number-rows-spanned="2" table:style-name="ce237">
            <text:p>18.293,41‬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Ampliar o conhecimento referente a prescrição e acompanhamento de órteses, próteses e equipamentos auxiliares.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51">
            <text:p>DANIELY TENÓRIO DE ARAUJO</text:p>
          </table:table-cell>
          <table:table-cell office:value-type="string" table:number-columns-spanned="1" table:number-rows-spanned="5" table:style-name="ce252">
            <text:p>***.066.514-83<text:s text:c="2"/></text:p>
          </table:table-cell>
          <table:table-cell office:value-type="string" table:number-columns-spanned="6" table:number-rows-spanned="2" table:style-name="ce238">
            <text:p>Capacitar os servidores na área de reconhecimento de direitos, benefícios e temas correlatos</text:p>
          </table:table-cell>
          <table:covered-table-cell table:number-columns-repeated="5"/>
          <table:table-cell office:value-type="float" office:value="1722.46" table:number-columns-spanned="1" table:number-rows-spanned="5" table:style-name="ce237">
            <text:p>1722.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Capacitar o corpo técnico nas lacunas de aprendizagem para o desempenho das atividades com eficácia e eficiência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6" table:number-rows-spanned="2" table:style-name="ce250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45">
            <text:p>DANIELE CRISTINA VICENTIM JANUÁRIO</text:p>
          </table:table-cell>
          <table:table-cell office:value-type="string" table:number-columns-spanned="1" table:number-rows-spanned="4" table:style-name="ce231">
            <text:p>***.699.268-54</text:p>
          </table:table-cell>
          <table:table-cell office:value-type="string" table:number-columns-spanned="6" table:number-rows-spanned="1" table:style-name="ce243">
            <text:p>Capacitar os servidores na área de reconhecimento de direitos, benefícios e temas correlatos</text:p>
          </table:table-cell>
          <table:covered-table-cell table:number-columns-repeated="5"/>
          <table:table-cell office:value-type="string" table:number-columns-spanned="1" table:number-rows-spanned="4" table:style-name="ce237">
            <text:p>9.459,3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6" table:number-rows-spanned="2" table:style-name="ce250">
            <text:p>Capacitação de servidores nos diversos temas relacionados ao reconhecimento de direitos, nas fases inicial, recursal e revisional, além da compensação previdenciária, acordos internacionais, supervisão técnica de benefícios e atividades de suporte a essas atividades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7">
            <text:p>Capacitar os servidores na área de reconhecimento de direitos, benefícios e temas correlatos</text:p>
          </table:table-cell>
          <table:table-cell table:number-columns-repeated="5" table:style-name="ce63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249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2">
            <text:p>KATIA BARRETO MARCINIAK</text:p>
          </table:table-cell>
          <table:table-cell office:value-type="string" table:number-columns-spanned="1" table:number-rows-spanned="2" table:style-name="ce242">
            <text:p>***.647.100-68</text:p>
          </table:table-cell>
          <table:table-cell office:value-type="string" table:number-columns-spanned="6" table:number-rows-spanned="1" table:style-name="ce243">
            <text:p>Capacitar os servidores na área de reconhecimento de direitos, benefícios e temas correlatos</text:p>
          </table:table-cell>
          <table:covered-table-cell table:number-columns-repeated="5"/>
          <table:table-cell office:value-type="string" table:number-columns-spanned="1" table:number-rows-spanned="2" table:style-name="ce237">
            <text:p>6.567,42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3">
            <text:p>Atualizar as equipes SOGP sobre a Reforma da Previdência RPPS.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62">
            <text:p>LUCIANA MIRANDA DA ROCHA</text:p>
          </table:table-cell>
          <table:table-cell office:value-type="string" table:number-columns-spanned="1" table:number-rows-spanned="3" table:style-name="ce242">
            <text:p>***.613.754-20</text:p>
          </table:table-cell>
          <table:table-cell office:value-type="string" table:number-columns-spanned="6" table:number-rows-spanned="1" table:style-name="ce243">
            <text:p>Capacitar os servidores na área de reconhecimento de direitos, benefícios e temas correlatos</text:p>
          </table:table-cell>
          <table:covered-table-cell table:number-columns-repeated="5"/>
          <table:table-cell office:value-type="string" table:number-columns-spanned="1" table:number-rows-spanned="3" table:style-name="ce237">
            <text:p>926,95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number-columns-spanned="6" table:number-rows-spanned="2" table:style-name="ce250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162">
            <text:p>MARCELO CAETANO FIGUEREDO SANTANA</text:p>
          </table:table-cell>
          <table:table-cell office:value-type="string" table:number-columns-spanned="1" table:number-rows-spanned="5" table:style-name="ce242">
            <text:p>***.522.745-49</text:p>
          </table:table-cell>
          <table:table-cell office:value-type="string" table:number-columns-spanned="6" table:number-rows-spanned="1" table:style-name="ce243">
            <text:p>Capacitar os servidores na área de reconhecimento de direitos, benefícios e temas correlatos</text:p>
          </table:table-cell>
          <table:covered-table-cell table:number-columns-repeated="5"/>
          <table:table-cell office:value-type="string" table:number-columns-spanned="1" table:number-rows-spanned="5" table:style-name="ce237">
            <text:p>6.223,84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number-columns-spanned="6" table:number-rows-spanned="2" table:style-name="ce253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250">
            <text:p>Capacitar os servidores para trabalhar com a revisão do art. 29 - origem a partir da decisão judicial tomada na Ação Civil Pública (ACP) nº. 0002320-59.2012.4.03.6183/SP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repeated="2" table:style-name="ce65"/>
          <table:table-cell table:style-name="ce6"/>
          <table:table-cell table:number-columns-repeated="5" table:style-name="ce2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162">
            <text:p>ANA ISABEL ROMANO GIBSON SILVA</text:p>
          </table:table-cell>
          <table:table-cell office:value-type="string" table:number-columns-spanned="1" table:number-rows-spanned="4" table:style-name="ce242">
            <text:p>***.380.762-53</text:p>
          </table:table-cell>
          <table:table-cell office:value-type="string" table:number-columns-spanned="6" table:number-rows-spanned="1" table:style-name="ce243">
            <text:p>Capacitar o corpo técnico nas lacunas de aprendizagem para o desempenho das atividades com eficácia e eficiência</text:p>
          </table:table-cell>
          <table:covered-table-cell table:number-columns-repeated="5"/>
          <table:table-cell office:value-type="string" table:number-columns-spanned="1" table:number-rows-spanned="4" table:style-name="ce237">
            <text:p>26.105,95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Aprimorar técnicas de atendimento ao público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number-columns-spanned="6" table:number-rows-spanned="2" table:style-name="ce250">
            <text:p>DIRIMIR DÚVIDAS E UNIFORMIZAR PROCEDIMENTOS SOBRE A UTILIZAÇÃO DO SISTEMA SEI, VISANDO GARANTIR EXCELÊNCIA DO ATENDIMENTO.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254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231">
            <text:p>JEAN VINÍCIUS SILVA DE ABREU</text:p>
          </table:table-cell>
          <table:table-cell office:value-type="string" table:number-columns-spanned="1" table:number-rows-spanned="4" table:style-name="ce231">
            <text:p>***.563.355-20</text:p>
          </table:table-cell>
          <table:table-cell office:value-type="string" table:number-columns-spanned="6" table:number-rows-spanned="1" table:style-name="ce243">
            <text:p>Capacitar o corpo técnico nas lacunas de aprendizagem para o desempenho das atividades com eficácia e eficiência</text:p>
          </table:table-cell>
          <table:covered-table-cell table:number-columns-repeated="5"/>
          <table:table-cell office:value-type="string" table:number-columns-spanned="1" table:number-rows-spanned="4" table:style-name="ce261">
            <text:p>7.175,37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Realizar treinamento em Atendimento na perspectiva do INSS DIGITAL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Capacitar em manutenção de benefícios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64">
            <text:p>Atualizar os conhecimentos dos profissionais do Serviço Social do INSS nas melhores práticas na área, com o objetivo de melhorar a qualidade e a celeridade do atendimento prestados aos cidadãos.</text:p>
          </table:table-cell>
          <table:table-cell table:number-columns-repeated="5" table:style-name="ce64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31">
            <text:p>MARCIO RANIERE DE CARVALHO</text:p>
          </table:table-cell>
          <table:table-cell office:value-type="string" table:number-columns-spanned="1" table:number-rows-spanned="2" table:style-name="ce196">
            <text:p>***.744.134-25<text:s/></text:p>
          </table:table-cell>
          <table:table-cell office:value-type="string" table:number-columns-spanned="6" table:number-rows-spanned="1" table:style-name="ce243">
            <text:p>Capacitar o corpo técnico nas lacunas de aprendizagem para o desempenho das atividades com eficácia e eficiência</text:p>
          </table:table-cell>
          <table:covered-table-cell table:number-columns-repeated="5"/>
          <table:table-cell office:value-type="string" table:number-columns-spanned="1" table:number-rows-spanned="2" table:style-name="ce237">
            <text:p>1.553,04‬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6" table:number-rows-spanned="1" table:style-name="ce253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text:tab/><text:tab/><text:tab/><text:tab/><text:tab/><text:tab/><text:tab/></text:p>
          </table:table-cell>
          <table:covered-table-cell table:number-columns-repeated="5"/>
          <table:covered-table-cell/>
          <table:table-cell table:style-name="ce1"/>
          <table:table-cell table:style-name="ce4"/>
          <table:table-cell table:number-columns-repeated="16373"/>
        </table:table-row>
        <table:table-row table:style-name="ro4">
          <table:table-cell table:number-columns-repeated="2" table:style-name="ce75"/>
          <table:table-cell table:style-name="ce40"/>
          <table:table-cell table:number-columns-repeated="4" table:style-name="ce39"/>
          <table:table-cell table:style-name="ce2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62">
            <text:p>TERESA CRISTINA BIGNARDI GONÇALVES<text:s/></text:p>
          </table:table-cell>
          <table:table-cell office:value-type="string" table:number-columns-spanned="1" table:number-rows-spanned="2" table:style-name="ce242">
            <text:p><text:s/>***.036.768.67<text:s/></text:p>
          </table:table-cell>
          <table:table-cell office:value-type="string" table:number-columns-spanned="6" table:number-rows-spanned="1" table:style-name="ce243">
            <text:p>Capacitar o corpo técnico nas lacunas de aprendizagem para o desempenho das atividades com eficácia e eficiência</text:p>
          </table:table-cell>
          <table:covered-table-cell table:number-columns-repeated="5"/>
          <table:table-cell office:value-type="string" table:number-columns-spanned="1" table:number-rows-spanned="2" table:style-name="ce237">
            <text:p>10.287,3‬0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Atualizar as equipes de educação corporativa na melhores práticas da área.</text:p>
          </table:table-cell>
          <table:covered-table-cell table:number-columns-repeated="5"/>
          <table:covered-table-cell/>
          <table:table-cell table:style-name="ce1"/>
          <table:table-cell table:style-name="ce4"/>
          <table:table-cell table:number-columns-repeated="16373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62">
            <text:p>ANA CRISTINA RODRIGUES DUTRA</text:p>
          </table:table-cell>
          <table:table-cell office:value-type="string" table:number-columns-spanned="1" table:number-rows-spanned="2" table:style-name="ce242">
            <text:p>***.131.259.31</text:p>
          </table:table-cell>
          <table:table-cell office:value-type="string" table:number-columns-spanned="6" table:number-rows-spanned="1" table:style-name="ce243">
            <text:p>Capacitar os servidores para análise de Recurso e Revisão dos benefícios previdenciários.</text:p>
          </table:table-cell>
          <table:covered-table-cell table:number-columns-repeated="5"/>
          <table:table-cell office:value-type="string" table:number-columns-spanned="1" table:number-rows-spanned="2" table:style-name="ce237">
            <text:p>10.593,84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Capacitar os servidores na análise de Demandas Judiciais.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62">
            <text:p>MARCO AURÉLIO GUERTAS CRUZ</text:p>
          </table:table-cell>
          <table:table-cell office:value-type="string" table:number-columns-spanned="1" table:number-rows-spanned="2" table:style-name="ce242">
            <text:p>***.576.158-01</text:p>
          </table:table-cell>
          <table:table-cell office:value-type="string" table:number-columns-spanned="6" table:number-rows-spanned="1" table:style-name="ce238">
            <text:p>Capacitar os servidores na atualização e pagamento de benefícios, manutenção de benefícios.</text:p>
          </table:table-cell>
          <table:covered-table-cell table:number-columns-repeated="5"/>
          <table:table-cell office:value-type="string" table:number-columns-spanned="1" table:number-rows-spanned="2" table:style-name="ce237">
            <text:p>4.237,52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Capacitar os servidores a fazer análise de Seguro Defeso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254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1">
            <text:p>NILSON DOS SANTOS</text:p>
          </table:table-cell>
          <table:table-cell office:value-type="string" table:number-columns-spanned="1" table:number-rows-spanned="3" table:style-name="ce231">
            <text:p>***.376.935-68</text:p>
          </table:table-cell>
          <table:table-cell office:value-type="string" table:number-columns-spanned="6" table:number-rows-spanned="1" table:style-name="ce238">
            <text:p>Atualizar as equipes de educação corporativa na melhores práticas da área.</text:p>
          </table:table-cell>
          <table:covered-table-cell table:number-columns-repeated="5"/>
          <table:table-cell office:value-type="string" table:number-columns-spanned="1" table:number-rows-spanned="3" table:style-name="ce237">
            <text:p>10.328,94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2" table:style-name="ce250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255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162">
            <text:p>FRANCISCO DE ASSIS CORDEIRO DA SILVA</text:p>
          </table:table-cell>
          <table:table-cell office:value-type="string" table:number-columns-spanned="1" table:number-rows-spanned="3" table:style-name="ce242">
            <text:p>***.381.534-87</text:p>
          </table:table-cell>
          <table:table-cell office:value-type="string" table:number-columns-spanned="6" table:number-rows-spanned="2" table:style-name="ce253">
            <text:p>Capacitar os servidores do INSS nas atribuições desenvolvimento de pessoas favorecendo aquisição de conhecimento sobre Inovação e Gestão de Pessoas</text:p>
          </table:table-cell>
          <table:covered-table-cell table:number-columns-repeated="5"/>
          <table:table-cell office:value-type="string" table:number-columns-spanned="1" table:number-rows-spanned="3" table:style-name="ce237">
            <text:p>19.195,77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style-name="ce1"/>
          <table:table-cell table:style-name="ce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3">
            <text:p>Atualizar as equipes SOGP sobre a Reforma da Previdência RPPS.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131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256">
            <text:p>ANTONIO DEONES TEIXEIRA</text:p>
          </table:table-cell>
          <table:table-cell office:value-type="string" table:number-columns-spanned="1" table:number-rows-spanned="4" table:style-name="ce231">
            <text:p>***.954.011-04</text:p>
          </table:table-cell>
          <table:table-cell office:value-type="string" table:number-columns-spanned="6" table:number-rows-spanned="1" table:style-name="ce243">
            <text:p>Capacitação específica para processos de Gestão de Pessoas da Administração Pública para fins de aprimoramento técnico.</text:p>
          </table:table-cell>
          <table:covered-table-cell table:number-columns-repeated="5"/>
          <table:table-cell office:value-type="string" table:number-columns-spanned="1" table:number-rows-spanned="4" table:style-name="ce237">
            <text:p>2.118,76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2" table:style-name="ce250">
            <text:p>Atualização, aspectos normativos e operacionais da comprovação de tempo de contribuição no serviço público, reconhecimento de filiação e acerto de contribuições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63">
            <text:p>Capacitar servidores em Legislação de aposentadoria e CTC</text:p>
          </table:table-cell>
          <table:table-cell table:number-columns-repeated="5" table:style-name="ce63"/>
          <table:covered-table-cell/>
          <table:table-cell table:number-columns-repeated="16375" table:style-name="ce1"/>
        </table:table-row>
        <table:table-row table:style-name="ro4">
          <table:table-cell table:number-columns-repeated="2" table:style-name="ce65"/>
          <table:table-cell table:style-name="ce6"/>
          <table:table-cell table:number-columns-repeated="5" table:style-name="ce2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62">
            <text:p>FERNANDA REGINA SANTOS MATEUS CAMPOS LEITE</text:p>
          </table:table-cell>
          <table:table-cell office:value-type="string" table:number-columns-spanned="1" table:number-rows-spanned="3" table:style-name="ce242">
            <text:p>***.350.791-72</text:p>
          </table:table-cell>
          <table:table-cell office:value-type="string" table:number-columns-spanned="6" table:number-rows-spanned="1" table:style-name="ce243">
            <text:p>Capacitar os servidores do INSS nas atribuições desenvolvimento de pessoas facilitando a aquisição de conhecimentos sobre o teletrabalho</text:p>
          </table:table-cell>
          <table:covered-table-cell table:number-columns-repeated="5"/>
          <table:table-cell office:value-type="string" table:number-columns-spanned="1" table:number-rows-spanned="3" table:style-name="ce237">
            <text:p>2.648,45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number-columns-spanned="6" table:number-rows-spanned="2" table:style-name="ce238">
            <text:p>DIRIMIR DÚVIDAS E UNIFORMIZAR PROCEDIMENTOS SOBRE A UTILIZAÇÃO DO SISTEMA SEI, VISANDO GARANTIR EXCELÊNCIA DO ATENDIMENTO.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repeated="2" table:style-name="ce65"/>
          <table:table-cell table:style-name="ce6"/>
          <table:table-cell table:number-columns-repeated="5" table:style-name="ce2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162">
            <text:p>DEBORAH DIAS CARDOZO</text:p>
          </table:table-cell>
          <table:table-cell office:value-type="string" table:number-columns-spanned="1" table:number-rows-spanned="4" table:style-name="ce242">
            <text:p>***.828.616-68</text:p>
          </table:table-cell>
          <table:table-cell office:value-type="string" table:number-columns-spanned="6" table:number-rows-spanned="2" table:style-name="ce250">
            <text:p>Instrumentalizar e desenvolver as competências dos(as) servidores(as) no reconhecimento de direito e na legislação pertinente ao trato dos processos de análise no tocante a aposentadorias, pensões, auxílios, benefícios assistenciais, análise rural - segurado especial, bem como sistemas e fluxos</text:p>
          </table:table-cell>
          <table:covered-table-cell table:number-columns-repeated="5"/>
          <table:table-cell office:value-type="string" table:number-columns-spanned="1" table:number-rows-spanned="4" table:style-name="ce237">
            <text:p>2.494,66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number-columns-spanned="6" table:number-rows-spanned="2" table:style-name="ce250">
            <text:p>Capacitação de servidores nos diversos temas relacionados ao reconhecimento de direitos, nas fases inicial, recursal e revisional, além da compensação previdenciária, acordos internacionais, supervisão técnica de benefícios e atividades de suporte a essas atividades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158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59">
            <text:p>THIAGO FARIAS VISCARD</text:p>
          </table:table-cell>
          <table:table-cell office:value-type="string" table:number-columns-spanned="1" table:number-rows-spanned="3" table:style-name="ce242">
            <text:p>***.869.971-97</text:p>
          </table:table-cell>
          <table:table-cell office:value-type="string" table:number-columns-spanned="6" table:number-rows-spanned="1" table:style-name="ce243">
            <text:p>Realizar capacitação em Recurso e Revisão de benefícios (Processo decisório, Normativa/ Legal, Aplicativos e sistemas)</text:p>
          </table:table-cell>
          <table:covered-table-cell table:number-columns-repeated="5"/>
          <table:table-cell office:value-type="string" table:number-columns-spanned="1" table:number-rows-spanned="3" table:style-name="ce262">
            <text:p>3.593,15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3">
            <text:p>Aplicar conhecimentos tecnicos para demandas de processos que envolvem: analise, revisao e recurso (correicao) nos processos do INSS.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43">
            <text:p>Capacitar servidores para análise de processos de recursos (fluxo, instrução, cumprimento de acórdão e de diligências)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162">
            <text:p>KATYA ROCHA DE SOUZA</text:p>
          </table:table-cell>
          <table:table-cell office:value-type="string" table:number-columns-spanned="1" table:number-rows-spanned="2" table:style-name="ce242">
            <text:p>***.325.588-94</text:p>
          </table:table-cell>
          <table:table-cell office:value-type="string" table:number-columns-spanned="6" table:number-rows-spanned="1" table:style-name="ce243">
            <text:p>Capacitar na operacionalização e rotinas de pagamento alternativo ( PAB)</text:p>
          </table:table-cell>
          <table:covered-table-cell table:number-columns-repeated="5"/>
          <table:table-cell office:value-type="string" table:number-columns-spanned="1" table:number-rows-spanned="2" table:style-name="ce237">
            <text:p>44.099,99</text:p>
          </table:table-cell>
          <table:table-cell table:number-columns-repeated="2" table:style-name="ce1"/>
          <table:table-cell table:number-columns-repeated="2" table:style-name="ce4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Capacitar em manutenção de benefícios</text:p>
          </table:table-cell>
          <table:covered-table-cell table:number-columns-repeated="5"/>
          <table:covered-table-cell/>
          <table:table-cell table:style-name="ce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31">
            <text:p>NOELY MARTINS DA SILVEIRA</text:p>
          </table:table-cell>
          <table:table-cell office:value-type="string" table:number-columns-spanned="1" table:number-rows-spanned="2" table:style-name="ce258">
            <text:p>***.404.899-00</text:p>
          </table:table-cell>
          <table:table-cell office:value-type="string" table:number-columns-spanned="6" table:number-rows-spanned="1" table:style-name="ce257">
            <text:p>Capacitar na operacionalização e rotinas de pagamento alternativo ( PAB)</text:p>
          </table:table-cell>
          <table:covered-table-cell table:number-columns-repeated="5"/>
          <table:table-cell office:value-type="string" table:number-columns-spanned="1" table:number-rows-spanned="2" table:style-name="ce237">
            <text:p>22.381,71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43">
            <text:p>Capacitar em manutenção de benefícios</text:p>
          </table:table-cell>
          <table:covered-table-cell table:number-columns-repeated="5"/>
          <table:covered-table-cell/>
          <table:table-cell table:style-name="ce1"/>
          <table:table-cell table:number-columns-repeated="2" table:style-name="ce4"/>
          <table:table-cell table:number-columns-repeated="16372"/>
        </table:table-row>
        <table:table-row table:style-name="ro4">
          <table:table-cell table:number-columns-spanned="8" table:number-rows-spanned="1" table:style-name="ce241"/>
          <table:covered-table-cell table:number-columns-repeated="7"/>
          <table:table-cell table:style-name="ce66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231">
            <text:p>ANDRE DO NASCIMENTO LIMA</text:p>
          </table:table-cell>
          <table:table-cell office:value-type="string" table:number-columns-spanned="1" table:number-rows-spanned="4" table:style-name="ce231">
            <text:p>***.596.994.96</text:p>
          </table:table-cell>
          <table:table-cell office:value-type="string" table:number-columns-spanned="6" table:number-rows-spanned="1" table:style-name="ce243">
            <text:p>Capacitar os servidores do INSS nas atribuições desenvolvimento de pessoas</text:p>
          </table:table-cell>
          <table:covered-table-cell table:number-columns-repeated="5"/>
          <table:table-cell office:value-type="string" table:number-columns-spanned="1" table:number-rows-spanned="4" table:style-name="ce237">
            <text:p>4.899,62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number-columns-spanned="6" table:number-rows-spanned="2" table:style-name="ce250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63">
            <text:p>Atualizar as equipes SOGP sobre a Reforma da Previdência RPPS.</text:p>
          </table:table-cell>
          <table:table-cell table:number-columns-repeated="5" table:style-name="ce63"/>
          <table:covered-table-cell/>
          <table:table-cell table:number-columns-repeated="16375" table:style-name="ce1"/>
        </table:table-row>
        <table:table-row table:style-name="ro5">
          <table:table-cell table:number-columns-repeated="2" table:style-name="ce11"/>
          <table:table-cell table:number-columns-repeated="5" table:style-name="ce12"/>
          <table:table-cell table:style-name="ce27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0">
            <text:p>ANGELO TAKASHI SHIBATA</text:p>
          </table:table-cell>
          <table:table-cell office:value-type="string" table:style-name="ce10">
            <text:p>***.410.888-56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10.858,64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1"/>
          <table:table-cell table:number-columns-repeated="5" table:style-name="ce12"/>
          <table:table-cell table:style-name="ce27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0">
            <text:p>JACKSON DE ALMEIDA PEQUENO</text:p>
          </table:table-cell>
          <table:table-cell office:value-type="string" table:style-name="ce10">
            <text:p>***.338.078-48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767,21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8">
            <text:p>JEFFERSON DANILO PEREIRA</text:p>
          </table:table-cell>
          <table:table-cell office:value-type="string" table:style-name="ce10">
            <text:p>***.029.468-40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float" office:value="794.53" table:style-name="ce67">
            <text:p>794.53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0">
            <text:p>ADRIANA SILVA SCHOEPS</text:p>
          </table:table-cell>
          <table:table-cell office:value-type="string" table:style-name="ce10">
            <text:p>***.359.638-48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5‬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 table:style-name="ce1"/>
        </table:table-row>
        <table:table-row table:style-name="ro5">
          <table:table-cell office:value-type="string" table:style-name="ce10">
            <text:p>ADRIANA SOUTELLO ARAUJO</text:p>
          </table:table-cell>
          <table:table-cell office:value-type="string" table:style-name="ce10">
            <text:p>***.277.337-91</text:p>
          </table:table-cell>
          <table:table-cell office:value-type="string" table:style-name="ce1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5" table:style-name="ce13"/>
          <table:table-cell office:value-type="string" table:style-name="ce67">
            <text:p>2.516,02</text:p>
          </table:table-cell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/>
        </table:table-row>
        <table:table-row table:style-name="ro5">
          <table:table-cell office:value-type="string" table:style-name="ce10">
            <text:p>ALINIANE NAIARA DE SOUZA PEREIRA</text:p>
          </table:table-cell>
          <table:table-cell office:value-type="string" table:style-name="ce10">
            <text:p>***.432.113-11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/>
        </table:table-row>
        <table:table-row table:style-name="ro5">
          <table:table-cell office:value-type="string" table:style-name="ce10">
            <text:p><text:s/>ANDERSON FRANCISCO DE LIMA</text:p>
          </table:table-cell>
          <table:table-cell office:value-type="string" table:style-name="ce21">
            <text:p>***.286.008-27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2.516,02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22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/>
        </table:table-row>
        <table:table-row table:style-name="ro5">
          <table:table-cell office:value-type="string" table:style-name="ce24">
            <text:p>ANDRE DIAS</text:p>
          </table:table-cell>
          <table:table-cell office:value-type="string" table:style-name="ce25">
            <text:p>***.113.830-91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70">
            <text:p>4.634,78</text:p>
          </table:table-cell>
          <table:table-cell table:number-columns-repeated="16375" table:style-name="ce19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/>
        </table:table-row>
        <table:table-row table:style-name="ro5">
          <table:table-cell office:value-type="string" table:style-name="ce24">
            <text:p>ANDREIA XAVIER REIS CORREIA</text:p>
          </table:table-cell>
          <table:table-cell office:value-type="string" table:style-name="ce24">
            <text:p>***.152.895-91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105,09</text:p>
          </table:table-cell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/>
        </table:table-row>
        <table:table-row table:style-name="ro5">
          <table:table-cell office:value-type="string" table:style-name="ce24">
            <text:p>ANGELO ROBERTO SIQUEIRA</text:p>
          </table:table-cell>
          <table:table-cell office:value-type="string" table:style-name="ce24">
            <text:p>***.912.116-00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/>
        </table:table-row>
        <table:table-row table:style-name="ro5">
          <table:table-cell office:value-type="string" table:style-name="ce24">
            <text:p>ARIADNE VIDAL DE OLIVEIRA</text:p>
          </table:table-cell>
          <table:table-cell office:value-type="string" table:style-name="ce24">
            <text:p>***.945.044-39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723,06</text:p>
          </table:table-cell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/>
        </table:table-row>
        <table:table-row table:style-name="ro5">
          <table:table-cell office:value-type="string" table:style-name="ce24">
            <text:p>BARBARA DOS SANTOS CORREIA</text:p>
          </table:table-cell>
          <table:table-cell office:value-type="string" table:style-name="ce24">
            <text:p>***.433.345-76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15.581,70</text:p>
          </table:table-cell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4" table:style-name="ce12"/>
          <table:table-cell table:style-name="ce27"/>
          <table:table-cell table:style-name="ce66"/>
          <table:table-cell table:number-columns-repeated="16375"/>
        </table:table-row>
        <table:table-row table:style-name="ro5">
          <table:table-cell office:value-type="string" table:style-name="ce24">
            <text:p>BRUNO VINNICIUS SOARES DA SILVA</text:p>
          </table:table-cell>
          <table:table-cell office:value-type="string" table:style-name="ce24">
            <text:p>***.404.834-25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70">
            <text:p>7.415,66</text:p>
          </table:table-cell>
          <table:table-cell table:number-columns-repeated="16375" table:style-name="ce19"/>
        </table:table-row>
        <table:table-row table:style-name="ro5">
          <table:table-cell table:number-columns-repeated="2" table:style-name="ce26"/>
          <table:table-cell table:style-name="ce29"/>
          <table:table-cell table:number-columns-repeated="4" table:style-name="ce30"/>
          <table:table-cell table:style-name="ce28"/>
          <table:table-cell table:style-name="ce66"/>
          <table:table-cell table:number-columns-repeated="16375"/>
        </table:table-row>
        <table:table-row table:style-name="ro5">
          <table:table-cell office:value-type="string" table:style-name="ce23">
            <text:p>CAIO BRASIL CALVET</text:p>
          </table:table-cell>
          <table:table-cell office:value-type="string" table:style-name="ce26">
            <text:p>***.243.033-02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table:style-name="ce70"/>
          <table:table-cell table:number-columns-repeated="16375" table:style-name="ce19"/>
        </table:table-row>
        <table:table-row table:style-name="ro5">
          <table:table-cell table:style-name="ce11"/>
          <table:table-cell table:style-name="ce26"/>
          <table:table-cell table:style-name="ce15"/>
          <table:table-cell table:number-columns-repeated="5" table:style-name="ce12"/>
          <table:table-cell table:style-name="ce68"/>
          <table:table-cell table:number-columns-repeated="16375" table:style-name="ce19"/>
        </table:table-row>
        <table:table-row table:style-name="ro5">
          <table:table-cell office:value-type="string" table:style-name="ce24">
            <text:p>CAMILA CRISTINA BORGES BARACHO</text:p>
          </table:table-cell>
          <table:table-cell office:value-type="string" table:style-name="ce24">
            <text:p>***.039.176-13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70">
            <text:p>2.516,02</text:p>
          </table:table-cell>
          <table:table-cell table:number-columns-repeated="16375" table:style-name="ce19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5" table:style-name="ce12"/>
          <table:table-cell table:style-name="ce68"/>
          <table:table-cell table:number-columns-repeated="16375" table:style-name="ce19"/>
        </table:table-row>
        <table:table-row table:style-name="ro5">
          <table:table-cell office:value-type="string" table:style-name="ce24">
            <text:p>CAROLINA MACHADO FONSECA</text:p>
          </table:table-cell>
          <table:table-cell office:value-type="string" table:style-name="ce24">
            <text:p>***.788.676-71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table:style-name="ce70"/>
          <table:table-cell table:number-columns-repeated="16375" table:style-name="ce19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5" table:style-name="ce12"/>
          <table:table-cell table:style-name="ce68"/>
          <table:table-cell table:number-columns-repeated="16375" table:style-name="ce19"/>
        </table:table-row>
        <table:table-row table:style-name="ro5">
          <table:table-cell office:value-type="string" table:style-name="ce23">
            <text:p>CELESTE AIDA PINHEIRO</text:p>
          </table:table-cell>
          <table:table-cell office:value-type="string" table:style-name="ce31">
            <text:p>***.788.676-71</text:p>
          </table:table-cell>
          <table:table-cell office:value-type="string" table:number-columns-spanned="6" table:number-rows-spanned="1" table:style-name="ce259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70">
            <text:p>7.415,66</text:p>
          </table:table-cell>
          <table:table-cell table:number-columns-repeated="16375" table:style-name="ce19"/>
        </table:table-row>
        <table:table-row table:style-name="ro5">
          <table:table-cell table:number-columns-repeated="2" table:style-name="ce11"/>
          <table:table-cell table:style-name="ce15"/>
          <table:table-cell table:number-columns-repeated="5" table:style-name="ce12"/>
          <table:table-cell table:style-name="ce68"/>
          <table:table-cell table:number-columns-repeated="16375" table:style-name="ce19"/>
        </table:table-row>
        <table:table-row table:style-name="ro3">
          <table:table-cell office:value-type="string" table:style-name="ce20">
            <text:p>CHRISTIANO DA CRUZ</text:p>
          </table:table-cell>
          <table:table-cell office:value-type="string" table:style-name="ce76">
            <text:p>***.702.528-65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105,09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77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CICERO DANIEL ARAUJO GRANGEIRO</text:p>
          </table:table-cell>
          <table:table-cell office:value-type="string" table:style-name="ce20">
            <text:p>***.189.383-91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float" office:value="7415.66" table:style-name="ce67">
            <text:p>7415.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20">
            <text:p>CLAUDIA ADRIANE DA SILVA SOUSA</text:p>
          </table:table-cell>
          <table:table-cell office:value-type="string" table:style-name="ce78">
            <text:p>***.262.276-92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‬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CLEITON PEDROSA DE LIMA</text:p>
          </table:table-cell>
          <table:table-cell office:value-type="string" table:style-name="ce10">
            <text:p>***.189.674-34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3.398,83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1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DANIEL ALVES LOPES</text:p>
          </table:table-cell>
          <table:table-cell office:value-type="string" table:style-name="ce20">
            <text:p>***.283.493-69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369,94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20">
            <text:p>DANIELA BOSQUEROLLI PRESTES</text:p>
          </table:table-cell>
          <table:table-cell office:value-type="string" table:style-name="ce78">
            <text:p>***.104.610-39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767,21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DANIELA PARISE COSTA<text:s/></text:p>
          </table:table-cell>
          <table:table-cell office:value-type="string" table:style-name="ce23">
            <text:p>***.400.228-83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DANIELLE CRISTINA MACHADO</text:p>
          </table:table-cell>
          <table:table-cell office:value-type="string" table:style-name="ce10">
            <text:p>***.933.578-57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10.858,64‬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DANIELLE KLIPAN</text:p>
          </table:table-cell>
          <table:table-cell office:value-type="string" table:style-name="ce10">
            <text:p>***.105.879-29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10.858,64‬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44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DIRSON EDUARDO CRUZ</text:p>
          </table:table-cell>
          <table:table-cell office:value-type="string" table:style-name="ce10">
            <text:p>***.034.898-03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EDUARDO SPRADA ANNUNZIATO</text:p>
          </table:table-cell>
          <table:table-cell office:value-type="string" table:style-name="ce10">
            <text:p>***.286.929-06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EDUARDO TRIDAPALLI DALRI</text:p>
          </table:table-cell>
          <table:table-cell office:value-type="string" table:style-name="ce10">
            <text:p>***.796.249-94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ELAINE CRISTHINY FRANCASOARES GALVAO</text:p>
          </table:table-cell>
          <table:table-cell office:value-type="string" table:style-name="ce10">
            <text:p>***.694.037-50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ELIANA AZEVEDO CARNEIRO</text:p>
          </table:table-cell>
          <table:table-cell office:value-type="string" table:style-name="ce10">
            <text:p>***.701.374-13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9">
          <table:table-cell office:value-type="string" table:style-name="ce79">
            <text:p>ERLAND AUGUSTO BUARQUE VASCONCELOS DOS SANTOS</text:p>
          </table:table-cell>
          <table:table-cell office:value-type="string" table:style-name="ce10">
            <text:p>***.784.224-20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9.004,72‬</text:p>
          </table:table-cell>
          <table:table-cell table:number-columns-repeated="16375"/>
        </table:table-row>
        <table:table-row table:style-name="ro3">
          <table:table-cell table:style-name="ce80"/>
          <table:table-cell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FABIANO MORAIS DE MEDEIROS</text:p>
          </table:table-cell>
          <table:table-cell office:value-type="string" table:style-name="ce20">
            <text:p>***.945.684-05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5.561,74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FELIPE ARAUJO IZIDRO GOMES</text:p>
          </table:table-cell>
          <table:table-cell office:value-type="string" table:style-name="ce10">
            <text:p>***.166.314-42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20">
            <text:p>FERNANDO SABINO DA SILVA NETO</text:p>
          </table:table-cell>
          <table:table-cell office:value-type="string" table:style-name="ce78">
            <text:p>***.537.450-48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GUILHERME FENILLE MOLINARO</text:p>
          </table:table-cell>
          <table:table-cell office:value-type="string" table:style-name="ce10">
            <text:p>***.408.408-69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105,09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GUSTAVO ROMERO</text:p>
          </table:table-cell>
          <table:table-cell office:value-type="string" table:style-name="ce10">
            <text:p>***.964.768-03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HELANE MARQUES DOS SANTOS<text:s/></text:p>
          </table:table-cell>
          <table:table-cell office:value-type="string" table:style-name="ce20">
            <text:p>***.324.953-72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5.561,74</text:p>
          </table:table-cell>
          <table:table-cell table:number-columns-repeated="16375"/>
        </table:table-row>
        <table:table-row table:style-name="ro3">
          <table:table-cell table:style-name="ce81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HELEONOR POVOAS CAMPOS</text:p>
          </table:table-cell>
          <table:table-cell office:value-type="string" table:style-name="ce10">
            <text:p>***.103.655-34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3">
          <table:table-cell table:style-name="ce82"/>
          <table:table-cell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HENRIQUE SANTIAGO DE SOUZA<text:s/></text:p>
          </table:table-cell>
          <table:table-cell office:value-type="string" table:style-name="ce10">
            <text:p>***.616.414-01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529,69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IGOR CARVALHO FURTADO LEITE</text:p>
          </table:table-cell>
          <table:table-cell office:value-type="string" table:style-name="ce10">
            <text:p>***.362.263-53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5.561,74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ISAC BRAGA RAMOS</text:p>
          </table:table-cell>
          <table:table-cell office:value-type="string" table:style-name="ce10">
            <text:p>***.299.053-25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<text:s/>ISRAEL DE PAULA</text:p>
          </table:table-cell>
          <table:table-cell office:value-type="string" table:style-name="ce10">
            <text:p>***.085.738-01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float" office:value="7415.66" table:style-name="ce67">
            <text:p>7415.66</text:p>
          </table:table-cell>
          <table:table-cell table:number-columns-repeated="16375"/>
        </table:table-row>
        <table:table-row table:style-name="ro3">
          <table:table-cell table:style-name="ce44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JOABES DE JESUS SOARES</text:p>
          </table:table-cell>
          <table:table-cell office:value-type="string" table:style-name="ce20">
            <text:p>***.605.855-04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723,0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JOAO RODRIGUES DE LIMA JUNIOR</text:p>
          </table:table-cell>
          <table:table-cell office:value-type="string" table:style-name="ce10">
            <text:p>***.009.833-40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1">
            <text:p>JOÃO VICTOR CORREIA CAPUTO</text:p>
          </table:table-cell>
          <table:table-cell office:value-type="string" table:number-columns-spanned="1" table:number-rows-spanned="2" table:style-name="ce231">
            <text:p>***.777.433-99</text:p>
          </table:table-cell>
          <table:table-cell office:value-type="string" table:number-columns-spanned="6" table:number-rows-spanned="1" table:style-name="ce263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number-columns-spanned="1" table:number-rows-spanned="2" table:style-name="ce237">
            <text:p>10.064,1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2">
            <text:p>Capacitar os servidores para revisão de BPC</text:p>
          </table:table-cell>
          <table:table-cell table:number-columns-repeated="5" table:style-name="ce43"/>
          <table:covered-table-cell/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JOHNY MAX PEREIRA DE SOUSA</text:p>
          </table:table-cell>
          <table:table-cell office:value-type="string" table:style-name="ce20">
            <text:p>***.009.833-40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JORGE ALEX ALMEIDA SANTOS</text:p>
          </table:table-cell>
          <table:table-cell office:value-type="string" table:style-name="ce10">
            <text:p>***.704.765-47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JOSMAR FRANCISCO CRYSTELLO JUNIOR</text:p>
          </table:table-cell>
          <table:table-cell office:value-type="string" table:style-name="ce10">
            <text:p>***.352.497-69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16.474,80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JOZELIA NASCIMENTO DA SILVA</text:p>
          </table:table-cell>
          <table:table-cell office:value-type="string" table:style-name="ce10">
            <text:p>***.225.567-68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JUCILENE SILVA DE ASSUNÇÃO</text:p>
          </table:table-cell>
          <table:table-cell office:value-type="string" table:style-name="ce10">
            <text:p>***.457.092-00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LILIAN RAIMUNDINI RODRIGUES DE SOUZA</text:p>
          </table:table-cell>
          <table:table-cell office:value-type="string" table:style-name="ce10">
            <text:p>***.438.929-29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5.561,74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LUCIA JANETH CAMPOS DA SILVA</text:p>
          </table:table-cell>
          <table:table-cell office:value-type="string" table:style-name="ce10">
            <text:p>***.803.401-78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LUCIANA ALENCAR LOPES</text:p>
          </table:table-cell>
          <table:table-cell office:value-type="string" table:style-name="ce20">
            <text:p>***.046.331-87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LUCIANA PEREIRA ROCHA VINHAL</text:p>
          </table:table-cell>
          <table:table-cell office:value-type="string" table:style-name="ce20">
            <text:p>***.676.891-00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3.310,56</text:p>
          </table:table-cell>
          <table:table-cell table:number-columns-repeated="16375"/>
        </table:table-row>
        <table:table-row table:style-name="ro3">
          <table:table-cell table:style-name="ce81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CIO JOSE LIMA LOPES</text:p>
          </table:table-cell>
          <table:table-cell office:value-type="string" table:style-name="ce10">
            <text:p>***.472.462-49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3">
          <table:table-cell table:style-name="ce83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COS CEZAR DE CARVALHO<text:s/></text:p>
          </table:table-cell>
          <table:table-cell office:value-type="string" table:style-name="ce10">
            <text:p>***.408.346-88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3">
          <table:table-cell table:style-name="ce83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IA DE FATIMA CARVALHO</text:p>
          </table:table-cell>
          <table:table-cell office:value-type="string" table:style-name="ce10">
            <text:p>***.119.583-83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82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1">
            <text:p>MARIA LUCIA ALFERES DEMOLA PEIXOTO</text:p>
          </table:table-cell>
          <table:table-cell office:value-type="string" table:number-columns-spanned="1" table:number-rows-spanned="2" table:style-name="ce231">
            <text:p>***.606.208-65</text:p>
          </table:table-cell>
          <table:table-cell office:value-type="string" table:number-columns-spanned="6" table:number-rows-spanned="1" table:style-name="ce263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number-columns-spanned="1" table:number-rows-spanned="2" table:style-name="ce237">
            <text:p>18.326,1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2">
            <text:p>Atualizar os conhecimentos previdenciários sobre Reforma da Previdência.</text:p>
          </table:table-cell>
          <table:table-cell table:number-columns-repeated="5" table:style-name="ce43"/>
          <table:covered-table-cell/>
          <table:table-cell table:number-columns-repeated="16375"/>
        </table:table-row>
        <table:table-row table:style-name="ro3">
          <table:table-cell table:style-name="ce84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9">
            <text:p>MARIANA GOULART</text:p>
          </table:table-cell>
          <table:table-cell office:value-type="string" table:style-name="ce10">
            <text:p>***.387.748-17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3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81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INEZ CARVALHO LOSINA</text:p>
          </table:table-cell>
          <table:table-cell office:value-type="string" table:style-name="ce10">
            <text:p><text:s/>***.237.659-20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7"/>
          <table:table-cell table:style-name="ce38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ÁRIO HÉLIO BENEVIDES</text:p>
          </table:table-cell>
          <table:table-cell office:value-type="string" table:style-name="ce20">
            <text:p>***.226.404-78</text:p>
          </table:table-cell>
          <table:table-cell office:value-type="string" table:style-name="ce37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3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3">
          <table:table-cell table:style-name="ce83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<text:s text:c="2"/>MAURICIO FAGNER DA SILVA<text:s/></text:p>
          </table:table-cell>
          <table:table-cell office:value-type="string" table:style-name="ce10">
            <text:p>***.834.446-99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8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83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IUCHA CARVALHO CICARON</text:p>
          </table:table-cell>
          <table:table-cell office:value-type="string" table:style-name="ce10">
            <text:p><text:s/>***.411.878-06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5" table:style-name="ce32"/>
          <table:table-cell office:value-type="string" table:style-name="ce67">
            <text:p>2.516,02</text:p>
          </table:table-cell>
          <table:table-cell table:number-columns-repeated="16375"/>
        </table:table-row>
        <table:table-row table:style-name="ro3">
          <table:table-cell table:style-name="ce83"/>
          <table:table-cell table:style-name="ce11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OISES DA SILVA</text:p>
          </table:table-cell>
          <table:table-cell office:value-type="string" table:style-name="ce57">
            <text:p>***.721.616-00</text:p>
          </table:table-cell>
          <table:table-cell office:value-type="string" table:style-name="ce37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8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NIVALDO DOS SANTOS MACEDO FILHO</text:p>
          </table:table-cell>
          <table:table-cell office:value-type="string" table:style-name="ce85">
            <text:p>***.149.978-03</text:p>
          </table:table-cell>
          <table:table-cell office:value-type="string" table:style-name="ce45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60"/>
          <table:table-cell office:value-type="string" table:style-name="ce67">
            <text:p>794,53</text:p>
          </table:table-cell>
          <table:table-cell table:number-columns-repeated="16375"/>
        </table:table-row>
        <table:table-row table:style-name="ro3">
          <table:table-cell table:style-name="ce59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OLGA MARIA CORDEIRO BALSTER</text:p>
          </table:table-cell>
          <table:table-cell office:value-type="string" table:style-name="ce20">
            <text:p>***.366.499-72</text:p>
          </table:table-cell>
          <table:table-cell office:value-type="string" table:style-name="ce37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5" table:style-name="ce32"/>
          <table:table-cell office:value-type="string" table:style-name="ce67">
            <text:p>4.723,0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PATRÍCIA CAFFARATI RODRIGUES BROGLIO</text:p>
          </table:table-cell>
          <table:table-cell office:value-type="string" table:style-name="ce10">
            <text:p>***.223.080-00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8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PEDRO HENRIQUE PIMENTEL NUNES</text:p>
          </table:table-cell>
          <table:table-cell office:value-type="string" table:style-name="ce10">
            <text:p>***.231.265-46</text:p>
          </table:table-cell>
          <table:table-cell office:value-type="string" table:number-columns-spanned="6" table:number-rows-spanned="1" table:style-name="ce238">
            <text:p>Capacitar os servidores nas temáticas relacionadas a missão institucional, ao reconhecimento do direito do cidadão e nas atividades correlatadas a função do órgão</text:p>
          </table:table-cell>
          <table:covered-table-cell table:number-columns-repeated="5"/>
          <table:table-cell office:value-type="string" table:style-name="ce71">
            <text:p>5.561,74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POLYANNE LEITE</text:p>
          </table:table-cell>
          <table:table-cell office:value-type="string" table:style-name="ce20">
            <text:p>***.730.27465</text:p>
          </table:table-cell>
          <table:table-cell office:value-type="string" table:style-name="ce37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3"/>
          <table:table-cell office:value-type="string" table:style-name="ce71">
            <text:p>5.561,74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<text:s/>REJANE DE SOUSA SANTOS MARINHO</text:p>
          </table:table-cell>
          <table:table-cell office:value-type="string" table:style-name="ce10">
            <text:p>***.434.921-04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8"/>
          <table:table-cell office:value-type="string" table:style-name="ce71">
            <text:p>5.561,74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ENAN SEIBERT<text:s/></text:p>
          </table:table-cell>
          <table:table-cell office:value-type="string" table:style-name="ce10">
            <text:p><text:s/>***.640.959-07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3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86"/>
          <table:table-cell table:style-name="ce8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ICARDO GASPAR DE SOUSA</text:p>
          </table:table-cell>
          <table:table-cell office:value-type="string" table:style-name="ce10">
            <text:p>***.183.791-04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5" table:style-name="ce32"/>
          <table:table-cell office:value-type="string" table:style-name="ce67">
            <text:p>4.105,09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OBSON MELLO<text:s/></text:p>
          </table:table-cell>
          <table:table-cell office:value-type="string" table:style-name="ce10">
            <text:p><text:s/>***.139.760-94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5" table:style-name="ce32"/>
          <table:table-cell office:value-type="string" table:style-name="ce67">
            <text:p>13.507,09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ODRIGO PARRON BONFIM</text:p>
          </table:table-cell>
          <table:table-cell office:value-type="string" table:style-name="ce20">
            <text:p>***.927.008-61</text:p>
          </table:table-cell>
          <table:table-cell office:value-type="string" table:style-name="ce37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5" table:style-name="ce32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OGÉRIO JOSÉ MORAIS</text:p>
          </table:table-cell>
          <table:table-cell office:value-type="string" table:style-name="ce10">
            <text:p>***.900.791-49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8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OSANE BALLERINI</text:p>
          </table:table-cell>
          <table:table-cell office:value-type="string" table:style-name="ce10">
            <text:p>***.924.491-87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8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OSANGELA DOS SANTOS MARQUES LUIZ</text:p>
          </table:table-cell>
          <table:table-cell office:value-type="string" table:style-name="ce10">
            <text:p>***.917.768-81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5" table:style-name="ce32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SANDRA CRISTINA RICHARDZ CAPPELLARI</text:p>
          </table:table-cell>
          <table:table-cell office:value-type="string" table:style-name="ce24">
            <text:p>***.552.401-00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8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THAMILES NASCIMENTO</text:p>
          </table:table-cell>
          <table:table-cell office:value-type="string" table:style-name="ce10">
            <text:p>***.096.224-79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7"/>
          <table:table-cell table:style-name="ce32"/>
          <table:table-cell office:value-type="string" table:style-name="ce67">
            <text:p>5.561,74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VERONICA COSTA NOGUEIRA</text:p>
          </table:table-cell>
          <table:table-cell office:value-type="string" table:style-name="ce10">
            <text:p>***.006.394-23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3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VICTOR HUGO DAHRUG ALVES DE MOURA</text:p>
          </table:table-cell>
          <table:table-cell office:value-type="string" table:style-name="ce20">
            <text:p>***.863.899-96</text:p>
          </table:table-cell>
          <table:table-cell office:value-type="string" table:style-name="ce37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8"/>
          <table:table-cell office:value-type="string" table:style-name="ce67">
            <text:p>7.415,6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VINICIUS MORAIS VALLADARES RIEIRO</text:p>
          </table:table-cell>
          <table:table-cell office:value-type="string" table:style-name="ce10">
            <text:p>***.049.466-84<text:s text:c="2"/>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5" table:style-name="ce32"/>
          <table:table-cell office:value-type="string" table:style-name="ce67">
            <text:p>4.634,78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WILIAM MARCOS DE OLIVEIRA</text:p>
          </table:table-cell>
          <table:table-cell office:value-type="string" table:style-name="ce10">
            <text:p>***.052.716-02</text:p>
          </table:table-cell>
          <table:table-cell office:value-type="string" table:style-name="ce34">
            <text:p>Capacitar os servidores nas temáticas relacionadas a missão institucional, ao reconhecimento do direito do cidadão e nas atividades correlatadas a função do órgão</text:p>
          </table:table-cell>
          <table:table-cell table:number-columns-repeated="4" table:style-name="ce32"/>
          <table:table-cell table:style-name="ce37"/>
          <table:table-cell table:style-name="ce67"/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JOFMAN BARRETO MARQUES</text:p>
          </table:table-cell>
          <table:table-cell office:value-type="string" table:style-name="ce10">
            <text:p>***.284.684-40</text:p>
          </table:table-cell>
          <table:table-cell office:value-type="string" table:style-name="ce34">
            <text:p>Capacitar os gestores para atuação em temas afetos a missão institucional</text:p>
          </table:table-cell>
          <table:table-cell table:number-columns-repeated="5" table:style-name="ce37"/>
          <table:table-cell office:value-type="string" table:style-name="ce67">
            <text:p>3.604,0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ICARDO DE SOUSA BRASILEIRO</text:p>
          </table:table-cell>
          <table:table-cell office:value-type="string" table:style-name="ce20">
            <text:p>***.246.654-78<text:s/></text:p>
          </table:table-cell>
          <table:table-cell office:value-type="string" table:style-name="ce37">
            <text:p>Capacitar os gestores para atuação em temas afetos a missão institucional</text:p>
          </table:table-cell>
          <table:table-cell table:number-columns-repeated="5" table:style-name="ce37"/>
          <table:table-cell office:value-type="string" table:style-name="ce67">
            <text:p>8.955,58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1">
            <text:p>FELIPE RIBEIRO COSTA</text:p>
          </table:table-cell>
          <table:table-cell office:value-type="string" table:number-columns-spanned="1" table:number-rows-spanned="2" table:style-name="ce231">
            <text:p>***.575.620-15</text:p>
          </table:table-cell>
          <table:table-cell office:value-type="string" table:style-name="ce34">
            <text:p>Capacitar os gestores para atuação em temas afetos a missão institucional</text:p>
          </table:table-cell>
          <table:table-cell table:number-columns-repeated="5" table:style-name="ce37"/>
          <table:table-cell office:value-type="string" table:number-columns-spanned="1" table:number-rows-spanned="2" table:style-name="ce237">
            <text:p>2.383,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8">
            <text:p>Capacitar em manutenção de benefícios</text:p>
          </table:table-cell>
          <table:table-cell table:number-columns-repeated="5" table:style-name="ce42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239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ADRIANA SERAFIM DE LIMA</text:p>
          </table:table-cell>
          <table:table-cell office:value-type="string" table:style-name="ce20">
            <text:p>***.815.704-02</text:p>
          </table:table-cell>
          <table:table-cell office:value-type="string" table:style-name="ce37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5.004,75</text:p>
          </table:table-cell>
          <table:table-cell table:number-columns-repeated="16375"/>
        </table:table-row>
        <table:table-row table:style-name="ro4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10">
          <table:table-cell office:value-type="string" table:number-columns-spanned="1" table:number-rows-spanned="3" table:style-name="ce231">
            <text:p>ALINE MARIA OLIVEIRA DA MATA DUTRA</text:p>
          </table:table-cell>
          <table:table-cell office:value-type="string" table:number-columns-spanned="1" table:number-rows-spanned="3" table:style-name="ce231">
            <text:p>***.498.136-33</text:p>
          </table:table-cell>
          <table:table-cell office:value-type="string" table:style-name="ce46">
            <text:p>Capacitar os servidores na área de reconhecimento de direitos, benefícios e temas correlatos</text:p>
          </table:table-cell>
          <table:table-cell table:number-columns-repeated="5" table:style-name="ce46"/>
          <table:table-cell office:value-type="string" table:number-columns-spanned="1" table:number-rows-spanned="3" table:style-name="ce237">
            <text:p>21.717,2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9">
            <text:p>Desenvolver competências relacionadas a área de manutenção de benefícios</text:p>
            <text:p/>
          </table:table-cell>
          <table:table-cell table:number-columns-repeated="5" table:style-name="ce46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34">
            <text:p>Capacitar em manutenção de benefícios</text:p>
          </table:table-cell>
          <table:table-cell table:number-columns-repeated="5" table:style-name="ce37"/>
          <table:covered-table-cell/>
          <table:table-cell table:number-columns-repeated="16375"/>
        </table:table-row>
        <table:table-row table:style-name="ro4">
          <table:table-cell table:style-name="ce59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ABNER GUIMARÃES NETO</text:p>
          </table:table-cell>
          <table:table-cell office:value-type="string" table:style-name="ce20">
            <text:p>***.219.186-59</text:p>
          </table:table-cell>
          <table:table-cell office:value-type="string" table:style-name="ce37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2.794,10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ALEX SANDRO GONÇALVES BRIAO</text:p>
          </table:table-cell>
          <table:table-cell office:value-type="string" table:style-name="ce10">
            <text:p>***.512.130-91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6.091,33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EDMUNDO JONATHAN DA SILVA</text:p>
          </table:table-cell>
          <table:table-cell office:value-type="string" table:style-name="ce20">
            <text:p>***.462.514-52<text:s/></text:p>
          </table:table-cell>
          <table:table-cell office:value-type="string" table:style-name="ce37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2.119,05‬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JANES TEREZINHA SCUSSIATO</text:p>
          </table:table-cell>
          <table:table-cell office:value-type="string" table:style-name="ce10">
            <text:p>***.370.349-00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table:style-name="ce67"/>
          <table:table-cell table:number-columns-repeated="16375"/>
        </table:table-row>
        <table:table-row table:style-name="ro3">
          <table:table-cell table:style-name="ce83"/>
          <table:table-cell table:style-name="ce11"/>
          <table:table-cell table:number-columns-repeated="6" table:style-name="ce35"/>
          <table:table-cell table:style-name="ce68"/>
          <table:table-cell table:number-columns-repeated="16375" table:style-name="ce19"/>
        </table:table-row>
        <table:table-row table:style-name="ro3">
          <table:table-cell office:value-type="string" table:style-name="ce55">
            <text:p>CAIO CESAR SANTOS SANTANA</text:p>
          </table:table-cell>
          <table:table-cell office:value-type="string" table:style-name="ce10">
            <text:p>***.554.425-56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2.913,28</text:p>
          </table:table-cell>
          <table:table-cell table:number-columns-repeated="16375"/>
        </table:table-row>
        <table:table-row table:style-name="ro3">
          <table:table-cell table:style-name="ce83"/>
          <table:table-cell table:style-name="ce11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11">
          <table:table-cell office:value-type="string" table:style-name="ce72">
            <text:p>ERLAND AUGUSTO BUARQUE VASCONCELOS DOS SANTOS</text:p>
          </table:table-cell>
          <table:table-cell office:value-type="string" table:style-name="ce10">
            <text:p>***.784.224-20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9.004,72‬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1">
            <text:p>JONAS PATREZZY CAMARGOS PEREIRA<text:s/></text:p>
          </table:table-cell>
          <table:table-cell office:value-type="string" table:number-columns-spanned="1" table:number-rows-spanned="2" table:style-name="ce231">
            <text:p>***.322.481-92</text:p>
          </table:table-cell>
          <table:table-cell office:value-type="string" table:style-name="ce46">
            <text:p>Capacitar os servidores na área de reconhecimento de direitos, benefícios e temas correlatos</text:p>
          </table:table-cell>
          <table:table-cell table:number-columns-repeated="5" table:style-name="ce46"/>
          <table:table-cell office:value-type="string" table:number-columns-spanned="1" table:number-rows-spanned="2" table:style-name="ce237">
            <text:p>31.251,7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4">
            <text:p>Capacitar em análise/comprovação de períodos de atividade rural pelo Segurado Especial.</text:p>
          </table:table-cell>
          <table:table-cell table:number-columns-repeated="5" table:style-name="ce37"/>
          <table:covered-table-cell/>
          <table:table-cell table:number-columns-repeated="16375"/>
        </table:table-row>
        <table:table-row table:style-name="ro3">
          <table:table-cell table:style-name="ce59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JULIANA PALUDO</text:p>
          </table:table-cell>
          <table:table-cell office:value-type="string" table:style-name="ce10">
            <text:p>***.512.549-86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4.183,81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2">
            <text:p>MARCELO BARBOSA DE LIMA</text:p>
          </table:table-cell>
          <table:table-cell office:value-type="string" table:number-columns-spanned="1" table:number-rows-spanned="2" table:style-name="ce231">
            <text:p>***.331.934-83</text:p>
          </table:table-cell>
          <table:table-cell office:value-type="string" table:style-name="ce37">
            <text:p>Capacitar os servidores na área de reconhecimento de direitos, benefícios e temas correlatos</text:p>
          </table:table-cell>
          <table:table-cell table:number-columns-repeated="5" table:style-name="ce37"/>
          <table:table-cell table:number-columns-spanned="1" table:number-rows-spanned="2" table:style-name="ce237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42">
            <text:p>Capacitar e desenvolver os servidores do INSS em temas relativos ao reconhecimento de direito, contribuindo para a melhoria da qualidade e celeridade do atendimento prestado aos cidadãos</text:p>
          </table:table-cell>
          <table:table-cell table:number-columns-repeated="4" table:style-name="ce42"/>
          <table:table-cell table:style-name="ce43"/>
          <table:covered-table-cell/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CONE LABORNE DEANDRADE</text:p>
          </table:table-cell>
          <table:table-cell office:value-type="string" table:style-name="ce10">
            <text:p><text:s/>***.813.586-47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529,68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IA DO SOCORRO MOURA BEZERRA VIANA</text:p>
          </table:table-cell>
          <table:table-cell office:value-type="string" table:style-name="ce20">
            <text:p>***.893.273-34</text:p>
          </table:table-cell>
          <table:table-cell office:value-type="string" table:style-name="ce37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6.356,28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<text:s/>NICOLE CAMPOS OTANI</text:p>
          </table:table-cell>
          <table:table-cell office:value-type="string" table:style-name="ce10">
            <text:p>***.998.840-72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6.356,26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AYANNE MIRON RODRIGUES</text:p>
          </table:table-cell>
          <table:table-cell office:value-type="string" table:style-name="ce10">
            <text:p>***.624.934-30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16.603,32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style-name="ce3"/>
          <table:table-cell table:number-columns-repeated="5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ODRIGO VIEIRA CORREIA DE ARAUJO<text:s/></text:p>
          </table:table-cell>
          <table:table-cell office:value-type="string" table:style-name="ce20">
            <text:p>***.111.964-76<text:s/></text:p>
          </table:table-cell>
          <table:table-cell office:value-type="string" table:style-name="ce37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794,53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SANDRO GARCIA CASTAGNINO</text:p>
          </table:table-cell>
          <table:table-cell office:value-type="string" table:style-name="ce10">
            <text:p>***.589.050-00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6.091,35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2">
            <text:p>THULIO CAETANO FEITOSA DA SILVA</text:p>
          </table:table-cell>
          <table:table-cell office:value-type="string" table:number-columns-spanned="1" table:number-rows-spanned="2" table:style-name="ce231">
            <text:p>***.878.455-38</text:p>
          </table:table-cell>
          <table:table-cell office:value-type="string" table:style-name="ce49">
            <text:p>Capacitar os servidores na área de reconhecimento de direitos, benefícios e temas correlatos</text:p>
          </table:table-cell>
          <table:table-cell table:number-columns-repeated="5" table:style-name="ce46"/>
          <table:table-cell office:value-type="string" table:number-columns-spanned="1" table:number-rows-spanned="2" table:style-name="ce237">
            <text:p>2.780,8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4">
            <text:p>Capacitar e desenvolver os servidores do INSS em temas relativos ao reconhecimento de direito, contribuindo para a melhoria da qualidade e celeridade do atendimento prestado aos cidadãos</text:p>
          </table:table-cell>
          <table:table-cell table:number-columns-repeated="4" table:style-name="ce37"/>
          <table:table-cell table:style-name="ce32"/>
          <table:covered-table-cell/>
          <table:table-cell table:number-columns-repeated="16375"/>
        </table:table-row>
        <table:table-row table:style-name="ro3">
          <table:table-cell table:style-name="ce83"/>
          <table:table-cell table:style-name="ce11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WILLIAM KLEDY OLIVEIRA SILVA</text:p>
          </table:table-cell>
          <table:table-cell office:value-type="string" table:style-name="ce10">
            <text:p>***.148.214.05</text:p>
          </table:table-cell>
          <table:table-cell office:value-type="string" table:style-name="ce34">
            <text:p>Capacitar os servidores na área de reconhecimento de direitos, benefícios e temas correlatos</text:p>
          </table:table-cell>
          <table:table-cell table:number-columns-repeated="5" table:style-name="ce37"/>
          <table:table-cell office:value-type="string" table:style-name="ce67">
            <text:p>794,53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ELLOAH KLARA BORGES ALMEIDA</text:p>
          </table:table-cell>
          <table:table-cell office:value-type="string" table:style-name="ce10">
            <text:p>***.265.389-00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float" office:value="2648.45" table:style-name="ce67">
            <text:p>2648.45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<text:s/>JANAÍNA BRISSOW FRUET</text:p>
          </table:table-cell>
          <table:table-cell office:value-type="string" table:style-name="ce10">
            <text:p>***.373.810-23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2.648,45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<text:s/>VIVIANE MARIA MELLO VIEIRA</text:p>
          </table:table-cell>
          <table:table-cell office:value-type="string" table:style-name="ce10">
            <text:p>***.878.397-99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2.648,45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ALINE FEIER FALCAO</text:p>
          </table:table-cell>
          <table:table-cell office:value-type="string" table:style-name="ce10">
            <text:p>***.124.629-00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18.009,45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ERIKA SAMARA SANTANA FAUSTINO SILVA</text:p>
          </table:table-cell>
          <table:table-cell office:value-type="string" table:style-name="ce10">
            <text:p>***.279.753-81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3.178,14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LUCIO JOSE OLIVEIRA SANTANA</text:p>
          </table:table-cell>
          <table:table-cell office:value-type="string" table:style-name="ce10">
            <text:p>***.293.175-60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float" office:value="3178.14" table:style-name="ce67">
            <text:p>3178.14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VICTOR DE ALCANTARA CRUZ</text:p>
          </table:table-cell>
          <table:table-cell office:value-type="string" table:style-name="ce10">
            <text:p>***.790.203-04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5.032,04‬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GABRIEL DE OLIVEIRA CERQUEIRA</text:p>
          </table:table-cell>
          <table:table-cell office:value-type="string" table:style-name="ce10">
            <text:p>***.643.885-53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3.178,14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JEANINE FREIRE DE ALMEIDA</text:p>
          </table:table-cell>
          <table:table-cell office:value-type="string" table:style-name="ce10">
            <text:p>***.367.544-35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1.589,07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MARIA CECILIA RIBEIRO COSTA</text:p>
          </table:table-cell>
          <table:table-cell office:value-type="string" table:style-name="ce10">
            <text:p>***.169.925-20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WESLEY ANDRADE DE SOUZA</text:p>
          </table:table-cell>
          <table:table-cell office:value-type="string" table:style-name="ce10">
            <text:p>***.715.445-49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2.383,60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ADSON SANTOS NOVAES</text:p>
          </table:table-cell>
          <table:table-cell office:value-type="string" table:style-name="ce10">
            <text:p>***.046.635-27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5.809,36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JEFERSON SANTOS MAGNANI</text:p>
          </table:table-cell>
          <table:table-cell office:value-type="string" table:style-name="ce10">
            <text:p>***.101.908-17</text:p>
          </table:table-cell>
          <table:table-cell office:value-type="string" table:number-columns-spanned="6" table:number-rows-spanned="1" table:style-name="ce240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10.328,94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LEANDRO DE AQUINO MARTINS</text:p>
          </table:table-cell>
          <table:table-cell office:value-type="string" table:style-name="ce20">
            <text:p>***.375.764-96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13.225,02‬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DANIELLE TELES SOARES BANTIM</text:p>
          </table:table-cell>
          <table:table-cell office:value-type="string" table:style-name="ce20">
            <text:p>***.497.713.47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<text:s/>JOFMAN BARRETO MARQUES</text:p>
          </table:table-cell>
          <table:table-cell office:value-type="string" table:style-name="ce10">
            <text:p>***.284.684.40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3.604,06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FELIX JOAO CAVALLE</text:p>
          </table:table-cell>
          <table:table-cell office:value-type="string" table:style-name="ce10">
            <text:p>***.983.258.80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6.356,28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HILDO BARBOSA DA SILVA</text:p>
          </table:table-cell>
          <table:table-cell office:value-type="string" table:style-name="ce10">
            <text:p>***.506.364.95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office:value-type="string" table:style-name="ce67">
            <text:p>1.324,22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ADA VALERIA BARRETO</text:p>
          </table:table-cell>
          <table:table-cell office:value-type="string" table:style-name="ce10">
            <text:p>***.525.505-53</text:p>
          </table:table-cell>
          <table:table-cell office:value-type="string" table:number-columns-spanned="6" table:number-rows-spanned="1" table:style-name="ce238">
            <text:p>Capacitar e desenvolver os servidores do INSS em temas relativos ao reconhecimento de direito, contribuindo para a melhoria da qualidade e celeridade do atendimento prestado aos cidadãos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87">
            <text:p>IRENE HOLANDA LUZ<text:s/></text:p>
          </table:table-cell>
          <table:table-cell office:value-type="string" table:style-name="ce20">
            <text:p>***.647.624-53</text:p>
          </table:table-cell>
          <table:table-cell office:value-type="string" table:style-name="ce37">
            <text:p>Capacitar e desenvolver os servidores nas competências táticas, operacionais e estratégicas</text:p>
          </table:table-cell>
          <table:table-cell table:number-columns-repeated="5" table:style-name="ce37"/>
          <table:table-cell office:value-type="string" table:style-name="ce67">
            <text:p>3.178,14</text:p>
          </table:table-cell>
          <table:table-cell table:number-columns-repeated="16375"/>
        </table:table-row>
        <table:table-row table:style-name="ro3">
          <table:table-cell table:style-name="ce87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FERNANDA CRISTINA FAVEROGUELLI PUERTA</text:p>
          </table:table-cell>
          <table:table-cell office:value-type="string" table:style-name="ce10">
            <text:p>***.905.068-06</text:p>
          </table:table-cell>
          <table:table-cell office:value-type="string" table:style-name="ce34">
            <text:p>Capacitar e desenvolver os servidores nas competências táticas, operacionais e estratégicas</text:p>
          </table:table-cell>
          <table:table-cell table:number-columns-repeated="5" table:style-name="ce37"/>
          <table:table-cell table:style-name="ce67"/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TATIANA DO NASCIMENTO MENDONÇA</text:p>
          </table:table-cell>
          <table:table-cell office:value-type="string" table:style-name="ce20">
            <text:p>***.354.003-59</text:p>
          </table:table-cell>
          <table:table-cell office:value-type="string" table:style-name="ce37">
            <text:p>Capacitar e desenvolver os servidores nas competências táticas, operacionais e estratégicas</text:p>
          </table:table-cell>
          <table:table-cell table:number-columns-repeated="5" table:style-name="ce37"/>
          <table:table-cell table:style-name="ce67"/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TARIK PLACIDO DE MORAIS CALAND</text:p>
          </table:table-cell>
          <table:table-cell office:value-type="string" table:style-name="ce20">
            <text:p>***.616.423-12</text:p>
          </table:table-cell>
          <table:table-cell office:value-type="string" table:style-name="ce37">
            <text:p>Desenvolver competências relacionadas a área de manutenção de benefícios</text:p>
            <text:p/>
          </table:table-cell>
          <table:table-cell table:number-columns-repeated="5" table:style-name="ce37"/>
          <table:table-cell office:value-type="string" table:style-name="ce67">
            <text:p>4.767,21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20">
            <text:p>JULIANA CAROLINA BORTOLAZ</text:p>
          </table:table-cell>
          <table:table-cell office:value-type="string" table:style-name="ce78">
            <text:p>***.273.329.24</text:p>
          </table:table-cell>
          <table:table-cell office:value-type="string" table:style-name="ce34">
            <text:p>Desenvolver competências relacionadas a área de manutenção de benefícios</text:p>
            <text:p/>
          </table:table-cell>
          <table:table-cell table:number-columns-repeated="5" table:style-name="ce37"/>
          <table:table-cell office:value-type="string" table:style-name="ce67">
            <text:p>6.356,28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231">
            <text:p>KAROLINA VYVYAN LOPES DA SILVA</text:p>
          </table:table-cell>
          <table:table-cell office:value-type="string" table:number-columns-spanned="1" table:number-rows-spanned="2" table:style-name="ce231">
            <text:p>***.914.515-68</text:p>
          </table:table-cell>
          <table:table-cell office:value-type="string" table:number-columns-spanned="6" table:number-rows-spanned="1" table:style-name="ce259">
            <text:p>Capacitar o corpo técnico nas lacunas de aprendizagem para o desempenho das atividades com eficácia e eficiência</text:p>
          </table:table-cell>
          <table:covered-table-cell table:number-columns-repeated="5"/>
          <table:table-cell office:value-type="string" table:number-columns-spanned="1" table:number-rows-spanned="2" table:style-name="ce237">
            <text:p>3707,83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number-columns-spanned="6" table:number-rows-spanned="1" table:style-name="ce253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3">
          <table:table-cell table:style-name="ce59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FRANCISLENE DOS SANTOS</text:p>
          </table:table-cell>
          <table:table-cell office:value-type="string" table:style-name="ce20">
            <text:p>***.245.180-49</text:p>
          </table:table-cell>
          <table:table-cell office:value-type="string" table:style-name="ce37">
            <text:p>Capacitar o corpo técnico nas lacunas de aprendizagem para o desempenho das atividades com eficácia e eficiência</text:p>
          </table:table-cell>
          <table:table-cell table:number-columns-repeated="5" table:style-name="ce37"/>
          <table:table-cell office:value-type="string" table:style-name="ce67">
            <text:p>794,52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IVANI DOS SANTOS FERRAZ</text:p>
          </table:table-cell>
          <table:table-cell office:value-type="string" table:style-name="ce20">
            <text:p>***.484.337-49</text:p>
          </table:table-cell>
          <table:table-cell office:value-type="string" table:style-name="ce37">
            <text:p>Capacitar o corpo técnico nas lacunas de aprendizagem para o desempenho das atividades com eficácia e eficiência</text:p>
          </table:table-cell>
          <table:table-cell table:number-columns-repeated="5" table:style-name="ce37"/>
          <table:table-cell office:value-type="string" table:style-name="ce67">
            <text:p>397,26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20">
            <text:p>JOSMAR FRANCISCO CRYSTELO JR</text:p>
          </table:table-cell>
          <table:table-cell office:value-type="string" table:style-name="ce78">
            <text:p><text:s/>***.352.497.69</text:p>
          </table:table-cell>
          <table:table-cell office:value-type="string" table:style-name="ce34">
            <text:p>Capacitar o corpo técnico nas lacunas de aprendizagem para o desempenho das atividades com eficácia e eficiência</text:p>
          </table:table-cell>
          <table:table-cell table:number-columns-repeated="5" table:style-name="ce37"/>
          <table:table-cell office:value-type="string" table:style-name="ce67">
            <text:p>16.474,80</text:p>
          </table:table-cell>
          <table:table-cell table:number-columns-repeated="16375"/>
        </table:table-row>
        <table:table-row table:style-name="ro3">
          <table:table-cell table:style-name="ce59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IA TERESA QUEIRÓS DOS SANTOS</text:p>
          </table:table-cell>
          <table:table-cell office:value-type="string" table:style-name="ce20">
            <text:p>***.315.093-00</text:p>
          </table:table-cell>
          <table:table-cell office:value-type="string" table:style-name="ce37">
            <text:p>Capacitar o corpo técnico nas lacunas de aprendizagem para o desempenho das atividades com eficácia e eficiência</text:p>
          </table:table-cell>
          <table:table-cell table:number-columns-repeated="5" table:style-name="ce37"/>
          <table:table-cell office:value-type="string" table:style-name="ce67">
            <text:p>397,26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31">
            <text:p>MARIANA DIAS DA SILVA</text:p>
          </table:table-cell>
          <table:table-cell office:value-type="string" table:number-columns-spanned="1" table:number-rows-spanned="4" table:style-name="ce231">
            <text:p>***.282.722-34</text:p>
          </table:table-cell>
          <table:table-cell office:value-type="string" table:style-name="ce46">
            <text:p>Capacitar o corpo técnico nas lacunas de aprendizagem para o desempenho das atividades com eficácia e eficiência</text:p>
          </table:table-cell>
          <table:table-cell table:number-columns-repeated="5" table:style-name="ce46"/>
          <table:table-cell office:value-type="string" table:number-columns-spanned="1" table:number-rows-spanned="4" table:style-name="ce237">
            <text:p>10.211,5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9">
            <text:p>Capacitar em análise/comprovação de períodos de atividade rural pelo Segurado Especial.</text:p>
          </table:table-cell>
          <table:table-cell table:number-columns-repeated="5" table:style-name="ce46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9">
            <text:p>Aprimorar técnicas de atendimento ao público</text:p>
          </table:table-cell>
          <table:table-cell table:number-columns-repeated="5" table:style-name="ce46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38">
            <text:p>DIRIMIR DÚVIDAS E UNIFORMIZAR PROCEDIMENTOS SOBRE A UTILIZAÇÃO DO SISTEMA SEI, VISANDO GARANTIR EXCELÊNCIA DO ATENDIMENTO.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3">
          <table:table-cell table:style-name="ce81"/>
          <table:table-cell table:style-name="ce11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VANESSA DE SOUZA FRAGA</text:p>
          </table:table-cell>
          <table:table-cell office:value-type="string" table:style-name="ce10">
            <text:p>***.948.859.48<text:s/></text:p>
          </table:table-cell>
          <table:table-cell office:value-type="string" table:style-name="ce34">
            <text:p>Capacitar o corpo técnico nas lacunas de aprendizagem para o desempenho das atividades com eficácia e eficiência</text:p>
          </table:table-cell>
          <table:table-cell table:number-columns-repeated="5" table:style-name="ce37"/>
          <table:table-cell office:value-type="string" table:style-name="ce67">
            <text:p>2.648,45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VERUSKA BATISTA CARLOS FAUSTO</text:p>
          </table:table-cell>
          <table:table-cell office:value-type="string" table:style-name="ce24">
            <text:p>***.782.883-04</text:p>
          </table:table-cell>
          <table:table-cell office:value-type="string" table:style-name="ce34">
            <text:p>Capacitar o corpo técnico nas lacunas de aprendizagem para o desempenho das atividades com eficácia e eficiência</text:p>
          </table:table-cell>
          <table:table-cell table:number-columns-repeated="5" table:style-name="ce37"/>
          <table:table-cell office:value-type="string" table:style-name="ce67">
            <text:p>633,44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1">
            <text:p>ZULENE BESERRA CAMELO</text:p>
          </table:table-cell>
          <table:table-cell office:value-type="string" table:number-columns-spanned="1" table:number-rows-spanned="2" table:style-name="ce231">
            <text:p>***.400.253-15</text:p>
          </table:table-cell>
          <table:table-cell office:value-type="string" table:style-name="ce46">
            <text:p>Capacitar o corpo técnico nas lacunas de aprendizagem para o desempenho das atividades com eficácia e eficiência</text:p>
          </table:table-cell>
          <table:table-cell table:number-columns-repeated="5" table:style-name="ce46"/>
          <table:table-cell office:value-type="string" table:number-columns-spanned="1" table:number-rows-spanned="2" table:style-name="ce237">
            <text:p>1.425,2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4">
            <text:p>Realizar treinamento em Atendimento na perspectiva do INSS DIGITAL</text:p>
          </table:table-cell>
          <table:table-cell table:number-columns-repeated="5" table:style-name="ce37"/>
          <table:covered-table-cell/>
          <table:table-cell table:number-columns-repeated="16375"/>
        </table:table-row>
        <table:table-row table:style-name="ro3">
          <table:table-cell table:style-name="ce59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LANA DO AMARAL NUNES</text:p>
          </table:table-cell>
          <table:table-cell office:value-type="string" table:style-name="ce10">
            <text:p>***.726.421-72</text:p>
          </table:table-cell>
          <table:table-cell office:value-type="string" table:style-name="ce34">
            <text:p>Capacitar o corpo técnico nas lacunas de aprendizagem para o desempenho das atividades com eficácia e eficiência</text:p>
          </table:table-cell>
          <table:table-cell table:number-columns-repeated="5" table:style-name="ce37"/>
          <table:table-cell office:value-type="string" table:style-name="ce67">
            <text:p>891,27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ANDREIA CRISTINA REZENDE RODRIGUES DE PAULA</text:p>
          </table:table-cell>
          <table:table-cell office:value-type="string" table:style-name="ce10">
            <text:p>***.173.526.40</text:p>
          </table:table-cell>
          <table:table-cell office:value-type="string" table:style-name="ce34">
            <text:p>Capacitar o corpo técnico nas lacunas de aprendizagem para o desempenho das atividades com eficácia e eficiência</text:p>
          </table:table-cell>
          <table:table-cell table:number-columns-repeated="5" table:style-name="ce37"/>
          <table:table-cell office:value-type="string" table:style-name="ce67">
            <text:p>211,14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241"/>
          <table:covered-table-cell table:number-columns-repeated="7"/>
          <table:table-cell table:style-name="ce66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231">
            <text:p>JEFFERSON LUIZ MENDES DA SILVA<text:s/></text:p>
          </table:table-cell>
          <table:table-cell office:value-type="string" table:number-columns-spanned="1" table:number-rows-spanned="2" table:style-name="ce231">
            <text:p>***.256.558-73</text:p>
          </table:table-cell>
          <table:table-cell office:value-type="string" table:number-columns-spanned="6" table:number-rows-spanned="1" table:style-name="ce238">
            <text:p>Atualizar os conhecimentos previdenciários sobre Reforma da Previdência.</text:p>
          </table:table-cell>
          <table:covered-table-cell table:number-columns-repeated="5"/>
          <table:table-cell office:value-type="string" table:number-columns-spanned="1" table:number-rows-spanned="2" table:style-name="ce237">
            <text:p>14.350,77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90">
            <text:p>Realizar treinamento em Atendimento na perspectiva do INSS DIGITAL</text:p>
          </table:table-cell>
          <table:table-cell table:number-columns-repeated="5" table:style-name="ce91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239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CO ANTONIO DE ABREU</text:p>
          </table:table-cell>
          <table:table-cell office:value-type="string" table:style-name="ce10">
            <text:p>***.287.136.18</text:p>
          </table:table-cell>
          <table:table-cell office:value-type="string" table:style-name="ce34">
            <text:p>Capacitar os servidores para análise de Recurso e Revisão dos benefícios previdenciários.</text:p>
          </table:table-cell>
          <table:table-cell table:number-columns-repeated="5" table:style-name="ce37"/>
          <table:table-cell office:value-type="string" table:style-name="ce67">
            <text:p>5.296,90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ROSÂNGELA COLARES DE LIMA PORTO</text:p>
          </table:table-cell>
          <table:table-cell office:value-type="string" table:style-name="ce20">
            <text:p>***.434.976-53</text:p>
          </table:table-cell>
          <table:table-cell office:value-type="string" table:style-name="ce37">
            <text:p>Capacitar os servidores para análise de Recurso e Revisão dos benefícios previdenciários.</text:p>
          </table:table-cell>
          <table:table-cell table:number-columns-repeated="5" table:style-name="ce37"/>
          <table:table-cell office:value-type="string" table:style-name="ce67">
            <text:p>5.296,90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LIZIA DE CARVALHO FREITAS SOUZA SANDES</text:p>
          </table:table-cell>
          <table:table-cell office:value-type="string" table:style-name="ce10">
            <text:p>***.709.255-20</text:p>
          </table:table-cell>
          <table:table-cell office:value-type="string" table:style-name="ce34">
            <text:p>Capacitar os servidores para análise de Recurso e Revisão dos benefícios previdenciários.</text:p>
          </table:table-cell>
          <table:table-cell table:number-columns-repeated="5" table:style-name="ce37"/>
          <table:table-cell office:value-type="string" table:style-name="ce67">
            <text:p>10.593,80</text:p>
          </table:table-cell>
          <table:table-cell table:number-columns-repeated="16375"/>
        </table:table-row>
        <table:table-row table:style-name="ro3">
          <table:table-cell table:number-columns-spanned="8" table:number-rows-spanned="1" table:style-name="ce241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88">
            <text:p>NICHOLAS GUSTAVO DUARTE CARLOS DE SOUZA BASTOS TOLENTINO<text:s/></text:p>
          </table:table-cell>
          <table:table-cell office:value-type="string" table:style-name="ce54">
            <text:p>***.136.611-60</text:p>
          </table:table-cell>
          <table:table-cell office:value-type="string" table:style-name="ce37">
            <text:p>Capacitar em análise/comprovação de períodos de atividade rural pelo Segurado Especial.</text:p>
          </table:table-cell>
          <table:table-cell table:number-columns-repeated="5" table:style-name="ce37"/>
          <table:table-cell office:value-type="string" table:style-name="ce67">
            <text:p>26.666,48‬</text:p>
          </table:table-cell>
          <table:table-cell table:number-columns-repeated="16375"/>
        </table:table-row>
        <table:table-row table:style-name="ro3">
          <table:table-cell table:style-name="ce89"/>
          <table:table-cell table:style-name="ce44"/>
          <table:table-cell table:number-columns-repeated="5" table:style-name="ce52"/>
          <table:table-cell table:style-name="ce53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IEDA REGINA DOS SANTOS BRASIL</text:p>
          </table:table-cell>
          <table:table-cell office:value-type="string" table:style-name="ce20">
            <text:p>***.631.218-41</text:p>
          </table:table-cell>
          <table:table-cell office:value-type="string" table:style-name="ce42">
            <text:p>Capacitar em análise/comprovação de períodos de atividade rural pelo Segurado Especial.</text:p>
          </table:table-cell>
          <table:table-cell table:number-columns-repeated="5" table:style-name="ce42"/>
          <table:table-cell office:value-type="string" table:style-name="ce67">
            <text:p>28.231,89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239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VANESSA MAZETTO FERREIRA</text:p>
          </table:table-cell>
          <table:table-cell office:value-type="string" table:style-name="ce55">
            <text:p>***.513.218-90</text:p>
          </table:table-cell>
          <table:table-cell office:value-type="string" table:number-columns-spanned="6" table:number-rows-spanned="1" table:style-name="ce238">
            <text:p>Capacitar os servidores na atualização e pagamento de benefícios, manutenção de benefícios.</text:p>
          </table:table-cell>
          <table:covered-table-cell table:number-columns-repeated="5"/>
          <table:table-cell office:value-type="string" table:style-name="ce67">
            <text:p>2.648,45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SIMONE DA SILVA TENÓRIO</text:p>
          </table:table-cell>
          <table:table-cell office:value-type="string" table:style-name="ce55">
            <text:p>***.255.114-07</text:p>
          </table:table-cell>
          <table:table-cell office:value-type="string" table:style-name="ce34">
            <text:p>Ampliar a formalização de Acordos de Cooperação Técnica</text:p>
          </table:table-cell>
          <table:table-cell table:number-columns-repeated="5" table:style-name="ce37"/>
          <table:table-cell office:value-type="string" table:style-name="ce67">
            <text:p>6.356,28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ANA CAROLINE PIRES VIEIRA</text:p>
          </table:table-cell>
          <table:table-cell office:value-type="string" table:style-name="ce10">
            <text:p><text:s/>***.721.504.54</text:p>
          </table:table-cell>
          <table:table-cell office:value-type="string" table:style-name="ce34">
            <text:p>Ampliar o conhecimento referente a prescrição e acompanhamento de órteses, próteses e equipamentos auxiliares.</text:p>
          </table:table-cell>
          <table:table-cell table:number-columns-repeated="5" table:style-name="ce37"/>
          <table:table-cell office:value-type="string" table:style-name="ce67">
            <text:p>6.356,28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GNO MESQUITA SILVA</text:p>
          </table:table-cell>
          <table:table-cell office:value-type="string" table:style-name="ce10">
            <text:p>***.327.353-53</text:p>
          </table:table-cell>
          <table:table-cell office:value-type="string" table:style-name="ce34">
            <text:p>Ampliar o conhecimento referente a prescrição e acompanhamento de órteses, próteses e equipamentos auxiliares.</text:p>
          </table:table-cell>
          <table:table-cell table:number-columns-repeated="5" table:style-name="ce37"/>
          <table:table-cell office:value-type="string" table:style-name="ce67">
            <text:p>18.293,41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DEYVISON MELO DA SILVA</text:p>
          </table:table-cell>
          <table:table-cell office:value-type="string" table:style-name="ce10">
            <text:p>***.272.284.20<text:s/></text:p>
          </table:table-cell>
          <table:table-cell office:value-type="string" table:style-name="ce34">
            <text:p>Ampliar o conhecimento referente a prescrição e acompanhamento de órteses, próteses e equipamentos auxiliares.</text:p>
          </table:table-cell>
          <table:table-cell table:number-columns-repeated="5" table:style-name="ce37"/>
          <table:table-cell office:value-type="string" table:style-name="ce67">
            <text:p>12.969,19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IA EDUARDA DE SÁ BUENO</text:p>
          </table:table-cell>
          <table:table-cell office:value-type="string" table:style-name="ce10">
            <text:p><text:s/>***.401.966.90</text:p>
          </table:table-cell>
          <table:table-cell office:value-type="string" table:style-name="ce34">
            <text:p>Ampliar o conhecimento referente a prescrição e acompanhamento de órteses, próteses e equipamentos auxiliares.</text:p>
          </table:table-cell>
          <table:table-cell table:number-columns-repeated="5" table:style-name="ce37"/>
          <table:table-cell office:value-type="float" office:value="6348.08" table:style-name="ce67">
            <text:p>6348.08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1">
            <text:p>MARGA JANETE STROHE</text:p>
          </table:table-cell>
          <table:table-cell office:value-type="string" table:number-columns-spanned="1" table:number-rows-spanned="2" table:style-name="ce231">
            <text:p>***.512.220-20</text:p>
          </table:table-cell>
          <table:table-cell office:value-type="string" table:style-name="ce46">
            <text:p>Ampliar o conhecimento referente a prescrição e acompanhamento de órteses, próteses e equipamentos auxiliares.</text:p>
          </table:table-cell>
          <table:table-cell table:number-columns-repeated="5" table:style-name="ce46"/>
          <table:table-cell office:value-type="string" table:number-columns-spanned="1" table:number-rows-spanned="2" table:style-name="ce237">
            <text:p>12.974,6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4">
            <text:p>Atualizar as equipes SOGP sobre a Reforma da Previdência RPPS.</text:p>
          </table:table-cell>
          <table:table-cell table:number-columns-repeated="5" table:style-name="ce37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239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JAIR GUERRA</text:p>
          </table:table-cell>
          <table:table-cell office:value-type="string" table:style-name="ce83">
            <text:p>***82996</text:p>
          </table:table-cell>
          <table:table-cell office:value-type="string" table:style-name="ce34">
            <text:p>Aprimorar técnicas de atendimento ao público</text:p>
          </table:table-cell>
          <table:table-cell table:number-columns-repeated="5" table:style-name="ce37"/>
          <table:table-cell office:value-type="string" table:style-name="ce67">
            <text:p>2.118,76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ANALIA TAMARA CAMARA SANTOS LEMOS</text:p>
          </table:table-cell>
          <table:table-cell office:value-type="string" table:style-name="ce10">
            <text:p>***.889.754.13</text:p>
          </table:table-cell>
          <table:table-cell office:value-type="string" table:style-name="ce34">
            <text:p>Atualizar as equipes SOGP sobre a Reforma da Previdência RPPS.</text:p>
          </table:table-cell>
          <table:table-cell table:number-columns-repeated="5" table:style-name="ce37"/>
          <table:table-cell office:value-type="string" table:style-name="ce67">
            <text:p>5.296,90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31">
            <text:p>JOBSON DE PAIVA SILVEIRA SALES</text:p>
          </table:table-cell>
          <table:table-cell office:value-type="string" table:number-columns-spanned="1" table:number-rows-spanned="3" table:style-name="ce231">
            <text:p>***.649.404.84</text:p>
          </table:table-cell>
          <table:table-cell office:value-type="string" table:style-name="ce34">
            <text:p>Atualizar as equipes SOGP sobre a Reforma da Previdência RPPS.</text:p>
          </table:table-cell>
          <table:table-cell table:number-columns-repeated="5" table:style-name="ce37"/>
          <table:table-cell office:value-type="string" table:number-columns-spanned="1" table:number-rows-spanned="3" table:style-name="ce237">
            <text:p>38.137,6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8">
            <text:p>Capacitar os servidores quanto à operacionalização da compensação previdenciária entre os Regimes Previdenciários RPPS e RGPS.</text:p>
          </table:table-cell>
          <table:table-cell table:number-columns-repeated="5" table:style-name="ce42"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8">
            <text:p>Atualizar os servidores da SOGP sobre as novas regras de aposentadoria RPPS</text:p>
          </table:table-cell>
          <table:table-cell table:number-columns-repeated="5" table:style-name="ce42"/>
          <table:covered-table-cell/>
          <table:table-cell table:number-columns-repeated="16375"/>
        </table:table-row>
        <table:table-row table:style-name="ro3">
          <table:table-cell table:style-name="ce59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CAMILA DE PAULA PAZ LEME</text:p>
          </table:table-cell>
          <table:table-cell office:value-type="string" table:style-name="ce10">
            <text:p><text:s/>***.834.239.51</text:p>
          </table:table-cell>
          <table:table-cell office:value-type="string" table:style-name="ce34">
            <text:p>Atualizar as equipes SOGP sobre a Reforma da Previdência RPPS.</text:p>
          </table:table-cell>
          <table:table-cell table:number-columns-repeated="5" table:style-name="ce37"/>
          <table:table-cell office:value-type="string" table:style-name="ce67">
            <text:p>1.583,60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1">
            <text:p>FRANCISMAR PAULO DE SOUSA</text:p>
          </table:table-cell>
          <table:table-cell office:value-type="string" table:number-columns-spanned="1" table:number-rows-spanned="2" table:style-name="ce231">
            <text:p>***.133.433-49</text:p>
          </table:table-cell>
          <table:table-cell office:value-type="string" table:style-name="ce46">
            <text:p>Atualizar as equipes SOGP sobre a Reforma da Previdência RPPS.</text:p>
          </table:table-cell>
          <table:table-cell table:number-columns-repeated="5" table:style-name="ce46"/>
          <table:table-cell office:value-type="string" table:number-columns-spanned="1" table:number-rows-spanned="2" table:style-name="ce237">
            <text:p>2.383,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7">
            <text:p>Capacitar os servidores do INSS nas atribuições desenvolvimento de pessoas</text:p>
          </table:table-cell>
          <table:table-cell table:number-columns-repeated="5" table:style-name="ce37"/>
          <table:covered-table-cell/>
          <table:table-cell table:number-columns-repeated="16375"/>
        </table:table-row>
        <table:table-row table:style-name="ro3">
          <table:table-cell table:style-name="ce59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IRACEMA MAYARA JAMBEIRO BRANDÃO ENGELHARDT</text:p>
          </table:table-cell>
          <table:table-cell office:value-type="string" table:style-name="ce10">
            <text:p><text:s/>***.073.615.56</text:p>
          </table:table-cell>
          <table:table-cell office:value-type="string" table:style-name="ce34">
            <text:p>Atualizar as equipes SOGP sobre a Reforma da Previdência RPPS.</text:p>
          </table:table-cell>
          <table:table-cell table:number-columns-repeated="5" table:style-name="ce37"/>
          <table:table-cell office:value-type="string" table:style-name="ce67">
            <text:p>11.255,89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JULIANA ANDRADE DE OLIVEIRA</text:p>
          </table:table-cell>
          <table:table-cell office:value-type="string" table:style-name="ce20">
            <text:p>***.209.805.60</text:p>
          </table:table-cell>
          <table:table-cell office:value-type="string" table:style-name="ce37">
            <text:p>Atualizar as equipes SOGP sobre a Reforma da Previdência RPPS.</text:p>
          </table:table-cell>
          <table:table-cell table:number-columns-repeated="5" table:style-name="ce37"/>
          <table:table-cell office:value-type="string" table:style-name="ce67">
            <text:p>5.717,37</text:p>
          </table:table-cell>
          <table:table-cell table:number-columns-repeated="16375"/>
        </table:table-row>
        <table:table-row table:style-name="ro3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LUIZA CAVALCANTE BONAPARTE</text:p>
          </table:table-cell>
          <table:table-cell office:value-type="string" table:style-name="ce10">
            <text:p>***.274.714.07</text:p>
          </table:table-cell>
          <table:table-cell office:value-type="string" table:style-name="ce34">
            <text:p>Atualizar as equipes SOGP sobre a Reforma da Previdência RPPS.</text:p>
          </table:table-cell>
          <table:table-cell table:number-columns-repeated="5" table:style-name="ce37"/>
          <table:table-cell office:value-type="string" table:style-name="ce67">
            <text:p>2.118,76</text:p>
          </table:table-cell>
          <table:table-cell table:number-columns-repeated="16375"/>
        </table:table-row>
        <table:table-row table:style-name="ro3">
          <table:table-cell table:style-name="ce59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SEBASTIÃO FAUSTINO DE PAULA</text:p>
          </table:table-cell>
          <table:table-cell office:value-type="string" table:style-name="ce10">
            <text:p>***.295.311-72</text:p>
          </table:table-cell>
          <table:table-cell office:value-type="string" table:style-name="ce34">
            <text:p>Atualizar as equipes SOGP sobre a Reforma da Previdência RPPS.</text:p>
          </table:table-cell>
          <table:table-cell table:number-columns-repeated="5" table:style-name="ce37"/>
          <table:table-cell office:value-type="string" table:style-name="ce67">
            <text:p>7.945,35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TACIANA RIBEIRO ARRUDA</text:p>
          </table:table-cell>
          <table:table-cell office:value-type="string" table:style-name="ce10">
            <text:p>***.486.614.25</text:p>
          </table:table-cell>
          <table:table-cell office:value-type="string" table:style-name="ce34">
            <text:p>Atualizar as equipes SOGP sobre a Reforma da Previdência RPPS.</text:p>
          </table:table-cell>
          <table:table-cell table:number-columns-repeated="5" table:style-name="ce37"/>
          <table:table-cell office:value-type="string" table:style-name="ce67">
            <text:p>2.402,71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GISELE CRISTIANE DE FREITAS</text:p>
          </table:table-cell>
          <table:table-cell office:value-type="string" table:style-name="ce10">
            <text:p>***.165.648-26</text:p>
          </table:table-cell>
          <table:table-cell office:value-type="string" table:number-columns-spanned="6" table:number-rows-spanned="1" table:style-name="ce238">
            <text:p>Atualizar os conhecimentos dos profissionais do Serviço Social do INSS nas melhores práticas na área, com o objetivo de melhorar a qualidade e a celeridade do atendimento prestados aos cidadãos.</text:p>
          </table:table-cell>
          <table:covered-table-cell table:number-columns-repeated="5"/>
          <table:table-cell office:value-type="string" table:style-name="ce67">
            <text:p>1.455,28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MARIA AURENICE MENDES FRAZÃO</text:p>
          </table:table-cell>
          <table:table-cell office:value-type="string" table:style-name="ce20">
            <text:p>***.780.623-49</text:p>
          </table:table-cell>
          <table:table-cell office:value-type="string" table:number-columns-spanned="6" table:number-rows-spanned="1" table:style-name="ce238">
            <text:p>Atualizar os conhecimentos dos profissionais do Serviço Social do INSS nas melhores práticas na área, com o objetivo de melhorar a qualidade e a celeridade do atendimento prestados aos cidadãos.</text:p>
          </table:table-cell>
          <table:covered-table-cell table:number-columns-repeated="5"/>
          <table:table-cell office:value-type="string" table:style-name="ce67">
            <text:p>395,90</text:p>
          </table:table-cell>
          <table:table-cell table:number-columns-repeated="16375"/>
        </table:table-row>
        <table:table-row table:style-name="ro4">
          <table:table-cell table:style-name="ce55"/>
          <table:table-cell table:style-name="ce44"/>
          <table:table-cell table:style-name="ce35"/>
          <table:table-cell table:number-columns-repeated="5" table:style-name="ce36"/>
          <table:table-cell table:style-name="ce66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242">
            <text:p>RUAN SOARES RIBEIRO</text:p>
          </table:table-cell>
          <table:table-cell office:value-type="string" table:number-columns-spanned="1" table:number-rows-spanned="2" table:style-name="ce231">
            <text:p>***.484.486-09</text:p>
          </table:table-cell>
          <table:table-cell office:value-type="string" table:style-name="ce49">
            <text:p>Atualizar os conhecimentos dos profissionais do Serviço Social do INSS nas melhores práticas na área, com o objetivo de melhorar a qualidade e a celeridade do atendimento prestados aos cidadãos.</text:p>
          </table:table-cell>
          <table:table-cell table:number-columns-repeated="4" table:style-name="ce47"/>
          <table:table-cell table:style-name="ce92"/>
          <table:table-cell office:value-type="string" table:number-columns-spanned="1" table:number-rows-spanned="2" table:style-name="ce237">
            <text:p>12.791,73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34">
            <text:p>Capacitar em manutenção de benefícios</text:p>
          </table:table-cell>
          <table:table-cell table:number-columns-repeated="5" table:style-name="ce32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7">
          <table:table-cell office:value-type="string" table:style-name="ce7">
            <text:p>MIGUEL ANGELO CARDOSO LAGO</text:p>
          </table:table-cell>
          <table:table-cell office:value-type="string" table:style-name="ce55">
            <text:p>***.515.895.83</text:p>
          </table:table-cell>
          <table:table-cell office:value-type="string" table:number-columns-spanned="6" table:number-rows-spanned="1" table:style-name="ce253">
            <text:p>Capacitar os servidores em organização e criação de informação gerencial com base em grandes volumes de dados, o que servirá para uma melhor automatização de processos.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7">
          <table:table-cell office:value-type="string" table:style-name="ce7">
            <text:p>VINICUS BARBOSA MENDOÇA</text:p>
          </table:table-cell>
          <table:table-cell office:value-type="string" table:style-name="ce55">
            <text:p><text:s/>***.702.906-79</text:p>
          </table:table-cell>
          <table:table-cell office:value-type="string" table:number-columns-spanned="6" table:number-rows-spanned="1" table:style-name="ce238">
            <text:p>Capacitar sobre análise de recursos de benefícios</text:p>
          </table:table-cell>
          <table:covered-table-cell table:number-columns-repeated="5"/>
          <table:table-cell office:value-type="string" table:style-name="ce67">
            <text:p>6.621,12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FREDERICO RODRIGUES ACHCAR</text:p>
          </table:table-cell>
          <table:table-cell office:value-type="string" table:style-name="ce55">
            <text:p>***.387.031-49</text:p>
          </table:table-cell>
          <table:table-cell office:value-type="string" table:number-columns-spanned="6" table:number-rows-spanned="1" table:style-name="ce238">
            <text:p>Capacitar os servidores do INSS nas atribuições desenvolvimento de pessoas favorecendo aquisição de conhecimento sobre Inovação e Gestão de Pessoas</text:p>
          </table:table-cell>
          <table:covered-table-cell table:number-columns-repeated="5"/>
          <table:table-cell office:value-type="string" table:style-name="ce67">
            <text:p>3.178,14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IZAMAR APARECIDA DE PAULA</text:p>
          </table:table-cell>
          <table:table-cell office:value-type="string" table:style-name="ce55">
            <text:p>***.309.321-91</text:p>
          </table:table-cell>
          <table:table-cell office:value-type="string" table:number-columns-spanned="6" table:number-rows-spanned="1" table:style-name="ce238">
            <text:p>Capacitação em concessão judicial de seguro defeso para fins de aprimoramento técnico e gestão.</text:p>
          </table:table-cell>
          <table:covered-table-cell table:number-columns-repeated="5"/>
          <table:table-cell office:value-type="string" table:style-name="ce67">
            <text:p>5.296,90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RX MENEZES</text:p>
          </table:table-cell>
          <table:table-cell office:value-type="string" table:style-name="ce10">
            <text:p>***.220.201-15</text:p>
          </table:table-cell>
          <table:table-cell office:value-type="string" table:style-name="ce34">
            <text:p>Realizar treinamento em Atendimento na perspectiva do INSS DIGITAL</text:p>
          </table:table-cell>
          <table:table-cell table:number-columns-repeated="5" table:style-name="ce37"/>
          <table:table-cell office:value-type="string" table:style-name="ce67">
            <text:p>996,58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2">
            <text:p>LUCAS CARDOSO ALVES DE FRANCA</text:p>
          </table:table-cell>
          <table:table-cell office:value-type="string" table:number-columns-spanned="1" table:number-rows-spanned="2" table:style-name="ce242">
            <text:p>***.299.761-00</text:p>
          </table:table-cell>
          <table:table-cell office:value-type="string" table:style-name="ce49">
            <text:p>Capacitar os servidores do INSS nas atribuições desenvolvimento de pessoas facilitando a aquisição de conhecimentos sobre o teletrabalho</text:p>
          </table:table-cell>
          <table:table-cell table:number-columns-repeated="5" table:style-name="ce46"/>
          <table:table-cell office:value-type="string" table:number-columns-spanned="1" table:number-rows-spanned="2" table:style-name="ce237">
            <text:p>2.648,4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38">
            <text:p>DIRIMIR DÚVIDAS E UNIFORMIZAR PROCEDIMENTOS SOBRE A UTILIZAÇÃO DO SISTEMA SEI, VISANDO GARANTIR EXCELÊNCIA DO ATENDIMENTO.</text:p>
          </table:table-cell>
          <table:covered-table-cell table:number-columns-repeated="5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MAIA LAZARA MARTINS DE ALMEIDA</text:p>
          </table:table-cell>
          <table:table-cell office:value-type="string" table:style-name="ce20">
            <text:p>***.056.351-68</text:p>
          </table:table-cell>
          <table:table-cell office:value-type="string" table:number-columns-spanned="6" table:number-rows-spanned="1" table:style-name="ce238">
            <text:p>Capacitar os servidores do INSS nas atribuições desenvolvimento de pessoas facilitando a aquisição de conhecimentos sobre Acordos de Cooperação Técnica e o INSS Digital</text:p>
          </table:table-cell>
          <table:covered-table-cell table:number-columns-repeated="5"/>
          <table:table-cell office:value-type="string" table:style-name="ce67">
            <text:p>3.178,14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WESLEY ARAGÃO MARTINS</text:p>
          </table:table-cell>
          <table:table-cell office:value-type="string" table:style-name="ce10">
            <text:p>***.511.023.07</text:p>
          </table:table-cell>
          <table:table-cell office:value-type="string" table:number-columns-spanned="6" table:number-rows-spanned="1" table:style-name="ce238">
            <text:p>Capacitar os servidores do INSS nas atribuições desenvolvimento de pessoas facilitando a aquisição de conhecimentos sobre Acordos de Cooperação Técnica e o INSS Digital</text:p>
          </table:table-cell>
          <table:covered-table-cell table:number-columns-repeated="5"/>
          <table:table-cell office:value-type="string" table:style-name="ce67">
            <text:p>3.178,14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55">
            <text:p>ANGELA MARIA DE GODOY</text:p>
          </table:table-cell>
          <table:table-cell office:value-type="string" table:style-name="ce20">
            <text:p>***.650.306-35</text:p>
          </table:table-cell>
          <table:table-cell office:value-type="string" table:number-columns-spanned="6" table:number-rows-spanned="1" table:style-name="ce253">
            <text:p>Instrumentalizar e desenvolver as competências dos(as) servidores(as) no reconhecimento de direito e na legislação pertinente ao trato dos processos de análise no tocante a aposentadorias, pensões, auxílios, benefícios assistenciais, análise rural - segurado especial, bem como sistemas e fluxos</text:p>
          </table:table-cell>
          <table:covered-table-cell table:number-columns-repeated="5"/>
          <table:table-cell office:value-type="string" table:style-name="ce67">
            <text:p>1.589,07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11">
          <table:table-cell office:value-type="string" table:style-name="ce55">
            <text:p><text:s/>LEANDRO SOUZA SANTOS</text:p>
          </table:table-cell>
          <table:table-cell office:value-type="string" table:style-name="ce20">
            <text:p>***.008.536-09</text:p>
          </table:table-cell>
          <table:table-cell office:value-type="string" table:number-columns-spanned="6" table:number-rows-spanned="1" table:style-name="ce253">
            <text:p>Instrumentalizar e desenvolver as competências dos(as) servidores(as) no reconhecimento de direito e na legislação pertinente ao trato dos processos de análise no tocante a aposentadorias, pensões, auxílios, benefícios assistenciais, análise rural - segurado especial, bem como sistemas e fluxos</text:p>
          </table:table-cell>
          <table:covered-table-cell table:number-columns-repeated="5"/>
          <table:table-cell office:value-type="string" table:style-name="ce67">
            <text:p>1.589,07</text:p>
          </table:table-cell>
          <table:table-cell table:number-columns-repeated="16375" table:style-name="ce56"/>
        </table:table-row>
        <table:table-row table:style-name="ro4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11">
          <table:table-cell office:value-type="string" table:style-name="ce55">
            <text:p>RENATO VEIGA SOARES</text:p>
          </table:table-cell>
          <table:table-cell office:value-type="string" table:style-name="ce10">
            <text:p>***.638.828-52</text:p>
          </table:table-cell>
          <table:table-cell office:value-type="string" table:number-columns-spanned="6" table:number-rows-spanned="1" table:style-name="ce253">
            <text:p>Instrumentalizar e desenvolver as competências dos(as) servidores(as) no reconhecimento de direito e na legislação pertinente ao trato dos processos de análise no tocante a aposentadorias, pensões, auxílios, benefícios assistenciais, análise rural - segurado especial, bem como sistemas e fluxos</text:p>
          </table:table-cell>
          <table:covered-table-cell table:number-columns-repeated="5"/>
          <table:table-cell office:value-type="string" table:style-name="ce67">
            <text:p>2.187,63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55">
            <text:p>JOSE KELLSEN BRANDAO DE SOUSA</text:p>
          </table:table-cell>
          <table:table-cell office:value-type="string" table:style-name="ce10">
            <text:p>***.673.003-63</text:p>
          </table:table-cell>
          <table:table-cell office:value-type="string" table:number-columns-spanned="6" table:number-rows-spanned="1" table:style-name="ce253">
            <text:p>Capacitar os servidores do INSS nas atribuições desenvolvimento de pessoas proporcionando competências técnicas e profissionais relacionadas as atribuições do Perito Médico Previdenciário.</text:p>
          </table:table-cell>
          <table:covered-table-cell table:number-columns-repeated="5"/>
          <table:table-cell office:value-type="string" table:style-name="ce67">
            <text:p>6.673,00</text:p>
          </table:table-cell>
          <table:table-cell table:number-columns-repeated="16375"/>
        </table:table-row>
        <table:table-row table:style-name="ro3">
          <table:table-cell table:style-name="ce55"/>
          <table:table-cell table:style-name="ce44"/>
          <table:table-cell table:number-columns-repeated="6" table:style-name="ce36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RONALDO ADRIANO MENEZES<text:s/></text:p>
          </table:table-cell>
          <table:table-cell office:value-type="string" table:style-name="ce10">
            <text:p>***.631.029.30<text:s/></text:p>
          </table:table-cell>
          <table:table-cell office:value-type="string" table:number-columns-spanned="6" table:number-rows-spanned="1" table:style-name="ce253">
            <text:p>Capacitar os servidores do INSS nas atribuições desenvolvimento de pessoas proporcionando competências técnicas e profissionais relacionadas as atribuições do Perito Médico Previdenciário.</text:p>
          </table:table-cell>
          <table:covered-table-cell table:number-columns-repeated="5"/>
          <table:table-cell office:value-type="string" table:style-name="ce67">
            <text:p>4.554,24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GESCELIO SOARES DA SILVA</text:p>
          </table:table-cell>
          <table:table-cell office:value-type="string" table:style-name="ce55">
            <text:p>***.642.291-91</text:p>
          </table:table-cell>
          <table:table-cell office:value-type="string" table:number-columns-spanned="6" table:number-rows-spanned="1" table:style-name="ce238">
            <text:p>Capacitar os servidores em análise prática do contribuinte individual.</text:p>
          </table:table-cell>
          <table:covered-table-cell table:number-columns-repeated="5"/>
          <table:table-cell office:value-type="string" table:style-name="ce67">
            <text:p>3.178,14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241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31">
            <text:p>LARISSA VAZ BORGES</text:p>
          </table:table-cell>
          <table:table-cell office:value-type="string" table:number-columns-spanned="1" table:number-rows-spanned="3" table:style-name="ce231">
            <text:p>***.880.701.30</text:p>
          </table:table-cell>
          <table:table-cell office:value-type="string" table:style-name="ce49">
            <text:p>Realizar capacitação em Recurso e Revisão de benefícios (Processo decisório, Normativa/ Legal, Aplicativos e sistemas)</text:p>
          </table:table-cell>
          <table:table-cell table:number-columns-repeated="5" table:style-name="ce46"/>
          <table:table-cell office:value-type="string" table:number-columns-spanned="1" table:number-rows-spanned="3" table:style-name="ce237">
            <text:p>3.593,1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9">
            <text:p>Aplicar conhecimentos tecnicos para demandas de processos que envolvem: analise, revisao e recurso (correicao) nos processos do INSS.</text:p>
          </table:table-cell>
          <table:table-cell table:number-columns-repeated="5" table:style-name="ce46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50">
            <text:p>Capacitar servidores para análise de processos de recursos (fluxo, instrução, cumprimento de acórdão e de diligências)</text:p>
          </table:table-cell>
          <table:table-cell table:number-columns-repeated="5" table:style-name="ce51"/>
          <table:covered-table-cell/>
          <table:table-cell table:number-columns-repeated="16375"/>
        </table:table-row>
        <table:table-row table:style-name="ro4">
          <table:table-cell table:number-columns-spanned="8" table:number-rows-spanned="1" table:style-name="ce239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CAREN CORREA ANSALONI<text:s/></text:p>
          </table:table-cell>
          <table:table-cell office:value-type="string" table:style-name="ce55">
            <text:p>***.431.428-07</text:p>
          </table:table-cell>
          <table:table-cell office:value-type="string" table:number-columns-spanned="6" table:number-rows-spanned="1" table:style-name="ce238">
            <text:p>Capacitar servidores em Legislação de aposentadoria e CTC</text:p>
          </table:table-cell>
          <table:covered-table-cell table:number-columns-repeated="5"/>
          <table:table-cell office:value-type="string" table:style-name="ce67">
            <text:p>3.178,14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ENIA CECILIA DE JESUS BRINQUET</text:p>
          </table:table-cell>
          <table:table-cell office:value-type="string" table:style-name="ce55">
            <text:p>***.637.178-61</text:p>
          </table:table-cell>
          <table:table-cell office:value-type="string" table:number-columns-spanned="6" table:number-rows-spanned="1" table:style-name="ce238">
            <text:p>Formar servidores como mediadores de conflitos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55">
            <text:p>FERNANDA GIORDANI KRETZMANN</text:p>
          </table:table-cell>
          <table:table-cell office:value-type="string" table:style-name="ce10">
            <text:p>***.726.100.21</text:p>
          </table:table-cell>
          <table:table-cell office:value-type="string" table:number-columns-spanned="6" table:number-rows-spanned="1" table:style-name="ce238">
            <text:p>Capacitar servidores na LC 142 - Avaliação Social para aposentadoria da pessoa com deficiência.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4">
          <table:table-cell table:style-name="ce58"/>
          <table:table-cell table:style-name="ce44"/>
          <table:table-cell table:number-columns-repeated="6" table:style-name="ce35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JULIANA NUNES PEREIRA</text:p>
          </table:table-cell>
          <table:table-cell office:value-type="string" table:style-name="ce10">
            <text:p>***.555.294.52</text:p>
          </table:table-cell>
          <table:table-cell office:value-type="string" table:style-name="ce34">
            <text:p>Capacitar servidores na LC 142 - Avaliação Social para aposentadoria da pessoa com deficiência.</text:p>
          </table:table-cell>
          <table:table-cell table:number-columns-repeated="5" table:style-name="ce37"/>
          <table:table-cell office:value-type="string" table:style-name="ce67">
            <text:p>794,53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239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JOSÉ WILKER DE LUCENA MACEDO</text:p>
          </table:table-cell>
          <table:table-cell office:value-type="string" table:style-name="ce55">
            <text:p>**.103.514-60</text:p>
          </table:table-cell>
          <table:table-cell office:value-type="string" table:number-columns-spanned="6" table:number-rows-spanned="1" table:style-name="ce238">
            <text:p>Aprimorar os conhecimentos dos servidores na era digital, e sua relação - Profissional e familiar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12">
          <table:table-cell office:value-type="string" table:style-name="ce7">
            <text:p>IRACEMA MAYARA JAMBEIRO BRANDAO ENGELHARDT</text:p>
          </table:table-cell>
          <table:table-cell office:value-type="string" table:style-name="ce55">
            <text:p>***.073.615.56</text:p>
          </table:table-cell>
          <table:table-cell office:value-type="string" table:style-name="ce34">
            <text:p>Capacitar os servidores do INSS nas atribuições desenvolvimento de pessoas</text:p>
          </table:table-cell>
          <table:table-cell table:number-columns-repeated="5" table:style-name="ce37"/>
          <table:table-cell office:value-type="string" table:style-name="ce67">
            <text:p>11.255,89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THAYSE MENEZES DE OLIVEIRA</text:p>
          </table:table-cell>
          <table:table-cell office:value-type="string" table:style-name="ce55">
            <text:p>***.865.765-46</text:p>
          </table:table-cell>
          <table:table-cell office:value-type="string" table:style-name="ce34">
            <text:p>Capacitar em manutenção de benefícios</text:p>
          </table:table-cell>
          <table:table-cell table:number-columns-repeated="5" table:style-name="ce37"/>
          <table:table-cell office:value-type="string" table:style-name="ce67">
            <text:p>2.383,60</text:p>
          </table:table-cell>
          <table:table-cell table:number-columns-repeated="16375"/>
        </table:table-row>
        <table:table-row table:style-name="ro3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CAROLINA SOUSA SANTOS</text:p>
          </table:table-cell>
          <table:table-cell office:value-type="string" table:style-name="ce55">
            <text:p>***.023.995-58</text:p>
          </table:table-cell>
          <table:table-cell office:value-type="string" table:style-name="ce34">
            <text:p>Capacitar em manutenção de benefícios</text:p>
          </table:table-cell>
          <table:table-cell table:number-columns-repeated="5" table:style-name="ce37"/>
          <table:table-cell office:value-type="string" table:style-name="ce67">
            <text:p>1.201,35</text:p>
          </table:table-cell>
          <table:table-cell table:number-columns-repeated="16375"/>
        </table:table-row>
        <table:table-row table:style-name="ro3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EDILENE SOUSA DA SILVA MARCAL</text:p>
          </table:table-cell>
          <table:table-cell office:value-type="string" table:style-name="ce83">
            <text:p>***.346.092-91</text:p>
          </table:table-cell>
          <table:table-cell office:value-type="string" table:style-name="ce34">
            <text:p>Capacitar em manutenção de benefícios</text:p>
          </table:table-cell>
          <table:table-cell table:number-columns-repeated="5" table:style-name="ce37"/>
          <table:table-cell table:style-name="ce67"/>
          <table:table-cell table:number-columns-repeated="16375"/>
        </table:table-row>
        <table:table-row table:style-name="ro3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<text:s/>JEAN VINICIUS SILVA DE ABREU</text:p>
          </table:table-cell>
          <table:table-cell office:value-type="string" table:style-name="ce83">
            <text:p>***.563.355-20</text:p>
          </table:table-cell>
          <table:table-cell office:value-type="string" table:style-name="ce34">
            <text:p>Capacitar em manutenção de benefícios</text:p>
          </table:table-cell>
          <table:table-cell table:number-columns-repeated="5" table:style-name="ce37"/>
          <table:table-cell office:value-type="string" table:style-name="ce67">
            <text:p>7.175,37</text:p>
          </table:table-cell>
          <table:table-cell table:number-columns-repeated="16375"/>
        </table:table-row>
        <table:table-row table:style-name="ro3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KATIA VASCONCELOS VENTURA</text:p>
          </table:table-cell>
          <table:table-cell office:value-type="string" table:style-name="ce55">
            <text:p>***.212.148-80</text:p>
          </table:table-cell>
          <table:table-cell office:value-type="string" table:style-name="ce34">
            <text:p>Capacitar em manutenção de benefícios</text:p>
          </table:table-cell>
          <table:table-cell table:number-columns-repeated="5" table:style-name="ce37"/>
          <table:table-cell office:value-type="string" table:style-name="ce67">
            <text:p>1.986,33</text:p>
          </table:table-cell>
          <table:table-cell table:number-columns-repeated="16375"/>
        </table:table-row>
        <table:table-row table:style-name="ro3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LUIS CARLOS TEIXEIRA DE CARVALHO</text:p>
          </table:table-cell>
          <table:table-cell office:value-type="string" table:style-name="ce55">
            <text:p><text:s/>***-478-434-06</text:p>
          </table:table-cell>
          <table:table-cell office:value-type="string" table:style-name="ce34">
            <text:p>Capacitar em manutenção de benefícios</text:p>
          </table:table-cell>
          <table:table-cell table:number-columns-repeated="5" table:style-name="ce37"/>
          <table:table-cell office:value-type="string" table:style-name="ce67">
            <text:p>1.201,35</text:p>
          </table:table-cell>
          <table:table-cell table:number-columns-repeated="16375"/>
        </table:table-row>
        <table:table-row table:style-name="ro3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Marcelo Rezende Ladeia</text:p>
          </table:table-cell>
          <table:table-cell office:value-type="string" table:style-name="ce83">
            <text:p>***7491-90</text:p>
          </table:table-cell>
          <table:table-cell office:value-type="string" table:style-name="ce34">
            <text:p>Capacitar em manutenção de benefícios</text:p>
          </table:table-cell>
          <table:table-cell table:number-columns-repeated="5" table:style-name="ce37"/>
          <table:table-cell table:style-name="ce67"/>
          <table:table-cell table:number-columns-repeated="16375"/>
        </table:table-row>
        <table:table-row table:style-name="ro3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RACHEL JAENSCH LINHARES DE LIMA</text:p>
          </table:table-cell>
          <table:table-cell office:value-type="string" table:style-name="ce83">
            <text:p>***.570.501-97</text:p>
          </table:table-cell>
          <table:table-cell office:value-type="string" table:style-name="ce34">
            <text:p>Capacitar em manutenção de benefícios</text:p>
          </table:table-cell>
          <table:table-cell table:number-columns-repeated="5" table:style-name="ce37"/>
          <table:table-cell office:value-type="string" table:style-name="ce67">
            <text:p>1.201,35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18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PATRÍCIA RODRIGUES</text:p>
          </table:table-cell>
          <table:table-cell office:value-type="string" table:style-name="ce55">
            <text:p>***,674,868-30</text:p>
          </table:table-cell>
          <table:table-cell office:value-type="string" table:style-name="ce34">
            <text:p>CAPACITAR OS SERVIDORES PARA O USO DO GET E SUAS FUNCIONALIDADES</text:p>
          </table:table-cell>
          <table:table-cell table:number-columns-repeated="5" table:style-name="ce37"/>
          <table:table-cell office:value-type="string" table:style-name="ce67">
            <text:p>2.539,22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FERNANDA MALTA DE MELLO</text:p>
          </table:table-cell>
          <table:table-cell office:value-type="string" table:style-name="ce55">
            <text:p>***.884.007.02<text:s/></text:p>
          </table:table-cell>
          <table:table-cell office:value-type="string" table:style-name="ce34">
            <text:p>CAPACITAR OS SERVIDORES PARA O USO DO GET E SUAS FUNCIONALIDADES</text:p>
          </table:table-cell>
          <table:table-cell table:number-columns-repeated="5" table:style-name="ce37"/>
          <table:table-cell office:value-type="string" table:style-name="ce67">
            <text:p>1.059,38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MARCELLE SEKIYA</text:p>
          </table:table-cell>
          <table:table-cell office:value-type="string" table:style-name="ce55">
            <text:p>***.539.208-73</text:p>
          </table:table-cell>
          <table:table-cell office:value-type="string" table:style-name="ce34">
            <text:p>Capacitar os servidores concessores sobre BPC/LOAS</text:p>
          </table:table-cell>
          <table:table-cell table:number-columns-repeated="5" table:style-name="ce37"/>
          <table:table-cell office:value-type="string" table:style-name="ce67">
            <text:p>2.383,59</text:p>
          </table:table-cell>
          <table:table-cell table:number-columns-repeated="16375"/>
        </table:table-row>
        <table:table-row table:style-name="ro3">
          <table:table-cell table:number-columns-spanned="8" table:number-rows-spanned="1" table:style-name="ce119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<text:s/>TATIANA ROBERTA CAZARI</text:p>
          </table:table-cell>
          <table:table-cell office:value-type="string" table:style-name="ce55">
            <text:p>***.971.688-65</text:p>
          </table:table-cell>
          <table:table-cell office:value-type="string" table:style-name="ce34">
            <text:p>Capacitar os servidores concessores sobre BPC/LOAS</text:p>
          </table:table-cell>
          <table:table-cell table:number-columns-repeated="5" table:style-name="ce37"/>
          <table:table-cell office:value-type="string" table:style-name="ce67">
            <text:p>2.383,59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FELIX JOÃO CAVALLE</text:p>
          </table:table-cell>
          <table:table-cell office:value-type="string" table:style-name="ce55">
            <text:p>***.983.258-80</text:p>
          </table:table-cell>
          <table:table-cell office:value-type="string" table:number-columns-spanned="6" table:number-rows-spanned="1" table:style-name="ce238">
            <text:p>Treinamento em Justificação Administrativa e Pesquisa Externa</text:p>
          </table:table-cell>
          <table:covered-table-cell table:number-columns-repeated="5"/>
          <table:table-cell office:value-type="string" table:style-name="ce67">
            <text:p>6.356,28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3">
          <table:table-cell office:value-type="string" table:style-name="ce7">
            <text:p>ITANA DE ARAÚJO BARROS</text:p>
          </table:table-cell>
          <table:table-cell office:value-type="string" table:style-name="ce55">
            <text:p><text:s/>***.141.465-86</text:p>
          </table:table-cell>
          <table:table-cell office:value-type="string" table:number-columns-spanned="6" table:number-rows-spanned="1" table:style-name="ce250">
            <text:p>Capacitar os servidores do INSS nas atribuições de desenvolvimento de pessoas promovendo aquisição de competências relativas a saúde laboral e qualidade de vida.</text:p>
          </table:table-cell>
          <table:covered-table-cell table:number-columns-repeated="5"/>
          <table:table-cell office:value-type="string" table:style-name="ce67">
            <text:p>1.059,38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7">
            <text:p>CLAUDIO MACEDO PINA</text:p>
          </table:table-cell>
          <table:table-cell office:value-type="string" table:style-name="ce55">
            <text:p><text:s/>***.579.247-87</text:p>
          </table:table-cell>
          <table:table-cell office:value-type="string" table:number-columns-spanned="6" table:number-rows-spanned="1" table:style-name="ce253">
            <text:p>Capacitar os servidores do INSS nas atribuições de desenvolvimento de pessoas promovendo aquisição de conhecimentos assédio moral, sua caracterização, implicações, consequências e formas de prevenção.</text:p>
          </table:table-cell>
          <table:covered-table-cell table:number-columns-repeated="5"/>
          <table:table-cell office:value-type="string" table:style-name="ce67">
            <text:p>498,29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241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10">
            <text:p>ARY LUIZ DE OLIVEIRA PETER FILHO</text:p>
          </table:table-cell>
          <table:table-cell office:value-type="string" table:style-name="ce10">
            <text:p>***.933.394-34</text:p>
          </table:table-cell>
          <table:table-cell office:value-type="string" table:number-columns-spanned="6" table:number-rows-spanned="1" table:style-name="ce253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3">
          <table:table-cell table:number-columns-spanned="8" table:number-rows-spanned="1" table:style-name="ce118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10">
            <text:p>FABIO HENRIQUE LIMA DE SIQUEIRA</text:p>
          </table:table-cell>
          <table:table-cell office:value-type="string" table:style-name="ce10">
            <text:p>***.244.094-84</text:p>
          </table:table-cell>
          <table:table-cell office:value-type="string" table:number-columns-spanned="6" table:number-rows-spanned="1" table:style-name="ce253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table-cell office:value-type="string" table:style-name="ce67">
            <text:p>529,69</text:p>
          </table:table-cell>
          <table:table-cell table:number-columns-repeated="16375" table:style-name="ce56"/>
        </table:table-row>
        <table:table-row table:style-name="ro3">
          <table:table-cell table:number-columns-spanned="8" table:number-rows-spanned="1" table:style-name="ce118"/>
          <table:covered-table-cell table:number-columns-repeated="7"/>
          <table:table-cell table:style-name="ce66"/>
          <table:table-cell table:number-columns-repeated="16375" table:style-name="ce56"/>
        </table:table-row>
        <table:table-row table:style-name="ro11">
          <table:table-cell office:value-type="string" table:style-name="ce10">
            <text:p>KAROLINA VYVYAN LOPES DA SILVA</text:p>
          </table:table-cell>
          <table:table-cell office:value-type="string" table:style-name="ce10">
            <text:p>***.914.515-68</text:p>
          </table:table-cell>
          <table:table-cell office:value-type="string" table:number-columns-spanned="6" table:number-rows-spanned="1" table:style-name="ce253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table-cell office:value-type="string" table:style-name="ce67">
            <text:p>3.253,17</text:p>
          </table:table-cell>
          <table:table-cell table:number-columns-repeated="16375"/>
        </table:table-row>
        <table:table-row table:style-name="ro3">
          <table:table-cell table:number-columns-spanned="8" table:number-rows-spanned="1" table:style-name="ce132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7">
            <text:p>LEILA CHRISTINA DE OLIVEIRA LEITE</text:p>
          </table:table-cell>
          <table:table-cell office:value-type="string" table:style-name="ce55">
            <text:p>***.890.025-68</text:p>
          </table:table-cell>
          <table:table-cell office:value-type="string" table:number-columns-spanned="6" table:number-rows-spanned="1" table:style-name="ce253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table-cell office:value-type="string" table:style-name="ce67">
            <text:p>132,42</text:p>
          </table:table-cell>
          <table:table-cell table:number-columns-repeated="16375" table:style-name="ce56"/>
        </table:table-row>
        <table:table-row table:style-name="ro3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 table:style-name="ce56"/>
        </table:table-row>
        <table:table-row table:style-name="ro11">
          <table:table-cell office:value-type="string" table:style-name="ce7">
            <text:p>LUIZ DA MOTA E SILVA JUNIOR</text:p>
          </table:table-cell>
          <table:table-cell office:value-type="string" table:style-name="ce55">
            <text:p>***.987.594-91</text:p>
          </table:table-cell>
          <table:table-cell office:value-type="string" table:number-columns-spanned="6" table:number-rows-spanned="1" table:style-name="ce253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table-cell office:value-type="string" table:style-name="ce67">
            <text:p>132,42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19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7">
            <text:p>VELMA LÚCIA OLIVIERA DE SOUSA</text:p>
          </table:table-cell>
          <table:table-cell office:value-type="string" table:style-name="ce55">
            <text:p>***.031.953-49</text:p>
          </table:table-cell>
          <table:table-cell office:value-type="string" table:number-columns-spanned="6" table:number-rows-spanned="1" table:style-name="ce253">
            <text:p>Capacitar os servidores do INSS nas atribuições de desenvolvimento de pessoas facilitando o aprimoramento técnico específico no que se refere aos conhecimentos didático -pedagógicos para a atuação dos servidores/educadores nas ações educacionais.</text:p>
          </table:table-cell>
          <table:covered-table-cell table:number-columns-repeated="5"/>
          <table:table-cell office:value-type="string" table:style-name="ce67">
            <text:p>529,68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DANILO DE MELO FERRAZ CARVALHO</text:p>
          </table:table-cell>
          <table:table-cell office:value-type="string" table:style-name="ce55">
            <text:p>***.682.768-11</text:p>
          </table:table-cell>
          <table:table-cell office:value-type="string" table:number-columns-spanned="6" table:number-rows-spanned="1" table:style-name="ce238">
            <text:p>Conhecer e aplicar de modo correto os sistemas utilizados na área de gestão de pessoas</text:p>
          </table:table-cell>
          <table:covered-table-cell table:number-columns-repeated="5"/>
          <table:table-cell office:value-type="string" table:style-name="ce67">
            <text:p>7.150,80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7">
            <text:p>ABNER GUIMARAES NETO</text:p>
          </table:table-cell>
          <table:table-cell office:value-type="string" table:style-name="ce55">
            <text:p>***.219.186-59</text:p>
          </table:table-cell>
          <table:table-cell office:value-type="string" table:number-columns-spanned="6" table:number-rows-spanned="1" table:style-name="ce253">
            <text:p>Capacitação de servidores nos diversos temas relacionados ao reconhecimento de direitos, nas fases inicial, recursal e revisional, além da compensação previdenciária, acordos internacionais, supervisão técnica de benefícios e atividades de suporte a essas atividades</text:p>
          </table:table-cell>
          <table:covered-table-cell table:number-columns-repeated="5"/>
          <table:table-cell office:value-type="string" table:style-name="ce67">
            <text:p>2.794,10</text:p>
          </table:table-cell>
          <table:table-cell table:number-columns-repeated="16375"/>
        </table:table-row>
        <table:table-row table:style-name="ro3">
          <table:table-cell table:number-columns-spanned="8" table:number-rows-spanned="1" table:style-name="ce117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7">
            <text:p>DANIELE CRISTINA VICENTIM JANUARIO</text:p>
          </table:table-cell>
          <table:table-cell office:value-type="string" table:style-name="ce55">
            <text:p>***.699.268-54</text:p>
          </table:table-cell>
          <table:table-cell office:value-type="string" table:number-columns-spanned="6" table:number-rows-spanned="1" table:style-name="ce253">
            <text:p>Capacitação de servidores nos diversos temas relacionados ao reconhecimento de direitos, nas fases inicial, recursal e revisional, além da compensação previdenciária, acordos internacionais, supervisão técnica de benefícios e atividades de suporte a essas atividades</text:p>
          </table:table-cell>
          <table:covered-table-cell table:number-columns-repeated="5"/>
          <table:table-cell office:value-type="string" table:style-name="ce67">
            <text:p>9.459,34‬</text:p>
          </table:table-cell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00">
            <text:p><text:s/></text:p>
          </table:table-cell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7">
            <text:p>PAULO GUSTAVO FELL AMADO</text:p>
          </table:table-cell>
          <table:table-cell office:value-type="string" table:style-name="ce55">
            <text:p>***.700.574.06</text:p>
          </table:table-cell>
          <table:table-cell office:value-type="string" table:number-columns-spanned="6" table:number-rows-spanned="1" table:style-name="ce253">
            <text:p>Capacitação de servidores nos diversos temas relacionados ao reconhecimento de direitos, nas fases inicial, recursal e revisional, além da compensação previdenciária, acordos internacionais, supervisão técnica de benefícios e atividades de suporte a essas atividades</text:p>
          </table:table-cell>
          <table:covered-table-cell table:number-columns-repeated="5"/>
          <table:table-cell table:style-name="ce67"/>
          <table:table-cell table:number-columns-repeated="16375"/>
        </table:table-row>
        <table:table-row table:style-name="ro4">
          <table:table-cell table:number-columns-spanned="8" table:number-rows-spanned="1" table:style-name="ce119"/>
          <table:covered-table-cell table:number-columns-repeated="7"/>
          <table:table-cell table:style-name="ce66"/>
          <table:table-cell table:number-columns-repeated="16375"/>
        </table:table-row>
        <table:table-row table:style-name="ro11">
          <table:table-cell office:value-type="string" table:style-name="ce7">
            <text:p>RENATA CORGOZINHO FERREIRA</text:p>
          </table:table-cell>
          <table:table-cell office:value-type="string" table:style-name="ce55">
            <text:p>***.573.336.42</text:p>
          </table:table-cell>
          <table:table-cell office:value-type="string" table:number-columns-spanned="6" table:number-rows-spanned="1" table:style-name="ce253">
            <text:p>Capacitação de servidores nos diversos temas relacionados ao reconhecimento de direitos, nas fases inicial, recursal e revisional, além da compensação previdenciária, acordos internacionais, supervisão técnica de benefícios e atividades de suporte a essas atividades</text:p>
          </table:table-cell>
          <table:covered-table-cell table:number-columns-repeated="5"/>
          <table:table-cell office:value-type="string" table:style-name="ce67">
            <text:p>410,50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GIRLAINE PAULA FERNANDES</text:p>
          </table:table-cell>
          <table:table-cell office:value-type="string" table:style-name="ce55">
            <text:p><text:s/>***.230.176-68</text:p>
          </table:table-cell>
          <table:table-cell office:value-type="string" table:number-columns-spanned="6" table:number-rows-spanned="1" table:style-name="ce238">
            <text:p>Capacitação em Ajuda de Custo e auxílio funeral</text:p>
          </table:table-cell>
          <table:covered-table-cell table:number-columns-repeated="5"/>
          <table:table-cell office:value-type="string" table:style-name="ce67">
            <text:p>10.593,79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00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office:value-type="string" table:style-name="ce7">
            <text:p>CARLOS HENRIQUE JOAQUIM</text:p>
          </table:table-cell>
          <table:table-cell office:value-type="string" table:style-name="ce55">
            <text:p>***.243.158-02</text:p>
          </table:table-cell>
          <table:table-cell office:value-type="string" table:number-columns-spanned="6" table:number-rows-spanned="1" table:style-name="ce238">
            <text:p>Capacitar os servidores a fazer análise de Seguro Defeso</text:p>
          </table:table-cell>
          <table:covered-table-cell table:number-columns-repeated="5"/>
          <table:table-cell office:value-type="string" table:style-name="ce67">
            <text:p>1.589,07</text:p>
          </table:table-cell>
          <table:table-cell table:number-columns-repeated="16375"/>
        </table:table-row>
        <table:table-row table:style-name="ro4">
          <table:table-cell table:number-columns-spanned="8" table:number-rows-spanned="1" table:style-name="ce119"/>
          <table:covered-table-cell table:number-columns-repeated="7"/>
          <table:table-cell table:style-name="ce66"/>
          <table:table-cell table:number-columns-repeated="16375"/>
        </table:table-row>
        <table:table-row table:style-name="ro4">
          <table:table-cell table:number-columns-repeated="2" table:style-name="ce86"/>
          <table:table-cell table:style-name="ce3"/>
          <table:table-cell table:number-columns-repeated="5" table:style-name="ce1"/>
          <table:table-cell table:style-name="ce66"/>
          <table:table-cell table:number-columns-repeated="16375"/>
        </table:table-row>
        <table:table-row table:number-rows-repeated="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1047951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4" table:style-name="ro13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25in" fo:margin-right="0.25in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2-24T17:12:22Z</meta:creation-date>
    <dc:date>2022-07-26T13:29:54Z</dc:date>
    <meta:editing-cycles>4</meta:editing-cycles>
    <meta:user-defined meta:name="AppVersion">16.0300</meta:user-defined>
  </office:meta>
</office:document-meta>
</file>