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2.444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16.584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7.495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256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PageStyle_5f_Contatos_5f_e_5f_E-mail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tos_e_E-mai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56" table:default-cell-style-name="ce5"/>
        <table:table-column table:style-name="co9" table:number-columns-repeated="193" table:default-cell-style-name="ce8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01.500.509 – DIVISÃO DE CONSIGNAÇÃO EM BENEFÍCIOS/CGPAG/DIRBEN</text:p>
          </table:table-cell>
          <table:covered-table-cell table:number-columns-repeated="7" table:style-name="ce1"/>
          <table:table-cell table:number-columns-repeated="249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ACT'S VIGENTES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3"/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SIGL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NDEREÇO:</text:p>
          </table:table-cell>
          <table:table-cell table:style-name="ce11" office:value-type="string" calcext:value-type="string">
            <text:p>SAC/TELONES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RUBRICA</text:p>
          </table:table-cell>
          <table:table-cell table:style-name="ce13" table:number-columns-repeated="248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nfederação Nacional dos Trabalhadores na Agricultura</text:p>
          </table:table-cell>
          <table:table-cell table:style-name="ce4" office:value-type="string" calcext:value-type="string">
            <text:p>CONTAG</text:p>
          </table:table-cell>
          <table:table-cell table:style-name="ce4" office:value-type="string" calcext:value-type="string">
            <text:p>33.683.202/0001-34</text:p>
          </table:table-cell>
          <table:table-cell table:style-name="ce7" office:value-type="string" calcext:value-type="string">
            <text:p>Setor de Mansões Parque Way (Smpw), S/N Quadra 1, Conj 2, Lt 02 - Nucleo Bandeirante – Brasília - DF.</text:p>
            <text:p>CEP: 71.735-102</text:p>
          </table:table-cell>
          <table:table-cell table:style-name="ce4" office:value-type="string" calcext:value-type="string">
            <text:p>(61) 2102-2288</text:p>
          </table:table-cell>
          <table:table-cell table:style-name="ce7" office:value-type="string" calcext:value-type="string">
            <text:p>contag@contag.org.br,</text:p>
            <text:p>secretariageral@contag.org.br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24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indicato Nacional dos Aposentados, Pensionistas e Idosos da Central Única dos Trabalhadores</text:p>
          </table:table-cell>
          <table:table-cell table:style-name="ce4" office:value-type="string" calcext:value-type="string">
            <text:p>SINTAPI - CUT</text:p>
          </table:table-cell>
          <table:table-cell table:style-name="ce4" office:value-type="string" calcext:value-type="string">
            <text:p>04.077.473/0001-48</text:p>
          </table:table-cell>
          <table:table-cell table:style-name="ce7" office:value-type="string" calcext:value-type="string">
            <text:p>Rua Borges de Figueiredo, 303, Sala 306, Mooca - São Paulo – SP.</text:p>
            <text:p>CEP: 03.110-010</text:p>
          </table:table-cell>
          <table:table-cell table:style-name="ce4" office:value-type="string" calcext:value-type="string">
            <text:p>(11) 2692-6311</text:p>
          </table:table-cell>
          <table:table-cell table:style-name="ce4" office:value-type="string" calcext:value-type="string">
            <text:p>sintapicut@sintapicut.com.br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4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indicato Nacional dos Aposentados, Pensionistas e Idosos da União Geral dos Trabalhadores</text:p>
          </table:table-cell>
          <table:table-cell table:style-name="ce4" office:value-type="string" calcext:value-type="string">
            <text:p>SINDIAPI - UGT</text:p>
          </table:table-cell>
          <table:table-cell table:style-name="ce4" office:value-type="string" calcext:value-type="string">
            <text:p>11.509.421/0001-69</text:p>
          </table:table-cell>
          <table:table-cell table:style-name="ce7" office:value-type="string" calcext:value-type="string">
            <text:p>Rua Dr Ricardo Batista, 44, Bela Vista - Sao Paulo, SP.</text:p>
            <text:p>CEP: 01.326-040</text:p>
          </table:table-cell>
          <table:table-cell table:style-name="ce4" office:value-type="string" calcext:value-type="string">
            <text:p>0800 777 5767</text:p>
          </table:table-cell>
          <table:table-cell table:style-name="ce4" office:value-type="string" calcext:value-type="string">
            <text:p>sindiapi@sindiapi.com.br,</text:p>
            <text:p>presidencia@sindiapi.com.br,</text:p>
            <text:p>tesouraria@sindiapi.com.br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4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União Brasileira de Aposentados da Previdência</text:p>
          </table:table-cell>
          <table:table-cell table:style-name="ce4" office:value-type="string" calcext:value-type="string">
            <text:p>UNIBAP</text:p>
          </table:table-cell>
          <table:table-cell table:style-name="ce4" office:value-type="string" calcext:value-type="string">
            <text:p>13.416.634/0001-71</text:p>
          </table:table-cell>
          <table:table-cell table:style-name="ce7" office:value-type="string" calcext:value-type="string">
            <text:p>Setor Rádio e TV Sul, Quadra 701, Conjunto D, Bloco A, Sala 415, Asa Sul – Brasília - DF.</text:p>
            <text:p>CEP: 70.340-907</text:p>
          </table:table-cell>
          <table:table-cell table:style-name="ce4" office:value-type="string" calcext:value-type="string">
            <text:p>0800 504 0113</text:p>
          </table:table-cell>
          <table:table-cell table:style-name="ce4" office:value-type="string" calcext:value-type="string">
            <text:p>fatimaaraujo1129@gmail.com</text:p>
            <text:p>ouvidoria@unibapprev.org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24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Associação dos Aposentados e Pensionistas do Brasil</text:p>
          </table:table-cell>
          <table:table-cell table:style-name="ce4" office:value-type="string" calcext:value-type="string">
            <text:p>AAPB</text:p>
          </table:table-cell>
          <table:table-cell table:style-name="ce4" office:value-type="string" calcext:value-type="string">
            <text:p>06.062.946/0001-69</text:p>
          </table:table-cell>
          <table:table-cell table:style-name="ce7" office:value-type="string" calcext:value-type="string">
            <text:p>Avenida Santos Dumont, 3131, Sala 210, 2º Andar, Aldeota - Fortaleza – CE.</text:p>
            <text:p>CEP: 60.150-165</text:p>
          </table:table-cell>
          <table:table-cell table:style-name="ce4" office:value-type="string" calcext:value-type="string">
            <text:p>0800 111 0099</text:p>
            <text:p>(85) 99188-7993</text:p>
            <text:p>(85) 3224-4615</text:p>
          </table:table-cell>
          <table:table-cell table:style-name="ce4" office:value-type="string" calcext:value-type="string">
            <text:p>aapb.associacao@gmail.com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24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Associação de Aposentados Mutualista para Benefícios Coletivos</text:p>
          </table:table-cell>
          <table:table-cell table:style-name="ce4" office:value-type="string" calcext:value-type="string">
            <text:p>AMBEC</text:p>
          </table:table-cell>
          <table:table-cell table:style-name="ce4" office:value-type="string" calcext:value-type="string">
            <text:p>08.254.798/0001-00</text:p>
          </table:table-cell>
          <table:table-cell table:style-name="ce7" office:value-type="string" calcext:value-type="string">
            <text:p>Rua Helena, 309, Conjunto 64 - Vila Olimpia - São Paulo – SP.</text:p>
            <text:p>CEP: 04.552-050</text:p>
          </table:table-cell>
          <table:table-cell table:style-name="ce4" office:value-type="string" calcext:value-type="string">
            <text:p>0800 023 1701</text:p>
            <text:p>(11) 4500-4180</text:p>
          </table:table-cell>
          <table:table-cell table:style-name="ce4" office:value-type="string" calcext:value-type="string">
            <text:p>ambec@ambec.org,</text:p>
            <text:p>contato@ambec.org,</text:p>
            <text:p>juridico@ambec.org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24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ssociação Brasileira de Aposentados e Pensionistas do Instituto Nacional de Seguridade Social (antes ANAPPS)</text:p>
          </table:table-cell>
          <table:table-cell table:style-name="ce4" office:value-type="string" calcext:value-type="string">
            <text:p>ABRAPPS</text:p>
          </table:table-cell>
          <table:table-cell table:style-name="ce4" office:value-type="string" calcext:value-type="string">
            <text:p>10.804.925/0001-49</text:p>
          </table:table-cell>
          <table:table-cell table:style-name="ce7" office:value-type="string" calcext:value-type="string">
            <text:p>Avenida Borges de Medeiros, 410, Conjunto nº 710 - Centro Histórico - Porto Alegre – RS.</text:p>
            <text:p>CEP: 900.20-020</text:p>
          </table:table-cell>
          <table:table-cell table:style-name="ce4" office:value-type="string" calcext:value-type="string">
            <text:p>(51) 3119-1499</text:p>
            <text:p>(51) 99797-9441</text:p>
          </table:table-cell>
          <table:table-cell table:style-name="ce4" office:value-type="string" calcext:value-type="string">
            <text:p>contabilidade@anapps.org.br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24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indicato Nacional dos Aposentados do Brasil</text:p>
          </table:table-cell>
          <table:table-cell table:style-name="ce4" office:value-type="string" calcext:value-type="string">
            <text:p>SINAB</text:p>
          </table:table-cell>
          <table:table-cell table:style-name="ce4" office:value-type="string" calcext:value-type="string">
            <text:p>23.713.047/0001-06</text:p>
          </table:table-cell>
          <table:table-cell table:style-name="ce7" office:value-type="string" calcext:value-type="string">
            <text:p>Avenida Brigadeiro Luís Antônio 878, 1º Andar, Sala 11, Bairro: Bela Vista - São Paulo – SP.</text:p>
            <text:p>CEP: 01.318-002</text:p>
          </table:table-cell>
          <table:table-cell table:style-name="ce4" office:value-type="string" calcext:value-type="string">
            <text:p>0800 055 1500</text:p>
          </table:table-cell>
          <table:table-cell table:style-name="ce4" office:value-type="string" calcext:value-type="string">
            <text:p>contato@sinab.net.br,</text:p>
            <text:p>bartolomeu.sinab@gmail.com,</text:p>
            <text:p>bartolomeu.franca@ig.com.br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4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Sindicato Nacional dos Trabalhadores Aposentados e Pensionistas e Idosos de Mogi Guaçu</text:p>
          </table:table-cell>
          <table:table-cell table:style-name="ce4" office:value-type="string" calcext:value-type="string">
            <text:p>SINTRAAPI</text:p>
          </table:table-cell>
          <table:table-cell table:style-name="ce4" office:value-type="string" calcext:value-type="string">
            <text:p>04.506.612/0001-01</text:p>
          </table:table-cell>
          <table:table-cell table:style-name="ce7" office:value-type="string" calcext:value-type="string">
            <text:p>Rua José Colombo, 210, Sala 1, Bloco A, Morro do Ouro, Centro - Mogi Guaçu – SP.</text:p>
            <text:p>CEP: 13.840-065</text:p>
          </table:table-cell>
          <table:table-cell table:style-name="ce4" office:value-type="string" calcext:value-type="string">
            <text:p>(19) 3831-1447</text:p>
          </table:table-cell>
          <table:table-cell table:style-name="ce4" office:value-type="string" calcext:value-type="string">
            <text:p>sintraapi@gmail.com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4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Rede Ibero-Americana de Associações de Idosos do Brasil</text:p>
          </table:table-cell>
          <table:table-cell table:style-name="ce4" office:value-type="string" calcext:value-type="string">
            <text:p>RIAAM BRASIL</text:p>
          </table:table-cell>
          <table:table-cell table:style-name="ce4" office:value-type="string" calcext:value-type="string">
            <text:p>09.100.605/0001-29</text:p>
          </table:table-cell>
          <table:table-cell table:style-name="ce7" office:value-type="string" calcext:value-type="string">
            <text:p>Rua dos Tamoios, 462, Conjunto 1205, Centro - Belo Horizonte – MG.</text:p>
            <text:p>CEP: 30.120-054</text:p>
          </table:table-cell>
          <table:table-cell table:style-name="ce4" office:value-type="string" calcext:value-type="string">
            <text:p>0800 000 8930</text:p>
            <text:p>(31) 99527-5070</text:p>
          </table:table-cell>
          <table:table-cell table:style-name="ce4" office:value-type="string" calcext:value-type="string">
            <text:p>secretaria@riaambrasil.org.br,</text:p>
            <text:p>presidencia@riaambrasil.org.br,</text:p>
            <text:p>mmachadocota@gmail.com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4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Círculo Nacional de Assistência dos Aposentados e Pensionstas</text:p>
          </table:table-cell>
          <table:table-cell table:style-name="ce4" office:value-type="string" calcext:value-type="string">
            <text:p>CINAAP</text:p>
          </table:table-cell>
          <table:table-cell table:style-name="ce4" office:value-type="string" calcext:value-type="string">
            <text:p>37.014.107/0001-07</text:p>
          </table:table-cell>
          <table:table-cell table:style-name="ce7" office:value-type="string" calcext:value-type="string">
            <text:p>Rua Guerino Giovani Leardini, 103 A, Vila Barreto - São Paulo – SP.</text:p>
            <text:p>CEP: 02.937-040</text:p>
          </table:table-cell>
          <table:table-cell table:style-name="ce4" office:value-type="string" calcext:value-type="string">
            <text:p>0800 490 1001</text:p>
          </table:table-cell>
          <table:table-cell table:style-name="ce4" office:value-type="string" calcext:value-type="string">
            <text:p>contato@cinaap.com.br,</text:p>
            <text:p>cinaapassociacao@gmail.com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24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União Nacional de Auxilio aos Servidores Públicos</text:p>
          </table:table-cell>
          <table:table-cell table:style-name="ce4" office:value-type="string" calcext:value-type="string">
            <text:p>UNASPUB</text:p>
          </table:table-cell>
          <table:table-cell table:style-name="ce4" office:value-type="string" calcext:value-type="string">
            <text:p>08.168.653/0001-96</text:p>
          </table:table-cell>
          <table:table-cell table:style-name="ce7" office:value-type="string" calcext:value-type="string">
            <text:p>Rua Ministro Hermenegildo de Barros, 80, Itapoã - Belo Horizonte -MG.</text:p>
            <text:p>CEP: 31.710-230</text:p>
          </table:table-cell>
          <table:table-cell table:style-name="ce4" office:value-type="string" calcext:value-type="string">
            <text:p>0800 504 0128</text:p>
            <text:p>(310 4000-1120</text:p>
          </table:table-cell>
          <table:table-cell table:style-name="ce4" office:value-type="string" calcext:value-type="string">
            <text:p>unaspub@gmail.com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4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Associação dos Aposentados Pensionistas dos Regimes Geral e Próprio de Previdência Social</text:p>
          </table:table-cell>
          <table:table-cell table:style-name="ce4" office:value-type="string" calcext:value-type="string">
            <text:p>UNIVERSO</text:p>
          </table:table-cell>
          <table:table-cell table:style-name="ce4" office:value-type="string" calcext:value-type="string">
            <text:p>08.302.024/0001-07</text:p>
          </table:table-cell>
          <table:table-cell table:style-name="ce7" office:value-type="string" calcext:value-type="string">
            <text:p>Avenida Augusto Maynard 475, São José – Aracaju – SE.</text:p>
            <text:p>CEP: 49.015-380</text:p>
          </table:table-cell>
          <table:table-cell table:style-name="ce4" office:value-type="string" calcext:value-type="string">
            <text:p>0800 353 5555</text:p>
            <text:p>(79) 3142-1157</text:p>
          </table:table-cell>
          <table:table-cell table:style-name="ce4" office:value-type="string" calcext:value-type="string">
            <text:p>sac@associacaouniverso.org.br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24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Federação Interestadual dos Trabalhadores Ferroviários</text:p>
          </table:table-cell>
          <table:table-cell table:style-name="ce4" office:value-type="string" calcext:value-type="string">
            <text:p>FITF/CNTT/CUT</text:p>
          </table:table-cell>
          <table:table-cell table:style-name="ce4" office:value-type="string" calcext:value-type="string">
            <text:p>12.675.296/0001-20</text:p>
          </table:table-cell>
          <table:table-cell table:style-name="ce7" office:value-type="string" calcext:value-type="string">
            <text:p>Rua Pedro Gomes De Carvalho 270, Oficinas -Tubarão – SC.</text:p>
            <text:p>CEP: 88.702-060</text:p>
          </table:table-cell>
          <table:table-cell table:style-name="ce4" office:value-type="string" calcext:value-type="string">
            <text:p>(48) 3053-2979</text:p>
          </table:table-cell>
          <table:table-cell table:style-name="ce4" office:value-type="string" calcext:value-type="string">
            <text:p>fitfcnttcut@hotmail.com</text:p>
            <text:p>contato@fitf.org.br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4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aixa de Assistência aos Aposentados e Pensionistas</text:p>
          </table:table-cell>
          <table:table-cell table:style-name="ce4" office:value-type="string" calcext:value-type="string">
            <text:p>CAAP</text:p>
          </table:table-cell>
          <table:table-cell table:style-name="ce4" office:value-type="string" calcext:value-type="string">
            <text:p>04.721.637/0001-28</text:p>
          </table:table-cell>
          <table:table-cell table:style-name="ce7" office:value-type="string" calcext:value-type="string">
            <text:p>Rua Pedro Borges, nº 30 - Sala 1001, Centro - Fortaleza – CE.</text:p>
            <text:p>CEP: 60.055-901</text:p>
          </table:table-cell>
          <table:table-cell table:style-name="ce4" office:value-type="string" calcext:value-type="string">
            <text:p>0800 580 3639</text:p>
            <text:p>(85) 99652-4763</text:p>
          </table:table-cell>
          <table:table-cell table:style-name="ce4" office:value-type="string" calcext:value-type="string">
            <text:p>caap.brasil@gmail.com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24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Confederação Nacional dos Agricultores Familiares Rurais e Empreendedores familiares Rurais do Brasil</text:p>
          </table:table-cell>
          <table:table-cell table:style-name="ce4" office:value-type="string" calcext:value-type="string">
            <text:p>CONAFER</text:p>
          </table:table-cell>
          <table:table-cell table:style-name="ce4" office:value-type="string" calcext:value-type="string">
            <text:p>14.815.352/0001-00</text:p>
          </table:table-cell>
          <table:table-cell table:style-name="ce7" office:value-type="string" calcext:value-type="string">
            <text:p>SCS Quadra 06, Bloco A, Loja 226/234, Asa Sul – Brasília – DF.</text:p>
            <text:p>CEP: 70.300-561</text:p>
          </table:table-cell>
          <table:table-cell table:style-name="ce4" office:value-type="string" calcext:value-type="string">
            <text:p>0800 940 1285</text:p>
          </table:table-cell>
          <table:table-cell table:style-name="ce4" office:value-type="string" calcext:value-type="string">
            <text:p>dir.gov.convenio@conafer.org.br,</text:p>
            <text:p>chefedegabinete@conafer.org.br,</text:p>
            <text:p>sec.presidencia@conafer.org.br</text:p>
            <text:p>atendimento@conafer.org.br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4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Associação no Brasil de Aposentados e Pensionistas da Previdência Social</text:p>
          </table:table-cell>
          <table:table-cell table:style-name="ce4" office:value-type="string" calcext:value-type="string">
            <text:p>AP BRASIL</text:p>
          </table:table-cell>
          <table:table-cell table:style-name="ce4" office:value-type="string" calcext:value-type="string">
            <text:p>41.001.558/0001-79</text:p>
          </table:table-cell>
          <table:table-cell table:style-name="ce7" office:value-type="string" calcext:value-type="string">
            <text:p>Rua do Trabalho, 414, Rancho Novo - Nova Iguaçu – RJ.</text:p>
            <text:p>CEP: 26.013-060</text:p>
          </table:table-cell>
          <table:table-cell table:style-name="ce4" office:value-type="string" calcext:value-type="string">
            <text:p>0800 591 5092</text:p>
            <text:p>(21) 97496-9407</text:p>
          </table:table-cell>
          <table:table-cell table:style-name="ce4" office:value-type="string" calcext:value-type="string">
            <text:p>apbrasilpresidencia@gmail.com,</text:p>
            <text:p>faleconosco@apbrasil.org</text:p>
            <text:p>falecomapbrasil@gmail.com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4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Confederação Nacional dos Trabalhadores e Trabalhadoras na Agricultura Familiar do Brasil (antes FETRAF)</text:p>
          </table:table-cell>
          <table:table-cell table:style-name="ce4" office:value-type="string" calcext:value-type="string">
            <text:p>CONTRAF</text:p>
          </table:table-cell>
          <table:table-cell table:style-name="ce4" office:value-type="string" calcext:value-type="string">
            <text:p>08.427.212/0001-61</text:p>
          </table:table-cell>
          <table:table-cell table:style-name="ce7" office:value-type="string" calcext:value-type="string">
            <text:p>SCS, Quadra 01, Bloco “I” Ed. Central, 6º andar, Salas 603 e 606, Asa Sul – Brasília – DF.</text:p>
            <text:p>CEP: 70.304-900</text:p>
          </table:table-cell>
          <table:table-cell table:style-name="ce4" office:value-type="string" calcext:value-type="string">
            <text:p>0800 042 0913</text:p>
            <text:p>(61) 3032-8857</text:p>
          </table:table-cell>
          <table:table-cell table:style-name="ce4" office:value-type="string" calcext:value-type="string">
            <text:p>josana@fetraf.org.br,</text:p>
            <text:p>secgeral@fetraf.org.br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24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Confederação Brasileira dos Trabalhadores da Pesca e Aquicultura</text:p>
          </table:table-cell>
          <table:table-cell table:style-name="ce4" office:value-type="string" calcext:value-type="string">
            <text:p>CBPA</text:p>
          </table:table-cell>
          <table:table-cell table:style-name="ce4" office:value-type="string" calcext:value-type="string">
            <text:p>38.062.390/0001-05</text:p>
          </table:table-cell>
          <table:table-cell table:style-name="ce7" office:value-type="string" calcext:value-type="string">
            <text:p>Setor Bancário Sul, Quadra 02, Bloco E, Lote 15, Sala 303, Ed. Prime, Asa Sul – Brasília – DF.</text:p>
            <text:p>CEP: 70.070-120</text:p>
          </table:table-cell>
          <table:table-cell table:style-name="ce4" office:value-type="string" calcext:value-type="string">
            <text:p>0800 591 5728</text:p>
            <text:p>(61) 99199-9204</text:p>
          </table:table-cell>
          <table:table-cell table:style-name="ce4" office:value-type="string" calcext:value-type="string">
            <text:p>vladformiga@hotmail.com,</text:p>
            <text:p>cbpabr@gmail.com</text:p>
            <text:p>sac@cbpabr.org.br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4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Amar Brasil Clube de Benefícios</text:p>
          </table:table-cell>
          <table:table-cell table:style-name="ce4" office:value-type="string" calcext:value-type="string">
            <text:p>AMAR BRASIL</text:p>
          </table:table-cell>
          <table:table-cell table:style-name="ce4" office:value-type="string" calcext:value-type="string">
            <text:p>39.911.488/0001-44</text:p>
          </table:table-cell>
          <table:table-cell table:style-name="ce7" office:value-type="string" calcext:value-type="string">
            <text:p>Rua Funchal,538, Sala 163, 16° Andar, Vila Olímpia - São Paulo – SP.</text:p>
            <text:p>CEP: 04.551-060</text:p>
          </table:table-cell>
          <table:table-cell table:style-name="ce4" office:value-type="string" calcext:value-type="string">
            <text:p>0800 323 5069</text:p>
            <text:p>(11) 93346-5914</text:p>
          </table:table-cell>
          <table:table-cell table:style-name="ce4" office:value-type="string" calcext:value-type="string">
            <text:p>contato@amarbrasilclube.com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24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Confederação Brasileira dos Aposentados, Pensionistas e Idosos</text:p>
          </table:table-cell>
          <table:table-cell table:style-name="ce4" office:value-type="string" calcext:value-type="string">
            <text:p>COBAP</text:p>
          </table:table-cell>
          <table:table-cell table:style-name="ce4" office:value-type="string" calcext:value-type="string">
            <text:p>91.340.141/0001-09</text:p>
          </table:table-cell>
          <table:table-cell table:style-name="ce7" office:value-type="string" calcext:value-type="string">
            <text:p>St SHCS CR Quadra 507, Bloco A, Loja 61 - Asa Sul - Brasília – DF.</text:p>
            <text:p>CEP: 70.351-510</text:p>
          </table:table-cell>
          <table:table-cell table:style-name="ce4" office:value-type="string" calcext:value-type="string">
            <text:p>(61) 3326-3168</text:p>
          </table:table-cell>
          <table:table-cell table:style-name="ce4" office:value-type="string" calcext:value-type="string">
            <text:p>cobap@cobap.org.br,</text:p>
            <text:p>ronaldo@cobap.org.br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24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Centro de Estudos dos Benefícios dos Aposentados e Pensionistas</text:p>
          </table:table-cell>
          <table:table-cell table:style-name="ce4" office:value-type="string" calcext:value-type="string">
            <text:p>CEBAP</text:p>
          </table:table-cell>
          <table:table-cell table:style-name="ce4" office:value-type="string" calcext:value-type="string">
            <text:p>09.152.106/0001-85</text:p>
          </table:table-cell>
          <table:table-cell table:style-name="ce7" office:value-type="string" calcext:value-type="string">
            <text:p>Avenida Eusébio Matoso 690, Conjunto 89, Pinheiros - São Paulo – SP.</text:p>
            <text:p>CEP: 05.423-000</text:p>
          </table:table-cell>
          <table:table-cell table:style-name="ce4" office:value-type="string" calcext:value-type="string">
            <text:p>0800 715 8056</text:p>
          </table:table-cell>
          <table:table-cell table:style-name="ce4" office:value-type="string" calcext:value-type="string">
            <text:p>contato@cebap.org.br,</text:p>
            <text:p>administrativo@cebap.org.br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24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Associação de Proteção e Defesa dos Direitos dos Aposentados e Pensionistas (antes - ACOLHER)</text:p>
          </table:table-cell>
          <table:table-cell table:style-name="ce4" office:value-type="string" calcext:value-type="string">
            <text:p>APDAP PREV</text:p>
          </table:table-cell>
          <table:table-cell table:style-name="ce4" office:value-type="string" calcext:value-type="string">
            <text:p>07.699.920/0001-99</text:p>
          </table:table-cell>
          <table:table-cell table:style-name="ce7" office:value-type="string" calcext:value-type="string">
            <text:p>Avenida Prefeito Humberto dos Santos, 1600, Comercial São Mateus Open Plaza, Lojas 01, 02, 03, Fernando Collor – Nossa Senhora do Socorro – SE.</text:p>
            <text:p>CEP: 49.155-050</text:p>
          </table:table-cell>
          <table:table-cell table:style-name="ce4" office:value-type="string" calcext:value-type="string">
            <text:p>0800 251 2844</text:p>
            <text:p>(79) 3142-0904</text:p>
          </table:table-cell>
          <table:table-cell table:style-name="ce4" office:value-type="string" calcext:value-type="string">
            <text:p>sac@apdapprev.org.br,</text:p>
            <text:p>sac@acolher-se.org.br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24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Associação de Benefícios e Previdência</text:p>
          </table:table-cell>
          <table:table-cell table:style-name="ce4" office:value-type="string" calcext:value-type="string">
            <text:p>ABENPREV</text:p>
          </table:table-cell>
          <table:table-cell table:style-name="ce4" office:value-type="string" calcext:value-type="string">
            <text:p>29.992.407/0001-24</text:p>
          </table:table-cell>
          <table:table-cell table:style-name="ce7" office:value-type="string" calcext:value-type="string">
            <text:p>SIG, Quadra 02, 420/440, Sala 212, Subsolo 02, Zona Industrial – Brasília – DF.</text:p>
            <text:p>CEP: 70.610-420</text:p>
          </table:table-cell>
          <table:table-cell table:style-name="ce4" office:value-type="string" calcext:value-type="string">
            <text:p>0800 000 3751</text:p>
            <text:p>(61) 99991-1190</text:p>
          </table:table-cell>
          <table:table-cell table:style-name="ce4" office:value-type="string" calcext:value-type="string">
            <text:p>mariajuracina@abenprev.org.br</text:p>
            <text:p>atendimento@abenprev.org.br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24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Associação de Suporte Assistencial e Beneficente para Aposentados, Servidores e Pensionistas do Brasil</text:p>
          </table:table-cell>
          <table:table-cell table:style-name="ce4" office:value-type="string" calcext:value-type="string">
            <text:p>ASABASP BRASIL</text:p>
          </table:table-cell>
          <table:table-cell table:style-name="ce4" office:value-type="string" calcext:value-type="string">
            <text:p>41.034.197/0001-67</text:p>
          </table:table-cell>
          <table:table-cell table:style-name="ce7" office:value-type="string" calcext:value-type="string">
            <text:p>Rua Prado, 09, Fundos, Santa Cruz - Rio de Janeiro – RJ.</text:p>
            <text:p>CEP: 23.555-012</text:p>
          </table:table-cell>
          <table:table-cell table:style-name="ce4" office:value-type="string" calcext:value-type="string">
            <text:p>0800 042 0837</text:p>
          </table:table-cell>
          <table:table-cell table:style-name="ce4" office:value-type="string" calcext:value-type="string">
            <text:p>asabaspbrasil@gmail.com</text:p>
            <text:p>faleconosco@asabasp.org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24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Associação dos Aposentados e Pensionistas Nacional (antes ABSP)</text:p>
          </table:table-cell>
          <table:table-cell table:style-name="ce4" office:value-type="string" calcext:value-type="string">
            <text:p>AAPEN</text:p>
          </table:table-cell>
          <table:table-cell table:style-name="ce4" office:value-type="string" calcext:value-type="string">
            <text:p>07.508.538/0001-50</text:p>
          </table:table-cell>
          <table:table-cell table:style-name="ce7" office:value-type="string" calcext:value-type="string">
            <text:p>Avenida Santos Dumont, 2849, Sala 701, Aldeota – Fortaleza – CE.</text:p>
            <text:p>CEP: 60.150-165</text:p>
          </table:table-cell>
          <table:table-cell table:style-name="ce4" office:value-type="string" calcext:value-type="string">
            <text:p>0800 591 0527</text:p>
            <text:p>(85) 2010-0724</text:p>
            <text:p>(85) 2010-0725</text:p>
          </table:table-cell>
          <table:table-cell table:style-name="ce4" office:value-type="string" calcext:value-type="string">
            <text:p>franciscasilvass.1952@outlook.com</text:p>
            <text:p>atendimento@aapen.org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24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União dos Aposentados e Pensionistas do Brasil</text:p>
          </table:table-cell>
          <table:table-cell table:style-name="ce4" office:value-type="string" calcext:value-type="string">
            <text:p>UNSBRAS</text:p>
          </table:table-cell>
          <table:table-cell table:style-name="ce4" office:value-type="string" calcext:value-type="string">
            <text:p>00.215.187/0001-40</text:p>
          </table:table-cell>
          <table:table-cell table:style-name="ce7" office:value-type="string" calcext:value-type="string">
            <text:p>Rua do Rocio, 199, Conjunto 111 - Vila Olímpia – São Paulo – SP.</text:p>
            <text:p>CEP: 04.552-000</text:p>
          </table:table-cell>
          <table:table-cell table:style-name="ce4" office:value-type="string" calcext:value-type="string">
            <text:p>0800 008 1020</text:p>
          </table:table-cell>
          <table:table-cell table:style-name="ce4" office:value-type="string" calcext:value-type="string">
            <text:p>gestao@unsbras.org.br,</text:p>
            <text:p>contato@unsbras.org.br,</text:p>
            <text:p>atendimento@unsbras.org.br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4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Associação dos Aposentados do Brasil</text:p>
          </table:table-cell>
          <table:table-cell table:style-name="ce4" office:value-type="string" calcext:value-type="string">
            <text:p>AAB</text:p>
          </table:table-cell>
          <table:table-cell table:style-name="ce4" office:value-type="string" calcext:value-type="string">
            <text:p>07.521.300/0001-65</text:p>
          </table:table-cell>
          <table:table-cell table:style-name="ce7" office:value-type="string" calcext:value-type="string">
            <text:p>ST SCS, Quadra 06, Bloco A, Sala 408, Loja 153, Ed. Bandeirantes, Asa Sul – Brasília – DF.</text:p>
            <text:p>CEP: 70.300-910</text:p>
          </table:table-cell>
          <table:table-cell table:style-name="ce4" office:value-type="string" calcext:value-type="string">
            <text:p>0800 000 3892</text:p>
            <text:p>(61) 3976-8290</text:p>
          </table:table-cell>
          <table:table-cell table:style-name="ce4" office:value-type="string" calcext:value-type="string">
            <text:p>dogivalaab2@outlook.com,</text:p>
            <text:p>Coordenacao@aabrasil.com.br,</text:p>
            <text:p>contato@aabrasil.com.br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4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Associação Brasileira dos Aposentados e Pensionistas da Nação</text:p>
          </table:table-cell>
          <table:table-cell table:style-name="ce4" office:value-type="string" calcext:value-type="string">
            <text:p>ABAPEN</text:p>
          </table:table-cell>
          <table:table-cell table:style-name="ce4" office:value-type="string" calcext:value-type="string">
            <text:p>02.216.963/0001-52</text:p>
          </table:table-cell>
          <table:table-cell table:style-name="ce7" office:value-type="string" calcext:value-type="string">
            <text:p>Rua Arnóbio Marques, 254, Sala 2003, Santo Amaro – Recife – PE.</text:p>
            <text:p>CEP: 50.100-130</text:p>
          </table:table-cell>
          <table:table-cell table:style-name="ce4" office:value-type="string" calcext:value-type="string">
            <text:p>0800 000 3657</text:p>
            <text:p>(81) 99639-3367</text:p>
          </table:table-cell>
          <table:table-cell table:style-name="ce4" office:value-type="string" calcext:value-type="string">
            <text:p>administrativo@abapen.org.br,</text:p>
            <text:p>contato@abapen.org.br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24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Sindicato Nacional dos Aposentados, Pensionistas e Idosos da Força Sindical</text:p>
          </table:table-cell>
          <table:table-cell table:style-name="ce4" office:value-type="string" calcext:value-type="string">
            <text:p>SINDNAPI - FS</text:p>
          </table:table-cell>
          <table:table-cell table:style-name="ce4" office:value-type="string" calcext:value-type="string">
            <text:p>04.040.532/0001-03</text:p>
          </table:table-cell>
          <table:table-cell table:style-name="ce7" office:value-type="string" calcext:value-type="string">
            <text:p>  Rua do Carmo, 171, Centro - São Paulo – SP.</text:p>
            <text:p>CEP: 01.019-020</text:p>
          </table:table-cell>
          <table:table-cell table:style-name="ce4" office:value-type="string" calcext:value-type="string">
            <text:p>0800 357 7777</text:p>
            <text:p>(11) 3293-7500</text:p>
            <text:p>(11) 3531-4600</text:p>
            <text:p>(11) 96348-7396</text:p>
          </table:table-cell>
          <table:table-cell table:style-name="ce4" office:value-type="string" calcext:value-type="string">
            <text:p>presidente@sindicatodosaposentados.org.br,</text:p>
            <text:p>secretaria@sindicatodosaposentados.org.br,</text:p>
            <text:p>juridico@sindicatodosaposentados.org.br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24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Master Prev Clube de Benefícios</text:p>
          </table:table-cell>
          <table:table-cell table:style-name="ce4" office:value-type="string" calcext:value-type="string">
            <text:p>MASTER PREV</text:p>
          </table:table-cell>
          <table:table-cell table:style-name="ce4" office:value-type="string" calcext:value-type="string">
            <text:p>43.012.440/0001-71</text:p>
          </table:table-cell>
          <table:table-cell table:style-name="ce7" office:value-type="string" calcext:value-type="string">
            <text:p>Rua Alameda Tocantins, 350 – Conj 101, Alphaville, Centro Industrial e Empresarial - Barueri – SP.</text:p>
            <text:p>CEP: 06.455-020</text:p>
          </table:table-cell>
          <table:table-cell table:style-name="ce4" office:value-type="string" calcext:value-type="string">
            <text:p>0800 202 0125</text:p>
            <text:p>(11) 99801-0217</text:p>
            <text:p>(11) 99906-3115</text:p>
          </table:table-cell>
          <table:table-cell table:style-name="ce4" office:value-type="string" calcext:value-type="string">
            <text:p>solange@masterprev.org,</text:p>
            <text:p>contato@masterprev.org,</text:p>
            <text:p>info@masterprev.org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4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Associação Brasileira de Aposentados, Pensionistas e Idosos</text:p>
          </table:table-cell>
          <table:table-cell table:style-name="ce4" office:value-type="string" calcext:value-type="string">
            <text:p>ASBRAPI</text:p>
          </table:table-cell>
          <table:table-cell table:style-name="ce4" office:value-type="string" calcext:value-type="string">
            <text:p>41.191.842/0001-55</text:p>
          </table:table-cell>
          <table:table-cell table:style-name="ce7" office:value-type="string" calcext:value-type="string">
            <text:p>Rua Costa Leite, 54, Centro – Maceió – AL.</text:p>
            <text:p>CEP: 57020-340</text:p>
          </table:table-cell>
          <table:table-cell table:style-name="ce4" office:value-type="string" calcext:value-type="string">
            <text:p>0800 591 8745</text:p>
            <text:p>(82) 3142-9896</text:p>
          </table:table-cell>
          <table:table-cell table:style-name="ce4" office:value-type="string" calcext:value-type="string">
            <text:p>adm@asbrapi.org.br</text:p>
            <text:p>sac@asbrapi.org.br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24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Associação Brasileira dos Contribuintes do Regime Geral Previdência Social</text:p>
          </table:table-cell>
          <table:table-cell table:style-name="ce4" office:value-type="string" calcext:value-type="string">
            <text:p>ABRASPREV</text:p>
          </table:table-cell>
          <table:table-cell table:style-name="ce4" office:value-type="string" calcext:value-type="string">
            <text:p>03.289.751/0001-68</text:p>
          </table:table-cell>
          <table:table-cell table:style-name="ce7" office:value-type="string" calcext:value-type="string">
            <text:p>Avenida Afonso Pena, 262, Sala 2109, Edifício Mesbla, Centro - Belo Horizonte – MG.</text:p>
            <text:p>CEP: 30.130-923</text:p>
          </table:table-cell>
          <table:table-cell table:style-name="ce4" office:value-type="string" calcext:value-type="string">
            <text:p>0800 359 0021</text:p>
            <text:p>(61) 99853-7450</text:p>
          </table:table-cell>
          <table:table-cell table:style-name="ce4" office:value-type="string" calcext:value-type="string">
            <text:p>gestao@abrasprev.org.br,</text:p>
            <text:p>contato@abrasprev.com.br,</text:p>
          </table:table-cell>
          <table:table-cell table:style-name="ce4" office:value-type="float" office:value="281" calcext:value-type="float">
            <text:p>281</text:p>
          </table:table-cell>
          <table:table-cell table:style-name="ce14" table:number-columns-repeated="248"/>
          <table:table-cell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Associação dos Beneficiários da Previdência Social do Brasil</text:p>
          </table:table-cell>
          <table:table-cell table:style-name="ce4" office:value-type="string" calcext:value-type="string">
            <text:p>ABENPREB</text:p>
          </table:table-cell>
          <table:table-cell table:style-name="ce4" office:value-type="string" calcext:value-type="string">
            <text:p>46.400.296/0001-39</text:p>
          </table:table-cell>
          <table:table-cell table:style-name="ce7" office:value-type="string" calcext:value-type="string">
            <text:p>Av. C-4, 931 - Jardim América, Goiânia – GO.</text:p>
            <text:p>CEP: 74.265-040</text:p>
          </table:table-cell>
          <table:table-cell table:style-name="ce4" office:value-type="string" calcext:value-type="string">
            <text:p>0800 940 0344</text:p>
          </table:table-cell>
          <table:table-cell table:style-name="ce4" office:value-type="string" calcext:value-type="string">
            <text:p>presidencia@abenpreb.org,</text:p>
            <text:p>elizabeth.goncalves@abenpreb.org</text:p>
            <text:p>atendimento@abenpreb.org.br</text:p>
          </table:table-cell>
          <table:table-cell table:style-name="ce4" office:value-type="float" office:value="285" calcext:value-type="float">
            <text:p>285</text:p>
          </table:table-cell>
          <table:table-cell table:style-name="ce14" table:number-columns-repeated="248"/>
          <table:table-cell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Central Nacional de Aposentados e Pensionistas - Santo Antônio</text:p>
          </table:table-cell>
          <table:table-cell table:style-name="ce4" office:value-type="string" calcext:value-type="string">
            <text:p>CENAP.ASA</text:p>
          </table:table-cell>
          <table:table-cell table:style-name="ce4" office:value-type="string" calcext:value-type="string">
            <text:p>23.490.345/0001-76</text:p>
          </table:table-cell>
          <table:table-cell table:style-name="ce7" office:value-type="string" calcext:value-type="string">
            <text:p>Rua Nossa Senhora das Graças, 127, Pirambu, Fortaleza – CE.</text:p>
            <text:p>CEP: 60.310-760</text:p>
          </table:table-cell>
          <table:table-cell table:style-name="ce4" office:value-type="string" calcext:value-type="string">
            <text:p>0800 780 5533</text:p>
            <text:p>(85) 99187-6007</text:p>
            <text:p>(85) 3014-2287</text:p>
          </table:table-cell>
          <table:table-cell table:style-name="ce4" office:value-type="string" calcext:value-type="string">
            <text:p>antoniomachado.silveiran@gmail.com</text:p>
          </table:table-cell>
          <table:table-cell table:style-name="ce4" office:value-type="float" office:value="282" calcext:value-type="float">
            <text:p>282</text:p>
          </table:table-cell>
          <table:table-cell table:style-name="ce14" table:number-columns-repeated="248"/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Associação de Assistência Social à Pensionistas e Aposentados</text:p>
          </table:table-cell>
          <table:table-cell table:style-name="ce4" office:value-type="string" calcext:value-type="string">
            <text:p>AASPA</text:p>
          </table:table-cell>
          <table:table-cell table:style-name="ce4" office:value-type="string" calcext:value-type="string">
            <text:p>46.833.928/0001-58</text:p>
          </table:table-cell>
          <table:table-cell table:style-name="ce7" office:value-type="string" calcext:value-type="string">
            <text:p>Avenida Raja Gabaglia, 3.950, Loja 20C, Estoril, Belo Horizonte – MG.</text:p>
            <text:p>CEP: 30.494-310</text:p>
          </table:table-cell>
          <table:table-cell table:style-name="ce4" office:value-type="string" calcext:value-type="string">
            <text:p>0800 456 0005</text:p>
            <text:p>(31) 2117-5404</text:p>
          </table:table-cell>
          <table:table-cell table:style-name="ce4" office:value-type="string" calcext:value-type="string">
            <text:p>presidencia@aaspa.org.br</text:p>
          </table:table-cell>
          <table:table-cell table:style-name="ce4" office:value-type="float" office:value="283" calcext:value-type="float">
            <text:p>283</text:p>
          </table:table-cell>
          <table:table-cell table:style-name="ce14" table:number-columns-repeated="248"/>
          <table:table-cell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Associação Nacional de Benefícios para Aposentados e Pensionistas</text:p>
          </table:table-cell>
          <table:table-cell table:style-name="ce4" office:value-type="string" calcext:value-type="string">
            <text:p>KEEPER</text:p>
          </table:table-cell>
          <table:table-cell table:style-name="ce4" office:value-type="string" calcext:value-type="string">
            <text:p>15.081.025/0001-34</text:p>
          </table:table-cell>
          <table:table-cell table:style-name="ce7" office:value-type="string" calcext:value-type="string">
            <text:p>Rua São Paulo, 638, Conjunto 1240, Centro, Belo Horizonte – MG.</text:p>
            <text:p>CEP: 30.170-131</text:p>
          </table:table-cell>
          <table:table-cell table:style-name="ce4" office:value-type="string" calcext:value-type="string">
            <text:p>0800 000 3605</text:p>
            <text:p>(61) 99955-3723</text:p>
          </table:table-cell>
          <table:table-cell table:style-name="ce4" office:value-type="string" calcext:value-type="string">
            <text:p>gestão@keeper.org.br,</text:p>
            <text:p>diretoria@keeper.pro.br,</text:p>
            <text:p>contato@keeper.org.br</text:p>
          </table:table-cell>
          <table:table-cell table:style-name="ce4" office:value-type="float" office:value="284" calcext:value-type="float">
            <text:p>284</text:p>
          </table:table-cell>
          <table:table-cell table:style-name="ce14" table:number-columns-repeated="248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Casa de Apoio ao Beneficiário Previdenciário de Aposentadoria e Pensão do INSS</text:p>
          </table:table-cell>
          <table:table-cell table:style-name="ce4" office:value-type="string" calcext:value-type="string">
            <text:p>CABPREV</text:p>
          </table:table-cell>
          <table:table-cell table:style-name="ce4" office:value-type="string" calcext:value-type="string">
            <text:p>11.394.951/0001-09</text:p>
          </table:table-cell>
          <table:table-cell table:style-name="ce7" office:value-type="string" calcext:value-type="string">
            <text:p>Rua Itália, 240 - Casa 02 - Jardim Europa, Sete Lagoas – MG.</text:p>
            <text:p>CEP: 35.701-269</text:p>
          </table:table-cell>
          <table:table-cell table:style-name="ce4" office:value-type="string" calcext:value-type="string">
            <text:p>0800 672 1101</text:p>
          </table:table-cell>
          <table:table-cell table:style-name="ce4" office:value-type="string" calcext:value-type="string">
            <text:p>contato@cabprev.com.br,</text:p>
            <text:p>cabprev@gmail.com</text:p>
          </table:table-cell>
          <table:table-cell table:style-name="ce4" office:value-type="float" office:value="286" calcext:value-type="float">
            <text:p>286</text:p>
          </table:table-cell>
          <table:table-cell table:style-name="ce14" table:number-columns-repeated="248"/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Associação Nacional de Defesa dos Direitos dos Aposentados e Pensionistas</text:p>
          </table:table-cell>
          <table:table-cell table:style-name="ce4" office:value-type="string" calcext:value-type="string">
            <text:p>ANDDAP</text:p>
          </table:table-cell>
          <table:table-cell table:style-name="ce4" office:value-type="string" calcext:value-type="string">
            <text:p>30.701.604/0001-26</text:p>
          </table:table-cell>
          <table:table-cell table:style-name="ce7" office:value-type="string" calcext:value-type="string">
            <text:p>Rua Santa Luzia, 48, 3º Andar, CJ 32, Sé, São Paulo – SP.</text:p>
            <text:p>CEP: 01.513-030</text:p>
          </table:table-cell>
          <table:table-cell table:style-name="ce4" office:value-type="string" calcext:value-type="string">
            <text:p>0800 202 0181</text:p>
          </table:table-cell>
          <table:table-cell table:style-name="ce4" office:value-type="string" calcext:value-type="string">
            <text:p>marlene@anddap.org</text:p>
            <text:p>contato@anddap.org</text:p>
          </table:table-cell>
          <table:table-cell table:style-name="ce4" office:value-type="float" office:value="287" calcext:value-type="float">
            <text:p>287</text:p>
          </table:table-cell>
          <table:table-cell table:style-name="ce14" table:number-columns-repeated="248"/>
          <table:table-cell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Associação de Amparo Social ao Aposentado e Pensionista</text:p>
          </table:table-cell>
          <table:table-cell table:style-name="ce4" office:value-type="string" calcext:value-type="string">
            <text:p>AASAP</text:p>
          </table:table-cell>
          <table:table-cell table:style-name="ce4" office:value-type="string" calcext:value-type="string">
            <text:p>43.508.418/0001-17</text:p>
          </table:table-cell>
          <table:table-cell table:style-name="ce7" office:value-type="string" calcext:value-type="string">
            <text:p>Alameda Rio Negro,161, Edifício West Point – Sala 502, Alphaville, Barueri – SP.</text:p>
            <text:p>CEP: 06.454-000</text:p>
          </table:table-cell>
          <table:table-cell table:style-name="ce4" office:value-type="string" calcext:value-type="string">
            <text:p>0800 202 0177</text:p>
          </table:table-cell>
          <table:table-cell table:style-name="ce4" office:value-type="string" calcext:value-type="string">
            <text:p>giovanni@aasap.org,</text:p>
            <text:p>contato@aasap.org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49"/>
        </table:table-row>
        <table:table-row table:style-name="ro6">
          <table:table-cell/>
          <table:table-cell table:style-name="ce8" table:number-columns-repeated="2"/>
          <table:table-cell table:number-columns-repeated="254"/>
        </table:table-row>
        <table:table-row table:style-name="ro6">
          <table:table-cell/>
          <table:table-cell table:style-name="ce9"/>
          <table:table-cell table:style-name="ce8"/>
          <table:table-cell table:number-columns-repeated="254"/>
        </table:table-row>
        <table:table-row table:style-name="ro2" table:number-rows-repeated="3">
          <table:table-cell/>
          <table:table-cell table:style-name="ce8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8"/>
          <table:table-cell table:number-columns-repeated="255"/>
        </table:table-row>
        <table:table-row table:style-name="ro2" table:number-rows-repeated="104851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e3e3e3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" style:family="table-cell" style:parent-style-name="Default"/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008080" style:border-line-width-bottom="0.018cm 0.053cm 0.018cm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00808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Ênfase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Contatos_5f_e_5f_E-mails" style:display-name="PageStyle_Contatos_e_E-mai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9" meta:object-count="0"/>
    <meta:generator>LibreOffice/7.4.7.2$Windows_X86_64 LibreOffice_project/723314e595e8007d3cf785c16538505a1c878ca5</meta:generator>
  </office:meta>
</office:document-meta>
</file>